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7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7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0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widows="0" fo:orphans="0" style:text-autospace="none" fo:margin-top="0.0013in" fo:margin-right="-0.0138in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53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7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92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47" style:family="table-column">
      <style:table-column-properties style:column-width="5.0201in" style:use-optimal-column-width="false"/>
    </style:style>
    <style:style style:name="TableColumn348" style:family="table-column">
      <style:table-column-properties style:column-width="1.7381in" style:use-optimal-column-width="false"/>
    </style:style>
    <style:style style:name="Table346" style:family="table">
      <style:table-properties style:width="6.7583in" fo:margin-left="0.102in" table:align="left"/>
    </style:style>
    <style:style style:name="TableRow349" style:family="table-row">
      <style:table-row-properties style:row-height="0.3798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line-height="0.1833in" fo:margin-right="-0.0138in"/>
    </style:style>
    <style:style style:name="T37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/>
    </style:style>
    <style:style style:name="TableRow376" style:family="table-row">
      <style:table-row-properties style:row-height="0.525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378" style:parent-style-name="Car.predefinitoparagrafo" style:family="text">
      <style:text-properties style:font-name="Calibri" style:font-name-complex="Calibri"/>
    </style:style>
    <style:style style:name="T379" style:parent-style-name="Car.predefinitoparagrafo" style:family="text">
      <style:text-properties style:font-name="Calibri" style:font-name-complex="Calibri"/>
    </style:style>
    <style:style style:name="T380" style:parent-style-name="Car.predefinitoparagrafo" style:family="text">
      <style:text-properties style:font-name="Calibri" style:font-name-complex="Calibri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3" style:family="table-row">
      <style:table-row-properties style:row-height="0.2784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Car.predefinitoparagrafo" style:family="text">
      <style:text-properties style:font-name="Calibri" style:font-name-complex="Calibri"/>
    </style:style>
    <style:style style:name="T386" style:parent-style-name="Car.predefinitoparagrafo" style:family="text">
      <style:text-properties style:font-name="Calibri" style:font-name-complex="Calibri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9" style:family="table-row">
      <style:table-row-properties style:row-height="0.398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391" style:parent-style-name="Car.predefinitoparagrafo" style:family="text">
      <style:text-properties style:font-name="Calibri" style:font-name-complex="Calibri"/>
    </style:style>
    <style:style style:name="P39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6" style:family="table-row">
      <style:table-row-properties style:row-height="0.4958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="Calibri" style:font-name-complex="Calibri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1" style:family="table-row">
      <style:table-row-properties style:row-height="0.4909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Car.predefinitoparagrafo" style:family="text">
      <style:text-properties style:font-name="Calibri" style:font-name-asian="MS Gothic" style:font-name-complex="Calibri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6" style:family="table-row">
      <style:table-row-properties style:row-height="0.490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text-properties style:font-name="Calibri" style:font-name-asian="MS Gothic" style:font-name-complex="Calibri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1" style:family="table-row">
      <style:table-row-properties style:row-height="0.2909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e" style:family="paragraph">
      <style:paragraph-properties fo:widows="0" fo:orphans="0" style:text-autospace="none"/>
    </style:style>
    <style:style style:name="P427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2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30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40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41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4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4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D</text:span><text:span text:style-name="T6">ir</text:span><text:span text:style-name="T7">ig</text:span><text:span text:style-name="T8">e</text:span><text:span text:style-name="T9">n</text:span><text:span text:style-name="T10">te</text:span><text:span text:style-name="T11"><text:s/></text:span><text:span text:style-name="T12">S</text:span><text:span text:style-name="T13">c</text:span><text:span text:style-name="T14">o</text:span><text:span text:style-name="T15">la</text:span><text:span text:style-name="T16">s</text:span><text:span text:style-name="T17">tico</text:span></text:p>
      <text:p text:style-name="P18"><text:span text:style-name="T19">d</text:span><text:span text:style-name="T20">ell’</text:span><text:span text:style-name="T21">I</text:span><text:span text:style-name="T22">s</text:span><text:span text:style-name="T23">titu</text:span><text:span text:style-name="T24">t</text:span><text:span text:style-name="T25">o</text:span><text:span text:style-name="T26"><text:s/></text:span><text:span text:style-name="T27">C</text:span><text:span text:style-name="T28">o</text:span><text:span text:style-name="T29">m</text:span><text:span text:style-name="T30">p</text:span><text:span text:style-name="T31">rens</text:span><text:span text:style-name="T32">iv</text:span><text:span text:style-name="T33">o</text:span><text:span text:style-name="T34"><text:s/></text:span><text:span text:style-name="T35">di</text:span></text:p>
      <text:p text:style-name="P36">Mandello del Lario</text:p>
      <text:p text:style-name="P37"/>
      <text:p text:style-name="P38"/>
      <text:p text:style-name="P39"/>
      <text:p text:style-name="P40"><text:span text:style-name="T41">Og</text:span><text:span text:style-name="T42">g</text:span><text:span text:style-name="T43">e</text:span><text:span text:style-name="T44">tt</text:span><text:span text:style-name="T45">o</text:span><text:span text:style-name="T46">:</text:span><text:span text:style-name="T47"><text:s/>S</text:span><text:span text:style-name="T48">C</text:span><text:span text:style-name="T49">H</text:span><text:span text:style-name="T50">EDA</text:span><text:span text:style-name="T51"><text:s/></text:span><text:span text:style-name="T52">DI<text:s/></text:span><text:span text:style-name="T53">AUTO</text:span><text:span text:style-name="T54">VAL</text:span><text:span text:style-name="T55">U</text:span><text:span text:style-name="T56">T</text:span><text:span text:style-name="T57">A</text:span><text:span text:style-name="T58">Z</text:span><text:span text:style-name="T59">I</text:span><text:span text:style-name="T60">O</text:span><text:span text:style-name="T61">N</text:span><text:span text:style-name="T62">E</text:span><text:span text:style-name="T63"><text:s/></text:span><text:span text:style-name="T64">D</text:span><text:span text:style-name="T65">E</text:span><text:span text:style-name="T66">I</text:span><text:span text:style-name="T67"><text:s/></text:span><text:span text:style-name="T68">T</text:span><text:span text:style-name="T69">I</text:span><text:span text:style-name="T70">T</text:span><text:span text:style-name="T71">O</text:span><text:span text:style-name="T72">L</text:span><text:span text:style-name="T73">I</text:span><text:span text:style-name="T74"><text:s/></text:span><text:span text:style-name="T75">PO</text:span><text:span text:style-name="T76">SS</text:span><text:span text:style-name="T77">E</text:span><text:span text:style-name="T78">DU</text:span><text:span text:style-name="T79">T</text:span><text:span text:style-name="T80">I</text:span></text:p>
      <text:p text:style-name="P81"><text:span text:style-name="T82">d</text:span><text:span text:style-name="T83">a</text:span><text:span text:style-name="T84"><text:s/></text:span><text:span text:style-name="T85">al</text:span><text:span text:style-name="T86">l</text:span><text:span text:style-name="T87">e</text:span><text:span text:style-name="T88">g</text:span><text:span text:style-name="T89">a</text:span><text:span text:style-name="T90">r</text:span><text:span text:style-name="T91">e</text:span><text:span text:style-name="T92"><text:s/></text:span><text:span text:style-name="T93">a</text:span><text:span text:style-name="T94">l</text:span><text:span text:style-name="T95">l</text:span><text:span text:style-name="T96">a</text:span><text:span text:style-name="T97"><text:s/></text:span><text:span text:style-name="T98">d</text:span><text:span text:style-name="T99">o</text:span><text:span text:style-name="T100">ma</text:span><text:span text:style-name="T101">nd</text:span><text:span text:style-name="T102">a</text:span><text:span text:style-name="T103"><text:s/></text:span><text:span text:style-name="T104">di</text:span><text:span text:style-name="T105"><text:s/></text:span><text:span text:style-name="T106">pa</text:span><text:span text:style-name="T107">r</text:span><text:span text:style-name="T108">te</text:span><text:span text:style-name="T109">c</text:span><text:span text:style-name="T110">i</text:span><text:span text:style-name="T111">pa</text:span><text:span text:style-name="T112">zi</text:span><text:span text:style-name="T113">on</text:span><text:span text:style-name="T114">e</text:span><text:span text:style-name="T115"><text:s/></text:span><text:span text:style-name="T116">a</text:span><text:span text:style-name="T117">l</text:span><text:span text:style-name="T118">l</text:span><text:span text:style-name="T119">a</text:span><text:span text:style-name="T120"><text:s/></text:span><text:span text:style-name="T121">s</text:span><text:span text:style-name="T122">e</text:span><text:span text:style-name="T123">l</text:span><text:span text:style-name="T124">e</text:span><text:span text:style-name="T125">z</text:span><text:span text:style-name="T126">i</text:span><text:span text:style-name="T127">on</text:span><text:span text:style-name="T128">e</text:span><text:span text:style-name="T129"><text:s/></text:span><text:span text:style-name="T130">esp</text:span><text:span text:style-name="T131">e</text:span><text:span text:style-name="T132">r</text:span><text:span text:style-name="T133">to</text:span><text:span text:style-name="T134"><text:s/></text:span><text:span text:style-name="T135">progetto RILIEVI SUL CAMPO – Laurea in Scienze Naturali <text:s/></text:span><text:span text:style-name="T136"><text:s/></text:span></text:p>
      <text:p text:style-name="P137"/>
      <text:p text:style-name="P138"/>
      <text:p text:style-name="P139"/>
      <text:p text:style-name="P140"><text:span text:style-name="T141">I</text:span><text:span text:style-name="T142">l</text:span><text:span text:style-name="T143">/</text:span><text:span text:style-name="T144">la</text:span><text:span text:style-name="T145"><text:s/></text:span><text:span text:style-name="T146">s</text:span><text:span text:style-name="T147">o</text:span><text:span text:style-name="T148">t</text:span><text:span text:style-name="T149">t</text:span><text:span text:style-name="T150">o</text:span><text:span text:style-name="T151">scri</text:span><text:span text:style-name="T152">t</text:span><text:span text:style-name="T153">t</text:span><text:span text:style-name="T154">o</text:span><text:span text:style-name="T155">/</text:span><text:span text:style-name="T156">a</text:span><text:span text:style-name="T157">_</text:span><text:span text:style-name="T158"><text:s/></text:span><text:span text:style-name="T159"><text:tab/></text:span></text:p>
      <text:p text:style-name="P160"><text:span text:style-name="T161">(</text:span><text:span text:style-name="T162">C</text:span><text:span text:style-name="T163">og</text:span><text:span text:style-name="T164">n</text:span><text:span text:style-name="T165">o</text:span><text:span text:style-name="T166">me</text:span><text:span text:style-name="T167">)</text:span><text:span text:style-name="T168"><text:s/></text:span><text:span text:style-name="T169">(</text:span><text:span text:style-name="T170">N</text:span><text:span text:style-name="T171">o</text:span><text:span text:style-name="T172">m</text:span><text:span text:style-name="T173">e</text:span><text:span text:style-name="T174">)</text:span></text:p>
      <text:p text:style-name="P175"/>
      <text:p text:style-name="P176"><text:span text:style-name="T177">N</text:span><text:span text:style-name="T178">ato</text:span><text:span text:style-name="T179"><text:s/></text:span><text:span text:style-name="T180">a</text:span><text:span text:style-name="T181"><text:s/></text:span><text:span text:style-name="T182"><text:s/></text:span><text:span text:style-name="T183"><text:tab/></text:span><text:span text:style-name="T184">(</text:span><text:span text:style-name="T185">_</text:span><text:span text:style-name="T186"><text:s/></text:span><text:span text:style-name="T187"><text:tab/></text:span><text:span text:style-name="T188">)</text:span><text:span text:style-name="T189"><text:s/></text:span><text:span text:style-name="T190">il<text:s/></text:span><text:span text:style-name="T191"><text:s/></text:span><text:span text:style-name="T192"><text:tab/></text:span><text:span text:style-name="T193">_______</text:span></text:p>
      <text:p text:style-name="P194"><text:span text:style-name="T195"><text:s text:c="69"/></text:span><text:span text:style-name="T196">(lu</text:span><text:span text:style-name="T197">o</text:span><text:span text:style-name="T198">go)</text:span><text:span text:style-name="T199"><text:s/></text:span><text:span text:style-name="T200"><text:s text:c="39"/></text:span><text:span text:style-name="T201">(pr</text:span><text:span text:style-name="T202">o</text:span><text:span text:style-name="T203">v</text:span><text:span text:style-name="T204">)</text:span><text:span text:style-name="T205"><text:s text:c="22"/>(data)<text:s/></text:span></text:p>
      <text:p text:style-name="P206"/>
      <text:p text:style-name="P207"><text:span text:style-name="T208">Reside</text:span><text:span text:style-name="T209">n</text:span><text:span text:style-name="T210">te</text:span><text:span text:style-name="T211"><text:s/></text:span><text:span text:style-name="T212">a</text:span><text:span text:style-name="T213"><text:s/></text:span><text:span text:style-name="T214"><text:s/></text:span><text:span text:style-name="T215"><text:tab/></text:span><text:span text:style-name="T216">_</text:span><text:span text:style-name="T217">(</text:span><text:span text:style-name="T218"><text:s/></text:span><text:span text:style-name="T219"><text:tab/></text:span><text:span text:style-name="T220">)</text:span><text:span text:style-name="T221"><text:s/></text:span><text:span text:style-name="T222">in</text:span><text:span text:style-name="T223"><text:s/></text:span><text:span text:style-name="T224">Via</text:span><text:span text:style-name="T225"><text:s/></text:span><text:span text:style-name="T226"><text:s/></text:span><text:span text:style-name="T227"><text:tab/></text:span><text:span text:style-name="T228">n</text:span><text:span text:style-name="T229">.</text:span><text:span text:style-name="T230">_</text:span><text:span text:style-name="T231"><text:s/></text:span><text:span text:style-name="T232"><text:tab/></text:span><text:span text:style-name="T233">_____</text:span></text:p>
      <text:p text:style-name="P234"><text:span text:style-name="T235"><text:s text:c="74"/></text:span><text:span text:style-name="T236">(lu</text:span><text:span text:style-name="T237">o</text:span><text:span text:style-name="T238">go)</text:span><text:span text:style-name="T239"><text:s/></text:span><text:span text:style-name="T240"><text:s text:c="27"/></text:span><text:span text:style-name="T241">(pr</text:span><text:span text:style-name="T242">o</text:span><text:span text:style-name="T243">v</text:span><text:span text:style-name="T244">)</text:span><text:span text:style-name="T245"><text:s/></text:span><text:span text:style-name="T246"><text:s text:c="27"/></text:span><text:span text:style-name="T247">(in</text:span><text:span text:style-name="T248">d</text:span><text:span text:style-name="T249">iriz</text:span><text:span text:style-name="T250">z</text:span><text:span text:style-name="T251">o)</text:span></text:p>
      <text:p text:style-name="P252"/>
      <text:p text:style-name="P253"><text:span text:style-name="T254">C. F.</text:span><text:span text:style-name="T255"><text:s/></text:span><text:span text:style-name="T256"><text:s/></text:span><text:span text:style-name="T257"><text:tab/></text:span><text:span text:style-name="T258">t</text:span><text:span text:style-name="T259">e</text:span><text:span text:style-name="T260">l</text:span><text:span text:style-name="T261"><text:s/></text:span><text:span text:style-name="T262"><text:s/></text:span><text:span text:style-name="T263"><text:tab/></text:span><text:span text:style-name="T264">cell.</text:span><text:span text:style-name="T265"><text:s/></text:span><text:span text:style-name="T266"><text:s/></text:span><text:span text:style-name="T267"><text:tab/></text:span><text:span text:style-name="T268">___</text:span></text:p>
      <text:p text:style-name="P269"/>
      <text:p text:style-name="P270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1">I</text:span><text:span text:style-name="T272">nd</text:span><text:span text:style-name="T273">ir</text:span><text:span text:style-name="T274">izz</text:span><text:span text:style-name="T275">o</text:span><text:span text:style-name="T276"><text:s/></text:span><text:span text:style-name="T277">di<text:s/></text:span><text:span text:style-name="T278">p</text:span><text:span text:style-name="T279">o</text:span><text:span text:style-name="T280">sta</text:span><text:span text:style-name="T281"><text:s/></text:span><text:span text:style-name="T282">ele</text:span><text:span text:style-name="T283">t</text:span><text:span text:style-name="T284">tr</text:span><text:span text:style-name="T285">o</text:span><text:span text:style-name="T286">n</text:span><text:span text:style-name="T287">i</text:span><text:span text:style-name="T288">c</text:span><text:span text:style-name="T289">a</text:span></text:p>
      <text:p text:style-name="P290"/>
      <text:p text:style-name="P291"/>
      <text:p text:style-name="P292"><text:span text:style-name="T293">D</text:span><text:span text:style-name="T294">IC</text:span><text:span text:style-name="T295">H</text:span><text:span text:style-name="T296">I</text:span><text:span text:style-name="T297">A</text:span><text:span text:style-name="T298">RA</text:span></text:p>
      <text:p text:style-name="P299"/>
      <text:p text:style-name="P300"><text:span text:style-name="T301">in</text:span><text:span text:style-name="T302"><text:s/></text:span><text:span text:style-name="T303">r</text:span><text:span text:style-name="T304">e</text:span><text:span text:style-name="T305">la</text:span><text:span text:style-name="T306">z</text:span><text:span text:style-name="T307">i</text:span><text:span text:style-name="T308">o</text:span><text:span text:style-name="T309">n</text:span><text:span text:style-name="T310">e</text:span><text:span text:style-name="T311"><text:s/></text:span><text:span text:style-name="T312">ai ti</text:span><text:span text:style-name="T313">t</text:span><text:span text:style-name="T314">o</text:span><text:span text:style-name="T315">li<text:s/></text:span><text:span text:style-name="T316">p</text:span><text:span text:style-name="T317">o</text:span><text:span text:style-name="T318">sse</text:span><text:span text:style-name="T319">d</text:span><text:span text:style-name="T320">u</text:span><text:span text:style-name="T321">ti, di a</text:span><text:span text:style-name="T322">v</text:span><text:span text:style-name="T323">er</text:span><text:span text:style-name="T324"><text:s/></text:span><text:span text:style-name="T325">d</text:span><text:span text:style-name="T326">ir</text:span><text:span text:style-name="T327">i</text:span><text:span text:style-name="T328">t</text:span><text:span text:style-name="T329">t</text:span><text:span text:style-name="T330">o</text:span><text:span text:style-name="T331"><text:s/></text:span><text:span text:style-name="T332">ai</text:span><text:span text:style-name="T333"><text:s/></text:span><text:span text:style-name="T334">s</text:span><text:span text:style-name="T335">e</text:span><text:span text:style-name="T336">gu</text:span><text:span text:style-name="T337">e</text:span><text:span text:style-name="T338">n</text:span><text:span text:style-name="T339">ti p</text:span><text:span text:style-name="T340">un</text:span><text:span text:style-name="T341">t</text:span><text:span text:style-name="T342">e</text:span><text:span text:style-name="T343">gg</text:span><text:span text:style-name="T344">i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C</text:span><text:span text:style-name="T353">R</text:span><text:span text:style-name="T354">I</text:span><text:span text:style-name="T355">T</text:span><text:span text:style-name="T356">E</text:span><text:span text:style-name="T357">RI</text:span><text:span text:style-name="T358"><text:s/></text:span><text:span text:style-name="T359">DI VAL</text:span><text:span text:style-name="T360">U</text:span><text:span text:style-name="T361">T</text:span><text:span text:style-name="T362">A</text:span><text:span text:style-name="T363">Z</text:span><text:span text:style-name="T364">I</text:span><text:span text:style-name="T365">O</text:span><text:span text:style-name="T366">N</text:span><text:span text:style-name="T367">E</text:span></text:p>
          </table:table-cell>
          <table:table-cell table:style-name="TableCell368">
            <text:p text:style-name="P369"><text:span text:style-name="T370">P</text:span><text:span text:style-name="T371">un</text:span><text:span text:style-name="T372">teg</text:span><text:span text:style-name="T373">gi</text:span><text:span text:style-name="T374">o</text:span></text:p>
            <text:p text:style-name="P375"/>
          </table:table-cell>
        </table:table-row>
        <table:table-row table:style-name="TableRow376">
          <table:table-cell table:style-name="TableCell377">
            <text:p text:style-name="Normale"><text:span text:style-name="T378">Laurea<text:s/></text:span><text:bookmark-start text:name="OLE_LINK9"/><text:bookmark-start text:name="OLE_LINK10"/><text:span text:style-name="T379">in Scienze Naturali, conseguita con il vecchio o nuovo ordinamento<text:s/></text:span><text:bookmark-end text:name="OLE_LINK9"/><text:bookmark-end text:name="OLE_LINK10"/><text:span text:style-name="T380">(Laurea Magistrale)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e"><text:span text:style-name="T385">Altra laurea<text:s/></text:span><text:bookmark-start text:name="OLE_LINK5"/><text:bookmark-start text:name="OLE_LINK6"/><text:span text:style-name="T386">pertinente e/o coerente con le professionalità richieste</text:span><text:bookmark-end text:name="OLE_LINK5"/><text:bookmark-end text:name="OLE_LINK6"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e"><text:span text:style-name="T391">Dottorato di ricerca coerente con le professionalità richieste</text:span></text:p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e"><text:span text:style-name="T398">Esperienze professionali nel campo della speleologia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e"><text:span text:style-name="T403">Attività pertinente con l’oggetto del bando svolta presso istituzioni scolastiche statali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ttività pertinente con l’oggetto del bando svolta presso enti e associazioni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T</text:span><text:span text:style-name="T415">O</text:span><text:span text:style-name="T416">T</text:span><text:span text:style-name="T417">A</text:span><text:span text:style-name="T418">LE</text:span><text:span text:style-name="T419"><text:s/></text:span><text:span text:style-name="T420">P</text:span><text:span text:style-name="T421">U</text:span><text:span text:style-name="T422">N</text:span><text:span text:style-name="T423">T</text:span><text:span text:style-name="T424">I</text:span>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/>
      <text:p text:style-name="P430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31">F</text:span><text:span text:style-name="T432">i</text:span><text:span text:style-name="T433">r</text:span><text:span text:style-name="T434">m</text:span><text:span text:style-name="T435">a</text:span></text:p>
      <text:p text:style-name="P436"/>
      <text:p text:style-name="P437"/>
      <text:p text:style-name="P438"/>
      <text:p text:style-name="P439"/>
      <text:p text:style-name="P440"/>
      <text:p text:style-name="P441"><text:span text:style-name="T442"><text:s/></text:span><text:span text:style-name="T443"><text:tab/></text:span><text:span text:style-name="T444">l</text:span><text:span text:style-name="T445">i</text:span><text:span text:style-name="T446"><text:s/></text:span><text:span text:style-name="T447"><text:s/></text:span><text:span text:style-name="T4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28T10:45:00Z</meta:creation-date>
    <dc:date>2023-03-28T10:45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