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6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61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96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97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24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2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28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 fo:widows="0" fo:orphans="0" style:text-autospace="none" fo:margin-top="0.0013in" fo:margin-right="-0.0138in"/>
    </style:style>
    <style:style style:name="T2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3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74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91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92" style:parent-style-name="Car.predefinitoparagrafo" style:family="text">
      <style:text-properties style:language-asian="it" style:country-asian="I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13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5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67" style:family="table-column">
      <style:table-column-properties style:column-width="5.0201in" style:use-optimal-column-width="false"/>
    </style:style>
    <style:style style:name="TableColumn368" style:family="table-column">
      <style:table-column-properties style:column-width="1.7381in" style:use-optimal-column-width="false"/>
    </style:style>
    <style:style style:name="Table366" style:family="table">
      <style:table-properties style:width="6.7583in" fo:margin-left="0.102in" table:align="left"/>
    </style:style>
    <style:style style:name="TableRow369" style:family="table-row">
      <style:table-row-properties style:row-height="0.3798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Car.predefinitoparagrafo" style:family="text">
      <style:text-properties style:font-name="Calibri" style:font-name-complex="Calibri,Bold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fo:widows="0" fo:orphans="0" style:text-autospace="none" fo:line-height="0.1833in" fo:margin-right="-0.0138in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9" style:parent-style-name="Normale" style:family="paragraph">
      <style:paragraph-properties fo:widows="0" fo:orphans="0" style:text-autospace="none"/>
    </style:style>
    <style:style style:name="T3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row-height="0.2937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Car.predefinitoparagrafo" style:family="text">
      <style:text-properties style:font-name="Calibri" fo:font-size="11pt" style:font-size-asian="11pt" style:font-size-complex="11pt"/>
    </style:style>
    <style:style style:name="T394" style:parent-style-name="Car.predefinitoparagrafo" style:family="text">
      <style:text-properties style:font-name="Calibri" fo:font-size="11pt" style:font-size-asian="11pt" style:font-size-complex="11pt"/>
    </style:style>
    <style:style style:name="T395" style:parent-style-name="Car.predefinitoparagrafo" style:family="text">
      <style:text-properties style:font-name="Calibri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8" style:family="table-row">
      <style:table-row-properties style:row-height="0.481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400" style:parent-style-name="Car.predefinitoparagrafo" style:family="text">
      <style:text-properties style:font-name="Calibri" fo:font-size="11pt" style:font-size-asian="11pt" style:font-size-complex="11pt"/>
    </style:style>
    <style:style style:name="T401" style:parent-style-name="Car.predefinitoparagrafo" style:family="text">
      <style:text-properties style:font-name="Calibri" fo:font-size="11pt" style:font-size-asian="11pt" style:font-size-complex="11pt"/>
    </style:style>
    <style:style style:name="T402" style:parent-style-name="Car.predefinitoparagrafo" style:family="text">
      <style:text-properties style:font-name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5" style:family="table-row">
      <style:table-row-properties style:row-height="0.398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407" style:parent-style-name="Car.predefinitoparagrafo" style:family="text">
      <style:text-properties style:font-name="Calibri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0" style:family="table-row">
      <style:table-row-properties style:row-height="0.398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412" style:parent-style-name="Car.predefinitoparagrafo" style:family="text">
      <style:text-properties style:font-name="Calibri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15" style:family="table-row">
      <style:table-row-properties style:row-height="0.3187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Car.predefinitoparagrafo" style:family="text">
      <style:text-properties style:font-name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20" style:family="table-row">
      <style:table-row-properties style:row-height="0.4909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T422" style:parent-style-name="Car.predefinitoparagrafo" style:family="text">
      <style:text-properties style:font-name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25" style:family="table-row">
      <style:table-row-properties style:row-height="0.4909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427" style:parent-style-name="Car.predefinitoparagrafo" style:family="text">
      <style:text-properties style:font-name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30" style:family="table-row">
      <style:table-row-properties style:row-height="0.3104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432" style:parent-style-name="Car.predefinitoparagrafo" style:family="text">
      <style:text-properties style:font-name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35" style:family="table-row">
      <style:table-row-properties style:row-height="0.306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T437" style:parent-style-name="Car.predefinitoparagrafo" style:family="text">
      <style:text-properties style:font-name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40" style:family="table-row">
      <style:table-row-properties style:row-height="0.290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4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/>
    </style:style>
    <style:style style:name="P456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57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58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59" style:parent-style-name="Car.predefinitoparagrafo" style:family="text">
      <style:text-properties style:language-asian="it" style:country-asian="IT"/>
    </style:style>
    <style:style style:name="T4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5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><text:span text:style-name="T70">Og</text:span><text:span text:style-name="T71">g</text:span><text:span text:style-name="T72">e</text:span><text:span text:style-name="T73">tt</text:span><text:span text:style-name="T74">o</text:span><text:span text:style-name="T75">:</text:span><text:span text:style-name="T76"><text:s/>S</text:span><text:span text:style-name="T77">C</text:span><text:span text:style-name="T78">H</text:span><text:span text:style-name="T79">EDA</text:span><text:span text:style-name="T80"><text:s/></text:span><text:span text:style-name="T81">DI VAL</text:span><text:span text:style-name="T82">U</text:span><text:span text:style-name="T83">T</text:span><text:span text:style-name="T84">A</text:span><text:span text:style-name="T85">Z</text:span><text:span text:style-name="T86">I</text:span><text:span text:style-name="T87">O</text:span><text:span text:style-name="T88">N</text:span><text:span text:style-name="T89">E</text:span><text:span text:style-name="T90"><text:s/></text:span><text:span text:style-name="T91">D</text:span><text:span text:style-name="T92">E</text:span><text:span text:style-name="T93">I</text:span><text:span text:style-name="T94"><text:s/></text:span><text:span text:style-name="T95">T</text:span><text:span text:style-name="T96">I</text:span><text:span text:style-name="T97">T</text:span><text:span text:style-name="T98">O</text:span><text:span text:style-name="T99">L</text:span><text:span text:style-name="T100">I</text:span><text:span text:style-name="T101"><text:s/></text:span><text:span text:style-name="T102">PO</text:span><text:span text:style-name="T103">SS</text:span><text:span text:style-name="T104">E</text:span><text:span text:style-name="T105">DU</text:span><text:span text:style-name="T106">T</text:span><text:span text:style-name="T107">I</text:span></text:p>
      <text:p text:style-name="P108"><text:span text:style-name="T109">d</text:span><text:span text:style-name="T110">a</text:span><text:span text:style-name="T111"><text:s/></text:span><text:span text:style-name="T112">al</text:span><text:span text:style-name="T113">l</text:span><text:span text:style-name="T114">e</text:span><text:span text:style-name="T115">g</text:span><text:span text:style-name="T116">a</text:span><text:span text:style-name="T117">r</text:span><text:span text:style-name="T118">e</text:span><text:span text:style-name="T119"><text:s/></text:span><text:span text:style-name="T120">a</text:span><text:span text:style-name="T121">l</text:span><text:span text:style-name="T122">l</text:span><text:span text:style-name="T123">a</text:span><text:span text:style-name="T124"><text:s/></text:span><text:span text:style-name="T125">d</text:span><text:span text:style-name="T126">o</text:span><text:span text:style-name="T127">ma</text:span><text:span text:style-name="T128">nd</text:span><text:span text:style-name="T129">a</text:span><text:span text:style-name="T130"><text:s/></text:span><text:span text:style-name="T131">di</text:span><text:span text:style-name="T132"><text:s/></text:span><text:span text:style-name="T133">pa</text:span><text:span text:style-name="T134">r</text:span><text:span text:style-name="T135">te</text:span><text:span text:style-name="T136">c</text:span><text:span text:style-name="T137">i</text:span><text:span text:style-name="T138">pa</text:span><text:span text:style-name="T139">zi</text:span><text:span text:style-name="T140">on</text:span><text:span text:style-name="T141">e</text:span><text:span text:style-name="T142"><text:s/></text:span><text:span text:style-name="T143">a</text:span><text:span text:style-name="T144">l</text:span><text:span text:style-name="T145">l</text:span><text:span text:style-name="T146">a</text:span><text:span text:style-name="T147"><text:s/></text:span><text:span text:style-name="T148">s</text:span><text:span text:style-name="T149">e</text:span><text:span text:style-name="T150">l</text:span><text:span text:style-name="T151">e</text:span><text:span text:style-name="T152">z</text:span><text:span text:style-name="T153">i</text:span><text:span text:style-name="T154">on</text:span><text:span text:style-name="T155">e</text:span><text:span text:style-name="T156"><text:s/></text:span><text:span text:style-name="T157">per incarico di RSPP</text:span><text:span text:style-name="T158"><text:s/></text:span></text:p>
      <text:p text:style-name="P159"/>
      <text:p text:style-name="P160"/>
      <text:p text:style-name="P161"><text:span text:style-name="T162">I</text:span><text:span text:style-name="T163">l</text:span><text:span text:style-name="T164">/</text:span><text:span text:style-name="T165">la</text:span><text:span text:style-name="T166"><text:s/></text:span><text:span text:style-name="T167">s</text:span><text:span text:style-name="T168">o</text:span><text:span text:style-name="T169">t</text:span><text:span text:style-name="T170">t</text:span><text:span text:style-name="T171">o</text:span><text:span text:style-name="T172">scri</text:span><text:span text:style-name="T173">t</text:span><text:span text:style-name="T174">t</text:span><text:span text:style-name="T175">o</text:span><text:span text:style-name="T176">/</text:span><text:span text:style-name="T177">a</text:span><text:span text:style-name="T178">_</text:span><text:span text:style-name="T179"><text:s/></text:span><text:span text:style-name="T180"><text:tab/></text:span></text:p>
      <text:p text:style-name="P181"><text:span text:style-name="T182">(</text:span><text:span text:style-name="T183">C</text:span><text:span text:style-name="T184">og</text:span><text:span text:style-name="T185">n</text:span><text:span text:style-name="T186">o</text:span><text:span text:style-name="T187">me</text:span><text:span text:style-name="T188">)</text:span><text:span text:style-name="T189"><text:s/></text:span><text:span text:style-name="T190">(</text:span><text:span text:style-name="T191">N</text:span><text:span text:style-name="T192">o</text:span><text:span text:style-name="T193">m</text:span><text:span text:style-name="T194">e</text:span><text:span text:style-name="T195">)</text:span></text:p>
      <text:p text:style-name="P196"/>
      <text:p text:style-name="P197"><text:span text:style-name="T198">N</text:span><text:span text:style-name="T199">ato</text:span><text:span text:style-name="T200"><text:s/></text:span><text:span text:style-name="T201">a</text:span><text:span text:style-name="T202"><text:s/></text:span><text:span text:style-name="T203"><text:s/></text:span><text:span text:style-name="T204"><text:tab/></text:span><text:span text:style-name="T205">(</text:span><text:span text:style-name="T206">_</text:span><text:span text:style-name="T207"><text:s/></text:span><text:span text:style-name="T208"><text:tab/></text:span><text:span text:style-name="T209">)</text:span><text:span text:style-name="T210"><text:s/></text:span><text:span text:style-name="T211">il<text:s/></text:span><text:span text:style-name="T212"><text:s/></text:span><text:span text:style-name="T213"><text:tab/></text:span><text:span text:style-name="T214">_______</text:span></text:p>
      <text:p text:style-name="P215"><text:span text:style-name="T216"><text:s text:c="69"/></text:span><text:span text:style-name="T217">(lu</text:span><text:span text:style-name="T218">o</text:span><text:span text:style-name="T219">go)</text:span><text:span text:style-name="T220"><text:s/></text:span><text:span text:style-name="T221"><text:s text:c="39"/></text:span><text:span text:style-name="T222">(pr</text:span><text:span text:style-name="T223">o</text:span><text:span text:style-name="T224">v</text:span><text:span text:style-name="T225">)</text:span><text:span text:style-name="T226"><text:s text:c="22"/>(data)<text:s/></text:span></text:p>
      <text:p text:style-name="P227"/>
      <text:p text:style-name="P228"><text:span text:style-name="T229">Reside</text:span><text:span text:style-name="T230">n</text:span><text:span text:style-name="T231">te</text:span><text:span text:style-name="T232"><text:s/></text:span><text:span text:style-name="T233">a</text:span><text:span text:style-name="T234"><text:s/></text:span><text:span text:style-name="T235"><text:s/></text:span><text:span text:style-name="T236"><text:tab/></text:span><text:span text:style-name="T237">_</text:span><text:span text:style-name="T238">(</text:span><text:span text:style-name="T239"><text:s/></text:span><text:span text:style-name="T240"><text:tab/></text:span><text:span text:style-name="T241">)</text:span><text:span text:style-name="T242"><text:s/></text:span><text:span text:style-name="T243">in</text:span><text:span text:style-name="T244"><text:s/></text:span><text:span text:style-name="T245">Via</text:span><text:span text:style-name="T246"><text:s/></text:span><text:span text:style-name="T247"><text:s/></text:span><text:span text:style-name="T248"><text:tab/></text:span><text:span text:style-name="T249">n</text:span><text:span text:style-name="T250">.</text:span><text:span text:style-name="T251">_</text:span><text:span text:style-name="T252"><text:s/></text:span><text:span text:style-name="T253"><text:tab/></text:span><text:span text:style-name="T254">_____</text:span></text:p>
      <text:p text:style-name="P255"><text:span text:style-name="T256"><text:s text:c="74"/></text:span><text:span text:style-name="T257">(lu</text:span><text:span text:style-name="T258">o</text:span><text:span text:style-name="T259">go)</text:span><text:span text:style-name="T260"><text:s/></text:span><text:span text:style-name="T261"><text:s text:c="27"/></text:span><text:span text:style-name="T262">(pr</text:span><text:span text:style-name="T263">o</text:span><text:span text:style-name="T264">v</text:span><text:span text:style-name="T265">)</text:span><text:span text:style-name="T266"><text:s/></text:span><text:span text:style-name="T267"><text:s text:c="27"/></text:span><text:span text:style-name="T268">(in</text:span><text:span text:style-name="T269">d</text:span><text:span text:style-name="T270">iriz</text:span><text:span text:style-name="T271">z</text:span><text:span text:style-name="T272">o)</text:span></text:p>
      <text:p text:style-name="P273"/>
      <text:p text:style-name="P274"><text:span text:style-name="T275">C. F.</text:span><text:span text:style-name="T276"><text:s/></text:span><text:span text:style-name="T277"><text:s/></text:span><text:span text:style-name="T278"><text:tab/></text:span><text:span text:style-name="T279">t</text:span><text:span text:style-name="T280">e</text:span><text:span text:style-name="T281">l</text:span><text:span text:style-name="T282"><text:s/></text:span><text:span text:style-name="T283"><text:s/></text:span><text:span text:style-name="T284"><text:tab/></text:span><text:span text:style-name="T285">cell.</text:span><text:span text:style-name="T286"><text:s/></text:span><text:span text:style-name="T287"><text:s/></text:span><text:span text:style-name="T288"><text:tab/></text:span><text:span text:style-name="T289">___</text:span></text:p>
      <text:p text:style-name="P290"/>
      <text:p text:style-name="P291"><text:span text:style-name="T292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93">I</text:span><text:span text:style-name="T294">nd</text:span><text:span text:style-name="T295">ir</text:span><text:span text:style-name="T296">izz</text:span><text:span text:style-name="T297">o</text:span><text:span text:style-name="T298"><text:s/></text:span><text:span text:style-name="T299">di<text:s/></text:span><text:span text:style-name="T300">p</text:span><text:span text:style-name="T301">o</text:span><text:span text:style-name="T302">sta</text:span><text:span text:style-name="T303"><text:s/></text:span><text:span text:style-name="T304">ele</text:span><text:span text:style-name="T305">t</text:span><text:span text:style-name="T306">tr</text:span><text:span text:style-name="T307">o</text:span><text:span text:style-name="T308">n</text:span><text:span text:style-name="T309">i</text:span><text:span text:style-name="T310">c</text:span><text:span text:style-name="T311">a</text:span></text:p>
      <text:p text:style-name="P312"/>
      <text:p text:style-name="P313"><text:span text:style-name="T314">D</text:span><text:span text:style-name="T315">IC</text:span><text:span text:style-name="T316">H</text:span><text:span text:style-name="T317">I</text:span><text:span text:style-name="T318">A</text:span><text:span text:style-name="T319">RA</text:span></text:p>
      <text:p text:style-name="P320"><text:span text:style-name="T321">in</text:span><text:span text:style-name="T322"><text:s/></text:span><text:span text:style-name="T323">r</text:span><text:span text:style-name="T324">e</text:span><text:span text:style-name="T325">la</text:span><text:span text:style-name="T326">z</text:span><text:span text:style-name="T327">i</text:span><text:span text:style-name="T328">o</text:span><text:span text:style-name="T329">n</text:span><text:span text:style-name="T330">e</text:span><text:span text:style-name="T331"><text:s/></text:span><text:span text:style-name="T332">ai ti</text:span><text:span text:style-name="T333">t</text:span><text:span text:style-name="T334">o</text:span><text:span text:style-name="T335">li<text:s/></text:span><text:span text:style-name="T336">p</text:span><text:span text:style-name="T337">o</text:span><text:span text:style-name="T338">sse</text:span><text:span text:style-name="T339">d</text:span><text:span text:style-name="T340">u</text:span><text:span text:style-name="T341">ti, di a</text:span><text:span text:style-name="T342">v</text:span><text:span text:style-name="T343">er</text:span><text:span text:style-name="T344"><text:s/></text:span><text:span text:style-name="T345">d</text:span><text:span text:style-name="T346">ir</text:span><text:span text:style-name="T347">i</text:span><text:span text:style-name="T348">t</text:span><text:span text:style-name="T349">t</text:span><text:span text:style-name="T350">o</text:span><text:span text:style-name="T351"><text:s/></text:span><text:span text:style-name="T352">ai</text:span><text:span text:style-name="T353"><text:s/></text:span><text:span text:style-name="T354">s</text:span><text:span text:style-name="T355">e</text:span><text:span text:style-name="T356">gu</text:span><text:span text:style-name="T357">e</text:span><text:span text:style-name="T358">n</text:span><text:span text:style-name="T359">ti p</text:span><text:span text:style-name="T360">un</text:span><text:span text:style-name="T361">t</text:span><text:span text:style-name="T362">e</text:span><text:span text:style-name="T363">gg</text:span><text:span text:style-name="T364">i: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Normale"><text:span text:style-name="T371">TITOLI CULTURALI E PROFESSIONALI<text:s/></text:span></text:p>
          </table:table-cell>
          <table:table-cell table:style-name="TableCell372">
            <text:p text:style-name="P373"><text:span text:style-name="T374">P</text:span><text:span text:style-name="T375">un</text:span><text:span text:style-name="T376">teg</text:span><text:span text:style-name="T377">gi</text:span><text:span text:style-name="T378">o</text:span></text:p>
            <text:p text:style-name="P379"><text:span text:style-name="T380">mas</text:span><text:span text:style-name="T381">s</text:span><text:span text:style-name="T382">i</text:span><text:span text:style-name="T383">mo<text:s/></text:span><text:span text:style-name="T384">c</text:span><text:span text:style-name="T385">on</text:span><text:span text:style-name="T386">s</text:span><text:span text:style-name="T387">en</text:span><text:span text:style-name="T388">t</text:span><text:span text:style-name="T389">i</text:span><text:span text:style-name="T390">to</text:span></text:p>
          </table:table-cell>
        </table:table-row>
        <table:table-row table:style-name="TableRow391">
          <table:table-cell table:style-name="TableCell392">
            <text:p text:style-name="Normale"><text:span text:style-name="T393">Diploma di laurea previsto dall’art.32, comma 5 D.</text:span><text:span text:style-name="T394"><text:s/></text:span><text:span text:style-name="T395">Lgs.81/2008  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e"><text:span text:style-name="T400">Altro diploma di laurea magistrale (in alternativa al diploma di laurea previsto dall’art.32, comma 5 D.</text:span><text:span text:style-name="T401"><text:s/></text:span><text:span text:style-name="T402">Lgs.81/2008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e"><text:span text:style-name="T407">Iscrizione ad un ordine professionale di ambito affine alla materia del presente bando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e"><text:span text:style-name="T412">Corsi di formazione e/o aggiornamento specifici per RSPP di durata minima 40 ore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Normale"><text:span text:style-name="T417">Altri corsi di formazione in ambito di sicurezza sui luoghi di lavoro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Normale"><text:span text:style-name="T422">Esperienza di Responsabile del Servizio di Prevenzione e Protezione compiuta nelle scuole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e"><text:span text:style-name="T427">Esperienza in materia di sicurezza sui luoghi di lavoro: RSPP per Enti Pubblici Statali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Normale"><text:span text:style-name="T432">Esperienza lavorativa nel settore privato in qualità di RSPP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Normale"><text:span text:style-name="T437">Formatore in ambito di sicurezza sui luoghi di lavoro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T</text:span><text:span text:style-name="T444">O</text:span><text:span text:style-name="T445">T</text:span><text:span text:style-name="T446">A</text:span><text:span text:style-name="T447">LE</text:span><text:span text:style-name="T448"><text:s/></text:span><text:span text:style-name="T449">P</text:span><text:span text:style-name="T450">U</text:span><text:span text:style-name="T451">N</text:span><text:span text:style-name="T452">T</text:span><text:span text:style-name="T453">I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________________________________________</text:p>
      <text:p text:style-name="P458"><text:span text:style-name="T459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60">F</text:span><text:span text:style-name="T461">i</text:span><text:span text:style-name="T462">r</text:span><text:span text:style-name="T463">m</text:span><text:span text:style-name="T464">a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6388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SGA</dc:creator>
    <meta:creation-date>2024-11-15T11:33:00Z</meta:creation-date>
    <dc:date>2024-11-15T11:33:00Z</dc:date>
    <meta:print-date>2014-10-28T12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2" meta:row-count="11" meta:non-whitespace-character-count="1425"/>
  </office:meta>
</office:document-meta>
</file>