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618in" fo:line-height="0.184in" fo:margin-left="0.1479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6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71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7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6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6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0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05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06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36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37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8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5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246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1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Normale" style:family="paragraph">
      <style:paragraph-properties fo:widows="0" fo:orphans="0" style:text-autospace="none" fo:margin-top="0.0104in" fo:line-height="0.1805in"/>
      <style:text-properties style:font-name="Calibri" style:font-name-complex="Calibri" fo:font-size="13pt" style:font-size-asian="13pt" style:font-size-complex="13pt"/>
    </style:style>
    <style:style style:name="TableColumn294" style:family="table-column">
      <style:table-column-properties style:column-width="5.1187in" style:use-optimal-column-width="false"/>
    </style:style>
    <style:style style:name="TableColumn295" style:family="table-column">
      <style:table-column-properties style:column-width="1.6395in" style:use-optimal-column-width="false"/>
    </style:style>
    <style:style style:name="Table293" style:family="table">
      <style:table-properties style:width="6.7583in" fo:margin-left="0.102in" table:align="left"/>
    </style:style>
    <style:style style:name="TableRow296" style:family="table-row">
      <style:table-row-properties style:row-height="0.3798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e" style:family="paragraph">
      <style:paragraph-properties fo:widows="0" fo:orphans="0" style:text-autospace="none" fo:line-height="0.1833in" fo:margin-left="0.0708in" fo:margin-right="-0.0138in">
        <style:tab-stops/>
      </style:paragraph-properties>
    </style:style>
    <style:style style:name="T299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e" style:family="paragraph">
      <style:paragraph-properties fo:widows="0" fo:orphans="0" style:text-autospace="none" fo:line-height="0.1833in" fo:margin-right="-0.0138in"/>
    </style:style>
    <style:style style:name="T31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P322" style:parent-style-name="Normale" style:family="paragraph">
      <style:paragraph-properties fo:widows="0" fo:orphans="0" style:text-autospace="none"/>
    </style:style>
    <style:style style:name="T3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4" style:family="table-row">
      <style:table-row-properties style:row-height="0.193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e" style:family="paragraph">
      <style:paragraph-properties fo:widows="0" fo:orphans="0" style:text-autospace="none" fo:line-height="0.1833in" fo:margin-right="-0.0138in"/>
    </style:style>
    <style:style style:name="T337" style:parent-style-name="Car.predefinitoparagrafo" style:family="text">
      <style:text-properties style:font-name="Verdana" fo:font-size="9pt" style:font-size-asian="9pt" style:font-size-complex="9pt"/>
    </style:style>
    <style:style style:name="T338" style:parent-style-name="Car.predefinitoparagrafo" style:family="text">
      <style:text-properties style:font-name="Verdana" fo:font-size="9pt" style:font-size-asian="9pt" style:font-size-complex="9pt"/>
    </style:style>
    <style:style style:name="T339" style:parent-style-name="Car.predefinitoparagrafo" style:family="text">
      <style:text-properties style:font-name="Verdana" fo:font-size="9pt" style:font-size-asian="9pt" style:font-size-complex="9pt"/>
    </style:style>
    <style:style style:name="T340" style:parent-style-name="Car.predefinitoparagrafo" style:family="text">
      <style:text-properties style:font-name="Verdana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e" style:family="paragraph">
      <style:paragraph-properties fo:widows="0" fo:orphans="0" style:text-autospace="none"/>
    </style:style>
    <style:style style:name="TableRow343" style:family="table-row">
      <style:table-row-properties style:row-height="0.193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e" style:family="paragraph">
      <style:text-properties style:font-name="Verdana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e" style:family="paragraph">
      <style:paragraph-properties fo:widows="0" fo:orphans="0" style:text-autospace="none"/>
    </style:style>
    <style:style style:name="TableRow348" style:family="table-row">
      <style:table-row-properties style:row-height="0.193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e" style:family="paragraph">
      <style:text-properties style:font-name="Verdana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e" style:family="paragraph">
      <style:paragraph-properties fo:widows="0" fo:orphans="0" style:text-autospace="none"/>
    </style:style>
    <style:style style:name="TableRow353" style:family="table-row">
      <style:table-row-properties style:row-height="0.1951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e" style:family="paragraph">
      <style:text-properties style:font-name="Verdana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e" style:family="paragraph">
      <style:paragraph-properties fo:widows="0" fo:orphans="0" style:text-autospace="none"/>
    </style:style>
    <style:style style:name="TableRow358" style:family="table-row">
      <style:table-row-properties style:row-height="0.1951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e" style:family="paragraph">
      <style:text-properties style:font-name="Verdana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e" style:family="paragraph">
      <style:paragraph-properties fo:widows="0" fo:orphans="0" style:text-autospace="none"/>
    </style:style>
    <style:style style:name="TableRow363" style:family="table-row">
      <style:table-row-properties style:row-height="0.193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e" style:family="paragraph">
      <style:text-properties style:font-name="Verdana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e" style:family="paragraph">
      <style:paragraph-properties fo:widows="0" fo:orphans="0" style:text-autospace="none"/>
    </style:style>
    <style:style style:name="TableRow368" style:family="table-row">
      <style:table-row-properties style:row-height="0.193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e" style:family="paragraph">
      <style:text-properties style:font-name="Verdana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e" style:family="paragraph">
      <style:paragraph-properties fo:widows="0" fo:orphans="0" style:text-autospace="none"/>
    </style:style>
    <style:style style:name="TableRow373" style:family="table-row">
      <style:table-row-properties style:row-height="0.193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e" style:family="paragraph">
      <style:text-properties style:font-name="Verdana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e" style:family="paragraph">
      <style:paragraph-properties fo:widows="0" fo:orphans="0" style:text-autospace="none"/>
    </style:style>
    <style:style style:name="TableRow378" style:family="table-row">
      <style:table-row-properties style:row-height="0.193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e" style:family="paragraph">
      <style:text-properties style:font-name="Verdana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e" style:family="paragraph">
      <style:paragraph-properties fo:widows="0" fo:orphans="0" style:text-autospace="none"/>
    </style:style>
    <style:style style:name="TableRow383" style:family="table-row">
      <style:table-row-properties style:row-height="0.193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e" style:family="paragraph">
      <style:text-properties style:font-name="Verdana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e" style:family="paragraph">
      <style:paragraph-properties fo:widows="0" fo:orphans="0" style:text-autospace="none"/>
    </style:style>
    <style:style style:name="TableRow388" style:family="table-row">
      <style:table-row-properties style:row-height="0.193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e" style:family="paragraph">
      <style:paragraph-properties fo:widows="0" fo:orphans="0" style:text-autospace="none" fo:line-height="0.1833in" fo:margin-left="3.1131in" fo:margin-right="-0.0138in">
        <style:tab-stops/>
      </style:paragraph-properties>
    </style:style>
    <style:style style:name="T39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e" style:family="paragraph">
      <style:paragraph-properties fo:widows="0" fo:orphans="0" style:text-autospace="none"/>
    </style:style>
    <style:style style:name="P404" style:parent-style-name="Normale" style:family="paragraph">
      <style:paragraph-properties fo:widows="0" fo:orphans="0" style:text-autospace="none" fo:margin-top="0.0041in" fo:line-height="0.125in"/>
      <style:text-properties fo:font-size="9pt" style:font-size-asian="9pt" style:font-size-complex="9pt"/>
    </style:style>
    <style:style style:name="P405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06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07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08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0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1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1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18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0pt" style:font-size-asian="10pt" style:font-size-complex="10pt"/>
    </style:style>
    <style:style style:name="P419" style:parent-style-name="Normale" style:family="paragraph">
      <style:paragraph-properties fo:widows="0" fo:orphans="0" style:text-autospace="none" fo:margin-top="0.0111in" fo:margin-left="0.1479in" fo:margin-right="-0.0138in">
        <style:tab-stops>
          <style:tab-stop style:type="left" style:position="1.8243in"/>
          <style:tab-stop style:type="left" style:position="4.0881in"/>
        </style:tab-stops>
      </style:paragraph-properties>
    </style:style>
    <style:style style:name="T420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21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22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26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</text:span><text:span text:style-name="T3">C</text:span><text:span text:style-name="T4">HEDA</text:span><text:span text:style-name="T5"><text:s/></text:span><text:span text:style-name="T6">DI VAL</text:span><text:span text:style-name="T7">U</text:span><text:span text:style-name="T8">T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DEI</text:span><text:span text:style-name="T17"><text:s/></text:span><text:span text:style-name="T18">T</text:span><text:span text:style-name="T19">I</text:span><text:span text:style-name="T20">T</text:span><text:span text:style-name="T21">O</text:span><text:span text:style-name="T22">L</text:span><text:span text:style-name="T23">I</text:span><text:span text:style-name="T24"><text:s/></text:span><text:span text:style-name="T25">PO</text:span><text:span text:style-name="T26">SS</text:span><text:span text:style-name="T27">ED</text:span><text:span text:style-name="T28">U</text:span><text:span text:style-name="T29">T</text:span><text:span text:style-name="T30">I</text:span></text:p>
      <text:p text:style-name="P31"/>
      <text:p text:style-name="P32"><text:span text:style-name="T33">Al</text:span><text:span text:style-name="T34"><text:s/></text:span><text:span text:style-name="T35">D</text:span><text:span text:style-name="T36">ir</text:span><text:span text:style-name="T37">ig</text:span><text:span text:style-name="T38">e</text:span><text:span text:style-name="T39">n</text:span><text:span text:style-name="T40">te</text:span><text:span text:style-name="T41"><text:s/></text:span><text:span text:style-name="T42">S</text:span><text:span text:style-name="T43">c</text:span><text:span text:style-name="T44">o</text:span><text:span text:style-name="T45">la</text:span><text:span text:style-name="T46">s</text:span><text:span text:style-name="T47">tico</text:span></text:p>
      <text:p text:style-name="P48"><text:span text:style-name="T49">D</text:span><text:span text:style-name="T50">ell’</text:span><text:span text:style-name="T51">I</text:span><text:span text:style-name="T52">s</text:span><text:span text:style-name="T53">titu</text:span><text:span text:style-name="T54">t</text:span><text:span text:style-name="T55">o</text:span><text:span text:style-name="T56"><text:s/></text:span><text:span text:style-name="T57">C</text:span><text:span text:style-name="T58">o</text:span><text:span text:style-name="T59">m</text:span><text:span text:style-name="T60">p</text:span><text:span text:style-name="T61">rens</text:span><text:span text:style-name="T62">iv</text:span><text:span text:style-name="T63">o</text:span><text:span text:style-name="T64"><text:s/></text:span><text:span text:style-name="T65">di</text:span></text:p>
      <text:p text:style-name="P66"><text:s/>Mandello del Lario</text:p>
      <text:p text:style-name="P67"/>
      <text:p text:style-name="P68"/>
      <text:p text:style-name="P69"/>
      <text:p text:style-name="P70"/>
      <text:p text:style-name="P71"><text:span text:style-name="T72">Og</text:span><text:span text:style-name="T73">g</text:span><text:span text:style-name="T74">e</text:span><text:span text:style-name="T75">tt</text:span><text:span text:style-name="T76">o</text:span><text:span text:style-name="T77">:</text:span><text:span text:style-name="T78"><text:s/>S</text:span><text:span text:style-name="T79">C</text:span><text:span text:style-name="T80">H</text:span><text:span text:style-name="T81">EDA</text:span><text:span text:style-name="T82"><text:s/></text:span><text:span text:style-name="T83">DI<text:s/></text:span><text:span text:style-name="T84">AUTO</text:span><text:span text:style-name="T85">VAL</text:span><text:span text:style-name="T86">U</text:span><text:span text:style-name="T87">T</text:span><text:span text:style-name="T88">A</text:span><text:span text:style-name="T89">Z</text:span><text:span text:style-name="T90">I</text:span><text:span text:style-name="T91">O</text:span><text:span text:style-name="T92">N</text:span><text:span text:style-name="T93">E</text:span><text:span text:style-name="T94"><text:s/></text:span><text:span text:style-name="T95">D</text:span><text:span text:style-name="T96">E</text:span><text:span text:style-name="T97">I</text:span><text:span text:style-name="T98"><text:s/></text:span><text:span text:style-name="T99">T</text:span><text:span text:style-name="T100">I</text:span><text:span text:style-name="T101">T</text:span><text:span text:style-name="T102">O</text:span><text:span text:style-name="T103">L</text:span><text:span text:style-name="T104">I</text:span><text:span text:style-name="T105"><text:s/></text:span><text:span text:style-name="T106">PO</text:span><text:span text:style-name="T107">SS</text:span><text:span text:style-name="T108">E</text:span><text:span text:style-name="T109">DU</text:span><text:span text:style-name="T110">T</text:span><text:span text:style-name="T111">I</text:span></text:p>
      <text:p text:style-name="P112"><text:span text:style-name="T113">d</text:span><text:span text:style-name="T114">a</text:span><text:span text:style-name="T115"><text:s/></text:span><text:span text:style-name="T116">al</text:span><text:span text:style-name="T117">l</text:span><text:span text:style-name="T118">e</text:span><text:span text:style-name="T119">g</text:span><text:span text:style-name="T120">a</text:span><text:span text:style-name="T121">r</text:span><text:span text:style-name="T122">e</text:span><text:span text:style-name="T123"><text:s/></text:span><text:span text:style-name="T124">a</text:span><text:span text:style-name="T125">l</text:span><text:span text:style-name="T126">l</text:span><text:span text:style-name="T127">a</text:span><text:span text:style-name="T128"><text:s/></text:span><text:span text:style-name="T129">d</text:span><text:span text:style-name="T130">o</text:span><text:span text:style-name="T131">ma</text:span><text:span text:style-name="T132">nd</text:span><text:span text:style-name="T133">a</text:span><text:span text:style-name="T134"><text:s/></text:span><text:span text:style-name="T135">di</text:span><text:span text:style-name="T136"><text:s/></text:span><text:span text:style-name="T137">pa</text:span><text:span text:style-name="T138">r</text:span><text:span text:style-name="T139">te</text:span><text:span text:style-name="T140">c</text:span><text:span text:style-name="T141">i</text:span><text:span text:style-name="T142">pa</text:span><text:span text:style-name="T143">zi</text:span><text:span text:style-name="T144">on</text:span><text:span text:style-name="T145">e</text:span><text:span text:style-name="T146"><text:s/></text:span><text:span text:style-name="T147">a</text:span><text:span text:style-name="T148">l</text:span><text:span text:style-name="T149">l</text:span><text:span text:style-name="T150">a</text:span><text:span text:style-name="T151"><text:s/></text:span><text:span text:style-name="T152">s</text:span><text:span text:style-name="T153">e</text:span><text:span text:style-name="T154">l</text:span><text:span text:style-name="T155">e</text:span><text:span text:style-name="T156">z</text:span><text:span text:style-name="T157">i</text:span><text:span text:style-name="T158">on</text:span><text:span text:style-name="T159">e</text:span><text:span text:style-name="T160"><text:s/></text:span><text:span text:style-name="T161">esp</text:span><text:span text:style-name="T162">e</text:span><text:span text:style-name="T163">r</text:span><text:span text:style-name="T164">to</text:span><text:span text:style-name="T165"><text:s/></text:span><text:span text:style-name="T166">in PSICOLOGIA SCOLASTICA.</text:span></text:p>
      <text:p text:style-name="P167"/>
      <text:p text:style-name="P168"/>
      <text:p text:style-name="P169"/>
      <text:p text:style-name="P170"><text:span text:style-name="T171">I</text:span><text:span text:style-name="T172">l</text:span><text:span text:style-name="T173">/</text:span><text:span text:style-name="T174">la</text:span><text:span text:style-name="T175"><text:s/></text:span><text:span text:style-name="T176">s</text:span><text:span text:style-name="T177">o</text:span><text:span text:style-name="T178">t</text:span><text:span text:style-name="T179">t</text:span><text:span text:style-name="T180">o</text:span><text:span text:style-name="T181">scri</text:span><text:span text:style-name="T182">t</text:span><text:span text:style-name="T183">t</text:span><text:span text:style-name="T184">o</text:span><text:span text:style-name="T185">/</text:span><text:span text:style-name="T186">a</text:span><text:span text:style-name="T187">_</text:span><text:span text:style-name="T188"><text:s/></text:span><text:span text:style-name="T189"><text:tab/></text:span></text:p>
      <text:p text:style-name="P190"><text:span text:style-name="T191">(</text:span><text:span text:style-name="T192">C</text:span><text:span text:style-name="T193">og</text:span><text:span text:style-name="T194">n</text:span><text:span text:style-name="T195">o</text:span><text:span text:style-name="T196">me</text:span><text:span text:style-name="T197">)</text:span><text:span text:style-name="T198"><text:s/></text:span><text:span text:style-name="T199">(</text:span><text:span text:style-name="T200">N</text:span><text:span text:style-name="T201">o</text:span><text:span text:style-name="T202">m</text:span><text:span text:style-name="T203">e</text:span><text:span text:style-name="T204">)</text:span></text:p>
      <text:p text:style-name="P205"/>
      <text:p text:style-name="P206"><text:span text:style-name="T207">N</text:span><text:span text:style-name="T208">ato</text:span><text:span text:style-name="T209"><text:s/></text:span><text:span text:style-name="T210">a</text:span><text:span text:style-name="T211"><text:s/></text:span><text:span text:style-name="T212"><text:s/></text:span><text:span text:style-name="T213"><text:tab/></text:span><text:span text:style-name="T214">(</text:span><text:span text:style-name="T215">_</text:span><text:span text:style-name="T216"><text:s/></text:span><text:span text:style-name="T217"><text:tab/></text:span><text:span text:style-name="T218">)</text:span><text:span text:style-name="T219"><text:s/></text:span><text:span text:style-name="T220">il<text:s/></text:span><text:span text:style-name="T221"><text:s/></text:span><text:span text:style-name="T222"><text:tab/></text:span><text:span text:style-name="T223">_______</text:span></text:p>
      <text:p text:style-name="P224"><text:span text:style-name="T225"><text:s text:c="67"/></text:span><text:span text:style-name="T226">(lu</text:span><text:span text:style-name="T227">o</text:span><text:span text:style-name="T228">go)</text:span><text:span text:style-name="T229"><text:s/></text:span><text:span text:style-name="T230"><text:s text:c="39"/></text:span><text:span text:style-name="T231">(pr</text:span><text:span text:style-name="T232">o</text:span><text:span text:style-name="T233">v</text:span><text:span text:style-name="T234">)</text:span><text:span text:style-name="T235"><text:s text:c="22"/>(data)<text:s/></text:span></text:p>
      <text:p text:style-name="P236"/>
      <text:p text:style-name="P237"/>
      <text:p text:style-name="P238"><text:span text:style-name="T239">D</text:span><text:span text:style-name="T240">IC</text:span><text:span text:style-name="T241">H</text:span><text:span text:style-name="T242">I</text:span><text:span text:style-name="T243">A</text:span><text:span text:style-name="T244">RA</text:span></text:p>
      <text:p text:style-name="P245"/>
      <text:p text:style-name="P246"><text:span text:style-name="T247">in</text:span><text:span text:style-name="T248"><text:s/></text:span><text:span text:style-name="T249">r</text:span><text:span text:style-name="T250">e</text:span><text:span text:style-name="T251">la</text:span><text:span text:style-name="T252">z</text:span><text:span text:style-name="T253">i</text:span><text:span text:style-name="T254">o</text:span><text:span text:style-name="T255">n</text:span><text:span text:style-name="T256">e</text:span><text:span text:style-name="T257"><text:s/></text:span><text:span text:style-name="T258">ai ti</text:span><text:span text:style-name="T259">t</text:span><text:span text:style-name="T260">o</text:span><text:span text:style-name="T261">li<text:s/></text:span><text:span text:style-name="T262">p</text:span><text:span text:style-name="T263">o</text:span><text:span text:style-name="T264">sse</text:span><text:span text:style-name="T265">d</text:span><text:span text:style-name="T266">u</text:span><text:span text:style-name="T267">ti, di a</text:span><text:span text:style-name="T268">v</text:span><text:span text:style-name="T269">er</text:span><text:span text:style-name="T270"><text:s/></text:span><text:span text:style-name="T271">d</text:span><text:span text:style-name="T272">ir</text:span><text:span text:style-name="T273">i</text:span><text:span text:style-name="T274">t</text:span><text:span text:style-name="T275">t</text:span><text:span text:style-name="T276">o</text:span><text:span text:style-name="T277"><text:s/></text:span><text:span text:style-name="T278">ai</text:span><text:span text:style-name="T279"><text:s/></text:span><text:span text:style-name="T280">s</text:span><text:span text:style-name="T281">e</text:span><text:span text:style-name="T282">gu</text:span><text:span text:style-name="T283">e</text:span><text:span text:style-name="T284">n</text:span><text:span text:style-name="T285">ti p</text:span><text:span text:style-name="T286">un</text:span><text:span text:style-name="T287">t</text:span><text:span text:style-name="T288">e</text:span><text:span text:style-name="T289">gg</text:span><text:span text:style-name="T290">i:</text:span></text:p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C</text:span><text:span text:style-name="T300">R</text:span><text:span text:style-name="T301">I</text:span><text:span text:style-name="T302">T</text:span><text:span text:style-name="T303">E</text:span><text:span text:style-name="T304">RI</text:span><text:span text:style-name="T305"><text:s/></text:span><text:span text:style-name="T306">DI VAL</text:span><text:span text:style-name="T307">U</text:span><text:span text:style-name="T308">T</text:span><text:span text:style-name="T309">A</text:span><text:span text:style-name="T310">Z</text:span><text:span text:style-name="T311">I</text:span><text:span text:style-name="T312">O</text:span><text:span text:style-name="T313">N</text:span><text:span text:style-name="T314">E</text:span></text:p>
          </table:table-cell>
          <table:table-cell table:style-name="TableCell315">
            <text:p text:style-name="P316"><text:span text:style-name="T317">P</text:span><text:span text:style-name="T318">un</text:span><text:span text:style-name="T319">teg</text:span><text:span text:style-name="T320">gi</text:span><text:span text:style-name="T321">o</text:span></text:p>
            <text:p text:style-name="P322"><text:span text:style-name="T323">mas</text:span><text:span text:style-name="T324">s</text:span><text:span text:style-name="T325">i</text:span><text:span text:style-name="T326">mo<text:s/></text:span><text:span text:style-name="T327">c</text:span><text:span text:style-name="T328">on</text:span><text:span text:style-name="T329">s</text:span><text:span text:style-name="T330">en</text:span><text:span text:style-name="T331">t</text:span><text:span text:style-name="T332">i</text:span><text:span text:style-name="T333">to</text:span></text:p>
          </table:table-cell>
        </table:table-row>
        <table:table-row table:style-name="TableRow334">
          <table:table-cell table:style-name="TableCell335">
            <text:p text:style-name="P336"><text:span text:style-name="T337"><text:s/></text:span><text:span text:style-name="T338">Laurea<text:s/></text:span><text:span text:style-name="T339">magistrale<text:s/></text:span><text:span text:style-name="T340">in psicologia conseguita con il vecchio o nuovo ordinamento Magistrale)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/>Altra Laurea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/>Dottorato di ricerca specifico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/>Specializzazione post-laurea specifica pluriennale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/>Master di I o II livello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/>Corsi di perfezionamento universitario annuale<text:s/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/>Pubblicazioni in ambito educativo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/>Esperienze professionali in ambito educativo di collaborazione con le scuole<text:s/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/>Esperienze professionali nell’area del disagio giovanile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/>Esperienze psicodiagnostiche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T</text:span><text:span text:style-name="T392">O</text:span><text:span text:style-name="T393">T</text:span><text:span text:style-name="T394">A</text:span><text:span text:style-name="T395">LE</text:span><text:span text:style-name="T396"><text:s/></text:span><text:span text:style-name="T397">P</text:span><text:span text:style-name="T398">U</text:span><text:span text:style-name="T399">N</text:span><text:span text:style-name="T400">T</text:span><text:span text:style-name="T401">I</text:span></text:p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/>
      <text:p text:style-name="P406"/>
      <text:p text:style-name="P407"/>
      <text:p text:style-name="P408"><draw:custom-shape svg:x="4.72708in" svg:y="0.36319in" svg:width="2.28125in" svg:height="0.01389in" draw:z-index="251658240" draw:id="id0" draw:style-name="a0" draw:name="Freeform 2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09">F</text:span><text:span text:style-name="T410">i</text:span><text:span text:style-name="T411">r</text:span><text:span text:style-name="T412">m</text:span><text:span text:style-name="T413">a</text:span></text:p>
      <text:p text:style-name="P414"/>
      <text:p text:style-name="P415"/>
      <text:p text:style-name="P416"/>
      <text:p text:style-name="P417"/>
      <text:p text:style-name="P418"/>
      <text:p text:style-name="P419"><text:span text:style-name="T420"><text:s/></text:span><text:span text:style-name="T421"><text:tab/></text:span><text:span text:style-name="T422">l</text:span><text:span text:style-name="T423">i</text:span><text:span text:style-name="T424"><text:s/></text:span><text:span text:style-name="T425"><text:s/></text:span><text:span text:style-name="T4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10T09:11:00Z</meta:creation-date>
    <dc:date>2025-11-10T09:11:00Z</dc:date>
    <meta:print-date>2014-10-28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