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0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5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9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90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91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8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6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5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6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8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44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5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70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71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8" style:parent-style-name="Normale" style:family="paragraph">
      <style:paragraph-properties fo:widows="0" fo:orphans="0" style:text-autospace="none" fo:text-align="end" fo:margin-top="0.0222in" fo:margin-right="1.7819in"/>
    </style:style>
    <style:style style:name="T6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83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4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5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6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7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IN ATTIVITA’<text:s/></text:span><text:span text:style-name="T35">MUSICAL</text:span><text:span text:style-name="T36">I</text:span></text:p>
      <text:p text:style-name="P37"/>
      <text:p text:style-name="P38"/>
      <text:p text:style-name="P39"/>
      <text:p text:style-name="P40"><text:span text:style-name="T41">A</text:span><text:span text:style-name="T42">l<text:s/></text:span><text:span text:style-name="T43">Di</text:span><text:span text:style-name="T44">r</text:span><text:span text:style-name="T45">i</text:span><text:span text:style-name="T46">g</text:span><text:span text:style-name="T47">e</text:span><text:span text:style-name="T48">n</text:span><text:span text:style-name="T49">t</text:span><text:span text:style-name="T50">e</text:span><text:span text:style-name="T51"><text:s/></text:span><text:span text:style-name="T52">S</text:span><text:span text:style-name="T53">co</text:span><text:span text:style-name="T54">l</text:span><text:span text:style-name="T55">astico d</text:span><text:span text:style-name="T56">ell’</text:span><text:span text:style-name="T57">I</text:span><text:span text:style-name="T58">s</text:span><text:span text:style-name="T59">t</text:span><text:span text:style-name="T60">i</text:span><text:span text:style-name="T61">t</text:span><text:span text:style-name="T62">uto</text:span><text:span text:style-name="T63"><text:s/></text:span><text:span text:style-name="T64">C</text:span><text:span text:style-name="T65">o</text:span><text:span text:style-name="T66">m</text:span><text:span text:style-name="T67">pre</text:span><text:span text:style-name="T68">n</text:span><text:span text:style-name="T69">s</text:span><text:span text:style-name="T70">i</text:span><text:span text:style-name="T71">v</text:span><text:span text:style-name="T72">o<text:s/></text:span><text:span text:style-name="T73">“A. Volta”<text:s/></text:span></text:p>
      <text:p text:style-name="P74"><text:span text:style-name="T75">di<text:s/></text:span><text:span text:style-name="T76">Mandello del Lario<text:s/>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I</text:span><text:span text:style-name="T84">l</text:span><text:span text:style-name="T85">/</text:span><text:span text:style-name="T86">l</text:span><text:span text:style-name="T87">a</text:span><text:span text:style-name="T88"><text:s/></text:span><text:span text:style-name="T89">s</text:span><text:span text:style-name="T90">o</text:span><text:span text:style-name="T91">tt</text:span><text:span text:style-name="T92">os</text:span><text:span text:style-name="T93">c</text:span><text:span text:style-name="T94">r</text:span><text:span text:style-name="T95">it</text:span><text:span text:style-name="T96">t</text:span><text:span text:style-name="T97">o/a</text:span><text:span text:style-name="T98"><text:s/></text:span><text:span text:style-name="T99"><text:tab/></text:span></text:p>
      <text:p text:style-name="P100"><text:span text:style-name="T101"><text:s text:c="80"/></text:span><text:span text:style-name="T102">(Co</text:span><text:span text:style-name="T103">gn</text:span><text:span text:style-name="T104">o</text:span><text:span text:style-name="T105">me</text:span><text:span text:style-name="T106">) (N</text:span><text:span text:style-name="T107">o</text:span><text:span text:style-name="T108">me</text:span><text:span text:style-name="T109">)</text:span></text:p>
      <text:p text:style-name="P110"/>
      <text:p text:style-name="P111"><text:span text:style-name="T112">N</text:span><text:span text:style-name="T113">ato</text:span><text:span text:style-name="T114"><text:s/></text:span><text:span text:style-name="T115">a</text:span><text:span text:style-name="T116"><text:s/></text:span><text:span text:style-name="T117"><text:s/></text:span><text:span text:style-name="T118"><text:tab/></text:span><text:span text:style-name="T119">_(</text:span><text:span text:style-name="T120"><text:s/></text:span><text:span text:style-name="T121"><text:tab/></text:span><text:span text:style-name="T122">_)</text:span><text:span text:style-name="T123"><text:s/>il</text:span><text:span text:style-name="T124"><text:s/></text:span><text:span text:style-name="T125"><text:tab/></text:span></text:p>
      <text:p text:style-name="P126"><text:span text:style-name="T127"><text:s text:c="35"/></text:span><text:span text:style-name="T128">(</text:span><text:span text:style-name="T129">luog</text:span><text:span text:style-name="T130">o</text:span><text:span text:style-name="T131">)<text:s/></text:span><text:span text:style-name="T132"><text:s text:c="73"/></text:span><text:span text:style-name="T133">(</text:span><text:span text:style-name="T134">p</text:span><text:span text:style-name="T135">r</text:span><text:span text:style-name="T136">o</text:span><text:span text:style-name="T137">v</text:span><text:span text:style-name="T138">)</text:span><text:span text:style-name="T139"><text:s text:c="17"/>(data)</text:span></text:p>
      <text:p text:style-name="P140"/>
      <text:p text:style-name="P141"><text:span text:style-name="T142">R</text:span><text:span text:style-name="T143">es</text:span><text:span text:style-name="T144">i</text:span><text:span text:style-name="T145">d</text:span><text:span text:style-name="T146">e</text:span><text:span text:style-name="T147">nte</text:span><text:span text:style-name="T148"><text:s/></text:span><text:span text:style-name="T149">a</text:span></text:p>
      <text:p text:style-name="P150"><text:span text:style-name="T151"><text:s/></text:span><text:span text:style-name="T152"><text:s text:c="56"/></text:span><text:span text:style-name="T153">(</text:span><text:span text:style-name="T154"><text:s/></text:span><text:span text:style-name="T155">__</text:span><text:span text:style-name="T156"><text:tab/></text:span><text:span text:style-name="T157">) in V</text:span><text:span text:style-name="T158">i</text:span><text:span text:style-name="T159">a<text:s/></text:span><text:span text:style-name="T160"><text:s/></text:span><text:span text:style-name="T161"><text:tab/></text:span><text:span text:style-name="T162">n.</text:span><text:span text:style-name="T163"><text:s/></text:span><text:span text:style-name="T164"><text:tab/></text:span></text:p>
      <text:p text:style-name="P165"><text:span text:style-name="T166"><text:s text:c="22"/></text:span><text:span text:style-name="T167">(</text:span><text:span text:style-name="T168">luog</text:span><text:span text:style-name="T169">o</text:span><text:span text:style-name="T170">)<text:s/></text:span><text:span text:style-name="T171"><text:s text:c="40"/></text:span><text:span text:style-name="T172">(</text:span><text:span text:style-name="T173">p</text:span><text:span text:style-name="T174">r</text:span><text:span text:style-name="T175">o</text:span><text:span text:style-name="T176">v</text:span><text:span text:style-name="T177">)<text:s/></text:span><text:span text:style-name="T178"><text:s text:c="18"/></text:span><text:span text:style-name="T179"><text:s text:c="21"/></text:span><text:span text:style-name="T180"><text:s text:c="2"/></text:span><text:span text:style-name="T181">(</text:span><text:span text:style-name="T182">i</text:span><text:span text:style-name="T183">ndi</text:span><text:span text:style-name="T184">r</text:span><text:span text:style-name="T185">i</text:span><text:span text:style-name="T186">zz</text:span><text:span text:style-name="T187">o</text:span><text:span text:style-name="T188">)</text:span></text:p>
      <text:p text:style-name="P189"/>
      <text:p text:style-name="P190"><text:span text:style-name="T191">I</text:span><text:span text:style-name="T192">n</text:span><text:span text:style-name="T193">di</text:span><text:span text:style-name="T194">r</text:span><text:span text:style-name="T195">i</text:span><text:span text:style-name="T196">zz</text:span><text:span text:style-name="T197">o di p</text:span><text:span text:style-name="T198">o</text:span><text:span text:style-name="T199">s</text:span><text:span text:style-name="T200">t</text:span><text:span text:style-name="T201">a e</text:span><text:span text:style-name="T202">l</text:span><text:span text:style-name="T203">et</text:span><text:span text:style-name="T204">t</text:span><text:span text:style-name="T205">r</text:span><text:span text:style-name="T206">o</text:span><text:span text:style-name="T207">n</text:span><text:span text:style-name="T208">i</text:span><text:span text:style-name="T209">ca</text:span><text:span text:style-name="T210"><text:s/></text:span><text:span text:style-name="T211"><text:tab/></text:span><text:span text:style-name="T212">T</text:span><text:span text:style-name="T213">el</text:span><text:span text:style-name="T214"><text:s/></text:span><text:span text:style-name="T215"><text:tab/></text:span></text:p>
      <text:p text:style-name="P216"/>
      <text:p text:style-name="P217"/>
      <text:p text:style-name="P218"><text:span text:style-name="T219">CH</text:span><text:span text:style-name="T220">I</text:span><text:span text:style-name="T221">ED</text:span><text:span text:style-name="T222">E</text:span></text:p>
      <text:p text:style-name="P223"/>
      <text:p text:style-name="P224"/>
      <text:p text:style-name="P225"/>
      <text:p text:style-name="P226"><text:span text:style-name="T227">di ess</text:span><text:span text:style-name="T228">e</text:span><text:span text:style-name="T229">r</text:span><text:span text:style-name="T230">e</text:span><text:span text:style-name="T231"><text:s/></text:span><text:span text:style-name="T232">a</text:span><text:span text:style-name="T233">m</text:span><text:span text:style-name="T234">m</text:span><text:span text:style-name="T235">ess</text:span><text:span text:style-name="T236">o</text:span><text:span text:style-name="T237">/</text:span><text:span text:style-name="T238">a a</text:span><text:span text:style-name="T239">l</text:span><text:span text:style-name="T240">l</text:span><text:span text:style-name="T241">a p</text:span><text:span text:style-name="T242">r</text:span><text:span text:style-name="T243">oc</text:span><text:span text:style-name="T244">e</text:span><text:span text:style-name="T245">d</text:span><text:span text:style-name="T246">u</text:span><text:span text:style-name="T247">r</text:span><text:span text:style-name="T248">a di</text:span><text:span text:style-name="T249"><text:s/></text:span><text:span text:style-name="T250">se</text:span><text:span text:style-name="T251">l</text:span><text:span text:style-name="T252">e</text:span><text:span text:style-name="T253">z</text:span><text:span text:style-name="T254">i</text:span><text:span text:style-name="T255">o</text:span><text:span text:style-name="T256">n</text:span><text:span text:style-name="T257">e</text:span><text:span text:style-name="T258"><text:s/></text:span><text:span text:style-name="T259">i</text:span><text:span text:style-name="T260">n</text:span><text:span text:style-name="T261"><text:s/></text:span><text:span text:style-name="T262">q</text:span><text:span text:style-name="T263">u</text:span><text:span text:style-name="T264">ali</text:span><text:span text:style-name="T265">t</text:span><text:span text:style-name="T266">à di<text:s/></text:span><text:span text:style-name="T267">es</text:span><text:span text:style-name="T268">p</text:span><text:span text:style-name="T269">e</text:span><text:span text:style-name="T270">r</text:span><text:span text:style-name="T271">t</text:span><text:span text:style-name="T272">o<text:s/></text:span><text:span text:style-name="T273">in<text:s/></text:span><text:span text:style-name="T274">attività<text:s/></text:span><text:span text:style-name="T275">musicale<text:s/></text:span><text:span text:style-name="T276">c</text:span><text:span text:style-name="T277">o</text:span><text:span text:style-name="T278">m</text:span><text:span text:style-name="T279">e da</text:span><text:span text:style-name="T280"><text:s/></text:span><text:span text:style-name="T281">A</text:span><text:span text:style-name="T282">vviso</text:span><text:span text:style-name="T283"><text:s/></text:span><text:span text:style-name="T284">del<text:s/></text:span><text:span text:style-name="T285">22</text:span><text:span text:style-name="T286"><text:s/>novembre</text:span><text:span text:style-name="T287"><text:s/>202</text:span><text:span text:style-name="T288">3</text:span><text:span text:style-name="T289">.</text:span></text:p>
      <text:p text:style-name="P290"/>
      <text:p text:style-name="P291"><text:span text:style-name="T292">Di</text:span><text:span text:style-name="T293">ch</text:span><text:span text:style-name="T294">i</text:span><text:span text:style-name="T295">ara</text:span><text:span text:style-name="T296"><text:s/></text:span><text:span text:style-name="T297">che</text:span><text:span text:style-name="T298"><text:s/></text:span><text:span text:style-name="T299">s</text:span><text:span text:style-name="T300">v</text:span><text:span text:style-name="T301">o</text:span><text:span text:style-name="T302">l</text:span><text:span text:style-name="T303">g</text:span><text:span text:style-name="T304">erà</text:span><text:span text:style-name="T305"><text:s/></text:span><text:span text:style-name="T306">l</text:span><text:span text:style-name="T307">’i</text:span><text:span text:style-name="T308">nc</text:span><text:span text:style-name="T309">a</text:span><text:span text:style-name="T310">r</text:span><text:span text:style-name="T311">i</text:span><text:span text:style-name="T312">co<text:s/></text:span><text:span text:style-name="T313">se</text:span><text:span text:style-name="T314">n</text:span><text:span text:style-name="T315">z</text:span><text:span text:style-name="T316">a</text:span><text:span text:style-name="T317"><text:s/></text:span><text:span text:style-name="T318">r</text:span><text:span text:style-name="T319">i</text:span><text:span text:style-name="T320">ser</text:span><text:span text:style-name="T321">v</text:span><text:span text:style-name="T322">e</text:span><text:span text:style-name="T323"><text:s/></text:span><text:span text:style-name="T324">e</text:span><text:span text:style-name="T325"><text:s/></text:span><text:span text:style-name="T326">sec</text:span><text:span text:style-name="T327">o</text:span><text:span text:style-name="T328">n</text:span><text:span text:style-name="T329">d</text:span><text:span text:style-name="T330">o</text:span><text:span text:style-name="T331"><text:s/></text:span><text:span text:style-name="T332">il calendario definito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section text:name="Sect1" text:style-name="S1">
        <text:p text:style-name="P46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0">D</text:span><text:span text:style-name="T471">ata</text:span><text:span text:style-name="T472"><text:s/></text:span><text:span text:style-name="T473"><text:tab/></text:span></text:p>
        <text:p text:style-name="P474"><text:span text:style-name="T475">F</text:span><text:span text:style-name="T476">i</text:span><text:span text:style-name="T477">rm</text:span><text:span text:style-name="T478">a</text:span></text:p>
      </text:section>
      <text:section text:name="Sect2" text:style-name="S2"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I</text:span><text:span text:style-name="T488">n</text:span><text:span text:style-name="T489">f</text:span><text:span text:style-name="T490">o</text:span><text:span text:style-name="T491">rm</text:span><text:span text:style-name="T492">a</text:span><text:span text:style-name="T493">t</text:span><text:span text:style-name="T494">i</text:span><text:span text:style-name="T495">v</text:span><text:span text:style-name="T496">a ai se</text:span><text:span text:style-name="T497">n</text:span><text:span text:style-name="T498">si d</text:span><text:span text:style-name="T499">ell’</text:span><text:span text:style-name="T500">ar</text:span><text:span text:style-name="T501">t</text:span><text:span text:style-name="T502">.</text:span><text:span text:style-name="T503">10 d</text:span><text:span text:style-name="T504">ell</text:span><text:span text:style-name="T505">a l</text:span><text:span text:style-name="T506">e</text:span><text:span text:style-name="T507">g</text:span><text:span text:style-name="T508">g</text:span><text:span text:style-name="T509">e</text:span><text:span text:style-name="T510"><text:s/></text:span><text:span text:style-name="T511">6</text:span><text:span text:style-name="T512">7</text:span><text:span text:style-name="T513">5/</text:span><text:span text:style-name="T514">1</text:span><text:span text:style-name="T515">9</text:span><text:span text:style-name="T516">9</text:span><text:span text:style-name="T517">6:</text:span></text:p>
        <text:p text:style-name="P518"><text:span text:style-name="T519">I</text:span><text:span text:style-name="T520"><text:s/></text:span><text:span text:style-name="T521">d</text:span><text:span text:style-name="T522">a</text:span><text:span text:style-name="T523">t</text:span><text:span text:style-name="T524">i</text:span><text:span text:style-name="T525"><text:s/></text:span><text:span text:style-name="T526">so</text:span><text:span text:style-name="T527">p</text:span><text:span text:style-name="T528">r</text:span><text:span text:style-name="T529">a</text:span><text:span text:style-name="T530"><text:s/></text:span><text:span text:style-name="T531">r</text:span><text:span text:style-name="T532">i</text:span><text:span text:style-name="T533">p</text:span><text:span text:style-name="T534">o</text:span><text:span text:style-name="T535">rt</text:span><text:span text:style-name="T536">a</text:span><text:span text:style-name="T537">t</text:span><text:span text:style-name="T538">i</text:span><text:span text:style-name="T539"><text:s/></text:span><text:span text:style-name="T540">so</text:span><text:span text:style-name="T541">n</text:span><text:span text:style-name="T542">o</text:span><text:span text:style-name="T543"><text:s/></text:span><text:span text:style-name="T544">pres</text:span><text:span text:style-name="T545">c</text:span><text:span text:style-name="T546">r</text:span><text:span text:style-name="T547">i</text:span><text:span text:style-name="T548">t</text:span><text:span text:style-name="T549">t</text:span><text:span text:style-name="T550">i</text:span><text:span text:style-name="T551"><text:s/></text:span><text:span text:style-name="T552">d</text:span><text:span text:style-name="T553">all</text:span><text:span text:style-name="T554">e</text:span><text:span text:style-name="T555"><text:s/></text:span><text:span text:style-name="T556">Di</text:span><text:span text:style-name="T557">sp</text:span><text:span text:style-name="T558">o</text:span><text:span text:style-name="T559">s</text:span><text:span text:style-name="T560">i</text:span><text:span text:style-name="T561">z</text:span><text:span text:style-name="T562">i</text:span><text:span text:style-name="T563">o</text:span><text:span text:style-name="T564">n</text:span><text:span text:style-name="T565">i</text:span><text:span text:style-name="T566"><text:s/></text:span><text:span text:style-name="T567">v</text:span><text:span text:style-name="T568">i</text:span><text:span text:style-name="T569">g</text:span><text:span text:style-name="T570">e</text:span><text:span text:style-name="T571">n</text:span><text:span text:style-name="T572">t</text:span><text:span text:style-name="T573">i</text:span><text:span text:style-name="T574"><text:s/></text:span><text:span text:style-name="T575">ai</text:span><text:span text:style-name="T576"><text:s/></text:span><text:span text:style-name="T577">f</text:span><text:span text:style-name="T578">i</text:span><text:span text:style-name="T579">ni</text:span><text:span text:style-name="T580"><text:s/></text:span><text:span text:style-name="T581">d</text:span><text:span text:style-name="T582">e</text:span><text:span text:style-name="T583">l</text:span><text:span text:style-name="T584"><text:s/></text:span><text:span text:style-name="T585">p</text:span><text:span text:style-name="T586">r</text:span><text:span text:style-name="T587">oc</text:span><text:span text:style-name="T588">e</text:span><text:span text:style-name="T589">d</text:span><text:span text:style-name="T590">i</text:span><text:span text:style-name="T591">m</text:span><text:span text:style-name="T592">e</text:span><text:span text:style-name="T593">n</text:span><text:span text:style-name="T594">t</text:span><text:span text:style-name="T595">o</text:span><text:span text:style-name="T596"><text:s/></text:span><text:span text:style-name="T597">p</text:span><text:span text:style-name="T598">e</text:span><text:span text:style-name="T599">r</text:span><text:span text:style-name="T600"><text:s/></text:span><text:span text:style-name="T601">i</text:span><text:span text:style-name="T602">l</text:span><text:span text:style-name="T603"><text:s/></text:span><text:span text:style-name="T604">q</text:span><text:span text:style-name="T605">u</text:span><text:span text:style-name="T606">al</text:span><text:span text:style-name="T607">e so</text:span><text:span text:style-name="T608">n</text:span><text:span text:style-name="T609">o<text:s/></text:span><text:span text:style-name="T610">r</text:span><text:span text:style-name="T611">i</text:span><text:span text:style-name="T612">ch</text:span><text:span text:style-name="T613">i</text:span><text:span text:style-name="T614">esti</text:span><text:span text:style-name="T615"><text:s/></text:span><text:span text:style-name="T616">e<text:s/></text:span><text:span text:style-name="T617">v</text:span><text:span text:style-name="T618">er</text:span><text:span text:style-name="T619">r</text:span><text:span text:style-name="T620">a</text:span><text:span text:style-name="T621">n</text:span><text:span text:style-name="T622">no</text:span><text:span text:style-name="T623"><text:s/></text:span><text:span text:style-name="T624">uti</text:span><text:span text:style-name="T625">li</text:span><text:span text:style-name="T626">z</text:span><text:span text:style-name="T627">z</text:span><text:span text:style-name="T628">ati esc</text:span><text:span text:style-name="T629">l</text:span><text:span text:style-name="T630">us</text:span><text:span text:style-name="T631">i</text:span><text:span text:style-name="T632">v</text:span><text:span text:style-name="T633">amen</text:span><text:span text:style-name="T634">t</text:span><text:span text:style-name="T635">e per<text:s/></text:span><text:span text:style-name="T636">t</text:span><text:span text:style-name="T637">a</text:span><text:span text:style-name="T638">l</text:span><text:span text:style-name="T639">e<text:s/></text:span><text:span text:style-name="T640">s</text:span><text:span text:style-name="T641">co</text:span><text:span text:style-name="T642">p</text:span><text:span text:style-name="T643">o.</text:span></text:p>
        <text:p text:style-name="P644"/>
        <text:p text:style-name="P645"><text:span text:style-name="T646">□</text:span><text:span text:style-name="T647"><text:s/></text:span><text:span text:style-name="T648">a</text:span><text:span text:style-name="T649">c</text:span><text:span text:style-name="T650">co</text:span><text:span text:style-name="T651">n</text:span><text:span text:style-name="T652">se</text:span><text:span text:style-name="T653">n</text:span><text:span text:style-name="T654">t</text:span><text:span text:style-name="T655">o</text:span><text:span text:style-name="T656"><text:s/></text:span><text:span text:style-name="T657">□</text:span><text:span text:style-name="T658"><text:s/>n</text:span><text:span text:style-name="T659">o</text:span><text:span text:style-name="T660">n</text:span><text:span text:style-name="T661"><text:s/></text:span><text:span text:style-name="T662">ac</text:span><text:span text:style-name="T663">c</text:span><text:span text:style-name="T664">o</text:span><text:span text:style-name="T665">n</text:span><text:span text:style-name="T666">se</text:span><text:span text:style-name="T667">n</text:span><text:span text:style-name="T668">t</text:span><text:span text:style-name="T669">o</text:span></text:p>
        <text:p text:style-name="P670"/>
        <text:p text:style-name="P671"/>
        <text:p text:style-name="P672"><text:span text:style-name="T673">D</text:span><text:span text:style-name="T674">ata</text:span><text:span text:style-name="T675"><text:s/></text:span><text:span text:style-name="T676"><text:tab/></text:span></text:p>
        <text:p text:style-name="P677"/>
        <text:p text:style-name="P678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9">F</text:span><text:span text:style-name="T680">ir</text:span><text:span text:style-name="T681">m</text:span><text:span text:style-name="T682">a</text:span></text:p>
        <text:p text:style-name="P683"/>
        <text:p text:style-name="P684"/>
        <text:p text:style-name="P685"/>
        <text:p text:style-name="P686"/>
        <text:p text:style-name="P6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06:00Z</meta:creation-date>
    <dc:date>2023-11-22T11:06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