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widows="0" fo:orphans="0" style:text-autospace="none" fo:margin-top="0.0013in" fo:margin-right="-0.0138in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3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2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7" style:family="table-column">
      <style:table-column-properties style:column-width="5.0201in" style:use-optimal-column-width="false"/>
    </style:style>
    <style:style style:name="TableColumn348" style:family="table-column">
      <style:table-column-properties style:column-width="1.7381in" style:use-optimal-column-width="false"/>
    </style:style>
    <style:style style:name="Table346" style:family="table">
      <style:table-properties style:width="6.7583in" fo:margin-left="0.102in" table:align="left"/>
    </style:style>
    <style:style style:name="TableRow349" style:family="table-row">
      <style:table-row-properties style:row-height="0.379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line-height="0.1833in" fo:margin-right="-0.0138in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/>
    </style:style>
    <style:style style:name="TableRow376" style:family="table-row">
      <style:table-row-properties style:row-height="0.52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Car.predefinitoparagrafo" style:family="text">
      <style:text-properties style:font-name="Calibri" style:font-name-complex="Calibri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1" style:family="table-row">
      <style:table-row-properties style:row-height="0.2784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383" style:parent-style-name="Car.predefinitoparagrafo" style:family="text"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6" style:family="table-row">
      <style:table-row-properties style:row-height="0.398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388" style:parent-style-name="Car.predefinitoparagrafo" style:family="text"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1" style:family="table-row">
      <style:table-row-properties style:row-height="0.4958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Car.predefinitoparagrafo" style:family="text">
      <style:text-properties style:font-name="Calibri" style:font-name-complex="Calibri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90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Calibri" style:font-name-asian="MS Gothic" style:font-name-complex="Calibri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4909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text-properties style:font-name="Calibri" style:font-name-asian="MS Gothic" style:font-name-complex="Calibri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2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/>
    </style:style>
    <style:style style:name="P422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9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progetto RILIEVI SUL CAMPO –<text:s/></text:span><text:span text:style-name="T136">Diploma di informatico</text:span></text:p>
      <text:p text:style-name="P137"/>
      <text:p text:style-name="P138"/>
      <text:p text:style-name="P139"/>
      <text:p text:style-name="P140"><text:span text:style-name="T141">I</text:span><text:span text:style-name="T142">l</text:span><text:span text:style-name="T143">/</text:span><text:span text:style-name="T144">la</text:span><text:span text:style-name="T145"><text:s/></text:span><text:span text:style-name="T146">s</text:span><text:span text:style-name="T147">o</text:span><text:span text:style-name="T148">t</text:span><text:span text:style-name="T149">t</text:span><text:span text:style-name="T150">o</text:span><text:span text:style-name="T151">scri</text:span><text:span text:style-name="T152">t</text:span><text:span text:style-name="T153">t</text:span><text:span text:style-name="T154">o</text:span><text:span text:style-name="T155">/</text:span><text:span text:style-name="T156">a</text:span><text:span text:style-name="T157">_</text:span><text:span text:style-name="T158"><text:s/></text:span><text:span text:style-name="T159"><text:tab/></text:span></text:p>
      <text:p text:style-name="P160"><text:span text:style-name="T161">(</text:span><text:span text:style-name="T162">C</text:span><text:span text:style-name="T163">og</text:span><text:span text:style-name="T164">n</text:span><text:span text:style-name="T165">o</text:span><text:span text:style-name="T166">me</text:span><text:span text:style-name="T167">)</text:span><text:span text:style-name="T168"><text:s/></text:span><text:span text:style-name="T169">(</text:span><text:span text:style-name="T170">N</text:span><text:span text:style-name="T171">o</text:span><text:span text:style-name="T172">m</text:span><text:span text:style-name="T173">e</text:span><text:span text:style-name="T174">)</text:span></text:p>
      <text:p text:style-name="P175"/>
      <text:p text:style-name="P176"><text:span text:style-name="T177">N</text:span><text:span text:style-name="T178">ato</text:span><text:span text:style-name="T179"><text:s/></text:span><text:span text:style-name="T180">a</text:span><text:span text:style-name="T181"><text:s/></text:span><text:span text:style-name="T182"><text:s/></text:span><text:span text:style-name="T183"><text:tab/></text:span><text:span text:style-name="T184">(</text:span><text:span text:style-name="T185">_</text:span><text:span text:style-name="T186"><text:s/></text:span><text:span text:style-name="T187"><text:tab/></text:span><text:span text:style-name="T188">)</text:span><text:span text:style-name="T189"><text:s/></text:span><text:span text:style-name="T190">il<text:s/></text:span><text:span text:style-name="T191"><text:s/></text:span><text:span text:style-name="T192"><text:tab/></text:span><text:span text:style-name="T193">_______</text:span></text:p>
      <text:p text:style-name="P194"><text:span text:style-name="T195"><text:s text:c="69"/></text:span><text:span text:style-name="T196">(lu</text:span><text:span text:style-name="T197">o</text:span><text:span text:style-name="T198">go)</text:span><text:span text:style-name="T199"><text:s/></text:span><text:span text:style-name="T200"><text:s text:c="39"/></text:span><text:span text:style-name="T201">(pr</text:span><text:span text:style-name="T202">o</text:span><text:span text:style-name="T203">v</text:span><text:span text:style-name="T204">)</text:span><text:span text:style-name="T205"><text:s text:c="22"/>(data)<text:s/></text:span></text:p>
      <text:p text:style-name="P206"/>
      <text:p text:style-name="P207"><text:span text:style-name="T208">Reside</text:span><text:span text:style-name="T209">n</text:span><text:span text:style-name="T210">te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_</text:span><text:span text:style-name="T217">(</text:span><text:span text:style-name="T218"><text:s/></text:span><text:span text:style-name="T219"><text:tab/></text:span><text:span text:style-name="T220">)</text:span><text:span text:style-name="T221"><text:s/></text:span><text:span text:style-name="T222">in</text:span><text:span text:style-name="T223"><text:s/></text:span><text:span text:style-name="T224">Via</text:span><text:span text:style-name="T225"><text:s/></text:span><text:span text:style-name="T226"><text:s/></text:span><text:span text:style-name="T227"><text:tab/></text:span><text:span text:style-name="T228">n</text:span><text:span text:style-name="T229">.</text:span><text:span text:style-name="T230">_</text:span><text:span text:style-name="T231"><text:s/></text:span><text:span text:style-name="T232"><text:tab/></text:span><text:span text:style-name="T233">_____</text:span></text:p>
      <text:p text:style-name="P234"><text:span text:style-name="T235"><text:s text:c="74"/></text:span><text:span text:style-name="T236">(lu</text:span><text:span text:style-name="T237">o</text:span><text:span text:style-name="T238">go)</text:span><text:span text:style-name="T239"><text:s/></text:span><text:span text:style-name="T240"><text:s text:c="27"/></text:span><text:span text:style-name="T241">(pr</text:span><text:span text:style-name="T242">o</text:span><text:span text:style-name="T243">v</text:span><text:span text:style-name="T244">)</text:span><text:span text:style-name="T245"><text:s/></text:span><text:span text:style-name="T246"><text:s text:c="27"/></text:span><text:span text:style-name="T247">(in</text:span><text:span text:style-name="T248">d</text:span><text:span text:style-name="T249">iriz</text:span><text:span text:style-name="T250">z</text:span><text:span text:style-name="T251">o)</text:span></text:p>
      <text:p text:style-name="P252"/>
      <text:p text:style-name="P253"><text:span text:style-name="T254">C. F.</text:span><text:span text:style-name="T255"><text:s/></text:span><text:span text:style-name="T256"><text:s/></text:span><text:span text:style-name="T257"><text:tab/></text:span><text:span text:style-name="T258">t</text:span><text:span text:style-name="T259">e</text:span><text:span text:style-name="T260">l</text:span><text:span text:style-name="T261"><text:s/></text:span><text:span text:style-name="T262"><text:s/></text:span><text:span text:style-name="T263"><text:tab/></text:span><text:span text:style-name="T264">cell.</text:span><text:span text:style-name="T265"><text:s/></text:span><text:span text:style-name="T266"><text:s/></text:span><text:span text:style-name="T267"><text:tab/></text:span><text:span text:style-name="T268">___</text:span></text:p>
      <text:p text:style-name="P269"/>
      <text:p text:style-name="P270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1">I</text:span><text:span text:style-name="T272">nd</text:span><text:span text:style-name="T273">ir</text:span><text:span text:style-name="T274">izz</text:span><text:span text:style-name="T275">o</text:span><text:span text:style-name="T276"><text:s/></text:span><text:span text:style-name="T277">di<text:s/></text:span><text:span text:style-name="T278">p</text:span><text:span text:style-name="T279">o</text:span><text:span text:style-name="T280">sta</text:span><text:span text:style-name="T281"><text:s/></text:span><text:span text:style-name="T282">ele</text:span><text:span text:style-name="T283">t</text:span><text:span text:style-name="T284">tr</text:span><text:span text:style-name="T285">o</text:span><text:span text:style-name="T286">n</text:span><text:span text:style-name="T287">i</text:span><text:span text:style-name="T288">c</text:span><text:span text:style-name="T289">a</text:span></text:p>
      <text:p text:style-name="P290"/>
      <text:p text:style-name="P291"/>
      <text:p text:style-name="P292"><text:span text:style-name="T293">D</text:span><text:span text:style-name="T294">IC</text:span><text:span text:style-name="T295">H</text:span><text:span text:style-name="T296">I</text:span><text:span text:style-name="T297">A</text:span><text:span text:style-name="T298">RA</text:span></text:p>
      <text:p text:style-name="P299"/>
      <text:p text:style-name="P300"><text:span text:style-name="T301">in</text:span><text:span text:style-name="T302"><text:s/></text:span><text:span text:style-name="T303">r</text:span><text:span text:style-name="T304">e</text:span><text:span text:style-name="T305">la</text:span><text:span text:style-name="T306">z</text:span><text:span text:style-name="T307">i</text:span><text:span text:style-name="T308">o</text:span><text:span text:style-name="T309">n</text:span><text:span text:style-name="T310">e</text:span><text:span text:style-name="T311"><text:s/></text:span><text:span text:style-name="T312">ai ti</text:span><text:span text:style-name="T313">t</text:span><text:span text:style-name="T314">o</text:span><text:span text:style-name="T315">li<text:s/></text:span><text:span text:style-name="T316">p</text:span><text:span text:style-name="T317">o</text:span><text:span text:style-name="T318">sse</text:span><text:span text:style-name="T319">d</text:span><text:span text:style-name="T320">u</text:span><text:span text:style-name="T321">ti, di a</text:span><text:span text:style-name="T322">v</text:span><text:span text:style-name="T323">er</text:span><text:span text:style-name="T324"><text:s/></text:span><text:span text:style-name="T325">d</text:span><text:span text:style-name="T326">ir</text:span><text:span text:style-name="T327">i</text:span><text:span text:style-name="T328">t</text:span><text:span text:style-name="T329">t</text:span><text:span text:style-name="T330">o</text:span><text:span text:style-name="T331"><text:s/></text:span><text:span text:style-name="T332">ai</text:span><text:span text:style-name="T333"><text:s/></text:span><text:span text:style-name="T334">s</text:span><text:span text:style-name="T335">e</text:span><text:span text:style-name="T336">gu</text:span><text:span text:style-name="T337">e</text:span><text:span text:style-name="T338">n</text:span><text:span text:style-name="T339">ti p</text:span><text:span text:style-name="T340">un</text:span><text:span text:style-name="T341">t</text:span><text:span text:style-name="T342">e</text:span><text:span text:style-name="T343">gg</text:span><text:span text:style-name="T344">i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C</text:span><text:span text:style-name="T353">R</text:span><text:span text:style-name="T354">I</text:span><text:span text:style-name="T355">T</text:span><text:span text:style-name="T356">E</text:span><text:span text:style-name="T357">RI</text:span><text:span text:style-name="T358"><text:s/></text:span><text:span text:style-name="T359">DI VAL</text:span><text:span text:style-name="T360">U</text:span><text:span text:style-name="T361">T</text:span><text:span text:style-name="T362">A</text:span><text:span text:style-name="T363">Z</text:span><text:span text:style-name="T364">I</text:span><text:span text:style-name="T365">O</text:span><text:span text:style-name="T366">N</text:span><text:span text:style-name="T367">E</text:span></text:p>
          </table:table-cell>
          <table:table-cell table:style-name="TableCell368">
            <text:p text:style-name="P369"><text:span text:style-name="T370">P</text:span><text:span text:style-name="T371">un</text:span><text:span text:style-name="T372">teg</text:span><text:span text:style-name="T373">gi</text:span><text:span text:style-name="T374">o</text:span></text:p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Diploma di perito informatico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e"><text:span text:style-name="T383">Certificazioni informatiche <text:s/>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e"><text:span text:style-name="T388">Frequenza corsi di formazione su materie informatiche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e"><text:span text:style-name="T393">Esperienze professionali nel campo della speleologi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e"><text:span text:style-name="T398">Attività pertinente con l’oggetto del bando svolta presso istituzioni scolastiche statali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tività pertinente con l’oggetto del bando svolta presso enti e associazioni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T</text:span><text:span text:style-name="T410">O</text:span><text:span text:style-name="T411">T</text:span><text:span text:style-name="T412">A</text:span><text:span text:style-name="T413">LE</text:span><text:span text:style-name="T414"><text:s/></text:span><text:span text:style-name="T415">P</text:span><text:span text:style-name="T416">U</text:span><text:span text:style-name="T417">N</text:span><text:span text:style-name="T418">T</text:span><text:span text:style-name="T419">I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6">F</text:span><text:span text:style-name="T427">i</text:span><text:span text:style-name="T428">r</text:span><text:span text:style-name="T429">m</text:span><text:span text:style-name="T430">a</text:span></text:p>
      <text:p text:style-name="P431"/>
      <text:p text:style-name="P432"/>
      <text:p text:style-name="P433"/>
      <text:p text:style-name="P434"/>
      <text:p text:style-name="P435"/>
      <text:p text:style-name="P436"><text:span text:style-name="T437"><text:s/></text:span><text:span text:style-name="T438"><text:tab/></text:span><text:span text:style-name="T439">l</text:span><text:span text:style-name="T440">i</text:span><text:span text:style-name="T441"><text:s/></text:span><text:span text:style-name="T442"><text:s/></text:span><text:span text:style-name="T4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5:00Z</meta:creation-date>
    <dc:date>2023-03-28T10:45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