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0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68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6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0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6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1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78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79" style:parent-style-name="Normale" style:family="paragraph">
      <style:paragraph-properties fo:widows="0" fo:orphans="0" style:text-autospace="none" fo:text-align="end" fo:margin-top="0.0222in" fo:margin-right="1.7819in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ROGETTO RILIEVI SUL CAMPO<text:s/>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(Co</text:span><text:span text:style-name="T100">gn</text:span><text:span text:style-name="T101">o</text:span><text:span text:style-name="T102">me</text:span><text:span text:style-name="T103">) (N</text:span><text:span text:style-name="T104">o</text:span><text:span text:style-name="T105">me</text:span><text:span text:style-name="T106">)</text:span></text:p>
      <text:p text:style-name="P107"/>
      <text:p text:style-name="P108"><text:span text:style-name="T109">N</text:span><text:span text:style-name="T110">ato</text:span><text:span text:style-name="T111"><text:s/></text:span><text:span text:style-name="T112">a</text:span><text:span text:style-name="T113"><text:s/></text:span><text:span text:style-name="T114"><text:s/></text:span><text:span text:style-name="T115"><text:tab/></text:span><text:span text:style-name="T116">_(</text:span><text:span text:style-name="T117"><text:s/></text:span><text:span text:style-name="T118"><text:tab/></text:span><text:span text:style-name="T119">_)</text:span><text:span text:style-name="T120"><text:s/>il</text:span><text:span text:style-name="T121"><text:s/></text:span><text:span text:style-name="T122"><text:tab/></text:span></text:p>
      <text:p text:style-name="P123"><text:span text:style-name="T124">(</text:span><text:span text:style-name="T125">luog</text:span><text:span text:style-name="T126">o</text:span><text:span text:style-name="T127">)<text:s/></text:span><text:span text:style-name="T128"><text:s text:c="73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><text:span text:style-name="T184">I</text:span><text:span text:style-name="T185">n</text:span><text:span text:style-name="T186">di</text:span><text:span text:style-name="T187">r</text:span><text:span text:style-name="T188">i</text:span><text:span text:style-name="T189">zz</text:span><text:span text:style-name="T190">o di p</text:span><text:span text:style-name="T191">o</text:span><text:span text:style-name="T192">s</text:span><text:span text:style-name="T193">t</text:span><text:span text:style-name="T194">a e</text:span><text:span text:style-name="T195">l</text:span><text:span text:style-name="T196">et</text:span><text:span text:style-name="T197">t</text:span><text:span text:style-name="T198">r</text:span><text:span text:style-name="T199">o</text:span><text:span text:style-name="T200">n</text:span><text:span text:style-name="T201">i</text:span><text:span text:style-name="T202">ca<text:s/></text:span><text:span text:style-name="T203"><text:s/></text:span><text:span text:style-name="T204"><text:tab/></text:span><text:span text:style-name="T205">T</text:span><text:span text:style-name="T206">el</text:span><text:span text:style-name="T207"><text:s/></text:span><text:span text:style-name="T208"><text:tab/></text:span></text:p>
      <text:p text:style-name="P209"/>
      <text:p text:style-name="P210"/>
      <text:p text:style-name="P211"><text:span text:style-name="T212">CH</text:span><text:span text:style-name="T213">I</text:span><text:span text:style-name="T214">ED</text:span><text:span text:style-name="T215">E</text:span></text:p>
      <text:p text:style-name="P216"/>
      <text:p text:style-name="P217"/>
      <text:p text:style-name="P218"/>
      <text:p text:style-name="P219"><text:span text:style-name="T220">di ess</text:span><text:span text:style-name="T221">e</text:span><text:span text:style-name="T222">r</text:span><text:span text:style-name="T223">e</text:span><text:span text:style-name="T224"><text:s/></text:span><text:span text:style-name="T225">a</text:span><text:span text:style-name="T226">m</text:span><text:span text:style-name="T227">m</text:span><text:span text:style-name="T228">ess</text:span><text:span text:style-name="T229">o</text:span><text:span text:style-name="T230">/</text:span><text:span text:style-name="T231">a a</text:span><text:span text:style-name="T232">l</text:span><text:span text:style-name="T233">l</text:span><text:span text:style-name="T234">a p</text:span><text:span text:style-name="T235">r</text:span><text:span text:style-name="T236">oc</text:span><text:span text:style-name="T237">e</text:span><text:span text:style-name="T238">d</text:span><text:span text:style-name="T239">u</text:span><text:span text:style-name="T240">r</text:span><text:span text:style-name="T241">a di</text:span><text:span text:style-name="T242"><text:s/></text:span><text:span text:style-name="T243">se</text:span><text:span text:style-name="T244">l</text:span><text:span text:style-name="T245">e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i</text:span><text:span text:style-name="T253">n</text:span><text:span text:style-name="T254"><text:s/></text:span><text:span text:style-name="T255">q</text:span><text:span text:style-name="T256">u</text:span><text:span text:style-name="T257">ali</text:span><text:span text:style-name="T258">t</text:span><text:span text:style-name="T259">à di es</text:span><text:span text:style-name="T260">p</text:span><text:span text:style-name="T261">e</text:span><text:span text:style-name="T262">r</text:span><text:span text:style-name="T263">t</text:span><text:span text:style-name="T264">o<text:s/></text:span><text:span text:style-name="T265">per progetto “Rilievi sul campo” in possesso di Laurea in Scienze Naturali come da Avviso</text:span><text:span text:style-name="T266"><text:s/></text:span><text:span text:style-name="T267">del<text:s/></text:span><text:span text:style-name="T268">28/03/2023</text:span><text:span text:style-name="T269">.</text:span></text:p>
      <text:p text:style-name="P270"/>
      <text:p text:style-name="P271"><text:span text:style-name="T272">Di</text:span><text:span text:style-name="T273">ch</text:span><text:span text:style-name="T274">i</text:span><text:span text:style-name="T275">ara</text:span><text:span text:style-name="T276"><text:s/></text:span><text:span text:style-name="T277">che</text:span><text:span text:style-name="T278"><text:s/></text:span><text:span text:style-name="T279">s</text:span><text:span text:style-name="T280">v</text:span><text:span text:style-name="T281">o</text:span><text:span text:style-name="T282">l</text:span><text:span text:style-name="T283">g</text:span><text:span text:style-name="T284">erà</text:span><text:span text:style-name="T285"><text:tab/></text:span><text:span text:style-name="T286">l</text:span><text:span text:style-name="T287">’i</text:span><text:span text:style-name="T288">nc</text:span><text:span text:style-name="T289">a</text:span><text:span text:style-name="T290">r</text:span><text:span text:style-name="T291">i</text:span><text:span text:style-name="T292">co</text:span><text:span text:style-name="T293"><text:tab/>se</text:span><text:span text:style-name="T294">n</text:span><text:span text:style-name="T295">z</text:span><text:span text:style-name="T296">a</text:span><text:span text:style-name="T297"><text:s/></text:span><text:span text:style-name="T298">r</text:span><text:span text:style-name="T299">i</text:span><text:span text:style-name="T300">ser</text:span><text:span text:style-name="T301">v</text:span><text:span text:style-name="T302">e</text:span><text:span text:style-name="T303"><text:s/></text:span><text:span text:style-name="T304">e</text:span><text:span text:style-name="T305"><text:s/></text:span><text:span text:style-name="T306">sec</text:span><text:span text:style-name="T307">o</text:span><text:span text:style-name="T308">n</text:span><text:span text:style-name="T309">d</text:span><text:span text:style-name="T310">o</text:span><text:span text:style-name="T311"><text:s/></text:span><text:span text:style-name="T312">i</text:span><text:span text:style-name="T313">l</text:span><text:span text:style-name="T314"><text:s/></text:span><text:span text:style-name="T315">ca</text:span><text:span text:style-name="T316">l</text:span><text:span text:style-name="T317">e</text:span><text:span text:style-name="T318">n</text:span><text:span text:style-name="T319">d</text:span><text:span text:style-name="T320">a</text:span><text:span text:style-name="T321">r</text:span><text:span text:style-name="T322">i</text:span><text:span text:style-name="T323">o</text:span><text:span text:style-name="T324"><text:s/></text:span><text:span text:style-name="T325">d</text:span><text:span text:style-name="T326">e</text:span><text:span text:style-name="T327">f</text:span><text:span text:style-name="T328">i</text:span><text:span text:style-name="T329">n</text:span><text:span text:style-name="T330">i</text:span><text:span text:style-name="T331">t</text:span><text:span text:style-name="T332">o <text:s/></text:span><text:span text:style-name="T333"><text:s/></text:span><text:span text:style-name="T334">d</text:span><text:span text:style-name="T335">all’i</text:span><text:span text:style-name="T336">s</text:span><text:span text:style-name="T337">t</text:span><text:span text:style-name="T338">i</text:span><text:span text:style-name="T339">t</text:span><text:span text:style-name="T340">u</text:span><text:span text:style-name="T341">z</text:span><text:span text:style-name="T342">i</text:span><text:span text:style-name="T343">o</text:span><text:span text:style-name="T344">n</text:span><text:span text:style-name="T345">e</text:span><text:span text:style-name="T346"><text:s/></text:span><text:span text:style-name="T347">S</text:span><text:span text:style-name="T348">co</text:span><text:span text:style-name="T349">l</text:span><text:span text:style-name="T350">astica e di</text:span><text:span text:style-name="T351"><text:s/></text:span><text:span text:style-name="T352">a</text:span><text:span text:style-name="T353">v</text:span><text:span text:style-name="T354">er</text:span><text:span text:style-name="T355"><text:s/></text:span><text:span text:style-name="T356">pre</text:span><text:span text:style-name="T357">s</text:span><text:span text:style-name="T358">o<text:s/></text:span><text:span text:style-name="T359">v</text:span><text:span text:style-name="T360">i</text:span><text:span text:style-name="T361">s</text:span><text:span text:style-name="T362">i</text:span><text:span text:style-name="T363">o</text:span><text:span text:style-name="T364">n</text:span><text:span text:style-name="T365">e de</text:span><text:span text:style-name="T366">ll</text:span><text:span text:style-name="T367">e modalità di</text:span><text:span text:style-name="T368"><text:s/>se</text:span><text:span text:style-name="T369">l</text:span><text:span text:style-name="T370">ez</text:span><text:span text:style-name="T371">i</text:span><text:span text:style-name="T372">o</text:span><text:span text:style-name="T373">n</text:span><text:span text:style-name="T374">e.</text:span></text:p>
      <text:p text:style-name="P375"><text:span text:style-name="T376">A</text:span><text:span text:style-name="T377"><text:s/></text:span><text:span text:style-name="T378">t</text:span><text:span text:style-name="T379">al</text:span><text:span text:style-name="T380"><text:s/></text:span><text:span text:style-name="T381">f</text:span><text:span text:style-name="T382">i</text:span><text:span text:style-name="T383">ne</text:span><text:span text:style-name="T384"><text:s/></text:span><text:span text:style-name="T385">a</text:span><text:span text:style-name="T386">ll</text:span><text:span text:style-name="T387">e</text:span><text:span text:style-name="T388">g</text:span><text:span text:style-name="T389">a</text:span><text:span text:style-name="T390"><text:s/></text:span><text:span text:style-name="T391">a</text:span><text:span text:style-name="T392">u</text:span><text:span text:style-name="T393">t</text:span><text:span text:style-name="T394">oc</text:span><text:span text:style-name="T395">e</text:span><text:span text:style-name="T396">r</text:span><text:span text:style-name="T397">t</text:span><text:span text:style-name="T398">i</text:span><text:span text:style-name="T399">f</text:span><text:span text:style-name="T400">i</text:span><text:span text:style-name="T401">ca</text:span><text:span text:style-name="T402">z</text:span><text:span text:style-name="T403">i</text:span><text:span text:style-name="T404">o</text:span><text:span text:style-name="T405">n</text:span><text:span text:style-name="T406">e,</text:span><text:span text:style-name="T407"><text:s/></text:span><text:span text:style-name="T408">cur</text:span><text:span text:style-name="T409">r</text:span><text:span text:style-name="T410">i</text:span><text:span text:style-name="T411">cu</text:span><text:span text:style-name="T412">l</text:span><text:span text:style-name="T413">um</text:span><text:span text:style-name="T414"><text:s/></text:span><text:span text:style-name="T415">v</text:span><text:span text:style-name="T416">i</text:span><text:span text:style-name="T417">t</text:span><text:span text:style-name="T418">ae</text:span><text:span text:style-name="T419"><text:s/></text:span><text:span text:style-name="T420">su</text:span><text:span text:style-name="T421"><text:s/></text:span><text:span text:style-name="T422">f</text:span><text:span text:style-name="T423">o</text:span><text:span text:style-name="T424">rm</text:span><text:span text:style-name="T425">a</text:span><text:span text:style-name="T426">t</text:span><text:span text:style-name="T427">o</text:span><text:span text:style-name="T428"><text:s/></text:span><text:span text:style-name="T429">e</text:span><text:span text:style-name="T430">u</text:span><text:span text:style-name="T431">r</text:span><text:span text:style-name="T432">o</text:span><text:span text:style-name="T433">p</text:span><text:span text:style-name="T434">eo</text:span><text:span text:style-name="T435">,</text:span><text:span text:style-name="T436"><text:s/></text:span><text:span text:style-name="T437">scheda valutazione titoli e</text:span><text:span text:style-name="T438"><text:s/></text:span><text:span text:style-name="T439">o</text:span><text:span text:style-name="T440">ff</text:span><text:span text:style-name="T441">e</text:span><text:span text:style-name="T442">r</text:span><text:span text:style-name="T443">t</text:span><text:span text:style-name="T444">a</text:span><text:span text:style-name="T445"><text:s/></text:span><text:span text:style-name="T446">e</text:span><text:span text:style-name="T447">co</text:span><text:span text:style-name="T448">n</text:span><text:span text:style-name="T449">omica</text:span><text:span text:style-name="T450"><text:s/></text:span><text:span text:style-name="T451">i</text:span><text:span text:style-name="T452">n b</text:span><text:span text:style-name="T453">u</text:span><text:span text:style-name="T454">s</text:span><text:span text:style-name="T455">t</text:span><text:span text:style-name="T456">a ch</text:span><text:span text:style-name="T457">i</text:span><text:span text:style-name="T458">usa</text:span><text:span text:style-name="T459"><text:s/></text:span><text:span text:style-name="T460">se</text:span><text:span text:style-name="T461">p</text:span><text:span text:style-name="T462">a</text:span><text:span text:style-name="T463">r</text:span><text:span text:style-name="T464">at</text:span><text:span text:style-name="T465">a</text:span><text:span text:style-name="T466">.</text:span></text:p>
      <text:p text:style-name="P467"/>
      <text:p text:style-name="P468"/>
      <text:section text:name="Sect1" text:style-name="S1">
        <text:p text:style-name="P46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0">D</text:span><text:span text:style-name="T471">ata</text:span><text:span text:style-name="T472"><text:s/></text:span><text:span text:style-name="T473"><text:tab/></text:span></text:p>
        <text:p text:style-name="P474"><text:span text:style-name="T475">F</text:span><text:span text:style-name="T476">i</text:span><text:span text:style-name="T477">rm</text:span><text:span text:style-name="T478">a</text:span></text:p>
      </text:section>
      <text:section text:name="Sect2" text:style-name="S2"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I</text:span><text:span text:style-name="T488">n</text:span><text:span text:style-name="T489">f</text:span><text:span text:style-name="T490">o</text:span><text:span text:style-name="T491">rm</text:span><text:span text:style-name="T492">a</text:span><text:span text:style-name="T493">t</text:span><text:span text:style-name="T494">i</text:span><text:span text:style-name="T495">v</text:span><text:span text:style-name="T496">a ai se</text:span><text:span text:style-name="T497">n</text:span><text:span text:style-name="T498">si d</text:span><text:span text:style-name="T499">ell’</text:span><text:span text:style-name="T500">ar</text:span><text:span text:style-name="T501">t</text:span><text:span text:style-name="T502">.</text:span><text:span text:style-name="T503">10<text:s/></text:span><text:span text:style-name="T504"><text:s/></text:span><text:span text:style-name="T505">d</text:span><text:span text:style-name="T506">ell</text:span><text:span text:style-name="T507">a l</text:span><text:span text:style-name="T508">e</text:span><text:span text:style-name="T509">g</text:span><text:span text:style-name="T510">g</text:span><text:span text:style-name="T511">e</text:span><text:span text:style-name="T512"><text:s/></text:span><text:span text:style-name="T513">6</text:span><text:span text:style-name="T514">7</text:span><text:span text:style-name="T515">5/</text:span><text:span text:style-name="T516">1</text:span><text:span text:style-name="T517">9</text:span><text:span text:style-name="T518">9</text:span><text:span text:style-name="T519">6:</text:span></text:p>
        <text:p text:style-name="P520"><text:span text:style-name="T521">I</text:span><text:span text:style-name="T522"><text:s/></text:span><text:span text:style-name="T523">d</text:span><text:span text:style-name="T524">a</text:span><text:span text:style-name="T525">t</text:span><text:span text:style-name="T526">i</text:span><text:span text:style-name="T527"><text:s/></text:span><text:span text:style-name="T528">so</text:span><text:span text:style-name="T529">p</text:span><text:span text:style-name="T530">r</text:span><text:span text:style-name="T531">a</text:span><text:span text:style-name="T532"><text:s/></text:span><text:span text:style-name="T533">r</text:span><text:span text:style-name="T534">i</text:span><text:span text:style-name="T535">p</text:span><text:span text:style-name="T536">o</text:span><text:span text:style-name="T537">rt</text:span><text:span text:style-name="T538">a</text:span><text:span text:style-name="T539">t</text:span><text:span text:style-name="T540">i</text:span><text:span text:style-name="T541"><text:s/></text:span><text:span text:style-name="T542">so</text:span><text:span text:style-name="T543">n</text:span><text:span text:style-name="T544">o</text:span><text:span text:style-name="T545"><text:s/></text:span><text:span text:style-name="T546">pres</text:span><text:span text:style-name="T547">c</text:span><text:span text:style-name="T548">r</text:span><text:span text:style-name="T549">i</text:span><text:span text:style-name="T550">t</text:span><text:span text:style-name="T551">t</text:span><text:span text:style-name="T552">i</text:span><text:span text:style-name="T553"><text:s/></text:span><text:span text:style-name="T554">d</text:span><text:span text:style-name="T555">all</text:span><text:span text:style-name="T556">e</text:span><text:span text:style-name="T557"><text:s/></text:span><text:span text:style-name="T558">Di</text:span><text:span text:style-name="T559">sp</text:span><text:span text:style-name="T560">o</text:span><text:span text:style-name="T561">s</text:span><text:span text:style-name="T562">i</text:span><text:span text:style-name="T563">z</text:span><text:span text:style-name="T564">i</text:span><text:span text:style-name="T565">o</text:span><text:span text:style-name="T566">n</text:span><text:span text:style-name="T567">i</text:span><text:span text:style-name="T568"><text:s/></text:span><text:span text:style-name="T569">v</text:span><text:span text:style-name="T570">i</text:span><text:span text:style-name="T571">g</text:span><text:span text:style-name="T572">e</text:span><text:span text:style-name="T573">n</text:span><text:span text:style-name="T574">t</text:span><text:span text:style-name="T575">i</text:span><text:span text:style-name="T576"><text:s/></text:span><text:span text:style-name="T577">ai</text:span><text:span text:style-name="T578"><text:s/></text:span><text:span text:style-name="T579">f</text:span><text:span text:style-name="T580">i</text:span><text:span text:style-name="T581">ni</text:span><text:span text:style-name="T582"><text:s/></text:span><text:span text:style-name="T583">d</text:span><text:span text:style-name="T584">e</text:span><text:span text:style-name="T585">l</text:span><text:span text:style-name="T586"><text:s/></text:span><text:span text:style-name="T587">p</text:span><text:span text:style-name="T588">r</text:span><text:span text:style-name="T589">oc</text:span><text:span text:style-name="T590">e</text:span><text:span text:style-name="T591">d</text:span><text:span text:style-name="T592">i</text:span><text:span text:style-name="T593">m</text:span><text:span text:style-name="T594">e</text:span><text:span text:style-name="T595">n</text:span><text:span text:style-name="T596">t</text:span><text:span text:style-name="T597">o</text:span><text:span text:style-name="T598"><text:s/></text:span><text:span text:style-name="T599">p</text:span><text:span text:style-name="T600">e</text:span><text:span text:style-name="T601">r</text:span><text:span text:style-name="T602"><text:s/></text:span><text:span text:style-name="T603">i</text:span><text:span text:style-name="T604">l</text:span><text:span text:style-name="T605"><text:s/></text:span><text:span text:style-name="T606">q</text:span><text:span text:style-name="T607">u</text:span><text:span text:style-name="T608">al</text:span><text:span text:style-name="T609">e so</text:span><text:span text:style-name="T610">n</text:span><text:span text:style-name="T611">o<text:s/></text:span><text:span text:style-name="T612">r</text:span><text:span text:style-name="T613">i</text:span><text:span text:style-name="T614">ch</text:span><text:span text:style-name="T615">i</text:span><text:span text:style-name="T616">esti</text:span><text:span text:style-name="T617"><text:s/></text:span><text:span text:style-name="T618">e<text:s/></text:span><text:span text:style-name="T619">v</text:span><text:span text:style-name="T620">er</text:span><text:span text:style-name="T621">r</text:span><text:span text:style-name="T622">a</text:span><text:span text:style-name="T623">n</text:span><text:span text:style-name="T624">no</text:span><text:span text:style-name="T625"><text:s/></text:span><text:span text:style-name="T626">uti</text:span><text:span text:style-name="T627">li</text:span><text:span text:style-name="T628">z</text:span><text:span text:style-name="T629">z</text:span><text:span text:style-name="T630">ati esc</text:span><text:span text:style-name="T631">l</text:span><text:span text:style-name="T632">us</text:span><text:span text:style-name="T633">i</text:span><text:span text:style-name="T634">v</text:span><text:span text:style-name="T635">amen</text:span><text:span text:style-name="T636">t</text:span><text:span text:style-name="T637">e per<text:s/></text:span><text:span text:style-name="T638">t</text:span><text:span text:style-name="T639">a</text:span><text:span text:style-name="T640">l</text:span><text:span text:style-name="T641">e<text:s/></text:span><text:span text:style-name="T642">s</text:span><text:span text:style-name="T643">co</text:span><text:span text:style-name="T644">p</text:span><text:span text:style-name="T645">o.</text:span></text:p>
        <text:p text:style-name="P646"/>
        <text:p text:style-name="P647"><text:span text:style-name="T648">□</text:span><text:span text:style-name="T649"><text:s/></text:span><text:span text:style-name="T650">a</text:span><text:span text:style-name="T651">c</text:span><text:span text:style-name="T652">co</text:span><text:span text:style-name="T653">n</text:span><text:span text:style-name="T654">se</text:span><text:span text:style-name="T655">n</text:span><text:span text:style-name="T656">t</text:span><text:span text:style-name="T657">o</text:span><text:span text:style-name="T658"><text:s/></text:span><text:span text:style-name="T659">□ n</text:span><text:span text:style-name="T660">o</text:span><text:span text:style-name="T661">n</text:span><text:span text:style-name="T662"><text:s/></text:span><text:span text:style-name="T663">ac</text:span><text:span text:style-name="T664">c</text:span><text:span text:style-name="T665">o</text:span><text:span text:style-name="T666">n</text:span><text:span text:style-name="T667">se</text:span><text:span text:style-name="T668">n</text:span><text:span text:style-name="T669">t</text:span><text:span text:style-name="T670">o</text:span></text:p>
        <text:p text:style-name="P671"/>
        <text:p text:style-name="P672"/>
        <text:p text:style-name="P673"><text:span text:style-name="T674">D</text:span><text:span text:style-name="T675">ata</text:span><text:span text:style-name="T676"><text:s/></text:span><text:span text:style-name="T677"><text:tab/></text:span></text:p>
        <text:p text:style-name="P678"/>
        <text:p text:style-name="P679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0">F</text:span><text:span text:style-name="T681">ir</text:span><text:span text:style-name="T682">m</text:span><text:span text:style-name="T683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4:00Z</meta:creation-date>
    <dc:date>2023-03-28T10:44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2" meta:row-count="9" meta:non-whitespace-character-count="1169"/>
  </office:meta>
</office:document-meta>
</file>