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Arial" fo:letter-spacing="-0.0027in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letter-spacing="0.0041in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2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9" style:parent-style-name="Normale" style:family="paragraph">
      <style:paragraph-properties fo:widows="0" fo:orphans="0" style:text-autospace="none" fo:margin-top="0.0055in" fo:line-height="0.1388in"/>
      <style:text-properties style:font-name="Verdana" style:font-name-complex="Arial" fo:font-size="10pt" style:font-size-asian="10pt" style:font-size-complex="10pt"/>
    </style:style>
    <style:style style:name="P80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8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07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08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0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36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37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46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4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82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83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84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Arial" fo:letter-spacing="-0.002in" style:text-position="-5% 100%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0" style:parent-style-name="Normale" style:family="paragraph">
      <style:paragraph-properties fo:widows="0" fo:orphans="0" style:text-autospace="none" fo:margin-top="0.0125in" fo:line-height="0.1805in"/>
      <style:text-properties style:font-name="Verdana" style:font-name-complex="Arial" fo:font-size="10pt" style:font-size-asian="10pt" style:font-size-complex="10pt"/>
    </style:style>
    <style:style style:name="P211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16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21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8" style:parent-style-name="Normale" style:family="paragraph">
      <style:paragraph-properties fo:widows="0" fo:orphans="0" style:text-autospace="none" fo:line-height="0.1388in" fo:margin-right="-0.1284in"/>
      <style:text-properties style:font-name="Verdana" style:font-name-complex="Arial" fo:font-size="10pt" style:font-size-asian="10pt" style:font-size-complex="10pt"/>
    </style:style>
    <style:style style:name="P219" style:parent-style-name="Normale" style:family="paragraph">
      <style:paragraph-properties fo:widows="0" fo:orphans="0" style:text-autospace="none" fo:line-height="0.175in" fo:margin-left="0.0784in" fo:margin-right="-0.1284in">
        <style:tab-stops/>
      </style:paragraph-properties>
    </style:style>
    <style:style style:name="T2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Normale" style:family="paragraph">
      <style:paragraph-properties fo:widows="0" fo:orphans="0" style:text-autospace="none" fo:margin-top="0.0118in" fo:line-height="0.1388in" fo:margin-right="-0.1284in"/>
      <style:text-properties style:font-name="Verdana" style:font-name-complex="Arial" fo:font-size="10pt" style:font-size-asian="10pt" style:font-size-complex="10pt"/>
    </style:style>
    <style:style style:name="P282" style:parent-style-name="Normale" style:family="paragraph">
      <style:paragraph-properties fo:widows="0" fo:orphans="0" style:text-autospace="none" fo:margin-top="0.0222in" fo:margin-left="0.0784in" fo:margin-right="-0.1284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8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Arial" fo:letter-spacing="0.0104in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86" style:parent-style-name="Normale" style:family="paragraph">
      <style:paragraph-properties fo:widows="0" fo:orphans="0" style:text-autospace="none" fo:margin-top="0.002in" fo:line-height="0.175in" fo:margin-left="0.0784in" fo:margin-right="-0.1284in">
        <style:tab-stops/>
      </style:paragraph-properties>
    </style:style>
    <style:style style:name="T3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Arial" fo:letter-spacing="0.0256in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Arial" fo:letter-spacing="0.0236in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78" style:parent-style-name="Normale" style:family="paragraph">
      <style:paragraph-properties fo:widows="0" fo:orphans="0" style:text-autospace="none" fo:line-height="0.1388in" fo:margin-right="-0.1284in"/>
      <style:text-properties style:font-name="Verdana" style:font-name-complex="Arial" fo:font-size="10pt" style:font-size-asian="10pt" style:font-size-complex="10pt"/>
    </style:style>
    <style:style style:name="P479" style:parent-style-name="Normale" style:family="paragraph">
      <style:paragraph-properties fo:widows="0" fo:orphans="0" style:text-autospace="none" fo:margin-top="0.0076in" fo:line-height="0.1805in"/>
      <style:text-properties style:font-name="Verdana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80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81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485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8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90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1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4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5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6" style:parent-style-name="Normale" style:family="paragraph">
      <style:paragraph-properties fo:widows="0" fo:orphans="0" style:text-autospace="none" fo:margin-top="0.0062in" fo:line-height="0.1944in"/>
      <style:text-properties style:font-name="Verdana" style:font-name-complex="Arial" fo:font-size="10pt" style:font-size-asian="10pt" style:font-size-complex="10pt"/>
    </style:style>
    <style:style style:name="P497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4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31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5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Arial" fo:letter-spacing="0.0173in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Arial" fo:letter-spacing="0.0034in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8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7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9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90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59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3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57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58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8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82" style:parent-style-name="Normale" style:family="paragraph">
      <style:paragraph-properties fo:widows="0" fo:orphans="0" style:text-autospace="none" fo:margin-top="0.0076in" fo:line-height="0.1666in"/>
      <style:text-properties style:font-name="Verdana" style:font-name-complex="Arial" fo:font-size="10pt" style:font-size-asian="10pt" style:font-size-complex="10pt"/>
    </style:style>
    <style:style style:name="P683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P684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85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686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687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88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689" style:parent-style-name="Normale" style:family="paragraph">
      <style:paragraph-properties fo:widows="0" fo:orphans="0" style:text-autospace="none" fo:margin-top="0.0041in" fo:line-height="0.1527in"/>
      <style:text-properties style:font-name="Verdana" style:font-name-complex="Arial" fo:font-size="10pt" style:font-size-asian="10pt" style:font-size-complex="10pt"/>
    </style:style>
    <style:style style:name="P690" style:parent-style-name="Normale" style:family="paragraph">
      <style:paragraph-properties fo:widows="0" fo:orphans="0" style:text-autospace="none" fo:text-align="end" fo:margin-top="0.0222in" fo:margin-right="1.7819in"/>
    </style:style>
    <style:style style:name="T6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9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9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text:span text:style-name="T31">ESPER</text:span><text:span text:style-name="T32">TO</text:span><text:span text:style-name="T33"><text:s/></text:span><text:span text:style-name="T34">ORIENTAMENTO SCOLASTICO</text:span></text:p>
      <text:p text:style-name="P35"/>
      <text:p text:style-name="P36"/>
      <text:p text:style-name="P37"/>
      <text:p text:style-name="P38"><text:span text:style-name="T39">A</text:span><text:span text:style-name="T40">l<text:s/></text:span><text:span text:style-name="T41">Di</text:span><text:span text:style-name="T42">r</text:span><text:span text:style-name="T43">i</text:span><text:span text:style-name="T44">g</text:span><text:span text:style-name="T45">e</text:span><text:span text:style-name="T46">n</text:span><text:span text:style-name="T47">t</text:span><text:span text:style-name="T48">e</text:span><text:span text:style-name="T49"><text:s/></text:span><text:span text:style-name="T50">S</text:span><text:span text:style-name="T51">co</text:span><text:span text:style-name="T52">l</text:span><text:span text:style-name="T53">astico d</text:span><text:span text:style-name="T54">ell’</text:span><text:span text:style-name="T55">I</text:span><text:span text:style-name="T56">s</text:span><text:span text:style-name="T57">t</text:span><text:span text:style-name="T58">i</text:span><text:span text:style-name="T59">t</text:span><text:span text:style-name="T60">uto</text:span><text:span text:style-name="T61"><text:s/></text:span><text:span text:style-name="T62">C</text:span><text:span text:style-name="T63">o</text:span><text:span text:style-name="T64">m</text:span><text:span text:style-name="T65">pre</text:span><text:span text:style-name="T66">n</text:span><text:span text:style-name="T67">s</text:span><text:span text:style-name="T68">i</text:span><text:span text:style-name="T69">v</text:span><text:span text:style-name="T70">o<text:s/></text:span><text:span text:style-name="T71">“A. Volta”<text:s/></text:span></text:p>
      <text:p text:style-name="P72"><text:span text:style-name="T73">di<text:s/></text:span><text:span text:style-name="T74">Mandello del Lario<text:s/></text:span></text:p>
      <text:p text:style-name="P75"/>
      <text:p text:style-name="P76"/>
      <text:p text:style-name="P77"/>
      <text:p text:style-name="P78"/>
      <text:p text:style-name="P79"/>
      <text:p text:style-name="P80"><text:span text:style-name="T81">I</text:span><text:span text:style-name="T82">l</text:span><text:span text:style-name="T83">/</text:span><text:span text:style-name="T84">l</text:span><text:span text:style-name="T85">a</text:span><text:span text:style-name="T86"><text:s/></text:span><text:span text:style-name="T87">s</text:span><text:span text:style-name="T88">o</text:span><text:span text:style-name="T89">tt</text:span><text:span text:style-name="T90">os</text:span><text:span text:style-name="T91">c</text:span><text:span text:style-name="T92">r</text:span><text:span text:style-name="T93">it</text:span><text:span text:style-name="T94">t</text:span><text:span text:style-name="T95">o/a</text:span><text:span text:style-name="T96"><text:s/></text:span><text:span text:style-name="T97"><text:tab/></text:span></text:p>
      <text:p text:style-name="P98"><text:span text:style-name="T99">(Co</text:span><text:span text:style-name="T100">gn</text:span><text:span text:style-name="T101">o</text:span><text:span text:style-name="T102">me</text:span><text:span text:style-name="T103">) (N</text:span><text:span text:style-name="T104">o</text:span><text:span text:style-name="T105">me</text:span><text:span text:style-name="T106">)</text:span></text:p>
      <text:p text:style-name="P107"/>
      <text:p text:style-name="P108"><text:span text:style-name="T109">N</text:span><text:span text:style-name="T110">ato</text:span><text:span text:style-name="T111"><text:s/></text:span><text:span text:style-name="T112">a</text:span><text:span text:style-name="T113"><text:s/></text:span><text:span text:style-name="T114"><text:s/></text:span><text:span text:style-name="T115"><text:tab/></text:span><text:span text:style-name="T116">_(</text:span><text:span text:style-name="T117"><text:s/></text:span><text:span text:style-name="T118"><text:tab/></text:span><text:span text:style-name="T119">_)</text:span><text:span text:style-name="T120"><text:s/>il</text:span><text:span text:style-name="T121"><text:s/></text:span><text:span text:style-name="T122"><text:tab/></text:span></text:p>
      <text:p text:style-name="P123"><text:span text:style-name="T124">(</text:span><text:span text:style-name="T125">luog</text:span><text:span text:style-name="T126">o</text:span><text:span text:style-name="T127">)<text:s/></text:span><text:span text:style-name="T128"><text:s text:c="73"/></text:span><text:span text:style-name="T129">(</text:span><text:span text:style-name="T130">p</text:span><text:span text:style-name="T131">r</text:span><text:span text:style-name="T132">o</text:span><text:span text:style-name="T133">v</text:span><text:span text:style-name="T134">)</text:span><text:span text:style-name="T135"><text:s text:c="17"/>(data)</text:span></text:p>
      <text:p text:style-name="P136"/>
      <text:p text:style-name="P137"><text:span text:style-name="T138">R</text:span><text:span text:style-name="T139">es</text:span><text:span text:style-name="T140">i</text:span><text:span text:style-name="T141">d</text:span><text:span text:style-name="T142">e</text:span><text:span text:style-name="T143">nte</text:span><text:span text:style-name="T144"><text:s/></text:span><text:span text:style-name="T145">a</text:span></text:p>
      <text:p text:style-name="P146"><text:span text:style-name="T147"><text:s/></text:span><text:span text:style-name="T148"><text:s text:c="56"/></text:span><text:span text:style-name="T149">(</text:span><text:span text:style-name="T150"><text:s/></text:span><text:span text:style-name="T151">___</text:span><text:span text:style-name="T152"><text:tab/></text:span><text:span text:style-name="T153">) in V</text:span><text:span text:style-name="T154">i</text:span><text:span text:style-name="T155">a<text:s/></text:span><text:span text:style-name="T156"><text:s/></text:span><text:span text:style-name="T157"><text:tab/></text:span><text:span text:style-name="T158">n.</text:span><text:span text:style-name="T159"><text:s/></text:span><text:span text:style-name="T160"><text:tab/></text:span></text:p>
      <text:p text:style-name="P161"><text:span text:style-name="T162">(</text:span><text:span text:style-name="T163">luog</text:span><text:span text:style-name="T164">o</text:span><text:span text:style-name="T165">)<text:s/></text:span><text:span text:style-name="T166"><text:s text:c="48"/></text:span><text:span text:style-name="T167">(</text:span><text:span text:style-name="T168">p</text:span><text:span text:style-name="T169">r</text:span><text:span text:style-name="T170">o</text:span><text:span text:style-name="T171">v</text:span><text:span text:style-name="T172">)<text:s/></text:span><text:span text:style-name="T173"><text:s text:c="20"/></text:span><text:span text:style-name="T174">(</text:span><text:span text:style-name="T175">i</text:span><text:span text:style-name="T176">ndi</text:span><text:span text:style-name="T177">r</text:span><text:span text:style-name="T178">i</text:span><text:span text:style-name="T179">zz</text:span><text:span text:style-name="T180">o</text:span><text:span text:style-name="T181">)</text:span></text:p>
      <text:p text:style-name="P182"/>
      <text:p text:style-name="P183"><text:span text:style-name="T184">I</text:span><text:span text:style-name="T185">n</text:span><text:span text:style-name="T186">di</text:span><text:span text:style-name="T187">r</text:span><text:span text:style-name="T188">i</text:span><text:span text:style-name="T189">zz</text:span><text:span text:style-name="T190">o di p</text:span><text:span text:style-name="T191">o</text:span><text:span text:style-name="T192">s</text:span><text:span text:style-name="T193">t</text:span><text:span text:style-name="T194">a e</text:span><text:span text:style-name="T195">l</text:span><text:span text:style-name="T196">et</text:span><text:span text:style-name="T197">t</text:span><text:span text:style-name="T198">r</text:span><text:span text:style-name="T199">o</text:span><text:span text:style-name="T200">n</text:span><text:span text:style-name="T201">i</text:span><text:span text:style-name="T202">ca<text:s/></text:span><text:span text:style-name="T203"><text:s/></text:span><text:span text:style-name="T204"><text:tab/></text:span><text:span text:style-name="T205">T</text:span><text:span text:style-name="T206">el</text:span><text:span text:style-name="T207"><text:s/></text:span><text:span text:style-name="T208"><text:tab/></text:span></text:p>
      <text:p text:style-name="P209"/>
      <text:p text:style-name="P210"/>
      <text:p text:style-name="P211"><text:span text:style-name="T212">CH</text:span><text:span text:style-name="T213">I</text:span><text:span text:style-name="T214">ED</text:span><text:span text:style-name="T215">E</text:span></text:p>
      <text:p text:style-name="P216"/>
      <text:p text:style-name="P217"/>
      <text:p text:style-name="P218"/>
      <text:p text:style-name="P219"><text:span text:style-name="T220">di ess</text:span><text:span text:style-name="T221">e</text:span><text:span text:style-name="T222">r</text:span><text:span text:style-name="T223">e</text:span><text:span text:style-name="T224"><text:s/></text:span><text:span text:style-name="T225">a</text:span><text:span text:style-name="T226">m</text:span><text:span text:style-name="T227">m</text:span><text:span text:style-name="T228">ess</text:span><text:span text:style-name="T229">o</text:span><text:span text:style-name="T230">/</text:span><text:span text:style-name="T231">a a</text:span><text:span text:style-name="T232">l</text:span><text:span text:style-name="T233">l</text:span><text:span text:style-name="T234">a p</text:span><text:span text:style-name="T235">r</text:span><text:span text:style-name="T236">oc</text:span><text:span text:style-name="T237">e</text:span><text:span text:style-name="T238">d</text:span><text:span text:style-name="T239">u</text:span><text:span text:style-name="T240">r</text:span><text:span text:style-name="T241">a di</text:span><text:span text:style-name="T242"><text:s/></text:span><text:span text:style-name="T243">se</text:span><text:span text:style-name="T244">l</text:span><text:span text:style-name="T245">e</text:span><text:span text:style-name="T246">z</text:span><text:span text:style-name="T247">i</text:span><text:span text:style-name="T248">o</text:span><text:span text:style-name="T249">n</text:span><text:span text:style-name="T250">e</text:span><text:span text:style-name="T251"><text:s/></text:span><text:span text:style-name="T252">i</text:span><text:span text:style-name="T253">n</text:span><text:span text:style-name="T254"><text:s/></text:span><text:span text:style-name="T255">q</text:span><text:span text:style-name="T256">u</text:span><text:span text:style-name="T257">ali</text:span><text:span text:style-name="T258">t</text:span><text:span text:style-name="T259">à di es</text:span><text:span text:style-name="T260">p</text:span><text:span text:style-name="T261">e</text:span><text:span text:style-name="T262">r</text:span><text:span text:style-name="T263">t</text:span><text:span text:style-name="T264">o<text:s/></text:span><text:span text:style-name="T265"><text:tab/></text:span><text:span text:style-name="T266">in orientamento scolastico <text:s/></text:span><text:span text:style-name="T267">c</text:span><text:span text:style-name="T268">o</text:span><text:span text:style-name="T269">m</text:span><text:span text:style-name="T270">e da</text:span><text:span text:style-name="T271"><text:s/></text:span><text:span text:style-name="T272">b</text:span><text:span text:style-name="T273">a</text:span><text:span text:style-name="T274">n</text:span><text:span text:style-name="T275">d</text:span><text:span text:style-name="T276">o<text:s/></text:span><text:span text:style-name="T277">del<text:s/></text:span><text:span text:style-name="T278">02/</text:span><text:span text:style-name="T279">03/2023</text:span><text:span text:style-name="T280">.</text:span></text:p>
      <text:p text:style-name="P281"/>
      <text:p text:style-name="P282"><text:span text:style-name="T283">Di</text:span><text:span text:style-name="T284">ch</text:span><text:span text:style-name="T285">i</text:span><text:span text:style-name="T286">ara</text:span><text:span text:style-name="T287"><text:s/></text:span><text:span text:style-name="T288">che</text:span><text:span text:style-name="T289"><text:s/></text:span><text:span text:style-name="T290">s</text:span><text:span text:style-name="T291">v</text:span><text:span text:style-name="T292">o</text:span><text:span text:style-name="T293">l</text:span><text:span text:style-name="T294">g</text:span><text:span text:style-name="T295">erà</text:span><text:span text:style-name="T296"><text:tab/></text:span><text:span text:style-name="T297">l</text:span><text:span text:style-name="T298">’i</text:span><text:span text:style-name="T299">nc</text:span><text:span text:style-name="T300">a</text:span><text:span text:style-name="T301">r</text:span><text:span text:style-name="T302">i</text:span><text:span text:style-name="T303">co</text:span><text:span text:style-name="T304"><text:tab/>se</text:span><text:span text:style-name="T305">n</text:span><text:span text:style-name="T306">z</text:span><text:span text:style-name="T307">a</text:span><text:span text:style-name="T308"><text:s/></text:span><text:span text:style-name="T309">r</text:span><text:span text:style-name="T310">i</text:span><text:span text:style-name="T311">ser</text:span><text:span text:style-name="T312">v</text:span><text:span text:style-name="T313">e</text:span><text:span text:style-name="T314"><text:s/></text:span><text:span text:style-name="T315">e</text:span><text:span text:style-name="T316"><text:s/></text:span><text:span text:style-name="T317">sec</text:span><text:span text:style-name="T318">o</text:span><text:span text:style-name="T319">n</text:span><text:span text:style-name="T320">d</text:span><text:span text:style-name="T321">o</text:span><text:span text:style-name="T322"><text:s/></text:span><text:span text:style-name="T323">i</text:span><text:span text:style-name="T324">l</text:span><text:span text:style-name="T325"><text:s/></text:span><text:span text:style-name="T326">ca</text:span><text:span text:style-name="T327">l</text:span><text:span text:style-name="T328">e</text:span><text:span text:style-name="T329">n</text:span><text:span text:style-name="T330">d</text:span><text:span text:style-name="T331">a</text:span><text:span text:style-name="T332">r</text:span><text:span text:style-name="T333">i</text:span><text:span text:style-name="T334">o</text:span><text:span text:style-name="T335"><text:s/></text:span><text:span text:style-name="T336">d</text:span><text:span text:style-name="T337">e</text:span><text:span text:style-name="T338">f</text:span><text:span text:style-name="T339">i</text:span><text:span text:style-name="T340">n</text:span><text:span text:style-name="T341">i</text:span><text:span text:style-name="T342">t</text:span><text:span text:style-name="T343">o <text:s/></text:span><text:span text:style-name="T344"><text:s/></text:span><text:span text:style-name="T345">d</text:span><text:span text:style-name="T346">all’i</text:span><text:span text:style-name="T347">s</text:span><text:span text:style-name="T348">t</text:span><text:span text:style-name="T349">i</text:span><text:span text:style-name="T350">t</text:span><text:span text:style-name="T351">u</text:span><text:span text:style-name="T352">z</text:span><text:span text:style-name="T353">i</text:span><text:span text:style-name="T354">o</text:span><text:span text:style-name="T355">n</text:span><text:span text:style-name="T356">e</text:span><text:span text:style-name="T357"><text:s/></text:span><text:span text:style-name="T358">S</text:span><text:span text:style-name="T359">co</text:span><text:span text:style-name="T360">l</text:span><text:span text:style-name="T361">astica e di</text:span><text:span text:style-name="T362"><text:s/></text:span><text:span text:style-name="T363">a</text:span><text:span text:style-name="T364">v</text:span><text:span text:style-name="T365">er</text:span><text:span text:style-name="T366"><text:s/></text:span><text:span text:style-name="T367">pre</text:span><text:span text:style-name="T368">s</text:span><text:span text:style-name="T369">o<text:s/></text:span><text:span text:style-name="T370">v</text:span><text:span text:style-name="T371">i</text:span><text:span text:style-name="T372">s</text:span><text:span text:style-name="T373">i</text:span><text:span text:style-name="T374">o</text:span><text:span text:style-name="T375">n</text:span><text:span text:style-name="T376">e de</text:span><text:span text:style-name="T377">ll</text:span><text:span text:style-name="T378">e modalità di</text:span><text:span text:style-name="T379"><text:s/>se</text:span><text:span text:style-name="T380">l</text:span><text:span text:style-name="T381">ez</text:span><text:span text:style-name="T382">i</text:span><text:span text:style-name="T383">o</text:span><text:span text:style-name="T384">n</text:span><text:span text:style-name="T385">e.</text:span></text:p>
      <text:p text:style-name="P386"><text:span text:style-name="T387">A</text:span><text:span text:style-name="T388"><text:s/></text:span><text:span text:style-name="T389">t</text:span><text:span text:style-name="T390">al</text:span><text:span text:style-name="T391"><text:s/></text:span><text:span text:style-name="T392">f</text:span><text:span text:style-name="T393">i</text:span><text:span text:style-name="T394">ne</text:span><text:span text:style-name="T395"><text:s/></text:span><text:span text:style-name="T396">a</text:span><text:span text:style-name="T397">ll</text:span><text:span text:style-name="T398">e</text:span><text:span text:style-name="T399">g</text:span><text:span text:style-name="T400">a</text:span><text:span text:style-name="T401"><text:s/></text:span><text:span text:style-name="T402">a</text:span><text:span text:style-name="T403">u</text:span><text:span text:style-name="T404">t</text:span><text:span text:style-name="T405">oc</text:span><text:span text:style-name="T406">e</text:span><text:span text:style-name="T407">r</text:span><text:span text:style-name="T408">t</text:span><text:span text:style-name="T409">i</text:span><text:span text:style-name="T410">f</text:span><text:span text:style-name="T411">i</text:span><text:span text:style-name="T412">ca</text:span><text:span text:style-name="T413">z</text:span><text:span text:style-name="T414">i</text:span><text:span text:style-name="T415">o</text:span><text:span text:style-name="T416">n</text:span><text:span text:style-name="T417">e,</text:span><text:span text:style-name="T418"><text:s/></text:span><text:span text:style-name="T419">cur</text:span><text:span text:style-name="T420">r</text:span><text:span text:style-name="T421">i</text:span><text:span text:style-name="T422">cu</text:span><text:span text:style-name="T423">l</text:span><text:span text:style-name="T424">um</text:span><text:span text:style-name="T425"><text:s/></text:span><text:span text:style-name="T426">v</text:span><text:span text:style-name="T427">i</text:span><text:span text:style-name="T428">t</text:span><text:span text:style-name="T429">ae</text:span><text:span text:style-name="T430"><text:s/></text:span><text:span text:style-name="T431">su</text:span><text:span text:style-name="T432"><text:s/></text:span><text:span text:style-name="T433">f</text:span><text:span text:style-name="T434">o</text:span><text:span text:style-name="T435">rm</text:span><text:span text:style-name="T436">a</text:span><text:span text:style-name="T437">t</text:span><text:span text:style-name="T438">o</text:span><text:span text:style-name="T439"><text:s/></text:span><text:span text:style-name="T440">e</text:span><text:span text:style-name="T441">u</text:span><text:span text:style-name="T442">r</text:span><text:span text:style-name="T443">o</text:span><text:span text:style-name="T444">p</text:span><text:span text:style-name="T445">eo</text:span><text:span text:style-name="T446">,</text:span><text:span text:style-name="T447"><text:s/></text:span><text:span text:style-name="T448">scheda valutazione titoli e</text:span><text:span text:style-name="T449"><text:s/></text:span><text:span text:style-name="T450">o</text:span><text:span text:style-name="T451">ff</text:span><text:span text:style-name="T452">e</text:span><text:span text:style-name="T453">r</text:span><text:span text:style-name="T454">t</text:span><text:span text:style-name="T455">a</text:span><text:span text:style-name="T456"><text:s/></text:span><text:span text:style-name="T457">e</text:span><text:span text:style-name="T458">co</text:span><text:span text:style-name="T459">n</text:span><text:span text:style-name="T460">omica</text:span><text:span text:style-name="T461"><text:s/></text:span><text:span text:style-name="T462">i</text:span><text:span text:style-name="T463">n b</text:span><text:span text:style-name="T464">u</text:span><text:span text:style-name="T465">s</text:span><text:span text:style-name="T466">t</text:span><text:span text:style-name="T467">a ch</text:span><text:span text:style-name="T468">i</text:span><text:span text:style-name="T469">usa</text:span><text:span text:style-name="T470"><text:s/></text:span><text:span text:style-name="T471">se</text:span><text:span text:style-name="T472">p</text:span><text:span text:style-name="T473">a</text:span><text:span text:style-name="T474">r</text:span><text:span text:style-name="T475">at</text:span><text:span text:style-name="T476">a</text:span><text:span text:style-name="T477">.</text:span></text:p>
      <text:p text:style-name="P478"/>
      <text:p text:style-name="P479"/>
      <text:section text:name="Sect1" text:style-name="S1">
        <text:p text:style-name="P480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81">D</text:span><text:span text:style-name="T482">ata</text:span><text:span text:style-name="T483"><text:s/></text:span><text:span text:style-name="T484"><text:tab/></text:span></text:p>
        <text:p text:style-name="P485"><text:span text:style-name="T486">F</text:span><text:span text:style-name="T487">i</text:span><text:span text:style-name="T488">rm</text:span><text:span text:style-name="T489">a</text:span></text:p>
      </text:section>
      <text:section text:name="Sect2" text:style-name="S2"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><text:span text:style-name="T498">I</text:span><text:span text:style-name="T499">n</text:span><text:span text:style-name="T500">f</text:span><text:span text:style-name="T501">o</text:span><text:span text:style-name="T502">rm</text:span><text:span text:style-name="T503">a</text:span><text:span text:style-name="T504">t</text:span><text:span text:style-name="T505">i</text:span><text:span text:style-name="T506">v</text:span><text:span text:style-name="T507">a ai se</text:span><text:span text:style-name="T508">n</text:span><text:span text:style-name="T509">si d</text:span><text:span text:style-name="T510">ell’</text:span><text:span text:style-name="T511">ar</text:span><text:span text:style-name="T512">t</text:span><text:span text:style-name="T513">.</text:span><text:span text:style-name="T514">10<text:s/></text:span><text:span text:style-name="T515"><text:s/></text:span><text:span text:style-name="T516">d</text:span><text:span text:style-name="T517">ell</text:span><text:span text:style-name="T518">a l</text:span><text:span text:style-name="T519">e</text:span><text:span text:style-name="T520">g</text:span><text:span text:style-name="T521">g</text:span><text:span text:style-name="T522">e</text:span><text:span text:style-name="T523"><text:s/></text:span><text:span text:style-name="T524">6</text:span><text:span text:style-name="T525">7</text:span><text:span text:style-name="T526">5/</text:span><text:span text:style-name="T527">1</text:span><text:span text:style-name="T528">9</text:span><text:span text:style-name="T529">9</text:span><text:span text:style-name="T530">6:</text:span></text:p>
        <text:p text:style-name="P531"><text:span text:style-name="T532">I</text:span><text:span text:style-name="T533"><text:s/></text:span><text:span text:style-name="T534">d</text:span><text:span text:style-name="T535">a</text:span><text:span text:style-name="T536">t</text:span><text:span text:style-name="T537">i</text:span><text:span text:style-name="T538"><text:s/></text:span><text:span text:style-name="T539">so</text:span><text:span text:style-name="T540">p</text:span><text:span text:style-name="T541">r</text:span><text:span text:style-name="T542">a</text:span><text:span text:style-name="T543"><text:s/></text:span><text:span text:style-name="T544">r</text:span><text:span text:style-name="T545">i</text:span><text:span text:style-name="T546">p</text:span><text:span text:style-name="T547">o</text:span><text:span text:style-name="T548">rt</text:span><text:span text:style-name="T549">a</text:span><text:span text:style-name="T550">t</text:span><text:span text:style-name="T551">i</text:span><text:span text:style-name="T552"><text:s/></text:span><text:span text:style-name="T553">so</text:span><text:span text:style-name="T554">n</text:span><text:span text:style-name="T555">o</text:span><text:span text:style-name="T556"><text:s/></text:span><text:span text:style-name="T557">pres</text:span><text:span text:style-name="T558">c</text:span><text:span text:style-name="T559">r</text:span><text:span text:style-name="T560">i</text:span><text:span text:style-name="T561">t</text:span><text:span text:style-name="T562">t</text:span><text:span text:style-name="T563">i</text:span><text:span text:style-name="T564"><text:s/></text:span><text:span text:style-name="T565">d</text:span><text:span text:style-name="T566">all</text:span><text:span text:style-name="T567">e</text:span><text:span text:style-name="T568"><text:s/></text:span><text:span text:style-name="T569">Di</text:span><text:span text:style-name="T570">sp</text:span><text:span text:style-name="T571">o</text:span><text:span text:style-name="T572">s</text:span><text:span text:style-name="T573">i</text:span><text:span text:style-name="T574">z</text:span><text:span text:style-name="T575">i</text:span><text:span text:style-name="T576">o</text:span><text:span text:style-name="T577">n</text:span><text:span text:style-name="T578">i</text:span><text:span text:style-name="T579"><text:s/></text:span><text:span text:style-name="T580">v</text:span><text:span text:style-name="T581">i</text:span><text:span text:style-name="T582">g</text:span><text:span text:style-name="T583">e</text:span><text:span text:style-name="T584">n</text:span><text:span text:style-name="T585">t</text:span><text:span text:style-name="T586">i</text:span><text:span text:style-name="T587"><text:s/></text:span><text:span text:style-name="T588">ai</text:span><text:span text:style-name="T589"><text:s/></text:span><text:span text:style-name="T590">f</text:span><text:span text:style-name="T591">i</text:span><text:span text:style-name="T592">ni</text:span><text:span text:style-name="T593"><text:s/></text:span><text:span text:style-name="T594">d</text:span><text:span text:style-name="T595">e</text:span><text:span text:style-name="T596">l</text:span><text:span text:style-name="T597"><text:s/></text:span><text:span text:style-name="T598">p</text:span><text:span text:style-name="T599">r</text:span><text:span text:style-name="T600">oc</text:span><text:span text:style-name="T601">e</text:span><text:span text:style-name="T602">d</text:span><text:span text:style-name="T603">i</text:span><text:span text:style-name="T604">m</text:span><text:span text:style-name="T605">e</text:span><text:span text:style-name="T606">n</text:span><text:span text:style-name="T607">t</text:span><text:span text:style-name="T608">o</text:span><text:span text:style-name="T609"><text:s/></text:span><text:span text:style-name="T610">p</text:span><text:span text:style-name="T611">e</text:span><text:span text:style-name="T612">r</text:span><text:span text:style-name="T613"><text:s/></text:span><text:span text:style-name="T614">i</text:span><text:span text:style-name="T615">l</text:span><text:span text:style-name="T616"><text:s/></text:span><text:span text:style-name="T617">q</text:span><text:span text:style-name="T618">u</text:span><text:span text:style-name="T619">al</text:span><text:span text:style-name="T620">e so</text:span><text:span text:style-name="T621">n</text:span><text:span text:style-name="T622">o<text:s/></text:span><text:span text:style-name="T623">r</text:span><text:span text:style-name="T624">i</text:span><text:span text:style-name="T625">ch</text:span><text:span text:style-name="T626">i</text:span><text:span text:style-name="T627">esti</text:span><text:span text:style-name="T628"><text:s/></text:span><text:span text:style-name="T629">e<text:s/></text:span><text:span text:style-name="T630">v</text:span><text:span text:style-name="T631">er</text:span><text:span text:style-name="T632">r</text:span><text:span text:style-name="T633">a</text:span><text:span text:style-name="T634">n</text:span><text:span text:style-name="T635">no</text:span><text:span text:style-name="T636"><text:s/></text:span><text:span text:style-name="T637">uti</text:span><text:span text:style-name="T638">li</text:span><text:span text:style-name="T639">z</text:span><text:span text:style-name="T640">z</text:span><text:span text:style-name="T641">ati esc</text:span><text:span text:style-name="T642">l</text:span><text:span text:style-name="T643">us</text:span><text:span text:style-name="T644">i</text:span><text:span text:style-name="T645">v</text:span><text:span text:style-name="T646">amen</text:span><text:span text:style-name="T647">t</text:span><text:span text:style-name="T648">e per<text:s/></text:span><text:span text:style-name="T649">t</text:span><text:span text:style-name="T650">a</text:span><text:span text:style-name="T651">l</text:span><text:span text:style-name="T652">e<text:s/></text:span><text:span text:style-name="T653">s</text:span><text:span text:style-name="T654">co</text:span><text:span text:style-name="T655">p</text:span><text:span text:style-name="T656">o.</text:span></text:p>
        <text:p text:style-name="P657"/>
        <text:p text:style-name="P658"><text:span text:style-name="T659">□</text:span><text:span text:style-name="T660"><text:s/></text:span><text:span text:style-name="T661">a</text:span><text:span text:style-name="T662">c</text:span><text:span text:style-name="T663">co</text:span><text:span text:style-name="T664">n</text:span><text:span text:style-name="T665">se</text:span><text:span text:style-name="T666">n</text:span><text:span text:style-name="T667">t</text:span><text:span text:style-name="T668">o</text:span><text:span text:style-name="T669"><text:s/></text:span><text:span text:style-name="T670">□ n</text:span><text:span text:style-name="T671">o</text:span><text:span text:style-name="T672">n</text:span><text:span text:style-name="T673"><text:s/></text:span><text:span text:style-name="T674">ac</text:span><text:span text:style-name="T675">c</text:span><text:span text:style-name="T676">o</text:span><text:span text:style-name="T677">n</text:span><text:span text:style-name="T678">se</text:span><text:span text:style-name="T679">n</text:span><text:span text:style-name="T680">t</text:span><text:span text:style-name="T681">o</text:span></text:p>
        <text:p text:style-name="P682"/>
        <text:p text:style-name="P683"/>
        <text:p text:style-name="P684"><text:span text:style-name="T685">D</text:span><text:span text:style-name="T686">ata</text:span><text:span text:style-name="T687"><text:s/></text:span><text:span text:style-name="T688"><text:tab/></text:span></text:p>
        <text:p text:style-name="P689"/>
        <text:p text:style-name="P690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91">F</text:span><text:span text:style-name="T692">ir</text:span><text:span text:style-name="T693">m</text:span><text:span text:style-name="T694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03-02T09:06:00Z</meta:creation-date>
    <dc:date>2023-03-02T09:06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