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left="0.0784in" fo:margin-right="-0.0298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margin-left="0.5in" fo:margin-right="0.6694in" fo:text-indent="0.5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9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2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3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2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74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0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31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1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4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4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0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1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9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4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5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6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7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88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4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5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6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7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8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 <text:s/>Istituto</text:span><text:span text:style-name="T37"><text:s/></text:span><text:span text:style-name="T38">C</text:span><text:span text:style-name="T39">o</text:span><text:span text:style-name="T40">m</text:span><text:span text:style-name="T41">p</text:span><text:span text:style-name="T42">rens</text:span><text:span text:style-name="T43">i</text:span><text:span text:style-name="T44">v</text:span><text:span text:style-name="T45">o</text:span><text:span text:style-name="T46"><text:s/></text:span><text:span text:style-name="T47">di</text:span><text:span text:style-name="T48"><text:s/></text:span></text:p>
      <text:p text:style-name="P49">Mandello del Lario<text:s/></text:p>
      <text:p text:style-name="P50"/>
      <text:p text:style-name="P51"/>
      <text:p text:style-name="P52"/>
      <text:p text:style-name="P53"/>
      <text:p text:style-name="P54"><text:span text:style-name="T55">OGGE</text:span><text:span text:style-name="T56">T</text:span><text:span text:style-name="T57">TO:</text:span><text:span text:style-name="T58"><text:s/></text:span><text:span text:style-name="T59"><text:tab/></text:span><text:span text:style-name="T60">Ban</text:span><text:span text:style-name="T61">d</text:span><text:span text:style-name="T62">o</text:span><text:span text:style-name="T63"><text:s/></text:span><text:span text:style-name="T64">di</text:span><text:span text:style-name="T65"><text:s/></text:span><text:span text:style-name="T66">selez</text:span><text:span text:style-name="T67">i</text:span><text:span text:style-name="T68">on</text:span><text:span text:style-name="T69">e</text:span><text:span text:style-name="T70"><text:s/></text:span><text:span text:style-name="T71">p</text:span><text:span text:style-name="T72">er</text:span><text:span text:style-name="T73"><text:s/></text:span><text:span text:style-name="T74">il<text:s/></text:span><text:span text:style-name="T75">r</text:span><text:span text:style-name="T76">eclut</text:span><text:span text:style-name="T77">a</text:span><text:span text:style-name="T78">m</text:span><text:span text:style-name="T79">en</text:span><text:span text:style-name="T80">t</text:span><text:span text:style-name="T81">o</text:span><text:span text:style-name="T82"><text:s/></text:span><text:span text:style-name="T83">d</text:span><text:span text:style-name="T84">i<text:s/></text:span><text:span text:style-name="T85">u</text:span><text:span text:style-name="T86">n</text:span><text:span text:style-name="T87"><text:s/></text:span><text:span text:style-name="T88">e</text:span><text:span text:style-name="T89">sper</text:span><text:span text:style-name="T90">t</text:span><text:span text:style-name="T91">o</text:span><text:span text:style-name="T92"><text:s/></text:span><text:span text:style-name="T93">in<text:s/></text:span><text:span text:style-name="T94">ATTIVITA’<text:s/></text:span><text:span text:style-name="T95">MUSICAL</text:span><text:span text:style-name="T96">I</text:span><text:span text:style-name="T97"><text:s/></text:span></text:p>
      <text:p text:style-name="P98"><text:span text:style-name="T99">a.s. <text:s text:c="2"/></text:span><text:span text:style-name="T100">2023/24</text:span><text:span text:style-name="T101">.<text:s/></text:span><text:span text:style-name="T102">Avviso selezione</text:span><text:span text:style-name="T103"><text:s/></text:span><text:span text:style-name="T104">del<text:s/></text:span><text:span text:style-name="T105">22/11/2023</text:span><text:span text:style-name="T106"><text:s/></text:span><text:span text:style-name="T107">-</text:span><text:span text:style-name="T108"><text:s text:c="4"/></text:span><text:span text:style-name="T109">Offerta</text:span><text:span text:style-name="T110"><text:s/></text:span><text:span text:style-name="T111">e</text:span><text:span text:style-name="T112">c</text:span><text:span text:style-name="T113">o</text:span><text:span text:style-name="T114">no</text:span><text:span text:style-name="T115">m</text:span><text:span text:style-name="T116">i</text:span><text:span text:style-name="T117">c</text:span><text:span text:style-name="T118">a.</text:span></text:p>
      <text:p text:style-name="P119"/>
      <text:p text:style-name="P120"/>
      <text:p text:style-name="P121"/>
      <text:p text:style-name="P122"/>
      <text:p text:style-name="P123"><text:span text:style-name="T124">I</text:span><text:span text:style-name="T125">l</text:span><text:span text:style-name="T126">/L</text:span><text:span text:style-name="T127">a<text:s/></text:span><text:span text:style-name="T128">s</text:span><text:span text:style-name="T129">o</text:span><text:span text:style-name="T130">t</text:span><text:span text:style-name="T131">t</text:span><text:span text:style-name="T132">o</text:span><text:span text:style-name="T133">s</text:span><text:span text:style-name="T134">crit</text:span><text:span text:style-name="T135">t</text:span><text:span text:style-name="T136">o</text:span><text:span text:style-name="T137">/</text:span><text:span text:style-name="T138">a</text:span><text:span text:style-name="T139"><text:s/></text:span><text:span text:style-name="T140"><text:s/></text:span><text:span text:style-name="T141"><text:tab/></text:span><text:span text:style-name="T142">n</text:span><text:span text:style-name="T143">a</text:span><text:span text:style-name="T144">t</text:span><text:span text:style-name="T145">o</text:span><text:span text:style-name="T146">/</text:span><text:span text:style-name="T147">a a</text:span><text:span text:style-name="T148"><text:s/></text:span><text:span text:style-name="T149"><text:s/></text:span><text:span text:style-name="T150"><text:tab/></text:span></text:p>
      <text:p text:style-name="P151"/>
      <text:p text:style-name="P152"><text:span text:style-name="T153">il</text:span><text:span text:style-name="T154"><text:s/></text:span><text:span text:style-name="T155"><text:tab/></text:span><text:span text:style-name="T156">resi</text:span><text:span text:style-name="T157">d</text:span><text:span text:style-name="T158">e</text:span><text:span text:style-name="T159">n</text:span><text:span text:style-name="T160">te</text:span><text:span text:style-name="T161"><text:s/></text:span><text:span text:style-name="T162">a</text:span><text:span text:style-name="T163"><text:s/></text:span><text:span text:style-name="T164"><text:s/></text:span><text:span text:style-name="T165"><text:tab/></text:span><text:span text:style-name="T166">Via<text:s/></text:span><text:span text:style-name="T167"><text:s/></text:span><text:span text:style-name="T168"><text:tab/></text:span><text:span text:style-name="T169">n.</text:span><text:span text:style-name="T170"><text:s/></text:span><text:span text:style-name="T171"><text:s/></text:span><text:span text:style-name="T172"><text:tab/></text:span></text:p>
      <text:p text:style-name="P173"/>
      <text:p text:style-name="P174"><text:span text:style-name="T175">c</text:span><text:span text:style-name="T176">o</text:span><text:span text:style-name="T177">d</text:span><text:span text:style-name="T178">ice</text:span><text:span text:style-name="T179"><text:s/></text:span><text:span text:style-name="T180">fiscal</text:span><text:span text:style-name="T181">e</text:span><text:span text:style-name="T182">:<text:s/></text:span><text:span text:style-name="T183"><text:s/></text:span><text:span text:style-name="T184"><text:tab/></text:span><text:span text:style-name="T185"><text:s/></text:span><text:span text:style-name="T186">pa</text:span><text:span text:style-name="T187">r</text:span><text:span text:style-name="T188">tita</text:span><text:span text:style-name="T189"><text:s/></text:span><text:span text:style-name="T190">I</text:span><text:span text:style-name="T191">V</text:span><text:span text:style-name="T192">A</text:span><text:span text:style-name="T193">:<text:s/></text:span><text:span text:style-name="T194"><text:s/></text:span><text:span text:style-name="T195"><text:tab/></text:span><text:span text:style-name="T196">in</text:span><text:span text:style-name="T197"><text:s/></text:span><text:span text:style-name="T198">r</text:span><text:span text:style-name="T199">ela</text:span><text:span text:style-name="T200">z</text:span><text:span text:style-name="T201">i</text:span><text:span text:style-name="T202">o</text:span><text:span text:style-name="T203">n</text:span><text:span text:style-name="T204">e</text:span><text:span text:style-name="T205"><text:s/></text:span><text:span text:style-name="T206">al ba</text:span><text:span text:style-name="T207">nd</text:span><text:span text:style-name="T208">o<text:s/></text:span><text:span text:style-name="T209">d</text:span><text:span text:style-name="T210">i sel</text:span><text:span text:style-name="T211">e</text:span><text:span text:style-name="T212">z</text:span><text:span text:style-name="T213">i</text:span><text:span text:style-name="T214">o</text:span><text:span text:style-name="T215">n</text:span><text:span text:style-name="T216">e</text:span><text:span text:style-name="T217"><text:s/></text:span><text:span text:style-name="T218">d</text:span><text:span text:style-name="T219">i cui</text:span><text:span text:style-name="T220"><text:s/></text:span><text:span text:style-name="T221">in</text:span><text:span text:style-name="T222"><text:s/></text:span><text:span text:style-name="T223">o</text:span><text:span text:style-name="T224">gg</text:span><text:span text:style-name="T225">e</text:span><text:span text:style-name="T226">t</text:span><text:span text:style-name="T227">t</text:span><text:span text:style-name="T228">o</text:span><text:span text:style-name="T229">,</text:span></text:p>
      <text:p text:style-name="P230"/>
      <text:p text:style-name="P231"><text:span text:style-name="T232">D I C</text:span><text:span text:style-name="T233"><text:s/></text:span><text:span text:style-name="T234">H</text:span><text:span text:style-name="T235"><text:s/></text:span><text:span text:style-name="T236">I A</text:span><text:span text:style-name="T237"><text:s/></text:span><text:span text:style-name="T238">R</text:span><text:span text:style-name="T239"><text:s/></text:span><text:span text:style-name="T240">A</text:span></text:p>
      <text:p text:style-name="P241"/>
      <text:p text:style-name="P242"/>
      <text:p text:style-name="P243"/>
      <text:p text:style-name="P244"><text:span text:style-name="T245">d</text:span><text:span text:style-name="T246">i a</text:span><text:span text:style-name="T247">v</text:span><text:span text:style-name="T248">er<text:s/></text:span><text:span text:style-name="T249">p</text:span><text:span text:style-name="T250">re</text:span><text:span text:style-name="T251">s</text:span><text:span text:style-name="T252">o<text:s/></text:span><text:span text:style-name="T253">e</text:span><text:span text:style-name="T254">satta c</text:span><text:span text:style-name="T255">o</text:span><text:span text:style-name="T256">n</text:span><text:span text:style-name="T257">o</text:span><text:span text:style-name="T258">sc</text:span><text:span text:style-name="T259">e</text:span><text:span text:style-name="T260">nz</text:span><text:span text:style-name="T261">a<text:s/></text:span><text:span text:style-name="T262">d</text:span><text:span text:style-name="T263">i tu</text:span><text:span text:style-name="T264">t</text:span><text:span text:style-name="T265">te</text:span><text:span text:style-name="T266"><text:s/></text:span><text:span text:style-name="T267">le c</text:span><text:span text:style-name="T268">o</text:span><text:span text:style-name="T269">nd</text:span><text:span text:style-name="T270">i</text:span><text:span text:style-name="T271">z</text:span><text:span text:style-name="T272">i</text:span><text:span text:style-name="T273">o</text:span><text:span text:style-name="T274">n</text:span><text:span text:style-name="T275">i espres</text:span><text:span text:style-name="T276">s</text:span><text:span text:style-name="T277">e<text:s/></text:span><text:span text:style-name="T278">n</text:span><text:span text:style-name="T279">el<text:s/></text:span><text:span text:style-name="T280">b</text:span><text:span text:style-name="T281">a</text:span><text:span text:style-name="T282">nd</text:span><text:span text:style-name="T283">o<text:s/></text:span><text:span text:style-name="T284">d</text:span><text:span text:style-name="T285">i selezione, che</text:span><text:span text:style-name="T286"><text:s/></text:span><text:span text:style-name="T287">a</text:span><text:span text:style-name="T288">c</text:span><text:span text:style-name="T289">ce</text:span><text:span text:style-name="T290">t</text:span><text:span text:style-name="T291">t</text:span><text:span text:style-name="T292">a i</text:span><text:span text:style-name="T293">n</text:span><text:span text:style-name="T294">c</text:span><text:span text:style-name="T295">o</text:span><text:span text:style-name="T296">nd</text:span><text:span text:style-name="T297">i</text:span><text:span text:style-name="T298">z</text:span><text:span text:style-name="T299">i</text:span><text:span text:style-name="T300">o</text:span><text:span text:style-name="T301">n</text:span><text:span text:style-name="T302">at</text:span><text:span text:style-name="T303">a</text:span><text:span text:style-name="T304">m</text:span><text:span text:style-name="T305">en</text:span><text:span text:style-name="T306">t</text:span><text:span text:style-name="T307">e,</text:span><text:span text:style-name="T308"><text:s/></text:span><text:span text:style-name="T309">e</text:span><text:span text:style-name="T310"><text:s/></text:span><text:span text:style-name="T311">p</text:span><text:span text:style-name="T312">r</text:span><text:span text:style-name="T313">o</text:span><text:span text:style-name="T314">du</text:span><text:span text:style-name="T315">ce</text:span><text:span text:style-name="T316"><text:s/></text:span><text:span text:style-name="T317">la</text:span><text:span text:style-name="T318"><text:s/></text:span><text:span text:style-name="T319">s</text:span><text:span text:style-name="T320">e</text:span><text:span text:style-name="T321">gu</text:span><text:span text:style-name="T322">en</text:span><text:span text:style-name="T323">t</text:span><text:span text:style-name="T324">e</text:span><text:span text:style-name="T325"><text:s/></text:span><text:span text:style-name="T326">o</text:span><text:span text:style-name="T327">ffert</text:span><text:span text:style-name="T328">a</text:span><text:span text:style-name="T329">:</text:span></text:p>
      <text:p text:style-name="P330"><text:s text:c="3"/></text:p>
      <text:p text:style-name="P331"/>
      <text:p text:style-name="P332"><text:span text:style-name="T333">P</text:span><text:span text:style-name="T334">rez</text:span><text:span text:style-name="T335">z</text:span><text:span text:style-name="T336">o</text:span><text:span text:style-name="T337"><text:s/>orario</text:span><text:span text:style-name="T338"><text:s/>c</text:span><text:span text:style-name="T339">o</text:span><text:span text:style-name="T340">m</text:span><text:span text:style-name="T341">p</text:span><text:span text:style-name="T342">rens</text:span><text:span text:style-name="T343">i</text:span><text:span text:style-name="T344">v</text:span><text:span text:style-name="T345">o</text:span><text:span text:style-name="T346"><text:s/></text:span><text:span text:style-name="T347">di tu</text:span><text:span text:style-name="T348">t</text:span><text:span text:style-name="T349">ti</text:span><text:span text:style-name="T350"><text:s/></text:span><text:span text:style-name="T351">gli<text:s/></text:span><text:span text:style-name="T352">o</text:span><text:span text:style-name="T353">n</text:span><text:span text:style-name="T354">er</text:span><text:span text:style-name="T355">i</text:span><text:span text:style-name="T356">:</text:span></text:p>
      <text:p text:style-name="P357"/>
      <text:p text:style-name="P358"/>
      <text:p text:style-name="P359"><text:span text:style-name="T360">Eu</text:span><text:span text:style-name="T361">r</text:span><text:span text:style-name="T362">o<text:s/></text:span><text:span text:style-name="T363"><text:s/></text:span><text:span text:style-name="T364"><text:tab/></text:span><text:span text:style-name="T365">(</text:span><text:span text:style-name="T366">d</text:span><text:span text:style-name="T367">i</text:span><text:span text:style-name="T368">c</text:span><text:span text:style-name="T369">o</text:span><text:span text:style-name="T370">n</text:span><text:span text:style-name="T371">si Eu</text:span><text:span text:style-name="T372">r</text:span><text:span text:style-name="T373">o<text:s/></text:span><text:span text:style-name="T374"><text:s/></text:span><text:span text:style-name="T375"><text:tab/></text:span><text:span text:style-name="T376"><text:tab/></text:span><text:span text:style-name="T377">) (in</text:span><text:span text:style-name="T378"><text:s/></text:span><text:span text:style-name="T379">l</text:span><text:span text:style-name="T380">e</text:span><text:span text:style-name="T381">t</text:span><text:span text:style-name="T382">t</text:span><text:span text:style-name="T383">ere)</text:span></text:p>
      <text:p text:style-name="P384"/>
      <text:p text:style-name="P385"/>
      <text:p text:style-name="P386"/>
      <text:p text:style-name="P387"/>
      <text:section text:name="Sect1" text:style-name="S1">
        <text:p text:style-name="P388"><text:span text:style-name="T389">D</text:span><text:span text:style-name="T390">ata,</text:span><text:span text:style-name="T391"><text:s/></text:span><text:span text:style-name="T392"><text:s/></text:span><text:span text:style-name="T393"><text:tab/></text:span></text:p>
        <text:p text:style-name="P394"/>
        <text:p text:style-name="P395"/>
        <text:p text:style-name="P396">Firma</text:p>
        <text:p text:style-name="P397"/>
        <text:p text:style-name="P398"><text:span text:style-name="T399">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22T11:07:00Z</meta:creation-date>
    <dc:date>2023-11-22T11:07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