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letter-spacing="0.0041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9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4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3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top="0.0055in" fo:line-height="0.1388in"/>
      <style:text-properties style:font-name="Calibri" style:font-name-complex="Arial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1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40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5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89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90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Arial" fo:letter-spacing="-0.002in" style:text-position="-4.5% 10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none" fo:margin-top="0.0125in" fo:line-height="0.1805in"/>
      <style:text-properties style:font-name="Calibri" style:font-name-complex="Arial" fo:font-size="11pt" style:font-size-asian="11pt" style:font-size-complex="11pt"/>
    </style:style>
    <style:style style:name="P217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2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5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font-weight="bold" style:font-weight-asian="bold" style:font-weight-complex="bold" fo:letter-spacing="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margin-top="0.0118in" fo:line-height="0.1388in"/>
      <style:text-properties style:font-name="Calibri" style:font-name-complex="Arial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letter-spacing="0.0256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Arial" fo:letter-spacing="0.0236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6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68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9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0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79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0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85" style:parent-style-name="Normale" style:family="paragraph">
      <style:paragraph-properties fo:widows="0" fo:orphans="0" style:text-autospace="none" fo:margin-top="0.0062in" fo:line-height="0.1944in"/>
      <style:text-properties style:font-name="Calibri" style:font-name-complex="Arial" fo:font-size="11pt" style:font-size-asian="11pt" style:font-size-complex="11pt"/>
    </style:style>
    <style:style style:name="P486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8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Arial" fo:letter-spacing="0.017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Arial" fo:letter-spacing="0.0034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44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5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70" style:parent-style-name="Normale" style:family="paragraph">
      <style:paragraph-properties fo:widows="0" fo:orphans="0" style:text-autospace="none" fo:margin-top="0.0076in" fo:line-height="0.1666in"/>
      <style:text-properties style:font-name="Calibri" style:font-name-complex="Arial" fo:font-size="11pt" style:font-size-asian="11pt" style:font-size-complex="11pt"/>
    </style:style>
    <style:style style:name="P671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P67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Normale" style:family="paragraph">
      <style:paragraph-properties fo:widows="0" fo:orphans="0" style:text-autospace="none" fo:margin-top="0.0041in" fo:line-height="0.1527in"/>
      <style:text-properties style:font-name="Calibri" style:font-name-complex="Arial" fo:font-size="11pt" style:font-size-asian="11pt" style:font-size-complex="11pt"/>
    </style:style>
    <style:style style:name="P678" style:parent-style-name="Normale" style:family="paragraph">
      <style:paragraph-properties fo:widows="0" fo:orphans="0" style:text-autospace="none" fo:text-align="end" fo:margin-top="0.0222in" fo:margin-right="1.7819in"/>
    </style:style>
    <style:style style:name="T6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83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4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5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6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7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IN ATTIVITA’<text:s/></text:span><text:span text:style-name="T35">TEATRALI</text:span></text:p>
      <text:p text:style-name="P36"/>
      <text:p text:style-name="P37"/>
      <text:p text:style-name="P38"/>
      <text:p text:style-name="P39"><text:span text:style-name="T40">A</text:span><text:span text:style-name="T41">l<text:s/></text:span><text:span text:style-name="T42">Di</text:span><text:span text:style-name="T43">r</text:span><text:span text:style-name="T44">i</text:span><text:span text:style-name="T45">g</text:span><text:span text:style-name="T46">e</text:span><text:span text:style-name="T47">n</text:span><text:span text:style-name="T48">t</text:span><text:span text:style-name="T49">e</text:span><text:span text:style-name="T50"><text:s/></text:span><text:span text:style-name="T51">S</text:span><text:span text:style-name="T52">co</text:span><text:span text:style-name="T53">l</text:span><text:span text:style-name="T54">astico d</text:span><text:span text:style-name="T55">ell’</text:span><text:span text:style-name="T56">I</text:span><text:span text:style-name="T57">s</text:span><text:span text:style-name="T58">t</text:span><text:span text:style-name="T59">i</text:span><text:span text:style-name="T60">t</text:span><text:span text:style-name="T61">uto</text:span><text:span text:style-name="T62"><text:s/></text:span><text:span text:style-name="T63">C</text:span><text:span text:style-name="T64">o</text:span><text:span text:style-name="T65">m</text:span><text:span text:style-name="T66">pre</text:span><text:span text:style-name="T67">n</text:span><text:span text:style-name="T68">s</text:span><text:span text:style-name="T69">i</text:span><text:span text:style-name="T70">v</text:span><text:span text:style-name="T71">o<text:s/></text:span><text:span text:style-name="T72">“A. Volta”<text:s/></text:span></text:p>
      <text:p text:style-name="P73"><text:span text:style-name="T74">di<text:s/></text:span><text:span text:style-name="T75">Mandello del Lario<text:s/>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I</text:span><text:span text:style-name="T83">l</text:span><text:span text:style-name="T84">/</text:span><text:span text:style-name="T85">l</text:span><text:span text:style-name="T86">a</text:span><text:span text:style-name="T87"><text:s/></text:span><text:span text:style-name="T88">s</text:span><text:span text:style-name="T89">o</text:span><text:span text:style-name="T90">tt</text:span><text:span text:style-name="T91">os</text:span><text:span text:style-name="T92">c</text:span><text:span text:style-name="T93">r</text:span><text:span text:style-name="T94">it</text:span><text:span text:style-name="T95">t</text:span><text:span text:style-name="T96">o/a</text:span><text:span text:style-name="T97"><text:s/></text:span><text:span text:style-name="T98"><text:tab/></text:span></text:p>
      <text:p text:style-name="P99"><text:span text:style-name="T100"><text:s text:c="80"/></text:span><text:span text:style-name="T101">(Co</text:span><text:span text:style-name="T102">gn</text:span><text:span text:style-name="T103">o</text:span><text:span text:style-name="T104">me</text:span><text:span text:style-name="T105">) (N</text:span><text:span text:style-name="T106">o</text:span><text:span text:style-name="T107">me</text:span><text:span text:style-name="T108">)</text:span></text:p>
      <text:p text:style-name="P109"/>
      <text:p text:style-name="P110"><text:span text:style-name="T111">N</text:span><text:span text:style-name="T112">ato</text:span><text:span text:style-name="T113"><text:s/></text:span><text:span text:style-name="T114">a</text:span><text:span text:style-name="T115"><text:s/></text:span><text:span text:style-name="T116"><text:s/></text:span><text:span text:style-name="T117"><text:tab/></text:span><text:span text:style-name="T118">_(</text:span><text:span text:style-name="T119"><text:s/></text:span><text:span text:style-name="T120"><text:tab/></text:span><text:span text:style-name="T121">_)</text:span><text:span text:style-name="T122"><text:s/>il</text:span><text:span text:style-name="T123"><text:s/></text:span><text:span text:style-name="T124"><text:tab/></text:span></text:p>
      <text:p text:style-name="P125"><text:span text:style-name="T126"><text:s text:c="35"/></text:span><text:span text:style-name="T127">(</text:span><text:span text:style-name="T128">luog</text:span><text:span text:style-name="T129">o</text:span><text:span text:style-name="T130">)<text:s/></text:span><text:span text:style-name="T131"><text:s text:c="73"/></text:span><text:span text:style-name="T132">(</text:span><text:span text:style-name="T133">p</text:span><text:span text:style-name="T134">r</text:span><text:span text:style-name="T135">o</text:span><text:span text:style-name="T136">v</text:span><text:span text:style-name="T137">)</text:span><text:span text:style-name="T138"><text:s text:c="17"/>(data)</text:span></text:p>
      <text:p text:style-name="P139"/>
      <text:p text:style-name="P140"><text:span text:style-name="T141">R</text:span><text:span text:style-name="T142">es</text:span><text:span text:style-name="T143">i</text:span><text:span text:style-name="T144">d</text:span><text:span text:style-name="T145">e</text:span><text:span text:style-name="T146">nte</text:span><text:span text:style-name="T147"><text:s/></text:span><text:span text:style-name="T148">a</text:span></text:p>
      <text:p text:style-name="P149"><text:span text:style-name="T150"><text:s/></text:span><text:span text:style-name="T151"><text:s text:c="56"/></text:span><text:span text:style-name="T152">(</text:span><text:span text:style-name="T153"><text:s/></text:span><text:span text:style-name="T154">__</text:span><text:span text:style-name="T155"><text:tab/></text:span><text:span text:style-name="T156">) in V</text:span><text:span text:style-name="T157">i</text:span><text:span text:style-name="T158">a<text:s/></text:span><text:span text:style-name="T159"><text:s/></text:span><text:span text:style-name="T160"><text:tab/></text:span><text:span text:style-name="T161">n.</text:span><text:span text:style-name="T162"><text:s/></text:span><text:span text:style-name="T163"><text:tab/></text:span></text:p>
      <text:p text:style-name="P164"><text:span text:style-name="T165"><text:s text:c="22"/></text:span><text:span text:style-name="T166">(</text:span><text:span text:style-name="T167">luog</text:span><text:span text:style-name="T168">o</text:span><text:span text:style-name="T169">)<text:s/></text:span><text:span text:style-name="T170"><text:s text:c="40"/></text:span><text:span text:style-name="T171">(</text:span><text:span text:style-name="T172">p</text:span><text:span text:style-name="T173">r</text:span><text:span text:style-name="T174">o</text:span><text:span text:style-name="T175">v</text:span><text:span text:style-name="T176">)<text:s/></text:span><text:span text:style-name="T177"><text:s text:c="18"/></text:span><text:span text:style-name="T178"><text:s text:c="21"/></text:span><text:span text:style-name="T179"><text:s text:c="2"/></text:span><text:span text:style-name="T180">(</text:span><text:span text:style-name="T181">i</text:span><text:span text:style-name="T182">ndi</text:span><text:span text:style-name="T183">r</text:span><text:span text:style-name="T184">i</text:span><text:span text:style-name="T185">zz</text:span><text:span text:style-name="T186">o</text:span><text:span text:style-name="T187">)</text:span></text:p>
      <text:p text:style-name="P188"/>
      <text:p text:style-name="P189"><text:span text:style-name="T190">I</text:span><text:span text:style-name="T191">n</text:span><text:span text:style-name="T192">di</text:span><text:span text:style-name="T193">r</text:span><text:span text:style-name="T194">i</text:span><text:span text:style-name="T195">zz</text:span><text:span text:style-name="T196">o di p</text:span><text:span text:style-name="T197">o</text:span><text:span text:style-name="T198">s</text:span><text:span text:style-name="T199">t</text:span><text:span text:style-name="T200">a e</text:span><text:span text:style-name="T201">l</text:span><text:span text:style-name="T202">et</text:span><text:span text:style-name="T203">t</text:span><text:span text:style-name="T204">r</text:span><text:span text:style-name="T205">o</text:span><text:span text:style-name="T206">n</text:span><text:span text:style-name="T207">i</text:span><text:span text:style-name="T208">ca</text:span><text:span text:style-name="T209"><text:s/></text:span><text:span text:style-name="T210"><text:tab/></text:span><text:span text:style-name="T211">T</text:span><text:span text:style-name="T212">el</text:span><text:span text:style-name="T213"><text:s/></text:span><text:span text:style-name="T214"><text:tab/></text:span></text:p>
      <text:p text:style-name="P215"/>
      <text:p text:style-name="P216"/>
      <text:p text:style-name="P217"><text:span text:style-name="T218">CH</text:span><text:span text:style-name="T219">I</text:span><text:span text:style-name="T220">ED</text:span><text:span text:style-name="T221">E</text:span></text:p>
      <text:p text:style-name="P222"/>
      <text:p text:style-name="P223"/>
      <text:p text:style-name="P224"/>
      <text:p text:style-name="P225"><text:span text:style-name="T226">di ess</text:span><text:span text:style-name="T227">e</text:span><text:span text:style-name="T228">r</text:span><text:span text:style-name="T229">e</text:span><text:span text:style-name="T230"><text:s/></text:span><text:span text:style-name="T231">a</text:span><text:span text:style-name="T232">m</text:span><text:span text:style-name="T233">m</text:span><text:span text:style-name="T234">ess</text:span><text:span text:style-name="T235">o</text:span><text:span text:style-name="T236">/</text:span><text:span text:style-name="T237">a a</text:span><text:span text:style-name="T238">l</text:span><text:span text:style-name="T239">l</text:span><text:span text:style-name="T240">a p</text:span><text:span text:style-name="T241">r</text:span><text:span text:style-name="T242">oc</text:span><text:span text:style-name="T243">e</text:span><text:span text:style-name="T244">d</text:span><text:span text:style-name="T245">u</text:span><text:span text:style-name="T246">r</text:span><text:span text:style-name="T247">a di</text:span><text:span text:style-name="T248"><text:s/></text:span><text:span text:style-name="T249">se</text:span><text:span text:style-name="T250">l</text:span><text:span text:style-name="T251">e</text:span><text:span text:style-name="T252">z</text:span><text:span text:style-name="T253">i</text:span><text:span text:style-name="T254">o</text:span><text:span text:style-name="T255">n</text:span><text:span text:style-name="T256">e</text:span><text:span text:style-name="T257"><text:s/></text:span><text:span text:style-name="T258">i</text:span><text:span text:style-name="T259">n</text:span><text:span text:style-name="T260"><text:s/></text:span><text:span text:style-name="T261">q</text:span><text:span text:style-name="T262">u</text:span><text:span text:style-name="T263">ali</text:span><text:span text:style-name="T264">t</text:span><text:span text:style-name="T265">à di<text:s/></text:span><text:span text:style-name="T266">es</text:span><text:span text:style-name="T267">p</text:span><text:span text:style-name="T268">e</text:span><text:span text:style-name="T269">r</text:span><text:span text:style-name="T270">t</text:span><text:span text:style-name="T271">o<text:s/></text:span><text:span text:style-name="T272">in<text:s/></text:span><text:span text:style-name="T273">attività<text:s/></text:span><text:span text:style-name="T274">teatrali</text:span><text:span text:style-name="T275"><text:s/></text:span><text:span text:style-name="T276">c</text:span><text:span text:style-name="T277">o</text:span><text:span text:style-name="T278">m</text:span><text:span text:style-name="T279">e da</text:span><text:span text:style-name="T280"><text:s/></text:span><text:span text:style-name="T281">A</text:span><text:span text:style-name="T282">vviso</text:span><text:span text:style-name="T283"><text:s/></text:span><text:span text:style-name="T284">del<text:s/></text:span><text:span text:style-name="T285">22</text:span><text:span text:style-name="T286"><text:s/>novembre</text:span><text:span text:style-name="T287"><text:s/>202</text:span><text:span text:style-name="T288">3</text:span><text:span text:style-name="T289">.</text:span></text:p>
      <text:p text:style-name="P290"/>
      <text:p text:style-name="P291"><text:span text:style-name="T292">Di</text:span><text:span text:style-name="T293">ch</text:span><text:span text:style-name="T294">i</text:span><text:span text:style-name="T295">ara</text:span><text:span text:style-name="T296"><text:s/></text:span><text:span text:style-name="T297">che</text:span><text:span text:style-name="T298"><text:s/></text:span><text:span text:style-name="T299">s</text:span><text:span text:style-name="T300">v</text:span><text:span text:style-name="T301">o</text:span><text:span text:style-name="T302">l</text:span><text:span text:style-name="T303">g</text:span><text:span text:style-name="T304">erà</text:span><text:span text:style-name="T305"><text:s/></text:span><text:span text:style-name="T306">l</text:span><text:span text:style-name="T307">’i</text:span><text:span text:style-name="T308">nc</text:span><text:span text:style-name="T309">a</text:span><text:span text:style-name="T310">r</text:span><text:span text:style-name="T311">i</text:span><text:span text:style-name="T312">co<text:s/></text:span><text:span text:style-name="T313">se</text:span><text:span text:style-name="T314">n</text:span><text:span text:style-name="T315">z</text:span><text:span text:style-name="T316">a</text:span><text:span text:style-name="T317"><text:s/></text:span><text:span text:style-name="T318">r</text:span><text:span text:style-name="T319">i</text:span><text:span text:style-name="T320">ser</text:span><text:span text:style-name="T321">v</text:span><text:span text:style-name="T322">e</text:span><text:span text:style-name="T323"><text:s/></text:span><text:span text:style-name="T324">e</text:span><text:span text:style-name="T325"><text:s/></text:span><text:span text:style-name="T326">sec</text:span><text:span text:style-name="T327">o</text:span><text:span text:style-name="T328">n</text:span><text:span text:style-name="T329">d</text:span><text:span text:style-name="T330">o</text:span><text:span text:style-name="T331"><text:s/></text:span><text:span text:style-name="T332">il calendario definito</text:span><text:span text:style-name="T333"><text:s/></text:span><text:span text:style-name="T334">d</text:span><text:span text:style-name="T335">all’i</text:span><text:span text:style-name="T336">s</text:span><text:span text:style-name="T337">t</text:span><text:span text:style-name="T338">i</text:span><text:span text:style-name="T339">t</text:span><text:span text:style-name="T340">u</text:span><text:span text:style-name="T341">z</text:span><text:span text:style-name="T342">i</text:span><text:span text:style-name="T343">o</text:span><text:span text:style-name="T344">n</text:span><text:span text:style-name="T345">e</text:span><text:span text:style-name="T346"><text:s/></text:span><text:span text:style-name="T347">S</text:span><text:span text:style-name="T348">co</text:span><text:span text:style-name="T349">l</text:span><text:span text:style-name="T350">astica e di</text:span><text:span text:style-name="T351"><text:s/></text:span><text:span text:style-name="T352">a</text:span><text:span text:style-name="T353">v</text:span><text:span text:style-name="T354">er</text:span><text:span text:style-name="T355"><text:s/></text:span><text:span text:style-name="T356">pre</text:span><text:span text:style-name="T357">s</text:span><text:span text:style-name="T358">o<text:s/></text:span><text:span text:style-name="T359">v</text:span><text:span text:style-name="T360">i</text:span><text:span text:style-name="T361">s</text:span><text:span text:style-name="T362">i</text:span><text:span text:style-name="T363">o</text:span><text:span text:style-name="T364">n</text:span><text:span text:style-name="T365">e de</text:span><text:span text:style-name="T366">ll</text:span><text:span text:style-name="T367">e modalità di</text:span><text:span text:style-name="T368"><text:s/>se</text:span><text:span text:style-name="T369">l</text:span><text:span text:style-name="T370">ez</text:span><text:span text:style-name="T371">i</text:span><text:span text:style-name="T372">o</text:span><text:span text:style-name="T373">n</text:span><text:span text:style-name="T374">e.</text:span></text:p>
      <text:p text:style-name="P375"><text:span text:style-name="T376">A</text:span><text:span text:style-name="T377"><text:s/></text:span><text:span text:style-name="T378">t</text:span><text:span text:style-name="T379">al</text:span><text:span text:style-name="T380"><text:s/></text:span><text:span text:style-name="T381">f</text:span><text:span text:style-name="T382">i</text:span><text:span text:style-name="T383">ne</text:span><text:span text:style-name="T384"><text:s/></text:span><text:span text:style-name="T385">a</text:span><text:span text:style-name="T386">ll</text:span><text:span text:style-name="T387">e</text:span><text:span text:style-name="T388">g</text:span><text:span text:style-name="T389">a</text:span><text:span text:style-name="T390"><text:s/></text:span><text:span text:style-name="T391">a</text:span><text:span text:style-name="T392">u</text:span><text:span text:style-name="T393">t</text:span><text:span text:style-name="T394">oc</text:span><text:span text:style-name="T395">e</text:span><text:span text:style-name="T396">r</text:span><text:span text:style-name="T397">t</text:span><text:span text:style-name="T398">i</text:span><text:span text:style-name="T399">f</text:span><text:span text:style-name="T400">i</text:span><text:span text:style-name="T401">ca</text:span><text:span text:style-name="T402">z</text:span><text:span text:style-name="T403">i</text:span><text:span text:style-name="T404">o</text:span><text:span text:style-name="T405">n</text:span><text:span text:style-name="T406">e,</text:span><text:span text:style-name="T407"><text:s/></text:span><text:span text:style-name="T408">cur</text:span><text:span text:style-name="T409">r</text:span><text:span text:style-name="T410">i</text:span><text:span text:style-name="T411">cu</text:span><text:span text:style-name="T412">l</text:span><text:span text:style-name="T413">um</text:span><text:span text:style-name="T414"><text:s/></text:span><text:span text:style-name="T415">v</text:span><text:span text:style-name="T416">i</text:span><text:span text:style-name="T417">t</text:span><text:span text:style-name="T418">ae</text:span><text:span text:style-name="T419"><text:s/></text:span><text:span text:style-name="T420">su</text:span><text:span text:style-name="T421"><text:s/></text:span><text:span text:style-name="T422">f</text:span><text:span text:style-name="T423">o</text:span><text:span text:style-name="T424">rm</text:span><text:span text:style-name="T425">a</text:span><text:span text:style-name="T426">t</text:span><text:span text:style-name="T427">o</text:span><text:span text:style-name="T428"><text:s/></text:span><text:span text:style-name="T429">e</text:span><text:span text:style-name="T430">u</text:span><text:span text:style-name="T431">r</text:span><text:span text:style-name="T432">o</text:span><text:span text:style-name="T433">p</text:span><text:span text:style-name="T434">eo</text:span><text:span text:style-name="T435">,</text:span><text:span text:style-name="T436"><text:s/></text:span><text:span text:style-name="T437">scheda valutazione titoli e</text:span><text:span text:style-name="T438"><text:s/></text:span><text:span text:style-name="T439">o</text:span><text:span text:style-name="T440">ff</text:span><text:span text:style-name="T441">e</text:span><text:span text:style-name="T442">r</text:span><text:span text:style-name="T443">t</text:span><text:span text:style-name="T444">a</text:span><text:span text:style-name="T445"><text:s/></text:span><text:span text:style-name="T446">e</text:span><text:span text:style-name="T447">co</text:span><text:span text:style-name="T448">n</text:span><text:span text:style-name="T449">omica</text:span><text:span text:style-name="T450"><text:s/></text:span><text:span text:style-name="T451">i</text:span><text:span text:style-name="T452">n b</text:span><text:span text:style-name="T453">u</text:span><text:span text:style-name="T454">s</text:span><text:span text:style-name="T455">t</text:span><text:span text:style-name="T456">a ch</text:span><text:span text:style-name="T457">i</text:span><text:span text:style-name="T458">usa</text:span><text:span text:style-name="T459"><text:s/></text:span><text:span text:style-name="T460">se</text:span><text:span text:style-name="T461">p</text:span><text:span text:style-name="T462">a</text:span><text:span text:style-name="T463">r</text:span><text:span text:style-name="T464">at</text:span><text:span text:style-name="T465">a</text:span><text:span text:style-name="T466">.</text:span></text:p>
      <text:p text:style-name="P467"/>
      <text:p text:style-name="P468"/>
      <text:section text:name="Sect1" text:style-name="S1">
        <text:p text:style-name="P469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0">D</text:span><text:span text:style-name="T471">ata</text:span><text:span text:style-name="T472"><text:s/></text:span><text:span text:style-name="T473"><text:tab/></text:span></text:p>
        <text:p text:style-name="P474"><text:span text:style-name="T475">F</text:span><text:span text:style-name="T476">i</text:span><text:span text:style-name="T477">rm</text:span><text:span text:style-name="T478">a</text:span></text:p>
      </text:section>
      <text:section text:name="Sect2" text:style-name="S2"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I</text:span><text:span text:style-name="T488">n</text:span><text:span text:style-name="T489">f</text:span><text:span text:style-name="T490">o</text:span><text:span text:style-name="T491">rm</text:span><text:span text:style-name="T492">a</text:span><text:span text:style-name="T493">t</text:span><text:span text:style-name="T494">i</text:span><text:span text:style-name="T495">v</text:span><text:span text:style-name="T496">a ai se</text:span><text:span text:style-name="T497">n</text:span><text:span text:style-name="T498">si d</text:span><text:span text:style-name="T499">ell’</text:span><text:span text:style-name="T500">ar</text:span><text:span text:style-name="T501">t</text:span><text:span text:style-name="T502">.</text:span><text:span text:style-name="T503">10 d</text:span><text:span text:style-name="T504">ell</text:span><text:span text:style-name="T505">a l</text:span><text:span text:style-name="T506">e</text:span><text:span text:style-name="T507">g</text:span><text:span text:style-name="T508">g</text:span><text:span text:style-name="T509">e</text:span><text:span text:style-name="T510"><text:s/></text:span><text:span text:style-name="T511">6</text:span><text:span text:style-name="T512">7</text:span><text:span text:style-name="T513">5/</text:span><text:span text:style-name="T514">1</text:span><text:span text:style-name="T515">9</text:span><text:span text:style-name="T516">9</text:span><text:span text:style-name="T517">6:</text:span></text:p>
        <text:p text:style-name="P518"><text:span text:style-name="T519">I</text:span><text:span text:style-name="T520"><text:s/></text:span><text:span text:style-name="T521">d</text:span><text:span text:style-name="T522">a</text:span><text:span text:style-name="T523">t</text:span><text:span text:style-name="T524">i</text:span><text:span text:style-name="T525"><text:s/></text:span><text:span text:style-name="T526">so</text:span><text:span text:style-name="T527">p</text:span><text:span text:style-name="T528">r</text:span><text:span text:style-name="T529">a</text:span><text:span text:style-name="T530"><text:s/></text:span><text:span text:style-name="T531">r</text:span><text:span text:style-name="T532">i</text:span><text:span text:style-name="T533">p</text:span><text:span text:style-name="T534">o</text:span><text:span text:style-name="T535">rt</text:span><text:span text:style-name="T536">a</text:span><text:span text:style-name="T537">t</text:span><text:span text:style-name="T538">i</text:span><text:span text:style-name="T539"><text:s/></text:span><text:span text:style-name="T540">so</text:span><text:span text:style-name="T541">n</text:span><text:span text:style-name="T542">o</text:span><text:span text:style-name="T543"><text:s/></text:span><text:span text:style-name="T544">pres</text:span><text:span text:style-name="T545">c</text:span><text:span text:style-name="T546">r</text:span><text:span text:style-name="T547">i</text:span><text:span text:style-name="T548">t</text:span><text:span text:style-name="T549">t</text:span><text:span text:style-name="T550">i</text:span><text:span text:style-name="T551"><text:s/></text:span><text:span text:style-name="T552">d</text:span><text:span text:style-name="T553">all</text:span><text:span text:style-name="T554">e</text:span><text:span text:style-name="T555"><text:s/></text:span><text:span text:style-name="T556">Di</text:span><text:span text:style-name="T557">sp</text:span><text:span text:style-name="T558">o</text:span><text:span text:style-name="T559">s</text:span><text:span text:style-name="T560">i</text:span><text:span text:style-name="T561">z</text:span><text:span text:style-name="T562">i</text:span><text:span text:style-name="T563">o</text:span><text:span text:style-name="T564">n</text:span><text:span text:style-name="T565">i</text:span><text:span text:style-name="T566"><text:s/></text:span><text:span text:style-name="T567">v</text:span><text:span text:style-name="T568">i</text:span><text:span text:style-name="T569">g</text:span><text:span text:style-name="T570">e</text:span><text:span text:style-name="T571">n</text:span><text:span text:style-name="T572">t</text:span><text:span text:style-name="T573">i</text:span><text:span text:style-name="T574"><text:s/></text:span><text:span text:style-name="T575">ai</text:span><text:span text:style-name="T576"><text:s/></text:span><text:span text:style-name="T577">f</text:span><text:span text:style-name="T578">i</text:span><text:span text:style-name="T579">ni</text:span><text:span text:style-name="T580"><text:s/></text:span><text:span text:style-name="T581">d</text:span><text:span text:style-name="T582">e</text:span><text:span text:style-name="T583">l</text:span><text:span text:style-name="T584"><text:s/></text:span><text:span text:style-name="T585">p</text:span><text:span text:style-name="T586">r</text:span><text:span text:style-name="T587">oc</text:span><text:span text:style-name="T588">e</text:span><text:span text:style-name="T589">d</text:span><text:span text:style-name="T590">i</text:span><text:span text:style-name="T591">m</text:span><text:span text:style-name="T592">e</text:span><text:span text:style-name="T593">n</text:span><text:span text:style-name="T594">t</text:span><text:span text:style-name="T595">o</text:span><text:span text:style-name="T596"><text:s/></text:span><text:span text:style-name="T597">p</text:span><text:span text:style-name="T598">e</text:span><text:span text:style-name="T599">r</text:span><text:span text:style-name="T600"><text:s/></text:span><text:span text:style-name="T601">i</text:span><text:span text:style-name="T602">l</text:span><text:span text:style-name="T603"><text:s/></text:span><text:span text:style-name="T604">q</text:span><text:span text:style-name="T605">u</text:span><text:span text:style-name="T606">al</text:span><text:span text:style-name="T607">e so</text:span><text:span text:style-name="T608">n</text:span><text:span text:style-name="T609">o<text:s/></text:span><text:span text:style-name="T610">r</text:span><text:span text:style-name="T611">i</text:span><text:span text:style-name="T612">ch</text:span><text:span text:style-name="T613">i</text:span><text:span text:style-name="T614">esti</text:span><text:span text:style-name="T615"><text:s/></text:span><text:span text:style-name="T616">e<text:s/></text:span><text:span text:style-name="T617">v</text:span><text:span text:style-name="T618">er</text:span><text:span text:style-name="T619">r</text:span><text:span text:style-name="T620">a</text:span><text:span text:style-name="T621">n</text:span><text:span text:style-name="T622">no</text:span><text:span text:style-name="T623"><text:s/></text:span><text:span text:style-name="T624">uti</text:span><text:span text:style-name="T625">li</text:span><text:span text:style-name="T626">z</text:span><text:span text:style-name="T627">z</text:span><text:span text:style-name="T628">ati esc</text:span><text:span text:style-name="T629">l</text:span><text:span text:style-name="T630">us</text:span><text:span text:style-name="T631">i</text:span><text:span text:style-name="T632">v</text:span><text:span text:style-name="T633">amen</text:span><text:span text:style-name="T634">t</text:span><text:span text:style-name="T635">e per<text:s/></text:span><text:span text:style-name="T636">t</text:span><text:span text:style-name="T637">a</text:span><text:span text:style-name="T638">l</text:span><text:span text:style-name="T639">e<text:s/></text:span><text:span text:style-name="T640">s</text:span><text:span text:style-name="T641">co</text:span><text:span text:style-name="T642">p</text:span><text:span text:style-name="T643">o.</text:span></text:p>
        <text:p text:style-name="P644"/>
        <text:p text:style-name="P645"><text:span text:style-name="T646">□</text:span><text:span text:style-name="T647"><text:s/></text:span><text:span text:style-name="T648">a</text:span><text:span text:style-name="T649">c</text:span><text:span text:style-name="T650">co</text:span><text:span text:style-name="T651">n</text:span><text:span text:style-name="T652">se</text:span><text:span text:style-name="T653">n</text:span><text:span text:style-name="T654">t</text:span><text:span text:style-name="T655">o</text:span><text:span text:style-name="T656"><text:s/></text:span><text:span text:style-name="T657">□</text:span><text:span text:style-name="T658"><text:s/>n</text:span><text:span text:style-name="T659">o</text:span><text:span text:style-name="T660">n</text:span><text:span text:style-name="T661"><text:s/></text:span><text:span text:style-name="T662">ac</text:span><text:span text:style-name="T663">c</text:span><text:span text:style-name="T664">o</text:span><text:span text:style-name="T665">n</text:span><text:span text:style-name="T666">se</text:span><text:span text:style-name="T667">n</text:span><text:span text:style-name="T668">t</text:span><text:span text:style-name="T669">o</text:span></text:p>
        <text:p text:style-name="P670"/>
        <text:p text:style-name="P671"/>
        <text:p text:style-name="P672"><text:span text:style-name="T673">D</text:span><text:span text:style-name="T674">ata</text:span><text:span text:style-name="T675"><text:s/></text:span><text:span text:style-name="T676"><text:tab/></text:span></text:p>
        <text:p text:style-name="P677"/>
        <text:p text:style-name="P678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9">F</text:span><text:span text:style-name="T680">ir</text:span><text:span text:style-name="T681">m</text:span><text:span text:style-name="T682">a</text:span></text:p>
        <text:p text:style-name="P683"/>
        <text:p text:style-name="P684"/>
        <text:p text:style-name="P685"/>
        <text:p text:style-name="P686"/>
        <text:p text:style-name="P6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1:13:00Z</meta:creation-date>
    <dc:date>2023-11-22T11:13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