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Arial" fo:letter-spacing="0.0041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margin-top="0.0055in" fo:line-height="0.1388in"/>
      <style:text-properties style:font-name="Calibri" style:font-name-complex="Arial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09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38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4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8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7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88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9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Arial" fo:letter-spacing="-0.002in" style:text-position="-4.5% 100%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15" style:parent-style-name="Normale" style:family="paragraph">
      <style:paragraph-properties fo:widows="0" fo:orphans="0" style:text-autospace="none" fo:margin-top="0.0125in" fo:line-height="0.1805in"/>
      <style:text-properties style:font-name="Calibri" style:font-name-complex="Arial" fo:font-size="11pt" style:font-size-asian="11pt" style:font-size-complex="11pt"/>
    </style:style>
    <style:style style:name="P216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21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222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4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Arial" fo:font-weight="bold" style:font-weight-asian="bold" style:font-weight-complex="bold" fo:letter-spacing="0.002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Normale" style:family="paragraph">
      <style:paragraph-properties fo:widows="0" fo:orphans="0" style:text-autospace="none" fo:margin-top="0.0118in" fo:line-height="0.1388in"/>
      <style:text-properties style:font-name="Calibri" style:font-name-complex="Arial" fo:font-size="11pt" style:font-size-asian="11pt" style:font-size-complex="11pt"/>
    </style:style>
    <style:style style:name="P289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9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73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Arial" fo:letter-spacing="0.0256in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Arial" fo:letter-spacing="0.023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6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66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67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68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3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9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0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1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3" style:parent-style-name="Normale" style:family="paragraph">
      <style:paragraph-properties fo:widows="0" fo:orphans="0" style:text-autospace="none" fo:margin-top="0.0062in" fo:line-height="0.1944in"/>
      <style:text-properties style:font-name="Calibri" style:font-name-complex="Arial" fo:font-size="11pt" style:font-size-asian="11pt" style:font-size-complex="11pt"/>
    </style:style>
    <style:style style:name="P484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6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Arial" fo:letter-spacing="0.0173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Arial" fo:letter-spacing="0.0034in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42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43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5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68" style:parent-style-name="Normale" style:family="paragraph">
      <style:paragraph-properties fo:widows="0" fo:orphans="0" style:text-autospace="none" fo:margin-top="0.0076in" fo:line-height="0.1666in"/>
      <style:text-properties style:font-name="Calibri" style:font-name-complex="Arial" fo:font-size="11pt" style:font-size-asian="11pt" style:font-size-complex="11pt"/>
    </style:style>
    <style:style style:name="P669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P670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675" style:parent-style-name="Normale" style:family="paragraph">
      <style:paragraph-properties fo:widows="0" fo:orphans="0" style:text-autospace="none" fo:margin-top="0.0041in" fo:line-height="0.1527in"/>
      <style:text-properties style:font-name="Calibri" style:font-name-complex="Arial" fo:font-size="11pt" style:font-size-asian="11pt" style:font-size-complex="11pt"/>
    </style:style>
    <style:style style:name="P676" style:parent-style-name="Normale" style:family="paragraph">
      <style:paragraph-properties fo:widows="0" fo:orphans="0" style:text-autospace="none" fo:text-align="end" fo:margin-top="0.0222in" fo:margin-right="1.7819in"/>
    </style:style>
    <style:style style:name="T6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81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2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3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4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5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PROGETTO STORIE IN MOVIMENTO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</text:span><text:span text:style-name="T84">l</text:span><text:span text:style-name="T85">a</text:span><text:span text:style-name="T86"><text:s/></text:span><text:span text:style-name="T87">s</text:span><text:span text:style-name="T88">o</text:span><text:span text:style-name="T89">tt</text:span><text:span text:style-name="T90">os</text:span><text:span text:style-name="T91">c</text:span><text:span text:style-name="T92">r</text:span><text:span text:style-name="T93">it</text:span><text:span text:style-name="T94">t</text:span><text:span text:style-name="T95">o/a</text:span><text:span text:style-name="T96"><text:s/></text:span><text:span text:style-name="T97"><text:tab/></text:span></text:p>
      <text:p text:style-name="P98"><text:span text:style-name="T99"><text:s text:c="80"/></text:span><text:span text:style-name="T100">(Co</text:span><text:span text:style-name="T101">gn</text:span><text:span text:style-name="T102">o</text:span><text:span text:style-name="T103">me</text:span><text:span text:style-name="T104">) (N</text:span><text:span text:style-name="T105">o</text:span><text:span text:style-name="T106">me</text:span><text:span text:style-name="T107">)</text:span></text:p>
      <text:p text:style-name="P108"/>
      <text:p text:style-name="P109"><text:span text:style-name="T110">N</text:span><text:span text:style-name="T111">ato</text:span><text:span text:style-name="T112"><text:s/></text:span><text:span text:style-name="T113">a</text:span><text:span text:style-name="T114"><text:s/></text:span><text:span text:style-name="T115"><text:s/></text:span><text:span text:style-name="T116"><text:tab/></text:span><text:span text:style-name="T117">_(</text:span><text:span text:style-name="T118"><text:s/></text:span><text:span text:style-name="T119"><text:tab/></text:span><text:span text:style-name="T120">_)</text:span><text:span text:style-name="T121"><text:s/>il</text:span><text:span text:style-name="T122"><text:s/></text:span><text:span text:style-name="T123"><text:tab/></text:span></text:p>
      <text:p text:style-name="P124"><text:span text:style-name="T125"><text:s text:c="35"/></text:span><text:span text:style-name="T126">(</text:span><text:span text:style-name="T127">luog</text:span><text:span text:style-name="T128">o</text:span><text:span text:style-name="T129">)<text:s/></text:span><text:span text:style-name="T130"><text:s text:c="73"/></text:span><text:span text:style-name="T131">(</text:span><text:span text:style-name="T132">p</text:span><text:span text:style-name="T133">r</text:span><text:span text:style-name="T134">o</text:span><text:span text:style-name="T135">v</text:span><text:span text:style-name="T136">)</text:span><text:span text:style-name="T137"><text:s text:c="17"/>(data)</text:span></text:p>
      <text:p text:style-name="P138"/>
      <text:p text:style-name="P139"><text:span text:style-name="T140">R</text:span><text:span text:style-name="T141">es</text:span><text:span text:style-name="T142">i</text:span><text:span text:style-name="T143">d</text:span><text:span text:style-name="T144">e</text:span><text:span text:style-name="T145">nte</text:span><text:span text:style-name="T146"><text:s/></text:span><text:span text:style-name="T147">a</text:span></text:p>
      <text:p text:style-name="P148"><text:span text:style-name="T149"><text:s/></text:span><text:span text:style-name="T150"><text:s text:c="56"/></text:span><text:span text:style-name="T151">(</text:span><text:span text:style-name="T152"><text:s/></text:span><text:span text:style-name="T153">__</text:span><text:span text:style-name="T154"><text:tab/></text:span><text:span text:style-name="T155">) in V</text:span><text:span text:style-name="T156">i</text:span><text:span text:style-name="T157">a<text:s/></text:span><text:span text:style-name="T158"><text:s/></text:span><text:span text:style-name="T159"><text:tab/></text:span><text:span text:style-name="T160">n.</text:span><text:span text:style-name="T161"><text:s/></text:span><text:span text:style-name="T162"><text:tab/></text:span></text:p>
      <text:p text:style-name="P163"><text:span text:style-name="T164"><text:s text:c="22"/></text:span><text:span text:style-name="T165">(</text:span><text:span text:style-name="T166">luog</text:span><text:span text:style-name="T167">o</text:span><text:span text:style-name="T168">)<text:s/></text:span><text:span text:style-name="T169"><text:s text:c="40"/></text:span><text:span text:style-name="T170">(</text:span><text:span text:style-name="T171">p</text:span><text:span text:style-name="T172">r</text:span><text:span text:style-name="T173">o</text:span><text:span text:style-name="T174">v</text:span><text:span text:style-name="T175">)<text:s/></text:span><text:span text:style-name="T176"><text:s text:c="18"/></text:span><text:span text:style-name="T177"><text:s text:c="21"/></text:span><text:span text:style-name="T178"><text:s text:c="2"/></text:span><text:span text:style-name="T179">(</text:span><text:span text:style-name="T180">i</text:span><text:span text:style-name="T181">ndi</text:span><text:span text:style-name="T182">r</text:span><text:span text:style-name="T183">i</text:span><text:span text:style-name="T184">zz</text:span><text:span text:style-name="T185">o</text:span><text:span text:style-name="T186">)</text:span></text:p>
      <text:p text:style-name="P187"/>
      <text:p text:style-name="P188"><text:span text:style-name="T189">I</text:span><text:span text:style-name="T190">n</text:span><text:span text:style-name="T191">di</text:span><text:span text:style-name="T192">r</text:span><text:span text:style-name="T193">i</text:span><text:span text:style-name="T194">zz</text:span><text:span text:style-name="T195">o di p</text:span><text:span text:style-name="T196">o</text:span><text:span text:style-name="T197">s</text:span><text:span text:style-name="T198">t</text:span><text:span text:style-name="T199">a e</text:span><text:span text:style-name="T200">l</text:span><text:span text:style-name="T201">et</text:span><text:span text:style-name="T202">t</text:span><text:span text:style-name="T203">r</text:span><text:span text:style-name="T204">o</text:span><text:span text:style-name="T205">n</text:span><text:span text:style-name="T206">i</text:span><text:span text:style-name="T207">ca</text:span><text:span text:style-name="T208"><text:s/></text:span><text:span text:style-name="T209"><text:tab/></text:span><text:span text:style-name="T210">T</text:span><text:span text:style-name="T211">el</text:span><text:span text:style-name="T212"><text:s/></text:span><text:span text:style-name="T213"><text:tab/></text:span></text:p>
      <text:p text:style-name="P214"/>
      <text:p text:style-name="P215"/>
      <text:p text:style-name="P216"><text:span text:style-name="T217">CH</text:span><text:span text:style-name="T218">I</text:span><text:span text:style-name="T219">ED</text:span><text:span text:style-name="T220">E</text:span></text:p>
      <text:p text:style-name="P221"/>
      <text:p text:style-name="P222"/>
      <text:p text:style-name="P223"/>
      <text:p text:style-name="P224"><text:span text:style-name="T225">di ess</text:span><text:span text:style-name="T226">e</text:span><text:span text:style-name="T227">r</text:span><text:span text:style-name="T228">e</text:span><text:span text:style-name="T229"><text:s/></text:span><text:span text:style-name="T230">a</text:span><text:span text:style-name="T231">m</text:span><text:span text:style-name="T232">m</text:span><text:span text:style-name="T233">ess</text:span><text:span text:style-name="T234">o</text:span><text:span text:style-name="T235">/</text:span><text:span text:style-name="T236">a a</text:span><text:span text:style-name="T237">l</text:span><text:span text:style-name="T238">l</text:span><text:span text:style-name="T239">a p</text:span><text:span text:style-name="T240">r</text:span><text:span text:style-name="T241">oc</text:span><text:span text:style-name="T242">e</text:span><text:span text:style-name="T243">d</text:span><text:span text:style-name="T244">u</text:span><text:span text:style-name="T245">r</text:span><text:span text:style-name="T246">a di</text:span><text:span text:style-name="T247"><text:s/></text:span><text:span text:style-name="T248">se</text:span><text:span text:style-name="T249">l</text:span><text:span text:style-name="T250">e</text:span><text:span text:style-name="T251">z</text:span><text:span text:style-name="T252">i</text:span><text:span text:style-name="T253">o</text:span><text:span text:style-name="T254">n</text:span><text:span text:style-name="T255">e</text:span><text:span text:style-name="T256"><text:s/></text:span><text:span text:style-name="T257">i</text:span><text:span text:style-name="T258">n</text:span><text:span text:style-name="T259"><text:s/></text:span><text:span text:style-name="T260">q</text:span><text:span text:style-name="T261">u</text:span><text:span text:style-name="T262">ali</text:span><text:span text:style-name="T263">t</text:span><text:span text:style-name="T264">à di<text:s/></text:span><text:span text:style-name="T265">es</text:span><text:span text:style-name="T266">p</text:span><text:span text:style-name="T267">e</text:span><text:span text:style-name="T268">r</text:span><text:span text:style-name="T269">t</text:span><text:span text:style-name="T270">o<text:s/></text:span><text:span text:style-name="T271">per la realizzazione del Progetto “Storie in movimento”</text:span><text:span text:style-name="T272"><text:s/></text:span><text:span text:style-name="T273">c</text:span><text:span text:style-name="T274">o</text:span><text:span text:style-name="T275">m</text:span><text:span text:style-name="T276">e da</text:span><text:span text:style-name="T277"><text:s/></text:span><text:span text:style-name="T278">A</text:span><text:span text:style-name="T279">vviso</text:span><text:span text:style-name="T280"><text:s/></text:span><text:span text:style-name="T281">del<text:s/></text:span><text:span text:style-name="T282">12</text:span><text:span text:style-name="T283"><text:s/></text:span><text:span text:style-name="T284">dicembre</text:span><text:span text:style-name="T285"><text:s/>202</text:span><text:span text:style-name="T286">3</text:span><text:span text:style-name="T287">.</text:span></text:p>
      <text:p text:style-name="P288"/>
      <text:p text:style-name="P289"><text:span text:style-name="T290">Di</text:span><text:span text:style-name="T291">ch</text:span><text:span text:style-name="T292">i</text:span><text:span text:style-name="T293">ara</text:span><text:span text:style-name="T294"><text:s/></text:span><text:span text:style-name="T295">che</text:span><text:span text:style-name="T296"><text:s/></text:span><text:span text:style-name="T297">s</text:span><text:span text:style-name="T298">v</text:span><text:span text:style-name="T299">o</text:span><text:span text:style-name="T300">l</text:span><text:span text:style-name="T301">g</text:span><text:span text:style-name="T302">erà</text:span><text:span text:style-name="T303"><text:s/></text:span><text:span text:style-name="T304">l</text:span><text:span text:style-name="T305">’i</text:span><text:span text:style-name="T306">nc</text:span><text:span text:style-name="T307">a</text:span><text:span text:style-name="T308">r</text:span><text:span text:style-name="T309">i</text:span><text:span text:style-name="T310">co<text:s/></text:span><text:span text:style-name="T311">se</text:span><text:span text:style-name="T312">n</text:span><text:span text:style-name="T313">z</text:span><text:span text:style-name="T314">a</text:span><text:span text:style-name="T315"><text:s/></text:span><text:span text:style-name="T316">r</text:span><text:span text:style-name="T317">i</text:span><text:span text:style-name="T318">ser</text:span><text:span text:style-name="T319">v</text:span><text:span text:style-name="T320">e</text:span><text:span text:style-name="T321"><text:s/></text:span><text:span text:style-name="T322">e</text:span><text:span text:style-name="T323"><text:s/></text:span><text:span text:style-name="T324">sec</text:span><text:span text:style-name="T325">o</text:span><text:span text:style-name="T326">n</text:span><text:span text:style-name="T327">d</text:span><text:span text:style-name="T328">o</text:span><text:span text:style-name="T329"><text:s/></text:span><text:span text:style-name="T330">il calendario definito</text:span><text:span text:style-name="T331"><text:s/></text:span><text:span text:style-name="T332">d</text:span><text:span text:style-name="T333">all’i</text:span><text:span text:style-name="T334">s</text:span><text:span text:style-name="T335">t</text:span><text:span text:style-name="T336">i</text:span><text:span text:style-name="T337">t</text:span><text:span text:style-name="T338">u</text:span><text:span text:style-name="T339">z</text:span><text:span text:style-name="T340">i</text:span><text:span text:style-name="T341">o</text:span><text:span text:style-name="T342">n</text:span><text:span text:style-name="T343">e</text:span><text:span text:style-name="T344"><text:s/></text:span><text:span text:style-name="T345">S</text:span><text:span text:style-name="T346">co</text:span><text:span text:style-name="T347">l</text:span><text:span text:style-name="T348">astica e di</text:span><text:span text:style-name="T349"><text:s/></text:span><text:span text:style-name="T350">a</text:span><text:span text:style-name="T351">v</text:span><text:span text:style-name="T352">er</text:span><text:span text:style-name="T353"><text:s/></text:span><text:span text:style-name="T354">pre</text:span><text:span text:style-name="T355">s</text:span><text:span text:style-name="T356">o<text:s/></text:span><text:span text:style-name="T357">v</text:span><text:span text:style-name="T358">i</text:span><text:span text:style-name="T359">s</text:span><text:span text:style-name="T360">i</text:span><text:span text:style-name="T361">o</text:span><text:span text:style-name="T362">n</text:span><text:span text:style-name="T363">e de</text:span><text:span text:style-name="T364">ll</text:span><text:span text:style-name="T365">e modalità di</text:span><text:span text:style-name="T366"><text:s/>se</text:span><text:span text:style-name="T367">l</text:span><text:span text:style-name="T368">ez</text:span><text:span text:style-name="T369">i</text:span><text:span text:style-name="T370">o</text:span><text:span text:style-name="T371">n</text:span><text:span text:style-name="T372">e.</text:span></text:p>
      <text:p text:style-name="P373"><text:span text:style-name="T374">A</text:span><text:span text:style-name="T375"><text:s/></text:span><text:span text:style-name="T376">t</text:span><text:span text:style-name="T377">al</text:span><text:span text:style-name="T378"><text:s/></text:span><text:span text:style-name="T379">f</text:span><text:span text:style-name="T380">i</text:span><text:span text:style-name="T381">ne</text:span><text:span text:style-name="T382"><text:s/></text:span><text:span text:style-name="T383">a</text:span><text:span text:style-name="T384">ll</text:span><text:span text:style-name="T385">e</text:span><text:span text:style-name="T386">g</text:span><text:span text:style-name="T387">a</text:span><text:span text:style-name="T388"><text:s/></text:span><text:span text:style-name="T389">a</text:span><text:span text:style-name="T390">u</text:span><text:span text:style-name="T391">t</text:span><text:span text:style-name="T392">oc</text:span><text:span text:style-name="T393">e</text:span><text:span text:style-name="T394">r</text:span><text:span text:style-name="T395">t</text:span><text:span text:style-name="T396">i</text:span><text:span text:style-name="T397">f</text:span><text:span text:style-name="T398">i</text:span><text:span text:style-name="T399">ca</text:span><text:span text:style-name="T400">z</text:span><text:span text:style-name="T401">i</text:span><text:span text:style-name="T402">o</text:span><text:span text:style-name="T403">n</text:span><text:span text:style-name="T404">e,</text:span><text:span text:style-name="T405"><text:s/></text:span><text:span text:style-name="T406">cur</text:span><text:span text:style-name="T407">r</text:span><text:span text:style-name="T408">i</text:span><text:span text:style-name="T409">cu</text:span><text:span text:style-name="T410">l</text:span><text:span text:style-name="T411">um</text:span><text:span text:style-name="T412"><text:s/></text:span><text:span text:style-name="T413">v</text:span><text:span text:style-name="T414">i</text:span><text:span text:style-name="T415">t</text:span><text:span text:style-name="T416">ae</text:span><text:span text:style-name="T417"><text:s/></text:span><text:span text:style-name="T418">su</text:span><text:span text:style-name="T419"><text:s/></text:span><text:span text:style-name="T420">f</text:span><text:span text:style-name="T421">o</text:span><text:span text:style-name="T422">rm</text:span><text:span text:style-name="T423">a</text:span><text:span text:style-name="T424">t</text:span><text:span text:style-name="T425">o</text:span><text:span text:style-name="T426"><text:s/></text:span><text:span text:style-name="T427">e</text:span><text:span text:style-name="T428">u</text:span><text:span text:style-name="T429">r</text:span><text:span text:style-name="T430">o</text:span><text:span text:style-name="T431">p</text:span><text:span text:style-name="T432">eo</text:span><text:span text:style-name="T433">,</text:span><text:span text:style-name="T434"><text:s/></text:span><text:span text:style-name="T435">scheda valutazione titoli e</text:span><text:span text:style-name="T436"><text:s/></text:span><text:span text:style-name="T437">o</text:span><text:span text:style-name="T438">ff</text:span><text:span text:style-name="T439">e</text:span><text:span text:style-name="T440">r</text:span><text:span text:style-name="T441">t</text:span><text:span text:style-name="T442">a</text:span><text:span text:style-name="T443"><text:s/></text:span><text:span text:style-name="T444">e</text:span><text:span text:style-name="T445">co</text:span><text:span text:style-name="T446">n</text:span><text:span text:style-name="T447">omica</text:span><text:span text:style-name="T448"><text:s/></text:span><text:span text:style-name="T449">i</text:span><text:span text:style-name="T450">n b</text:span><text:span text:style-name="T451">u</text:span><text:span text:style-name="T452">s</text:span><text:span text:style-name="T453">t</text:span><text:span text:style-name="T454">a ch</text:span><text:span text:style-name="T455">i</text:span><text:span text:style-name="T456">usa</text:span><text:span text:style-name="T457"><text:s/></text:span><text:span text:style-name="T458">se</text:span><text:span text:style-name="T459">p</text:span><text:span text:style-name="T460">a</text:span><text:span text:style-name="T461">r</text:span><text:span text:style-name="T462">at</text:span><text:span text:style-name="T463">a</text:span><text:span text:style-name="T464">.</text:span></text:p>
      <text:p text:style-name="P465"/>
      <text:p text:style-name="P466"/>
      <text:section text:name="Sect1" text:style-name="S1">
        <text:p text:style-name="P467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68">D</text:span><text:span text:style-name="T469">ata</text:span><text:span text:style-name="T470"><text:s/></text:span><text:span text:style-name="T471"><text:tab/></text:span></text:p>
        <text:p text:style-name="P472"><text:span text:style-name="T473">F</text:span><text:span text:style-name="T474">i</text:span><text:span text:style-name="T475">rm</text:span><text:span text:style-name="T476">a</text:span></text:p>
      </text:section>
      <text:section text:name="Sect2" text:style-name="S2"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><text:span text:style-name="T485">I</text:span><text:span text:style-name="T486">n</text:span><text:span text:style-name="T487">f</text:span><text:span text:style-name="T488">o</text:span><text:span text:style-name="T489">rm</text:span><text:span text:style-name="T490">a</text:span><text:span text:style-name="T491">t</text:span><text:span text:style-name="T492">i</text:span><text:span text:style-name="T493">v</text:span><text:span text:style-name="T494">a ai se</text:span><text:span text:style-name="T495">n</text:span><text:span text:style-name="T496">si d</text:span><text:span text:style-name="T497">ell’</text:span><text:span text:style-name="T498">ar</text:span><text:span text:style-name="T499">t</text:span><text:span text:style-name="T500">.</text:span><text:span text:style-name="T501">10 d</text:span><text:span text:style-name="T502">ell</text:span><text:span text:style-name="T503">a l</text:span><text:span text:style-name="T504">e</text:span><text:span text:style-name="T505">g</text:span><text:span text:style-name="T506">g</text:span><text:span text:style-name="T507">e</text:span><text:span text:style-name="T508"><text:s/></text:span><text:span text:style-name="T509">6</text:span><text:span text:style-name="T510">7</text:span><text:span text:style-name="T511">5/</text:span><text:span text:style-name="T512">1</text:span><text:span text:style-name="T513">9</text:span><text:span text:style-name="T514">9</text:span><text:span text:style-name="T515">6:</text:span></text:p>
        <text:p text:style-name="P516"><text:span text:style-name="T517">I</text:span><text:span text:style-name="T518"><text:s/></text:span><text:span text:style-name="T519">d</text:span><text:span text:style-name="T520">a</text:span><text:span text:style-name="T521">t</text:span><text:span text:style-name="T522">i</text:span><text:span text:style-name="T523"><text:s/></text:span><text:span text:style-name="T524">so</text:span><text:span text:style-name="T525">p</text:span><text:span text:style-name="T526">r</text:span><text:span text:style-name="T527">a</text:span><text:span text:style-name="T528"><text:s/></text:span><text:span text:style-name="T529">r</text:span><text:span text:style-name="T530">i</text:span><text:span text:style-name="T531">p</text:span><text:span text:style-name="T532">o</text:span><text:span text:style-name="T533">rt</text:span><text:span text:style-name="T534">a</text:span><text:span text:style-name="T535">t</text:span><text:span text:style-name="T536">i</text:span><text:span text:style-name="T537"><text:s/></text:span><text:span text:style-name="T538">so</text:span><text:span text:style-name="T539">n</text:span><text:span text:style-name="T540">o</text:span><text:span text:style-name="T541"><text:s/></text:span><text:span text:style-name="T542">pres</text:span><text:span text:style-name="T543">c</text:span><text:span text:style-name="T544">r</text:span><text:span text:style-name="T545">i</text:span><text:span text:style-name="T546">t</text:span><text:span text:style-name="T547">t</text:span><text:span text:style-name="T548">i</text:span><text:span text:style-name="T549"><text:s/></text:span><text:span text:style-name="T550">d</text:span><text:span text:style-name="T551">all</text:span><text:span text:style-name="T552">e</text:span><text:span text:style-name="T553"><text:s/></text:span><text:span text:style-name="T554">Di</text:span><text:span text:style-name="T555">sp</text:span><text:span text:style-name="T556">o</text:span><text:span text:style-name="T557">s</text:span><text:span text:style-name="T558">i</text:span><text:span text:style-name="T559">z</text:span><text:span text:style-name="T560">i</text:span><text:span text:style-name="T561">o</text:span><text:span text:style-name="T562">n</text:span><text:span text:style-name="T563">i</text:span><text:span text:style-name="T564"><text:s/></text:span><text:span text:style-name="T565">v</text:span><text:span text:style-name="T566">i</text:span><text:span text:style-name="T567">g</text:span><text:span text:style-name="T568">e</text:span><text:span text:style-name="T569">n</text:span><text:span text:style-name="T570">t</text:span><text:span text:style-name="T571">i</text:span><text:span text:style-name="T572"><text:s/></text:span><text:span text:style-name="T573">ai</text:span><text:span text:style-name="T574"><text:s/></text:span><text:span text:style-name="T575">f</text:span><text:span text:style-name="T576">i</text:span><text:span text:style-name="T577">ni</text:span><text:span text:style-name="T578"><text:s/></text:span><text:span text:style-name="T579">d</text:span><text:span text:style-name="T580">e</text:span><text:span text:style-name="T581">l</text:span><text:span text:style-name="T582"><text:s/></text:span><text:span text:style-name="T583">p</text:span><text:span text:style-name="T584">r</text:span><text:span text:style-name="T585">oc</text:span><text:span text:style-name="T586">e</text:span><text:span text:style-name="T587">d</text:span><text:span text:style-name="T588">i</text:span><text:span text:style-name="T589">m</text:span><text:span text:style-name="T590">e</text:span><text:span text:style-name="T591">n</text:span><text:span text:style-name="T592">t</text:span><text:span text:style-name="T593">o</text:span><text:span text:style-name="T594"><text:s/></text:span><text:span text:style-name="T595">p</text:span><text:span text:style-name="T596">e</text:span><text:span text:style-name="T597">r</text:span><text:span text:style-name="T598"><text:s/></text:span><text:span text:style-name="T599">i</text:span><text:span text:style-name="T600">l</text:span><text:span text:style-name="T601"><text:s/></text:span><text:span text:style-name="T602">q</text:span><text:span text:style-name="T603">u</text:span><text:span text:style-name="T604">al</text:span><text:span text:style-name="T605">e so</text:span><text:span text:style-name="T606">n</text:span><text:span text:style-name="T607">o<text:s/></text:span><text:span text:style-name="T608">r</text:span><text:span text:style-name="T609">i</text:span><text:span text:style-name="T610">ch</text:span><text:span text:style-name="T611">i</text:span><text:span text:style-name="T612">esti</text:span><text:span text:style-name="T613"><text:s/></text:span><text:span text:style-name="T614">e<text:s/></text:span><text:span text:style-name="T615">v</text:span><text:span text:style-name="T616">er</text:span><text:span text:style-name="T617">r</text:span><text:span text:style-name="T618">a</text:span><text:span text:style-name="T619">n</text:span><text:span text:style-name="T620">no</text:span><text:span text:style-name="T621"><text:s/></text:span><text:span text:style-name="T622">uti</text:span><text:span text:style-name="T623">li</text:span><text:span text:style-name="T624">z</text:span><text:span text:style-name="T625">z</text:span><text:span text:style-name="T626">ati esc</text:span><text:span text:style-name="T627">l</text:span><text:span text:style-name="T628">us</text:span><text:span text:style-name="T629">i</text:span><text:span text:style-name="T630">v</text:span><text:span text:style-name="T631">amen</text:span><text:span text:style-name="T632">t</text:span><text:span text:style-name="T633">e per<text:s/></text:span><text:span text:style-name="T634">t</text:span><text:span text:style-name="T635">a</text:span><text:span text:style-name="T636">l</text:span><text:span text:style-name="T637">e<text:s/></text:span><text:span text:style-name="T638">s</text:span><text:span text:style-name="T639">co</text:span><text:span text:style-name="T640">p</text:span><text:span text:style-name="T641">o.</text:span></text:p>
        <text:p text:style-name="P642"/>
        <text:p text:style-name="P643"><text:span text:style-name="T644">□</text:span><text:span text:style-name="T645"><text:s/></text:span><text:span text:style-name="T646">a</text:span><text:span text:style-name="T647">c</text:span><text:span text:style-name="T648">co</text:span><text:span text:style-name="T649">n</text:span><text:span text:style-name="T650">se</text:span><text:span text:style-name="T651">n</text:span><text:span text:style-name="T652">t</text:span><text:span text:style-name="T653">o</text:span><text:span text:style-name="T654"><text:s/></text:span><text:span text:style-name="T655">□</text:span><text:span text:style-name="T656"><text:s/>n</text:span><text:span text:style-name="T657">o</text:span><text:span text:style-name="T658">n</text:span><text:span text:style-name="T659"><text:s/></text:span><text:span text:style-name="T660">ac</text:span><text:span text:style-name="T661">c</text:span><text:span text:style-name="T662">o</text:span><text:span text:style-name="T663">n</text:span><text:span text:style-name="T664">se</text:span><text:span text:style-name="T665">n</text:span><text:span text:style-name="T666">t</text:span><text:span text:style-name="T667">o</text:span></text:p>
        <text:p text:style-name="P668"/>
        <text:p text:style-name="P669"/>
        <text:p text:style-name="P670"><text:span text:style-name="T671">D</text:span><text:span text:style-name="T672">ata</text:span><text:span text:style-name="T673"><text:s/></text:span><text:span text:style-name="T674"><text:tab/></text:span></text:p>
        <text:p text:style-name="P675"/>
        <text:p text:style-name="P676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77">F</text:span><text:span text:style-name="T678">ir</text:span><text:span text:style-name="T679">m</text:span><text:span text:style-name="T680">a</text:span></text:p>
        <text:p text:style-name="P681"/>
        <text:p text:style-name="P682"/>
        <text:p text:style-name="P683"/>
        <text:p text:style-name="P684"/>
        <text:p text:style-name="P6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2-12T14:49:00Z</meta:creation-date>
    <dc:date>2023-12-12T14:49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09" meta:row-count="10" meta:non-whitespace-character-count="1287"/>
  </office:meta>
</office:document-meta>
</file>