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34in" fo:line-height="0.0833in"/>
      <style:text-properties fo:font-size="6pt" style:font-size-asian="6pt" style:font-size-complex="6pt"/>
    </style:style>
    <style:style style:name="P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6" style:parent-style-name="Normale" style:family="paragraph">
      <style:paragraph-properties fo:widows="0" fo:orphans="0" style:text-autospace="none" fo:margin-top="0.0111in" fo:margin-left="4.1347in" fo:margin-right="0.9277in" fo:text-indent="-0.1472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</style:style>
    <style:style style:name="T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1" style:parent-style-name="Normale" style:family="paragraph">
      <style:paragraph-properties fo:widows="0" fo:orphans="0" style:text-autospace="none" fo:margin-top="0.0027in" fo:line-height="0.1388in"/>
      <style:text-properties style:font-name="Calibri" style:font-name-complex="Calibri" fo:font-size="10pt" style:font-size-asian="10pt" style:font-size-complex="10pt"/>
    </style:style>
    <style:style style:name="P42" style:parent-style-name="Normale" style:family="paragraph">
      <style:paragraph-properties fo:widows="0" fo:orphans="0" style:text-autospace="none" fo:text-align="justify" fo:margin-right="0.6694in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1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02" style:parent-style-name="Normale" style:family="paragraph">
      <style:paragraph-properties fo:widows="0" fo:orphans="0" style:text-autospace="none" fo:line-height="0.1388in" fo:margin-right="-0.2263in"/>
      <style:text-properties style:font-name="Calibri" style:font-name-complex="Calibri" fo:font-size="10pt" style:font-size-asian="10pt" style:font-size-complex="10pt"/>
    </style:style>
    <style:style style:name="P10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0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0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06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227in"/>
          <style:tab-stop style:type="left" style:position="6.5743in"/>
        </style:tab-stops>
      </style:paragraph-properties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35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>
          <style:tab-stop style:type="left" style:position="1.7409in"/>
          <style:tab-stop style:type="left" style:position="4.3243in"/>
          <style:tab-stop style:type="left" style:position="5.9631in"/>
          <style:tab-stop style:type="left" style:position="6.5326in"/>
        </style:tab-stops>
      </style:paragraph-properties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57" style:parent-style-name="Normale" style:family="paragraph">
      <style:paragraph-properties fo:widows="0" fo:orphans="0" style:text-autospace="none" fo:margin-top="0.0111in" fo:line-height="199%" fo:margin-left="0.0784in" fo:margin-right="0.1506in">
        <style:tab-stops>
          <style:tab-stop style:type="left" style:position="2.3381in"/>
          <style:tab-stop style:type="left" style:position="5.2409in"/>
        </style:tab-stops>
      </style:paragraph-properties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2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Calibri" fo:font-size="13pt" style:font-size-asian="13pt" style:font-size-complex="13pt"/>
    </style:style>
    <style:style style:name="P213" style:parent-style-name="Normale" style:family="paragraph">
      <style:paragraph-properties fo:widows="0" fo:orphans="0" style:text-autospace="none" fo:text-align="center" fo:margin-left="2.9652in" fo:margin-right="2.9534in">
        <style:tab-stops/>
      </style:paragraph-properties>
    </style:style>
    <style:style style:name="T2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3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22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2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26" style:parent-style-name="Normale" style:family="paragraph">
      <style:paragraph-properties fo:widows="0" fo:orphans="0" style:text-autospace="none" fo:margin-left="0.0784in" fo:margin-right="0.0416in">
        <style:tab-stops/>
      </style:paragraph-properties>
    </style:style>
    <style:style style:name="T2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2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33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34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60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61" style:parent-style-name="Normale" style:family="paragraph">
      <style:paragraph-properties fo:widows="0" fo:orphans="0" style:text-autospace="none" fo:margin-left="4.2277in" fo:margin-right="0.925in" fo:text-indent="-4.1493in">
        <style:tab-stops>
          <style:tab-stop style:type="left" style:position="-2.1583in"/>
          <style:tab-stop style:type="left" style:position="1.6055in"/>
        </style:tab-stops>
      </style:paragraph-properties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6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7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8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9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5062*" fo:start-indent="0in" fo:end-indent="1.9305in"/>
          <style:column style:rel-width="4818*" fo:start-indent="1.9305in" fo:end-indent="0in"/>
        </style:columns>
      </style:section-properties>
    </style:style>
    <style:style style:name="P390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5048in"/>
        </style:tab-stops>
      </style:paragraph-properties>
    </style:style>
    <style:style style:name="T3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96" style:parent-style-name="Normale" style:family="paragraph">
      <style:paragraph-properties fo:widows="0" fo:orphans="0" fo:break-before="column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7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8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9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400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401" style:parent-style-name="Normale" style:family="paragraph">
      <style:paragraph-properties fo:widows="0" fo:orphans="0" style:text-autospace="none" fo:margin-top="0.0034in" fo:line-height="0.1944in" fo:margin-left="-0.5909in">
        <style:tab-stops/>
      </style:paragraph-properties>
    </style:style>
    <style:style style:name="T402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Al</text:span><text:span text:style-name="T8"><text:s/></text:span><text:span text:style-name="T9">D</text:span><text:span text:style-name="T10">ir</text:span><text:span text:style-name="T11">ig</text:span><text:span text:style-name="T12">en</text:span><text:span text:style-name="T13">t</text:span><text:span text:style-name="T14">e</text:span><text:span text:style-name="T15"><text:s/></text:span><text:span text:style-name="T16">S</text:span><text:span text:style-name="T17">c</text:span><text:span text:style-name="T18">o</text:span><text:span text:style-name="T19">lasti</text:span><text:span text:style-name="T20">c</text:span><text:span text:style-name="T21">o</text:span></text:p>
      <text:p text:style-name="P22"><text:span text:style-name="T23">d</text:span><text:span text:style-name="T24">ell’ <text:s/>Istituto</text:span><text:span text:style-name="T25"><text:s/></text:span><text:span text:style-name="T26">C</text:span><text:span text:style-name="T27">o</text:span><text:span text:style-name="T28">m</text:span><text:span text:style-name="T29">p</text:span><text:span text:style-name="T30">rens</text:span><text:span text:style-name="T31">i</text:span><text:span text:style-name="T32">v</text:span><text:span text:style-name="T33">o</text:span><text:span text:style-name="T34"><text:s/></text:span><text:span text:style-name="T35">di</text:span><text:span text:style-name="T36"><text:s/></text:span></text:p>
      <text:p text:style-name="P37">Mandello del Lario<text:s/></text:p>
      <text:p text:style-name="P38"/>
      <text:p text:style-name="P39"/>
      <text:p text:style-name="P40"/>
      <text:p text:style-name="P41"/>
      <text:p text:style-name="P42"><text:span text:style-name="T43">OGGE</text:span><text:span text:style-name="T44">T</text:span><text:span text:style-name="T45">TO:</text:span><text:span text:style-name="T46"><text:s/></text:span><text:span text:style-name="T47">Ban</text:span><text:span text:style-name="T48">d</text:span><text:span text:style-name="T49">o</text:span><text:span text:style-name="T50"><text:s/></text:span><text:span text:style-name="T51">di</text:span><text:span text:style-name="T52"><text:s/></text:span><text:span text:style-name="T53">selez</text:span><text:span text:style-name="T54">i</text:span><text:span text:style-name="T55">on</text:span><text:span text:style-name="T56">e</text:span><text:span text:style-name="T57"><text:s/></text:span><text:span text:style-name="T58">p</text:span><text:span text:style-name="T59">er</text:span><text:span text:style-name="T60"><text:s/></text:span><text:span text:style-name="T61">il<text:s/></text:span><text:span text:style-name="T62">r</text:span><text:span text:style-name="T63">eclut</text:span><text:span text:style-name="T64">a</text:span><text:span text:style-name="T65">m</text:span><text:span text:style-name="T66">en</text:span><text:span text:style-name="T67">t</text:span><text:span text:style-name="T68">o</text:span><text:span text:style-name="T69"><text:s/></text:span><text:span text:style-name="T70">d</text:span><text:span text:style-name="T71">i<text:s/></text:span><text:span text:style-name="T72">u</text:span><text:span text:style-name="T73">n</text:span><text:span text:style-name="T74"><text:s/></text:span><text:span text:style-name="T75">e</text:span><text:span text:style-name="T76">sper</text:span><text:span text:style-name="T77">t</text:span><text:span text:style-name="T78">o</text:span><text:span text:style-name="T79"><text:s/></text:span><text:span text:style-name="T80">Madrelingua<text:s/></text:span><text:span text:style-name="T81">francese</text:span><text:span text:style-name="T82"><text:s/></text:span><text:span text:style-name="T83"><text:s/>a.s.<text:s/></text:span><text:span text:style-name="T84">2024/25</text:span><text:span text:style-name="T85"><text:s/></text:span><text:span text:style-name="T86">Avviso di selezione</text:span><text:span text:style-name="T87"><text:s/>del<text:s/></text:span><text:span text:style-name="T88">09/12/2024</text:span><text:span text:style-name="T89"><text:s/></text:span><text:span text:style-name="T90"><text:s/>-<text:s/></text:span><text:span text:style-name="T91">Offerta</text:span><text:span text:style-name="T92"><text:s/></text:span><text:span text:style-name="T93">e</text:span><text:span text:style-name="T94">c</text:span><text:span text:style-name="T95">o</text:span><text:span text:style-name="T96">no</text:span><text:span text:style-name="T97">m</text:span><text:span text:style-name="T98">i</text:span><text:span text:style-name="T99">c</text:span><text:span text:style-name="T100">a.</text:span></text:p>
      <text:p text:style-name="P101"/>
      <text:p text:style-name="P102"/>
      <text:p text:style-name="P103"/>
      <text:p text:style-name="P104"/>
      <text:p text:style-name="P105"/>
      <text:p text:style-name="P106"><text:span text:style-name="T107">I</text:span><text:span text:style-name="T108">l</text:span><text:span text:style-name="T109">/L</text:span><text:span text:style-name="T110">a<text:s/></text:span><text:span text:style-name="T111">s</text:span><text:span text:style-name="T112">o</text:span><text:span text:style-name="T113">t</text:span><text:span text:style-name="T114">t</text:span><text:span text:style-name="T115">o</text:span><text:span text:style-name="T116">s</text:span><text:span text:style-name="T117">crit</text:span><text:span text:style-name="T118">t</text:span><text:span text:style-name="T119">o</text:span><text:span text:style-name="T120">/</text:span><text:span text:style-name="T121">a</text:span><text:span text:style-name="T122"><text:s/></text:span><text:span text:style-name="T123"><text:s/></text:span><text:span text:style-name="T124"><text:tab/></text:span><text:span text:style-name="T125">n</text:span><text:span text:style-name="T126">a</text:span><text:span text:style-name="T127">t</text:span><text:span text:style-name="T128">o</text:span><text:span text:style-name="T129">/</text:span><text:span text:style-name="T130">a a</text:span><text:span text:style-name="T131"><text:s/></text:span><text:span text:style-name="T132"><text:s/></text:span><text:span text:style-name="T133"><text:tab/></text:span></text:p>
      <text:p text:style-name="P134"/>
      <text:p text:style-name="P135"><text:span text:style-name="T136">il</text:span><text:span text:style-name="T137"><text:s/></text:span><text:span text:style-name="T138"><text:tab/></text:span><text:span text:style-name="T139">resi</text:span><text:span text:style-name="T140">d</text:span><text:span text:style-name="T141">e</text:span><text:span text:style-name="T142">n</text:span><text:span text:style-name="T143">te</text:span><text:span text:style-name="T144"><text:s/></text:span><text:span text:style-name="T145">a</text:span><text:span text:style-name="T146"><text:s/></text:span><text:span text:style-name="T147"><text:s/></text:span><text:span text:style-name="T148"><text:tab/></text:span><text:span text:style-name="T149">Via<text:s/></text:span><text:span text:style-name="T150"><text:s/></text:span><text:span text:style-name="T151"><text:tab/></text:span><text:span text:style-name="T152">n.</text:span><text:span text:style-name="T153"><text:s/></text:span><text:span text:style-name="T154"><text:s/></text:span><text:span text:style-name="T155"><text:tab/></text:span></text:p>
      <text:p text:style-name="P156"/>
      <text:p text:style-name="P157"><text:span text:style-name="T158">c</text:span><text:span text:style-name="T159">o</text:span><text:span text:style-name="T160">d</text:span><text:span text:style-name="T161">ice</text:span><text:span text:style-name="T162"><text:s/></text:span><text:span text:style-name="T163">fiscal</text:span><text:span text:style-name="T164">e</text:span><text:span text:style-name="T165">:<text:s/></text:span><text:span text:style-name="T166"><text:s/></text:span><text:span text:style-name="T167"><text:tab/></text:span><text:span text:style-name="T168">pa</text:span><text:span text:style-name="T169">r</text:span><text:span text:style-name="T170">tita</text:span><text:span text:style-name="T171"><text:s/></text:span><text:span text:style-name="T172">I</text:span><text:span text:style-name="T173">V</text:span><text:span text:style-name="T174">A</text:span><text:span text:style-name="T175">:<text:s/></text:span><text:span text:style-name="T176"><text:s/></text:span><text:span text:style-name="T177"><text:tab/></text:span><text:span text:style-name="T178">in</text:span><text:span text:style-name="T179"><text:s/></text:span><text:span text:style-name="T180">r</text:span><text:span text:style-name="T181">ela</text:span><text:span text:style-name="T182">z</text:span><text:span text:style-name="T183">i</text:span><text:span text:style-name="T184">o</text:span><text:span text:style-name="T185">n</text:span><text:span text:style-name="T186">e</text:span><text:span text:style-name="T187"><text:s/></text:span><text:span text:style-name="T188">al ba</text:span><text:span text:style-name="T189">nd</text:span><text:span text:style-name="T190">o<text:s/></text:span><text:span text:style-name="T191">d</text:span><text:span text:style-name="T192">i sel</text:span><text:span text:style-name="T193">e</text:span><text:span text:style-name="T194">z</text:span><text:span text:style-name="T195">i</text:span><text:span text:style-name="T196">o</text:span><text:span text:style-name="T197">n</text:span><text:span text:style-name="T198">e</text:span><text:span text:style-name="T199"><text:s/></text:span><text:span text:style-name="T200">d</text:span><text:span text:style-name="T201">i cui</text:span><text:span text:style-name="T202"><text:s/></text:span><text:span text:style-name="T203">in</text:span><text:span text:style-name="T204"><text:s/></text:span><text:span text:style-name="T205">o</text:span><text:span text:style-name="T206">gg</text:span><text:span text:style-name="T207">e</text:span><text:span text:style-name="T208">t</text:span><text:span text:style-name="T209">t</text:span><text:span text:style-name="T210">o</text:span><text:span text:style-name="T211">,</text:span></text:p>
      <text:p text:style-name="P212"/>
      <text:p text:style-name="P213"><text:span text:style-name="T214">D I C</text:span><text:span text:style-name="T215"><text:s/></text:span><text:span text:style-name="T216">H</text:span><text:span text:style-name="T217"><text:s/></text:span><text:span text:style-name="T218">I A</text:span><text:span text:style-name="T219"><text:s/></text:span><text:span text:style-name="T220">R</text:span><text:span text:style-name="T221"><text:s/></text:span><text:span text:style-name="T222">A</text:span></text:p>
      <text:p text:style-name="P223"/>
      <text:p text:style-name="P224"/>
      <text:p text:style-name="P225"/>
      <text:p text:style-name="P226"><text:span text:style-name="T227">d</text:span><text:span text:style-name="T228">i<text:s/></text:span><text:span text:style-name="T229"><text:s/></text:span><text:span text:style-name="T230">a</text:span><text:span text:style-name="T231">v</text:span><text:span text:style-name="T232">er<text:s/></text:span><text:span text:style-name="T233"><text:s/></text:span><text:span text:style-name="T234">p</text:span><text:span text:style-name="T235">re</text:span><text:span text:style-name="T236">s</text:span><text:span text:style-name="T237">o<text:s/></text:span><text:span text:style-name="T238"><text:s/></text:span><text:span text:style-name="T239">e</text:span><text:span text:style-name="T240">satta<text:s/></text:span><text:span text:style-name="T241"><text:s/></text:span><text:span text:style-name="T242">c</text:span><text:span text:style-name="T243">o</text:span><text:span text:style-name="T244">n</text:span><text:span text:style-name="T245">o</text:span><text:span text:style-name="T246">sc</text:span><text:span text:style-name="T247">e</text:span><text:span text:style-name="T248">nz</text:span><text:span text:style-name="T249">a<text:s/></text:span><text:span text:style-name="T250"><text:s/></text:span><text:span text:style-name="T251">d</text:span><text:span text:style-name="T252">i<text:s/></text:span><text:span text:style-name="T253"><text:s/></text:span><text:span text:style-name="T254">tu</text:span><text:span text:style-name="T255">t</text:span><text:span text:style-name="T256">te<text:s/></text:span><text:span text:style-name="T257"><text:s/></text:span><text:span text:style-name="T258">le<text:s/></text:span><text:span text:style-name="T259"><text:s/></text:span><text:span text:style-name="T260">c</text:span><text:span text:style-name="T261">o</text:span><text:span text:style-name="T262">nd</text:span><text:span text:style-name="T263">i</text:span><text:span text:style-name="T264">z</text:span><text:span text:style-name="T265">i</text:span><text:span text:style-name="T266">o</text:span><text:span text:style-name="T267">n</text:span><text:span text:style-name="T268">i<text:s/></text:span><text:span text:style-name="T269"><text:s/></text:span><text:span text:style-name="T270">espres</text:span><text:span text:style-name="T271">s</text:span><text:span text:style-name="T272">e<text:s/></text:span><text:span text:style-name="T273"><text:s/></text:span><text:span text:style-name="T274">n</text:span><text:span text:style-name="T275">el<text:s/></text:span><text:span text:style-name="T276"><text:s/></text:span><text:span text:style-name="T277">b</text:span><text:span text:style-name="T278">a</text:span><text:span text:style-name="T279">nd</text:span><text:span text:style-name="T280">o<text:s/></text:span><text:span text:style-name="T281"><text:s/></text:span><text:span text:style-name="T282">d</text:span><text:span text:style-name="T283">i<text:s/></text:span><text:span text:style-name="T284"><text:s/></text:span><text:span text:style-name="T285">selezione,<text:s/></text:span><text:span text:style-name="T286"><text:s/></text:span><text:span text:style-name="T287">che<text:s/></text:span><text:span text:style-name="T288"><text:s/></text:span><text:span text:style-name="T289">a</text:span><text:span text:style-name="T290">c</text:span><text:span text:style-name="T291">ce</text:span><text:span text:style-name="T292">t</text:span><text:span text:style-name="T293">t</text:span><text:span text:style-name="T294">a i</text:span><text:span text:style-name="T295">n</text:span><text:span text:style-name="T296">c</text:span><text:span text:style-name="T297">o</text:span><text:span text:style-name="T298">nd</text:span><text:span text:style-name="T299">i</text:span><text:span text:style-name="T300">z</text:span><text:span text:style-name="T301">i</text:span><text:span text:style-name="T302">o</text:span><text:span text:style-name="T303">n</text:span><text:span text:style-name="T304">at</text:span><text:span text:style-name="T305">a</text:span><text:span text:style-name="T306">m</text:span><text:span text:style-name="T307">en</text:span><text:span text:style-name="T308">t</text:span><text:span text:style-name="T309">e,</text:span><text:span text:style-name="T310"><text:s/></text:span><text:span text:style-name="T311">e</text:span><text:span text:style-name="T312"><text:s/></text:span><text:span text:style-name="T313">p</text:span><text:span text:style-name="T314">r</text:span><text:span text:style-name="T315">o</text:span><text:span text:style-name="T316">du</text:span><text:span text:style-name="T317">ce</text:span><text:span text:style-name="T318"><text:s/></text:span><text:span text:style-name="T319">la</text:span><text:span text:style-name="T320"><text:s/></text:span><text:span text:style-name="T321">s</text:span><text:span text:style-name="T322">e</text:span><text:span text:style-name="T323">gu</text:span><text:span text:style-name="T324">en</text:span><text:span text:style-name="T325">t</text:span><text:span text:style-name="T326">e</text:span><text:span text:style-name="T327"><text:s/></text:span><text:span text:style-name="T328">o</text:span><text:span text:style-name="T329">ffert</text:span><text:span text:style-name="T330">a</text:span><text:span text:style-name="T331">:</text:span></text:p>
      <text:p text:style-name="P332"><text:s text:c="3"/></text:p>
      <text:p text:style-name="P333"/>
      <text:p text:style-name="P334"><text:span text:style-name="T335">P</text:span><text:span text:style-name="T336">rez</text:span><text:span text:style-name="T337">z</text:span><text:span text:style-name="T338">o<text:s/></text:span><text:span text:style-name="T339">orario<text:s/></text:span><text:span text:style-name="T340">c</text:span><text:span text:style-name="T341">o</text:span><text:span text:style-name="T342">m</text:span><text:span text:style-name="T343">p</text:span><text:span text:style-name="T344">rens</text:span><text:span text:style-name="T345">i</text:span><text:span text:style-name="T346">v</text:span><text:span text:style-name="T347">o</text:span><text:span text:style-name="T348"><text:s/></text:span><text:span text:style-name="T349">di tu</text:span><text:span text:style-name="T350">t</text:span><text:span text:style-name="T351">ti</text:span><text:span text:style-name="T352"><text:s/></text:span><text:span text:style-name="T353">gli<text:s/></text:span><text:span text:style-name="T354">o</text:span><text:span text:style-name="T355">n</text:span><text:span text:style-name="T356">er</text:span><text:span text:style-name="T357">i</text:span><text:span text:style-name="T358">:</text:span></text:p>
      <text:p text:style-name="P359"/>
      <text:p text:style-name="P360"/>
      <text:p text:style-name="P361"><text:span text:style-name="T362">Eu</text:span><text:span text:style-name="T363">r</text:span><text:span text:style-name="T364">o<text:s/></text:span><text:span text:style-name="T365"><text:s/></text:span><text:span text:style-name="T366"><text:tab/></text:span><text:span text:style-name="T367">(</text:span><text:span text:style-name="T368">d</text:span><text:span text:style-name="T369">i</text:span><text:span text:style-name="T370">c</text:span><text:span text:style-name="T371">o</text:span><text:span text:style-name="T372">n</text:span><text:span text:style-name="T373">si Eu</text:span><text:span text:style-name="T374">r</text:span><text:span text:style-name="T375">o<text:s/></text:span><text:span text:style-name="T376"><text:s/></text:span><text:span text:style-name="T377"><text:tab/></text:span><text:span text:style-name="T378"><text:tab/></text:span><text:span text:style-name="T379">) (in</text:span><text:span text:style-name="T380"><text:s/></text:span><text:span text:style-name="T381">l</text:span><text:span text:style-name="T382">e</text:span><text:span text:style-name="T383">t</text:span><text:span text:style-name="T384">t</text:span><text:span text:style-name="T385">ere)</text:span></text:p>
      <text:p text:style-name="P386"/>
      <text:p text:style-name="P387"/>
      <text:p text:style-name="P388"/>
      <text:p text:style-name="P389"/>
      <text:section text:name="Sect1" text:style-name="S1">
        <text:p text:style-name="P390"><text:span text:style-name="T391">D</text:span><text:span text:style-name="T392">ata,</text:span><text:span text:style-name="T393"><text:s/></text:span><text:span text:style-name="T394"><text:s/></text:span><text:span text:style-name="T395"><text:tab/></text:span></text:p>
        <text:p text:style-name="P396"/>
        <text:p text:style-name="P397"/>
        <text:p text:style-name="P398">Firma</text:p>
        <text:p text:style-name="P399"/>
        <text:p text:style-name="P400"/>
        <text:p text:style-name="P401"><text:span text:style-name="T402">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4-12-09T11:50:00Z</meta:creation-date>
    <dc:date>2024-12-09T11:50:00Z</dc:date>
    <meta:print-date>2020-11-26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