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text-align="center" fo:margin-top="0.002in" fo:line-height="0.0763in"/>
      <style:text-properties style:font-name="Verdana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81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1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8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9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7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8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7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3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84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5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1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12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7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1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20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78" style:parent-style-name="Normale" style:family="paragraph">
      <style:paragraph-properties fo:widows="0" fo:orphans="0" style:text-autospace="none" fo:margin-top="0.0118in" fo:line-height="0.1388in"/>
      <style:text-properties style:font-name="Verdana" style:font-name-complex="Arial" fo:font-size="10pt" style:font-size-asian="10pt" style:font-size-complex="10pt"/>
    </style:style>
    <style:style style:name="P279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0.0104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83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7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76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77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78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8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8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3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name="P494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28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54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55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79" style:parent-style-name="Normale" style:family="paragraph">
      <style:paragraph-properties fo:widows="0" fo:orphans="0" style:text-autospace="none" fo:margin-top="0.0076in" fo:line-height="0.1666in"/>
      <style:text-properties style:font-name="Verdana" style:font-name-complex="Arial" fo:font-size="10pt" style:font-size-asian="10pt" style:font-size-complex="10pt"/>
    </style:style>
    <style:style style:name="P680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P681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8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8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8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85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86" style:parent-style-name="Normale" style:family="paragraph">
      <style:paragraph-properties fo:widows="0" fo:orphans="0" style:text-autospace="none" fo:margin-top="0.0041in" fo:line-height="0.1527in"/>
      <style:text-properties style:font-name="Verdana" style:font-name-complex="Arial" fo:font-size="10pt" style:font-size-asian="10pt" style:font-size-complex="10pt"/>
    </style:style>
    <style:style style:name="P687" style:parent-style-name="Normale" style:family="paragraph">
      <style:paragraph-properties fo:widows="0" fo:orphans="0" style:text-autospace="none" fo:text-align="end" fo:margin-top="0.0222in" fo:margin-right="1.7819in"/>
    </style:style>
    <style:style style:name="T6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MADRELINGUA<text:s/></text:span><text:span text:style-name="T35">INGLESE</text:span></text:p>
      <text:p text:style-name="P36"/>
      <text:p text:style-name="P37"/>
      <text:p text:style-name="P38"/>
      <text:p text:style-name="P39"><text:span text:style-name="T40">A</text:span><text:span text:style-name="T41">l<text:s/></text:span><text:span text:style-name="T42">Di</text:span><text:span text:style-name="T43">r</text:span><text:span text:style-name="T44">i</text:span><text:span text:style-name="T45">g</text:span><text:span text:style-name="T46">e</text:span><text:span text:style-name="T47">n</text:span><text:span text:style-name="T48">t</text:span><text:span text:style-name="T49">e</text:span><text:span text:style-name="T50"><text:s/></text:span><text:span text:style-name="T51">S</text:span><text:span text:style-name="T52">co</text:span><text:span text:style-name="T53">l</text:span><text:span text:style-name="T54">astico d</text:span><text:span text:style-name="T55">ell’</text:span><text:span text:style-name="T56">I</text:span><text:span text:style-name="T57">s</text:span><text:span text:style-name="T58">t</text:span><text:span text:style-name="T59">i</text:span><text:span text:style-name="T60">t</text:span><text:span text:style-name="T61">uto</text:span><text:span text:style-name="T62"><text:s/></text:span><text:span text:style-name="T63">C</text:span><text:span text:style-name="T64">o</text:span><text:span text:style-name="T65">m</text:span><text:span text:style-name="T66">pre</text:span><text:span text:style-name="T67">n</text:span><text:span text:style-name="T68">s</text:span><text:span text:style-name="T69">i</text:span><text:span text:style-name="T70">v</text:span><text:span text:style-name="T71">o<text:s/></text:span><text:span text:style-name="T72">“A. Volta”<text:s/></text:span></text:p>
      <text:p text:style-name="P73"><text:span text:style-name="T74">di<text:s/></text:span><text:span text:style-name="T75">Mandello del Lario<text:s/>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I</text:span><text:span text:style-name="T83">l</text:span><text:span text:style-name="T84">/</text:span><text:span text:style-name="T85">l</text:span><text:span text:style-name="T86">a</text:span><text:span text:style-name="T87"><text:s/></text:span><text:span text:style-name="T88">s</text:span><text:span text:style-name="T89">o</text:span><text:span text:style-name="T90">tt</text:span><text:span text:style-name="T91">os</text:span><text:span text:style-name="T92">c</text:span><text:span text:style-name="T93">r</text:span><text:span text:style-name="T94">it</text:span><text:span text:style-name="T95">t</text:span><text:span text:style-name="T96">o/a</text:span><text:span text:style-name="T97"><text:s/></text:span><text:span text:style-name="T98"><text:tab/></text:span></text:p>
      <text:p text:style-name="P99"><text:span text:style-name="T100">(Co</text:span><text:span text:style-name="T101">gn</text:span><text:span text:style-name="T102">o</text:span><text:span text:style-name="T103">me</text:span><text:span text:style-name="T104">) (N</text:span><text:span text:style-name="T105">o</text:span><text:span text:style-name="T106">me</text:span><text:span text:style-name="T107">)</text:span></text:p>
      <text:p text:style-name="P108"/>
      <text:p text:style-name="P109"><text:span text:style-name="T110">N</text:span><text:span text:style-name="T111">ato</text:span><text:span text:style-name="T112"><text:s/></text:span><text:span text:style-name="T113">a</text:span><text:span text:style-name="T114"><text:s/></text:span><text:span text:style-name="T115"><text:s/></text:span><text:span text:style-name="T116"><text:tab/></text:span><text:span text:style-name="T117">_(</text:span><text:span text:style-name="T118"><text:s/></text:span><text:span text:style-name="T119"><text:tab/></text:span><text:span text:style-name="T120">_)</text:span><text:span text:style-name="T121"><text:s/>il</text:span><text:span text:style-name="T122"><text:s/></text:span><text:span text:style-name="T123"><text:tab/></text:span></text:p>
      <text:p text:style-name="P124"><text:span text:style-name="T125">(</text:span><text:span text:style-name="T126">luog</text:span><text:span text:style-name="T127">o</text:span><text:span text:style-name="T128">)<text:s/></text:span><text:span text:style-name="T129"><text:s text:c="73"/></text:span><text:span text:style-name="T130">(</text:span><text:span text:style-name="T131">p</text:span><text:span text:style-name="T132">r</text:span><text:span text:style-name="T133">o</text:span><text:span text:style-name="T134">v</text:span><text:span text:style-name="T135">)</text:span><text:span text:style-name="T136"><text:s text:c="17"/>(data)</text:span></text:p>
      <text:p text:style-name="P137"/>
      <text:p text:style-name="P138"><text:span text:style-name="T139">R</text:span><text:span text:style-name="T140">es</text:span><text:span text:style-name="T141">i</text:span><text:span text:style-name="T142">d</text:span><text:span text:style-name="T143">e</text:span><text:span text:style-name="T144">nte</text:span><text:span text:style-name="T145"><text:s/></text:span><text:span text:style-name="T146">a</text:span></text:p>
      <text:p text:style-name="P147"><text:span text:style-name="T148"><text:s/></text:span><text:span text:style-name="T149"><text:s text:c="56"/></text:span><text:span text:style-name="T150">(</text:span><text:span text:style-name="T151"><text:s/></text:span><text:span text:style-name="T152">___</text:span><text:span text:style-name="T153"><text:tab/></text:span><text:span text:style-name="T154">) in V</text:span><text:span text:style-name="T155">i</text:span><text:span text:style-name="T156">a<text:s/></text:span><text:span text:style-name="T157"><text:s/></text:span><text:span text:style-name="T158"><text:tab/></text:span><text:span text:style-name="T159">n.</text:span><text:span text:style-name="T160"><text:s/></text:span><text:span text:style-name="T161"><text:tab/></text:span></text:p>
      <text:p text:style-name="P162"><text:span text:style-name="T163">(</text:span><text:span text:style-name="T164">luog</text:span><text:span text:style-name="T165">o</text:span><text:span text:style-name="T166">)<text:s/></text:span><text:span text:style-name="T167"><text:s text:c="48"/></text:span><text:span text:style-name="T168">(</text:span><text:span text:style-name="T169">p</text:span><text:span text:style-name="T170">r</text:span><text:span text:style-name="T171">o</text:span><text:span text:style-name="T172">v</text:span><text:span text:style-name="T173">)<text:s/></text:span><text:span text:style-name="T174"><text:s text:c="20"/></text:span><text:span text:style-name="T175">(</text:span><text:span text:style-name="T176">i</text:span><text:span text:style-name="T177">ndi</text:span><text:span text:style-name="T178">r</text:span><text:span text:style-name="T179">i</text:span><text:span text:style-name="T180">zz</text:span><text:span text:style-name="T181">o</text:span><text:span text:style-name="T182">)</text:span></text:p>
      <text:p text:style-name="P183"/>
      <text:p text:style-name="P184"><text:span text:style-name="T185">I</text:span><text:span text:style-name="T186">n</text:span><text:span text:style-name="T187">di</text:span><text:span text:style-name="T188">r</text:span><text:span text:style-name="T189">i</text:span><text:span text:style-name="T190">zz</text:span><text:span text:style-name="T191">o di p</text:span><text:span text:style-name="T192">o</text:span><text:span text:style-name="T193">s</text:span><text:span text:style-name="T194">t</text:span><text:span text:style-name="T195">a e</text:span><text:span text:style-name="T196">l</text:span><text:span text:style-name="T197">et</text:span><text:span text:style-name="T198">t</text:span><text:span text:style-name="T199">r</text:span><text:span text:style-name="T200">o</text:span><text:span text:style-name="T201">n</text:span><text:span text:style-name="T202">i</text:span><text:span text:style-name="T203">ca<text:s/></text:span><text:span text:style-name="T204"><text:s/></text:span><text:span text:style-name="T205"><text:tab/></text:span><text:span text:style-name="T206">T</text:span><text:span text:style-name="T207">el</text:span><text:span text:style-name="T208"><text:s/></text:span><text:span text:style-name="T209"><text:tab/></text:span></text:p>
      <text:p text:style-name="P210"/>
      <text:p text:style-name="P211"/>
      <text:p text:style-name="P212"><text:span text:style-name="T213">CH</text:span><text:span text:style-name="T214">I</text:span><text:span text:style-name="T215">ED</text:span><text:span text:style-name="T216">E</text:span></text:p>
      <text:p text:style-name="P217"/>
      <text:p text:style-name="P218"/>
      <text:p text:style-name="P219"/>
      <text:p text:style-name="P220"><text:span text:style-name="T221">di ess</text:span><text:span text:style-name="T222">e</text:span><text:span text:style-name="T223">r</text:span><text:span text:style-name="T224">e</text:span><text:span text:style-name="T225"><text:s/></text:span><text:span text:style-name="T226">a</text:span><text:span text:style-name="T227">m</text:span><text:span text:style-name="T228">m</text:span><text:span text:style-name="T229">ess</text:span><text:span text:style-name="T230">o</text:span><text:span text:style-name="T231">/</text:span><text:span text:style-name="T232">a a</text:span><text:span text:style-name="T233">l</text:span><text:span text:style-name="T234">l</text:span><text:span text:style-name="T235">a p</text:span><text:span text:style-name="T236">r</text:span><text:span text:style-name="T237">oc</text:span><text:span text:style-name="T238">e</text:span><text:span text:style-name="T239">d</text:span><text:span text:style-name="T240">u</text:span><text:span text:style-name="T241">r</text:span><text:span text:style-name="T242">a di</text:span><text:span text:style-name="T243"><text:s/></text:span><text:span text:style-name="T244">se</text:span><text:span text:style-name="T245">l</text:span><text:span text:style-name="T246">e</text:span><text:span text:style-name="T247">z</text:span><text:span text:style-name="T248">i</text:span><text:span text:style-name="T249">o</text:span><text:span text:style-name="T250">n</text:span><text:span text:style-name="T251">e</text:span><text:span text:style-name="T252"><text:s/></text:span><text:span text:style-name="T253">i</text:span><text:span text:style-name="T254">n</text:span><text:span text:style-name="T255"><text:s/></text:span><text:span text:style-name="T256">q</text:span><text:span text:style-name="T257">u</text:span><text:span text:style-name="T258">ali</text:span><text:span text:style-name="T259">t</text:span><text:span text:style-name="T260">à di es</text:span><text:span text:style-name="T261">p</text:span><text:span text:style-name="T262">e</text:span><text:span text:style-name="T263">r</text:span><text:span text:style-name="T264">t</text:span><text:span text:style-name="T265">o<text:s/></text:span><text:span text:style-name="T266">madrelingua<text:s/></text:span><text:span text:style-name="T267">francese</text:span><text:span text:style-name="T268"><text:s/></text:span><text:span text:style-name="T269">c</text:span><text:span text:style-name="T270">o</text:span><text:span text:style-name="T271">m</text:span><text:span text:style-name="T272">e da</text:span><text:span text:style-name="T273"><text:s/>Avviso di selezione</text:span><text:span text:style-name="T274"><text:s/></text:span><text:span text:style-name="T275">del<text:s/></text:span><text:span text:style-name="T276">08/11/2023</text:span><text:span text:style-name="T277">.</text:span></text:p>
      <text:p text:style-name="P278"/>
      <text:p text:style-name="P279"><text:span text:style-name="T280">Di</text:span><text:span text:style-name="T281">ch</text:span><text:span text:style-name="T282">i</text:span><text:span text:style-name="T283">ara</text:span><text:span text:style-name="T284"><text:s/></text:span><text:span text:style-name="T285">che</text:span><text:span text:style-name="T286"><text:s/></text:span><text:span text:style-name="T287">s</text:span><text:span text:style-name="T288">v</text:span><text:span text:style-name="T289">o</text:span><text:span text:style-name="T290">l</text:span><text:span text:style-name="T291">g</text:span><text:span text:style-name="T292">erà</text:span><text:span text:style-name="T293"><text:tab/></text:span><text:span text:style-name="T294">l</text:span><text:span text:style-name="T295">’i</text:span><text:span text:style-name="T296">nc</text:span><text:span text:style-name="T297">a</text:span><text:span text:style-name="T298">r</text:span><text:span text:style-name="T299">i</text:span><text:span text:style-name="T300">co</text:span><text:span text:style-name="T301"><text:tab/>se</text:span><text:span text:style-name="T302">n</text:span><text:span text:style-name="T303">z</text:span><text:span text:style-name="T304">a</text:span><text:span text:style-name="T305"><text:s/></text:span><text:span text:style-name="T306">r</text:span><text:span text:style-name="T307">i</text:span><text:span text:style-name="T308">ser</text:span><text:span text:style-name="T309">v</text:span><text:span text:style-name="T310">e</text:span><text:span text:style-name="T311"><text:s/></text:span><text:span text:style-name="T312">e</text:span><text:span text:style-name="T313"><text:s/></text:span><text:span text:style-name="T314">sec</text:span><text:span text:style-name="T315">o</text:span><text:span text:style-name="T316">n</text:span><text:span text:style-name="T317">d</text:span><text:span text:style-name="T318">o</text:span><text:span text:style-name="T319"><text:s/></text:span><text:span text:style-name="T320">i</text:span><text:span text:style-name="T321">l</text:span><text:span text:style-name="T322"><text:s/></text:span><text:span text:style-name="T323">ca</text:span><text:span text:style-name="T324">l</text:span><text:span text:style-name="T325">e</text:span><text:span text:style-name="T326">n</text:span><text:span text:style-name="T327">d</text:span><text:span text:style-name="T328">a</text:span><text:span text:style-name="T329">r</text:span><text:span text:style-name="T330">i</text:span><text:span text:style-name="T331">o</text:span><text:span text:style-name="T332"><text:s/></text:span><text:span text:style-name="T333">d</text:span><text:span text:style-name="T334">e</text:span><text:span text:style-name="T335">f</text:span><text:span text:style-name="T336">i</text:span><text:span text:style-name="T337">n</text:span><text:span text:style-name="T338">i</text:span><text:span text:style-name="T339">t</text:span><text:span text:style-name="T340">o <text:s/></text:span><text:span text:style-name="T341"><text:s/></text:span><text:span text:style-name="T342">d</text:span><text:span text:style-name="T343">all’i</text:span><text:span text:style-name="T344">s</text:span><text:span text:style-name="T345">t</text:span><text:span text:style-name="T346">i</text:span><text:span text:style-name="T347">t</text:span><text:span text:style-name="T348">u</text:span><text:span text:style-name="T349">z</text:span><text:span text:style-name="T350">i</text:span><text:span text:style-name="T351">o</text:span><text:span text:style-name="T352">n</text:span><text:span text:style-name="T353">e</text:span><text:span text:style-name="T354"><text:s/></text:span><text:span text:style-name="T355">S</text:span><text:span text:style-name="T356">co</text:span><text:span text:style-name="T357">l</text:span><text:span text:style-name="T358">astica e di</text:span><text:span text:style-name="T359"><text:s/></text:span><text:span text:style-name="T360">a</text:span><text:span text:style-name="T361">v</text:span><text:span text:style-name="T362">er</text:span><text:span text:style-name="T363"><text:s/></text:span><text:span text:style-name="T364">pre</text:span><text:span text:style-name="T365">s</text:span><text:span text:style-name="T366">o<text:s/></text:span><text:span text:style-name="T367">v</text:span><text:span text:style-name="T368">i</text:span><text:span text:style-name="T369">s</text:span><text:span text:style-name="T370">i</text:span><text:span text:style-name="T371">o</text:span><text:span text:style-name="T372">n</text:span><text:span text:style-name="T373">e de</text:span><text:span text:style-name="T374">ll</text:span><text:span text:style-name="T375">e modalità di</text:span><text:span text:style-name="T376"><text:s/>se</text:span><text:span text:style-name="T377">l</text:span><text:span text:style-name="T378">ez</text:span><text:span text:style-name="T379">i</text:span><text:span text:style-name="T380">o</text:span><text:span text:style-name="T381">n</text:span><text:span text:style-name="T382">e.</text:span></text:p>
      <text:p text:style-name="P383"><text:span text:style-name="T384">A</text:span><text:span text:style-name="T385"><text:s/></text:span><text:span text:style-name="T386">t</text:span><text:span text:style-name="T387">al</text:span><text:span text:style-name="T388"><text:s/></text:span><text:span text:style-name="T389">f</text:span><text:span text:style-name="T390">i</text:span><text:span text:style-name="T391">ne</text:span><text:span text:style-name="T392"><text:s/></text:span><text:span text:style-name="T393">a</text:span><text:span text:style-name="T394">ll</text:span><text:span text:style-name="T395">e</text:span><text:span text:style-name="T396">g</text:span><text:span text:style-name="T397">a</text:span><text:span text:style-name="T398"><text:s/></text:span><text:span text:style-name="T399">a</text:span><text:span text:style-name="T400">u</text:span><text:span text:style-name="T401">t</text:span><text:span text:style-name="T402">oc</text:span><text:span text:style-name="T403">e</text:span><text:span text:style-name="T404">r</text:span><text:span text:style-name="T405">t</text:span><text:span text:style-name="T406">i</text:span><text:span text:style-name="T407">f</text:span><text:span text:style-name="T408">i</text:span><text:span text:style-name="T409">ca</text:span><text:span text:style-name="T410">z</text:span><text:span text:style-name="T411">i</text:span><text:span text:style-name="T412">o</text:span><text:span text:style-name="T413">n</text:span><text:span text:style-name="T414">e,</text:span><text:span text:style-name="T415"><text:s/></text:span><text:span text:style-name="T416">cur</text:span><text:span text:style-name="T417">r</text:span><text:span text:style-name="T418">i</text:span><text:span text:style-name="T419">cu</text:span><text:span text:style-name="T420">l</text:span><text:span text:style-name="T421">um</text:span><text:span text:style-name="T422"><text:s/></text:span><text:span text:style-name="T423">v</text:span><text:span text:style-name="T424">i</text:span><text:span text:style-name="T425">t</text:span><text:span text:style-name="T426">ae</text:span><text:span text:style-name="T427"><text:s/></text:span><text:span text:style-name="T428">su</text:span><text:span text:style-name="T429"><text:s/></text:span><text:span text:style-name="T430">f</text:span><text:span text:style-name="T431">o</text:span><text:span text:style-name="T432">rm</text:span><text:span text:style-name="T433">a</text:span><text:span text:style-name="T434">t</text:span><text:span text:style-name="T435">o</text:span><text:span text:style-name="T436"><text:s/></text:span><text:span text:style-name="T437">e</text:span><text:span text:style-name="T438">u</text:span><text:span text:style-name="T439">r</text:span><text:span text:style-name="T440">o</text:span><text:span text:style-name="T441">p</text:span><text:span text:style-name="T442">eo</text:span><text:span text:style-name="T443">,</text:span><text:span text:style-name="T444"><text:s/></text:span><text:span text:style-name="T445">scheda valutazione titoli e</text:span><text:span text:style-name="T446"><text:s/></text:span><text:span text:style-name="T447">o</text:span><text:span text:style-name="T448">ff</text:span><text:span text:style-name="T449">e</text:span><text:span text:style-name="T450">r</text:span><text:span text:style-name="T451">t</text:span><text:span text:style-name="T452">a</text:span><text:span text:style-name="T453"><text:s/></text:span><text:span text:style-name="T454">e</text:span><text:span text:style-name="T455">co</text:span><text:span text:style-name="T456">n</text:span><text:span text:style-name="T457">omica</text:span><text:span text:style-name="T458"><text:s/></text:span><text:span text:style-name="T459">i</text:span><text:span text:style-name="T460">n b</text:span><text:span text:style-name="T461">u</text:span><text:span text:style-name="T462">s</text:span><text:span text:style-name="T463">t</text:span><text:span text:style-name="T464">a ch</text:span><text:span text:style-name="T465">i</text:span><text:span text:style-name="T466">usa</text:span><text:span text:style-name="T467"><text:s/></text:span><text:span text:style-name="T468">se</text:span><text:span text:style-name="T469">p</text:span><text:span text:style-name="T470">a</text:span><text:span text:style-name="T471">r</text:span><text:span text:style-name="T472">at</text:span><text:span text:style-name="T473">a</text:span><text:span text:style-name="T474">.</text:span></text:p>
      <text:p text:style-name="P475"/>
      <text:p text:style-name="P476"/>
      <text:section text:name="Sect1" text:style-name="S1">
        <text:p text:style-name="P477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78">D</text:span><text:span text:style-name="T479">ata</text:span><text:span text:style-name="T480"><text:s/></text:span><text:span text:style-name="T481"><text:tab/></text:span></text:p>
        <text:p text:style-name="P482"><text:span text:style-name="T483">F</text:span><text:span text:style-name="T484">i</text:span><text:span text:style-name="T485">rm</text:span><text:span text:style-name="T486">a</text:span></text:p>
      </text:section>
      <text:section text:name="Sect2" text:style-name="S2"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><text:span text:style-name="T495">I</text:span><text:span text:style-name="T496">n</text:span><text:span text:style-name="T497">f</text:span><text:span text:style-name="T498">o</text:span><text:span text:style-name="T499">rm</text:span><text:span text:style-name="T500">a</text:span><text:span text:style-name="T501">t</text:span><text:span text:style-name="T502">i</text:span><text:span text:style-name="T503">v</text:span><text:span text:style-name="T504">a ai se</text:span><text:span text:style-name="T505">n</text:span><text:span text:style-name="T506">si d</text:span><text:span text:style-name="T507">ell’</text:span><text:span text:style-name="T508">ar</text:span><text:span text:style-name="T509">t</text:span><text:span text:style-name="T510">.</text:span><text:span text:style-name="T511">10<text:s/></text:span><text:span text:style-name="T512"><text:s/></text:span><text:span text:style-name="T513">d</text:span><text:span text:style-name="T514">ell</text:span><text:span text:style-name="T515">a l</text:span><text:span text:style-name="T516">e</text:span><text:span text:style-name="T517">g</text:span><text:span text:style-name="T518">g</text:span><text:span text:style-name="T519">e</text:span><text:span text:style-name="T520"><text:s/></text:span><text:span text:style-name="T521">6</text:span><text:span text:style-name="T522">7</text:span><text:span text:style-name="T523">5/</text:span><text:span text:style-name="T524">1</text:span><text:span text:style-name="T525">9</text:span><text:span text:style-name="T526">9</text:span><text:span text:style-name="T527">6:</text:span></text:p>
        <text:p text:style-name="P528"><text:span text:style-name="T529">I</text:span><text:span text:style-name="T530"><text:s/></text:span><text:span text:style-name="T531">d</text:span><text:span text:style-name="T532">a</text:span><text:span text:style-name="T533">t</text:span><text:span text:style-name="T534">i</text:span><text:span text:style-name="T535"><text:s/></text:span><text:span text:style-name="T536">so</text:span><text:span text:style-name="T537">p</text:span><text:span text:style-name="T538">r</text:span><text:span text:style-name="T539">a</text:span><text:span text:style-name="T540"><text:s/></text:span><text:span text:style-name="T541">r</text:span><text:span text:style-name="T542">i</text:span><text:span text:style-name="T543">p</text:span><text:span text:style-name="T544">o</text:span><text:span text:style-name="T545">rt</text:span><text:span text:style-name="T546">a</text:span><text:span text:style-name="T547">t</text:span><text:span text:style-name="T548">i</text:span><text:span text:style-name="T549"><text:s/></text:span><text:span text:style-name="T550">so</text:span><text:span text:style-name="T551">n</text:span><text:span text:style-name="T552">o</text:span><text:span text:style-name="T553"><text:s/></text:span><text:span text:style-name="T554">pres</text:span><text:span text:style-name="T555">c</text:span><text:span text:style-name="T556">r</text:span><text:span text:style-name="T557">i</text:span><text:span text:style-name="T558">t</text:span><text:span text:style-name="T559">t</text:span><text:span text:style-name="T560">i</text:span><text:span text:style-name="T561"><text:s/></text:span><text:span text:style-name="T562">d</text:span><text:span text:style-name="T563">all</text:span><text:span text:style-name="T564">e</text:span><text:span text:style-name="T565"><text:s/></text:span><text:span text:style-name="T566">Di</text:span><text:span text:style-name="T567">sp</text:span><text:span text:style-name="T568">o</text:span><text:span text:style-name="T569">s</text:span><text:span text:style-name="T570">i</text:span><text:span text:style-name="T571">z</text:span><text:span text:style-name="T572">i</text:span><text:span text:style-name="T573">o</text:span><text:span text:style-name="T574">n</text:span><text:span text:style-name="T575">i</text:span><text:span text:style-name="T576"><text:s/></text:span><text:span text:style-name="T577">v</text:span><text:span text:style-name="T578">i</text:span><text:span text:style-name="T579">g</text:span><text:span text:style-name="T580">e</text:span><text:span text:style-name="T581">n</text:span><text:span text:style-name="T582">t</text:span><text:span text:style-name="T583">i</text:span><text:span text:style-name="T584"><text:s/></text:span><text:span text:style-name="T585">ai</text:span><text:span text:style-name="T586"><text:s/></text:span><text:span text:style-name="T587">f</text:span><text:span text:style-name="T588">i</text:span><text:span text:style-name="T589">ni</text:span><text:span text:style-name="T590"><text:s/></text:span><text:span text:style-name="T591">d</text:span><text:span text:style-name="T592">e</text:span><text:span text:style-name="T593">l</text:span><text:span text:style-name="T594"><text:s/></text:span><text:span text:style-name="T595">p</text:span><text:span text:style-name="T596">r</text:span><text:span text:style-name="T597">oc</text:span><text:span text:style-name="T598">e</text:span><text:span text:style-name="T599">d</text:span><text:span text:style-name="T600">i</text:span><text:span text:style-name="T601">m</text:span><text:span text:style-name="T602">e</text:span><text:span text:style-name="T603">n</text:span><text:span text:style-name="T604">t</text:span><text:span text:style-name="T605">o</text:span><text:span text:style-name="T606"><text:s/></text:span><text:span text:style-name="T607">p</text:span><text:span text:style-name="T608">e</text:span><text:span text:style-name="T609">r</text:span><text:span text:style-name="T610"><text:s/></text:span><text:span text:style-name="T611">i</text:span><text:span text:style-name="T612">l</text:span><text:span text:style-name="T613"><text:s/></text:span><text:span text:style-name="T614">q</text:span><text:span text:style-name="T615">u</text:span><text:span text:style-name="T616">al</text:span><text:span text:style-name="T617">e so</text:span><text:span text:style-name="T618">n</text:span><text:span text:style-name="T619">o<text:s/></text:span><text:span text:style-name="T620">r</text:span><text:span text:style-name="T621">i</text:span><text:span text:style-name="T622">ch</text:span><text:span text:style-name="T623">i</text:span><text:span text:style-name="T624">esti</text:span><text:span text:style-name="T625"><text:s/></text:span><text:span text:style-name="T626">e<text:s/></text:span><text:span text:style-name="T627">v</text:span><text:span text:style-name="T628">er</text:span><text:span text:style-name="T629">r</text:span><text:span text:style-name="T630">a</text:span><text:span text:style-name="T631">n</text:span><text:span text:style-name="T632">no</text:span><text:span text:style-name="T633"><text:s/></text:span><text:span text:style-name="T634">uti</text:span><text:span text:style-name="T635">li</text:span><text:span text:style-name="T636">z</text:span><text:span text:style-name="T637">z</text:span><text:span text:style-name="T638">ati esc</text:span><text:span text:style-name="T639">l</text:span><text:span text:style-name="T640">us</text:span><text:span text:style-name="T641">i</text:span><text:span text:style-name="T642">v</text:span><text:span text:style-name="T643">amen</text:span><text:span text:style-name="T644">t</text:span><text:span text:style-name="T645">e per<text:s/></text:span><text:span text:style-name="T646">t</text:span><text:span text:style-name="T647">a</text:span><text:span text:style-name="T648">l</text:span><text:span text:style-name="T649">e<text:s/></text:span><text:span text:style-name="T650">s</text:span><text:span text:style-name="T651">co</text:span><text:span text:style-name="T652">p</text:span><text:span text:style-name="T653">o.</text:span></text:p>
        <text:p text:style-name="P654"/>
        <text:p text:style-name="P655"><text:span text:style-name="T656">□</text:span><text:span text:style-name="T657"><text:s/></text:span><text:span text:style-name="T658">a</text:span><text:span text:style-name="T659">c</text:span><text:span text:style-name="T660">co</text:span><text:span text:style-name="T661">n</text:span><text:span text:style-name="T662">se</text:span><text:span text:style-name="T663">n</text:span><text:span text:style-name="T664">t</text:span><text:span text:style-name="T665">o</text:span><text:span text:style-name="T666"><text:s/></text:span><text:span text:style-name="T667">□ n</text:span><text:span text:style-name="T668">o</text:span><text:span text:style-name="T669">n</text:span><text:span text:style-name="T670"><text:s/></text:span><text:span text:style-name="T671">ac</text:span><text:span text:style-name="T672">c</text:span><text:span text:style-name="T673">o</text:span><text:span text:style-name="T674">n</text:span><text:span text:style-name="T675">se</text:span><text:span text:style-name="T676">n</text:span><text:span text:style-name="T677">t</text:span><text:span text:style-name="T678">o</text:span></text:p>
        <text:p text:style-name="P679"/>
        <text:p text:style-name="P680"/>
        <text:p text:style-name="P681"><text:span text:style-name="T682">D</text:span><text:span text:style-name="T683">ata</text:span><text:span text:style-name="T684"><text:s/></text:span><text:span text:style-name="T685"><text:tab/></text:span></text:p>
        <text:p text:style-name="P686"/>
        <text:p text:style-name="P687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8">F</text:span><text:span text:style-name="T689">ir</text:span><text:span text:style-name="T690">m</text:span><text:span text:style-name="T691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08T14:03:00Z</meta:creation-date>
    <dc:date>2023-11-08T14:03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3" meta:row-count="9" meta:non-whitespace-character-count="1128"/>
  </office:meta>
</office:document-meta>
</file>