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iancoenero Regular" svg:font-family="Biancoenero Regular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3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9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3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7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0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Biancoenero Regular" style:font-name-complex="Calibri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Biancoenero Regular" style:font-name-complex="Calibri" fo:letter-spacing="-0.002in" fo:font-size="10pt" style:font-size-asian="10pt" style:font-size-complex="10pt"/>
    </style:style>
    <style:style style:name="T35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6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8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Biancoenero Regular" style:font-name-complex="Calibri" fo:letter-spacing="-0.002in" fo:font-size="10pt" style:font-size-asian="10pt" style:font-size-complex="10pt"/>
    </style:style>
    <style:style style:name="T40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42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44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45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Biancoenero Regular" style:font-name-complex="Calibri" fo:letter-spacing="-0.002in" fo:font-size="10pt" style:font-size-asian="10pt" style:font-size-complex="10pt"/>
    </style:style>
    <style:style style:name="T47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50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52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53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55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58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61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Biancoenero Regular" style:font-name-complex="Calibri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Biancoenero Regular" style:font-name-complex="Calibri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Biancoenero Regular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margin-left="0.1479in" fo:margin-right="-0.0138in">
        <style:tab-stops/>
      </style:paragraph-properties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1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9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0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2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5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7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8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0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2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4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6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7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8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01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3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5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6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10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1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3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5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6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7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8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9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1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3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4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6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8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0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2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4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5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6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8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9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0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1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2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4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6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7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9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0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1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27in" fo:font-size="10pt" style:font-size-asian="10pt" style:font-size-complex="10pt"/>
    </style:style>
    <style:style style:name="T152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3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4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5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6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8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P160" style:parent-style-name="Normale" style:family="paragraph">
      <style:paragraph-properties fo:widows="0" fo:orphans="0" style:text-autospace="none" fo:line-height="0.1388in"/>
      <style:text-properties style:font-name="Biancoenero Regular" style:font-name-complex="Calibri" fo:font-size="10pt" style:font-size-asian="10pt" style:font-size-complex="10pt"/>
    </style:style>
    <style:style style:name="P161" style:parent-style-name="Normale" style:family="paragraph">
      <style:paragraph-properties fo:widows="0" fo:orphans="0" style:text-autospace="none" fo:line-height="0.1388in"/>
      <style:text-properties style:font-name="Biancoenero Regular" style:font-name-complex="Calibri" fo:font-size="10pt" style:font-size-asian="10pt" style:font-size-complex="10pt"/>
    </style:style>
    <style:style style:name="P162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63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165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166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168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169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170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71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172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173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74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175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76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177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178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180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fo:widows="0" fo:orphans="0" style:text-autospace="none" fo:margin-top="0.0013in" fo:margin-right="2.8263in"/>
    </style:style>
    <style:style style:name="T183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84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186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188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190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="Biancoenero Regular" style:font-name-complex="Calibri" fo:letter-spacing="-0.0062in" fo:font-size="10pt" style:font-size-asian="10pt" style:font-size-complex="10pt"/>
    </style:style>
    <style:style style:name="T192" style:parent-style-name="Car.predefinitoparagrafo" style:family="text">
      <style:text-properties style:font-name="Biancoenero Regular" style:font-name-complex="Calibri" style:text-scale="99%" fo:font-size="10pt" style:font-size-asian="10pt" style:font-size-complex="10pt"/>
    </style:style>
    <style:style style:name="T193" style:parent-style-name="Car.predefinitoparagrafo" style:family="text">
      <style:text-properties style:font-name="Biancoenero Regular" style:font-name-complex="Calibri" fo:letter-spacing="0.0006in" style:text-scale="99%" fo:font-size="10pt" style:font-size-asian="10pt" style:font-size-complex="10pt"/>
    </style:style>
    <style:style style:name="T194" style:parent-style-name="Car.predefinitoparagrafo" style:family="text">
      <style:text-properties style:font-name="Biancoenero Regular" style:font-name-complex="Calibri" style:text-scale="99%" fo:font-size="10pt" style:font-size-asian="10pt" style:font-size-complex="10pt"/>
    </style:style>
    <style:style style:name="T195" style:parent-style-name="Car.predefinitoparagrafo" style:family="text">
      <style:text-properties style:font-name="Biancoenero Regular" style:font-name-complex="Calibri" fo:letter-spacing="0.0006in" style:text-scale="99%" fo:font-size="10pt" style:font-size-asian="10pt" style:font-size-complex="10pt"/>
    </style:style>
    <style:style style:name="T196" style:parent-style-name="Car.predefinitoparagrafo" style:family="text">
      <style:text-properties style:font-name="Biancoenero Regular" style:font-name-complex="Calibri" fo:letter-spacing="-0.0006in" style:text-scale="99%" fo:font-size="10pt" style:font-size-asian="10pt" style:font-size-complex="10pt"/>
    </style:style>
    <style:style style:name="T197" style:parent-style-name="Car.predefinitoparagrafo" style:family="text">
      <style:text-properties style:font-name="Biancoenero Regular" style:font-name-complex="Calibri" style:text-scale="99%" fo:font-size="10pt" style:font-size-asian="10pt" style:font-size-complex="10pt"/>
    </style:style>
    <style:style style:name="P198" style:parent-style-name="Normale" style:family="paragraph">
      <style:paragraph-properties fo:widows="0" fo:orphans="0" style:text-autospace="none" fo:margin-top="0.0034in" fo:line-height="0.1805in"/>
      <style:text-properties style:font-name="Biancoenero Regular" style:font-name-complex="Calibri" fo:font-size="10pt" style:font-size-asian="10pt" style:font-size-complex="10pt"/>
    </style:style>
    <style:style style:name="P199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00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201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203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04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205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08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209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12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213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14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18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19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21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222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23" style:parent-style-name="Car.predefinitoparagrafo" style:family="text">
      <style:text-properties style:font-name="Biancoenero Regular" style:font-name-complex="Calibri" fo:letter-spacing="-0.0041in" fo:font-size="10pt" style:font-size-asian="10pt" style:font-size-complex="10pt"/>
    </style:style>
    <style:style style:name="T224" style:parent-style-name="Car.predefinitoparagrafo" style:family="text">
      <style:text-properties style:font-name="Biancoenero Regular" style:font-name-complex="Calibri" fo:letter-spacing="-0.0041in" fo:font-size="10pt" style:font-size-asian="10pt" style:font-size-complex="10pt"/>
    </style:style>
    <style:style style:name="T225" style:parent-style-name="Car.predefinitoparagrafo" style:family="text">
      <style:text-properties style:font-name="Biancoenero Regular" style:font-name-complex="Calibri" style:text-scale="99%" fo:font-size="10pt" style:font-size-asian="10pt" style:font-size-complex="10pt"/>
    </style:style>
    <style:style style:name="T226" style:parent-style-name="Car.predefinitoparagrafo" style:family="text">
      <style:text-properties style:font-name="Biancoenero Regular" style:font-name-complex="Calibri" fo:letter-spacing="0.0006in" style:text-scale="99%" fo:font-size="10pt" style:font-size-asian="10pt" style:font-size-complex="10pt"/>
    </style:style>
    <style:style style:name="T227" style:parent-style-name="Car.predefinitoparagrafo" style:family="text">
      <style:text-properties style:font-name="Biancoenero Regular" style:font-name-complex="Calibri" fo:letter-spacing="-0.0006in" style:text-scale="99%" fo:font-size="10pt" style:font-size-asian="10pt" style:font-size-complex="10pt"/>
    </style:style>
    <style:style style:name="T228" style:parent-style-name="Car.predefinitoparagrafo" style:family="text">
      <style:text-properties style:font-name="Biancoenero Regular" style:font-name-complex="Calibri" style:text-scale="99%" fo:font-size="10pt" style:font-size-asian="10pt" style:font-size-complex="10pt"/>
    </style:style>
    <style:style style:name="T229" style:parent-style-name="Car.predefinitoparagrafo" style:family="text">
      <style:text-properties style:font-name="Biancoenero Regular" style:font-name-complex="Calibri" style:text-scale="99%" fo:font-size="10pt" style:font-size-asian="10pt" style:font-size-complex="10pt"/>
    </style:style>
    <style:style style:name="P230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Biancoenero Regular" style:font-name-complex="Calibri" style:text-position="5% 100%" fo:font-size="10pt" style:font-size-asian="10pt" style:font-size-complex="10pt"/>
    </style:style>
    <style:style style:name="P231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32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/>
    </style:style>
    <style:style style:name="T233" style:parent-style-name="Car.predefinitoparagrafo" style:family="text">
      <style:text-properties style:font-name="Biancoenero Regular" style:font-name-complex="Calibri" fo:letter-spacing="-0.0006in" style:text-position="5% 100%" fo:font-size="10pt" style:font-size-asian="10pt" style:font-size-complex="10pt"/>
    </style:style>
    <style:style style:name="T234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/>
    </style:style>
    <style:style style:name="T235" style:parent-style-name="Car.predefinitoparagrafo" style:family="text">
      <style:text-properties style:font-name="Biancoenero Regular" style:font-name-complex="Calibri" fo:letter-spacing="-0.0006in" style:text-position="5% 100%" fo:font-size="10pt" style:font-size-asian="10pt" style:font-size-complex="10pt"/>
    </style:style>
    <style:style style:name="T236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/>
    </style:style>
    <style:style style:name="T237" style:parent-style-name="Car.predefinitoparagrafo" style:family="text">
      <style:text-properties style:font-name="Biancoenero Regular" style:font-name-complex="Calibri" fo:letter-spacing="0.0006in" style:text-position="5% 100%" fo:font-size="10pt" style:font-size-asian="10pt" style:font-size-complex="10pt"/>
    </style:style>
    <style:style style:name="T238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/>
    </style:style>
    <style:style style:name="T241" style:parent-style-name="Car.predefinitoparagrafo" style:family="text">
      <style:text-properties style:font-name="Biancoenero Regular" style:font-name-complex="Calibri" fo:letter-spacing="-0.0013in" style:text-position="5% 100%" fo:font-size="10pt" style:font-size-asian="10pt" style:font-size-complex="10pt"/>
    </style:style>
    <style:style style:name="T242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/>
    </style:style>
    <style:style style:name="T245" style:parent-style-name="Car.predefinitoparagrafo" style:family="text">
      <style:text-properties style:font-name="Biancoenero Regular" style:font-name-complex="Calibri" fo:letter-spacing="0.0006in" style:text-position="5% 100%" fo:font-size="10pt" style:font-size-asian="10pt" style:font-size-complex="10pt"/>
    </style:style>
    <style:style style:name="T246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/>
    </style:style>
    <style:style style:name="T247" style:parent-style-name="Car.predefinitoparagrafo" style:family="text">
      <style:text-properties style:font-name="Biancoenero Regular" style:font-name-complex="Calibri" fo:letter-spacing="-0.0006in" style:text-position="5% 100%" fo:font-size="10pt" style:font-size-asian="10pt" style:font-size-complex="10pt"/>
    </style:style>
    <style:style style:name="T248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/>
    </style:style>
    <style:style style:name="T249" style:parent-style-name="Car.predefinitoparagrafo" style:family="text">
      <style:text-properties style:font-name="Biancoenero Regular" style:font-name-complex="Calibri" fo:letter-spacing="-0.002in" style:text-position="5% 100%" fo:font-size="10pt" style:font-size-asian="10pt" style:font-size-complex="10pt"/>
    </style:style>
    <style:style style:name="T250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Biancoenero Regular" style:font-name-complex="Calibri" fo:letter-spacing="-0.0006in" style:text-position="5% 100%" fo:font-size="10pt" style:font-size-asian="10pt" style:font-size-complex="10pt"/>
    </style:style>
    <style:style style:name="T253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/>
    </style:style>
    <style:style style:name="T254" style:parent-style-name="Car.predefinitoparagrafo" style:family="text">
      <style:text-properties style:font-name="Biancoenero Regular" style:font-name-complex="Calibri" fo:letter-spacing="-0.002in" style:text-position="5% 100%" fo:font-size="10pt" style:font-size-asian="10pt" style:font-size-complex="10pt"/>
    </style:style>
    <style:style style:name="T255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Biancoenero Regular" style:font-name-complex="Calibri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widows="0" fo:orphans="0" style:text-autospace="none" fo:margin-right="-0.0138in"/>
    </style:style>
    <style:style style:name="T259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61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62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263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="Biancoenero Regular" style:font-name-complex="Calibri" fo:letter-spacing="-0.0041in" fo:font-size="10pt" style:font-size-asian="10pt" style:font-size-complex="10pt"/>
    </style:style>
    <style:style style:name="T265" style:parent-style-name="Car.predefinitoparagrafo" style:family="text">
      <style:text-properties style:font-name="Biancoenero Regular" style:font-name-complex="Calibri" fo:letter-spacing="-0.0041in" fo:font-size="10pt" style:font-size-asian="10pt" style:font-size-complex="10pt"/>
    </style:style>
    <style:style style:name="T266" style:parent-style-name="Car.predefinitoparagrafo" style:family="text">
      <style:text-properties style:font-name="Biancoenero Regular" style:font-name-complex="Calibri" fo:letter-spacing="-0.0041in" fo:font-size="10pt" style:font-size-asian="10pt" style:font-size-complex="10pt"/>
    </style:style>
    <style:style style:name="T267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269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270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71" style:parent-style-name="Car.predefinitoparagrafo" style:family="text">
      <style:text-properties style:font-name="Biancoenero Regular" style:font-name-complex="Calibri" fo:letter-spacing="-0.0034in" fo:font-size="10pt" style:font-size-asian="10pt" style:font-size-complex="10pt"/>
    </style:style>
    <style:style style:name="T272" style:parent-style-name="Car.predefinitoparagrafo" style:family="text">
      <style:text-properties style:font-name="Biancoenero Regular" style:font-name-complex="Calibri" fo:letter-spacing="-0.0034in" fo:font-size="10pt" style:font-size-asian="10pt" style:font-size-complex="10pt"/>
    </style:style>
    <style:style style:name="T273" style:parent-style-name="Car.predefinitoparagrafo" style:family="text">
      <style:text-properties style:font-name="Biancoenero Regular" style:font-name-complex="Calibri" fo:letter-spacing="-0.0034in" fo:font-size="10pt" style:font-size-asian="10pt" style:font-size-complex="10pt"/>
    </style:style>
    <style:style style:name="T274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75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77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278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P279" style:parent-style-name="Normale" style:family="paragraph">
      <style:paragraph-properties fo:widows="0" fo:orphans="0" style:text-autospace="none"/>
      <style:text-properties style:font-name="Biancoenero Regular" style:font-name-complex="Calibri" fo:font-size="10pt" style:font-size-asian="10pt" style:font-size-complex="10pt"/>
    </style:style>
    <style:style style:name="P280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81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283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86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287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88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289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92" style:parent-style-name="Car.predefinitoparagrafo" style:family="text">
      <style:text-properties style:font-name="Biancoenero Regular" style:font-name-complex="Calibri" fo:letter-spacing="0.0027in" fo:font-size="10pt" style:font-size-asian="10pt" style:font-size-complex="10pt"/>
    </style:style>
    <style:style style:name="T293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Biancoenero Regular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fo:widows="0" fo:orphans="0" style:text-autospace="none"/>
      <style:text-properties style:font-name="Biancoenero Regular" style:font-name-complex="Calibri" fo:font-size="10pt" style:font-size-asian="10pt" style:font-size-complex="10pt"/>
    </style:style>
    <style:style style:name="P297" style:parent-style-name="Normale" style:family="paragraph">
      <style:paragraph-properties fo:widows="0" fo:orphans="0" style:text-autospace="none" fo:margin-left="0.1493in" fo:margin-right="-0.0159in">
        <style:tab-stops/>
      </style:paragraph-properties>
    </style:style>
    <style:style style:name="T298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299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00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01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02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03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04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05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06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07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08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09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10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11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12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13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14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15" style:parent-style-name="Car.predefinitoparagrafo" style:family="text">
      <style:text-properties style:font-name="Biancoenero Regular" style:font-name-complex="Calibri" fo:letter-spacing="-0.002in" fo:font-size="10pt" style:font-size-asian="10pt" style:font-size-complex="10pt"/>
    </style:style>
    <style:style style:name="T316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P317" style:parent-style-name="Normale" style:family="paragraph">
      <style:paragraph-properties fo:widows="0" fo:orphans="0" style:text-autospace="none"/>
      <style:text-properties style:font-name="Biancoenero Regular" style:font-name-complex="Calibri" fo:font-size="10pt" style:font-size-asian="10pt" style:font-size-complex="10pt"/>
    </style:style>
    <style:style style:name="P318" style:parent-style-name="Normale" style:family="paragraph">
      <style:paragraph-properties fo:widows="0" fo:orphans="0" style:text-autospace="none" fo:text-align="center" fo:margin-top="0.0111in" fo:margin-right="3.1006in"/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P319" style:parent-style-name="Normale" style:family="paragraph">
      <style:paragraph-properties fo:widows="0" fo:orphans="0" style:text-autospace="none" fo:text-align="center" fo:margin-top="0.0111in" fo:margin-right="3.1006in"/>
    </style:style>
    <style:style style:name="T320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2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3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4" style:parent-style-name="Car.predefinitoparagrafo" style:family="text">
      <style:text-properties style:font-name="Biancoenero Regular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5" style:parent-style-name="Car.predefinitoparagrafo" style:family="text">
      <style:text-properties style:font-name="Biancoenero Regular" style:font-name-complex="Calibri" fo:font-weight="bold" style:font-weight-asian="bold" style:font-weight-complex="bold" fo:font-size="10pt" style:font-size-asian="10pt" style:font-size-complex="10pt"/>
    </style:style>
    <style:style style:name="P326" style:parent-style-name="Normale" style:family="paragraph">
      <style:paragraph-properties fo:widows="0" fo:orphans="0" style:text-autospace="none" fo:text-align="center" fo:margin-top="0.0111in" fo:margin-right="3.1006in"/>
      <style:text-properties style:font-name="Biancoenero Regular" style:font-name-complex="Calibri" fo:font-size="10pt" style:font-size-asian="10pt" style:font-size-complex="10pt"/>
    </style:style>
    <style:style style:name="P327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28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29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30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31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32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33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34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35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36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37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38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39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40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341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42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43" style:parent-style-name="Car.predefinitoparagrafo" style:family="text">
      <style:text-properties style:font-name="Biancoenero Regular" style:font-name-complex="Calibri" fo:letter-spacing="-0.002in" fo:font-size="10pt" style:font-size-asian="10pt" style:font-size-complex="10pt"/>
    </style:style>
    <style:style style:name="T344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45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46" style:parent-style-name="Car.predefinitoparagrafo" style:family="text">
      <style:text-properties style:font-name="Biancoenero Regular" style:font-name-complex="Calibri" fo:letter-spacing="-0.002in" fo:font-size="10pt" style:font-size-asian="10pt" style:font-size-complex="10pt"/>
    </style:style>
    <style:style style:name="T347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49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51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52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54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55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56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357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58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59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60" style:parent-style-name="Car.predefinitoparagrafo" style:family="text">
      <style:text-properties style:font-name="Biancoenero Regular" style:font-name-complex="Calibri" fo:letter-spacing="-0.0013in" fo:font-size="10pt" style:font-size-asian="10pt" style:font-size-complex="10pt"/>
    </style:style>
    <style:style style:name="T361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62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63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64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65" style:parent-style-name="Car.predefinitoparagrafo" style:family="text">
      <style:text-properties style:font-name="Biancoenero Regular" style:font-name-complex="Calibri" fo:letter-spacing="-0.002in" fo:font-size="10pt" style:font-size-asian="10pt" style:font-size-complex="10pt"/>
    </style:style>
    <style:style style:name="T366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67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68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T369" style:parent-style-name="Car.predefinitoparagrafo" style:family="text">
      <style:text-properties style:font-name="Biancoenero Regular" style:font-name-complex="Calibri" fo:letter-spacing="0.0006in" fo:font-size="10pt" style:font-size-asian="10pt" style:font-size-complex="10pt"/>
    </style:style>
    <style:style style:name="T370" style:parent-style-name="Car.predefinitoparagrafo" style:family="text">
      <style:text-properties style:font-name="Biancoenero Regular" style:font-name-complex="Calibri" fo:letter-spacing="-0.0006in" fo:font-size="10pt" style:font-size-asian="10pt" style:font-size-complex="10pt"/>
    </style:style>
    <style:style style:name="T371" style:parent-style-name="Car.predefinitoparagrafo" style:family="text">
      <style:text-properties style:font-name="Biancoenero Regular" style:font-name-complex="Calibri" fo:font-size="10pt" style:font-size-asian="10pt" style:font-size-complex="10pt"/>
    </style:style>
    <style:style style:name="P372" style:parent-style-name="Normale" style:family="paragraph">
      <style:paragraph-properties fo:widows="0" fo:orphans="0" style:text-autospace="none" fo:margin-top="0.0104in" fo:line-height="0.1805in"/>
      <style:text-properties style:font-name="Biancoenero Regular" style:font-name-complex="Calibri" fo:font-size="10pt" style:font-size-asian="10pt" style:font-size-complex="10pt"/>
    </style:style>
    <style:style style:name="TableColumn374" style:family="table-column">
      <style:table-column-properties style:column-width="5.0201in" style:use-optimal-column-width="false"/>
    </style:style>
    <style:style style:name="TableColumn375" style:family="table-column">
      <style:table-column-properties style:column-width="1.7381in" style:use-optimal-column-width="false"/>
    </style:style>
    <style:style style:name="Table373" style:family="table">
      <style:table-properties style:width="6.7583in" fo:margin-left="0.102in" table:align="left"/>
    </style:style>
    <style:style style:name="TableRow376" style:family="table-row">
      <style:table-row-properties style:row-height="0.3798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e" style:family="paragraph">
      <style:text-properties style:font-name="Calibri" style:font-name-complex="Calibri,Bold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e" style:family="paragraph">
      <style:paragraph-properties fo:widows="0" fo:orphans="0" style:text-autospace="none" fo:line-height="0.1833in" fo:margin-right="-0.0138in"/>
    </style:style>
    <style:style style:name="T381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/>
    </style:style>
    <style:style style:name="T3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8" style:family="table-row">
      <style:table-row-properties style:row-height="0.4784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e" style:family="paragraph">
      <style:text-properties style:font-name="Biancoenero Regular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3" style:family="table-row">
      <style:table-row-properties style:row-height="0.4812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e" style:family="paragraph">
      <style:text-properties style:font-name="Biancoenero Regular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8" style:family="table-row">
      <style:table-row-properties style:row-height="0.3986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e" style:family="paragraph">
      <style:text-properties style:font-name="Biancoenero Regular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13" style:family="table-row">
      <style:table-row-properties style:row-height="0.3986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e" style:family="paragraph">
      <style:paragraph-properties style:text-autospace="none"/>
      <style:text-properties style:font-name="Biancoenero Regular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18" style:family="table-row">
      <style:table-row-properties style:row-height="0.349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e" style:family="paragraph">
      <style:paragraph-properties style:text-autospace="none"/>
      <style:text-properties style:font-name="Biancoenero Regular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23" style:family="table-row">
      <style:table-row-properties style:row-height="0.3937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style:text-autospace="none"/>
      <style:text-properties style:font-name="Biancoenero Regular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28" style:family="table-row">
      <style:table-row-properties style:row-height="0.2909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43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e" style:family="paragraph">
      <style:paragraph-properties fo:widows="0" fo:orphans="0" style:text-autospace="none"/>
    </style:style>
    <style:style style:name="P444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45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46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47" style:parent-style-name="Normale" style:family="paragraph">
      <style:paragraph-properties fo:widows="0" fo:orphans="0" style:text-autospace="none" fo:text-align="end" fo:margin-bottom="0.25in" fo:line-height="300%" fo:margin-right="1.6534in"/>
    </style:style>
    <style:style style:name="T4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3" style:parent-style-name="Normale" style:family="paragraph">
      <style:paragraph-properties fo:widows="0" fo:orphans="0" style:text-autospace="none" fo:text-align="end" fo:margin-bottom="0.1666in" fo:line-height="0.184in" fo:margin-right="1.653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" style:parent-style-name="Normale" style:family="paragraph">
      <style:paragraph-properties fo:widows="0" fo:orphans="0" style:text-autospace="none" fo:text-align="end" fo:margin-bottom="0.1666in" fo:line-height="0.184in" fo:margin-right="1.653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" style:parent-style-name="Normale" style:family="paragraph">
      <style:paragraph-properties fo:widows="0" fo:orphans="0" style:text-autospace="none" fo:text-align="center" fo:margin-bottom="0.1666in" fo:line-height="0.184in" fo:margin-right="1.653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" style:parent-style-name="Normale" style:family="paragraph">
      <style:paragraph-properties fo:widows="0" fo:orphans="0" style:text-autospace="none" fo:text-align="end" fo:margin-bottom="0.1666in" fo:line-height="0.184in" fo:margin-right="1.653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7" style:parent-style-name="Normale" style:family="paragraph">
      <style:paragraph-properties fo:widows="0" fo:orphans="0" style:text-autospace="none" fo:text-align="end" fo:margin-bottom="0.1666in" fo:line-height="0.184in" fo:margin-right="1.653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Mandello del Lario</text:p>
      <text:p text:style-name="P67"/>
      <text:p text:style-name="P68"/>
      <text:p text:style-name="P69"/>
      <text:p text:style-name="P70"><text:span text:style-name="T71">Og</text:span><text:span text:style-name="T72">g</text:span><text:span text:style-name="T73">e</text:span><text:span text:style-name="T74">tt</text:span><text:span text:style-name="T75">o</text:span><text:span text:style-name="T76">:</text:span><text:span text:style-name="T77"><text:s/>S</text:span><text:span text:style-name="T78">C</text:span><text:span text:style-name="T79">H</text:span><text:span text:style-name="T80">EDA</text:span><text:span text:style-name="T81"><text:s/></text:span><text:span text:style-name="T82">DI VAL</text:span><text:span text:style-name="T83">U</text:span><text:span text:style-name="T84">T</text:span><text:span text:style-name="T85">A</text:span><text:span text:style-name="T86">Z</text:span><text:span text:style-name="T87">I</text:span><text:span text:style-name="T88">O</text:span><text:span text:style-name="T89">N</text:span><text:span text:style-name="T90">E</text:span><text:span text:style-name="T91"><text:s/></text:span><text:span text:style-name="T92">D</text:span><text:span text:style-name="T93">E</text:span><text:span text:style-name="T94">I</text:span><text:span text:style-name="T95"><text:s/></text:span><text:span text:style-name="T96">T</text:span><text:span text:style-name="T97">I</text:span><text:span text:style-name="T98">T</text:span><text:span text:style-name="T99">O</text:span><text:span text:style-name="T100">L</text:span><text:span text:style-name="T101">I</text:span><text:span text:style-name="T102"><text:s/></text:span><text:span text:style-name="T103">PO</text:span><text:span text:style-name="T104">SS</text:span><text:span text:style-name="T105">E</text:span><text:span text:style-name="T106">DU</text:span><text:span text:style-name="T107">T</text:span><text:span text:style-name="T108">I</text:span></text:p>
      <text:p text:style-name="P109"><text:span text:style-name="T110">d</text:span><text:span text:style-name="T111">a</text:span><text:span text:style-name="T112"><text:s/></text:span><text:span text:style-name="T113">al</text:span><text:span text:style-name="T114">l</text:span><text:span text:style-name="T115">e</text:span><text:span text:style-name="T116">g</text:span><text:span text:style-name="T117">a</text:span><text:span text:style-name="T118">r</text:span><text:span text:style-name="T119">e</text:span><text:span text:style-name="T120"><text:s/></text:span><text:span text:style-name="T121">a</text:span><text:span text:style-name="T122">l</text:span><text:span text:style-name="T123">l</text:span><text:span text:style-name="T124">a</text:span><text:span text:style-name="T125"><text:s/></text:span><text:span text:style-name="T126">d</text:span><text:span text:style-name="T127">o</text:span><text:span text:style-name="T128">ma</text:span><text:span text:style-name="T129">nd</text:span><text:span text:style-name="T130">a</text:span><text:span text:style-name="T131"><text:s/></text:span><text:span text:style-name="T132">di</text:span><text:span text:style-name="T133"><text:s/></text:span><text:span text:style-name="T134">pa</text:span><text:span text:style-name="T135">r</text:span><text:span text:style-name="T136">te</text:span><text:span text:style-name="T137">c</text:span><text:span text:style-name="T138">i</text:span><text:span text:style-name="T139">pa</text:span><text:span text:style-name="T140">zi</text:span><text:span text:style-name="T141">on</text:span><text:span text:style-name="T142">e</text:span><text:span text:style-name="T143"><text:s/></text:span><text:span text:style-name="T144">a</text:span><text:span text:style-name="T145">l</text:span><text:span text:style-name="T146">l</text:span><text:span text:style-name="T147">a</text:span><text:span text:style-name="T148"><text:s/></text:span><text:span text:style-name="T149">s</text:span><text:span text:style-name="T150">e</text:span><text:span text:style-name="T151">l</text:span><text:span text:style-name="T152">e</text:span><text:span text:style-name="T153">z</text:span><text:span text:style-name="T154">i</text:span><text:span text:style-name="T155">on</text:span><text:span text:style-name="T156">e</text:span><text:span text:style-name="T157"><text:s/></text:span><text:span text:style-name="T158">per incarico di<text:s/></text:span><text:span text:style-name="T159">esperto in orientamento scolastico</text:span></text:p>
      <text:p text:style-name="P160"/>
      <text:p text:style-name="P161"/>
      <text:p text:style-name="P162"><text:span text:style-name="T163">I</text:span><text:span text:style-name="T164">l</text:span><text:span text:style-name="T165">/</text:span><text:span text:style-name="T166">la</text:span><text:span text:style-name="T167"><text:s/></text:span><text:span text:style-name="T168">s</text:span><text:span text:style-name="T169">o</text:span><text:span text:style-name="T170">t</text:span><text:span text:style-name="T171">t</text:span><text:span text:style-name="T172">o</text:span><text:span text:style-name="T173">scri</text:span><text:span text:style-name="T174">t</text:span><text:span text:style-name="T175">t</text:span><text:span text:style-name="T176">o</text:span><text:span text:style-name="T177">/</text:span><text:span text:style-name="T178">a</text:span><text:span text:style-name="T179">_</text:span><text:span text:style-name="T180"><text:s/></text:span><text:span text:style-name="T181"><text:tab/></text:span></text:p>
      <text:p text:style-name="P182"><text:span text:style-name="T183"><text:s text:c="29"/></text:span><text:span text:style-name="T184">(</text:span><text:span text:style-name="T185">C</text:span><text:span text:style-name="T186">og</text:span><text:span text:style-name="T187">n</text:span><text:span text:style-name="T188">o</text:span><text:span text:style-name="T189">me</text:span><text:span text:style-name="T190">)</text:span><text:span text:style-name="T191"><text:s/></text:span><text:span text:style-name="T192">(</text:span><text:span text:style-name="T193">N</text:span><text:span text:style-name="T194">o</text:span><text:span text:style-name="T195">m</text:span><text:span text:style-name="T196">e</text:span><text:span text:style-name="T197">)</text:span></text:p>
      <text:p text:style-name="P198"/>
      <text:p text:style-name="P199"><text:span text:style-name="T200">N</text:span><text:span text:style-name="T201">ato</text:span><text:span text:style-name="T202"><text:s/></text:span><text:span text:style-name="T203">a</text:span><text:span text:style-name="T204"><text:s/></text:span><text:span text:style-name="T205"><text:s/></text:span><text:span text:style-name="T206"><text:tab/></text:span><text:span text:style-name="T207">(</text:span><text:span text:style-name="T208">_</text:span><text:span text:style-name="T209"><text:s/></text:span><text:span text:style-name="T210"><text:tab/></text:span><text:span text:style-name="T211">)</text:span><text:span text:style-name="T212"><text:s/></text:span><text:span text:style-name="T213">il<text:s/></text:span><text:span text:style-name="T214"><text:s/></text:span><text:span text:style-name="T215"><text:tab/></text:span><text:span text:style-name="T216">_______</text:span></text:p>
      <text:p text:style-name="P217"><text:span text:style-name="T218"><text:s text:c="5"/></text:span><text:span text:style-name="T219"><text:s text:c="7"/></text:span><text:span text:style-name="T220">(lu</text:span><text:span text:style-name="T221">o</text:span><text:span text:style-name="T222">go)</text:span><text:span text:style-name="T223"><text:s/></text:span><text:span text:style-name="T224"><text:s text:c="39"/></text:span><text:span text:style-name="T225">(pr</text:span><text:span text:style-name="T226">o</text:span><text:span text:style-name="T227">v</text:span><text:span text:style-name="T228">)</text:span><text:span text:style-name="T229"><text:s text:c="22"/>(data)<text:s/></text:span></text:p>
      <text:p text:style-name="P230"/>
      <text:p text:style-name="P231"><text:span text:style-name="T232">Reside</text:span><text:span text:style-name="T233">n</text:span><text:span text:style-name="T234">te</text:span><text:span text:style-name="T235"><text:s/></text:span><text:span text:style-name="T236">a</text:span><text:span text:style-name="T237"><text:s/></text:span><text:span text:style-name="T238"><text:s/></text:span><text:span text:style-name="T239"><text:tab/></text:span><text:span text:style-name="T240">_</text:span><text:span text:style-name="T241">(</text:span><text:span text:style-name="T242"><text:s/></text:span><text:span text:style-name="T243"><text:tab/></text:span><text:span text:style-name="T244">)</text:span><text:span text:style-name="T245"><text:s/></text:span><text:span text:style-name="T246">in</text:span><text:span text:style-name="T247"><text:s/></text:span><text:span text:style-name="T248">Via</text:span><text:span text:style-name="T249"><text:s/></text:span><text:span text:style-name="T250"><text:s/></text:span><text:span text:style-name="T251"><text:tab/></text:span><text:span text:style-name="T252">n</text:span><text:span text:style-name="T253">.</text:span><text:span text:style-name="T254">_</text:span><text:span text:style-name="T255"><text:s/></text:span><text:span text:style-name="T256"><text:tab/></text:span><text:span text:style-name="T257">_____</text:span></text:p>
      <text:p text:style-name="P258"><text:span text:style-name="T259"><text:s text:c="10"/></text:span><text:span text:style-name="T260"><text:s text:c="10"/></text:span><text:span text:style-name="T261">(lu</text:span><text:span text:style-name="T262">o</text:span><text:span text:style-name="T263">go)</text:span><text:span text:style-name="T264"><text:s/></text:span><text:span text:style-name="T265"><text:s text:c="27"/></text:span><text:span text:style-name="T266"><text:s/></text:span><text:span text:style-name="T267">(pr</text:span><text:span text:style-name="T268">o</text:span><text:span text:style-name="T269">v</text:span><text:span text:style-name="T270">)</text:span><text:span text:style-name="T271"><text:s/></text:span><text:span text:style-name="T272"><text:s text:c="9"/></text:span><text:span text:style-name="T273"><text:s text:c="2"/></text:span><text:span text:style-name="T274">(in</text:span><text:span text:style-name="T275">d</text:span><text:span text:style-name="T276">iriz</text:span><text:span text:style-name="T277">z</text:span><text:span text:style-name="T278">o)</text:span></text:p>
      <text:p text:style-name="P279"/>
      <text:p text:style-name="P280"><text:span text:style-name="T281">C. F.</text:span><text:span text:style-name="T282"><text:s/></text:span><text:span text:style-name="T283"><text:s/></text:span><text:span text:style-name="T284"><text:tab/></text:span><text:span text:style-name="T285">t</text:span><text:span text:style-name="T286">e</text:span><text:span text:style-name="T287">l</text:span><text:span text:style-name="T288"><text:s/></text:span><text:span text:style-name="T289"><text:s/></text:span><text:span text:style-name="T290"><text:tab/></text:span><text:span text:style-name="T291">cell.</text:span><text:span text:style-name="T292"><text:s/></text:span><text:span text:style-name="T293"><text:s/></text:span><text:span text:style-name="T294"><text:tab/></text:span><text:span text:style-name="T295">___</text:span></text:p>
      <text:p text:style-name="P296"/>
      <text:p text:style-name="P297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98">I</text:span><text:span text:style-name="T299">nd</text:span><text:span text:style-name="T300">ir</text:span><text:span text:style-name="T301">izz</text:span><text:span text:style-name="T302">o</text:span><text:span text:style-name="T303"><text:s/></text:span><text:span text:style-name="T304">di<text:s/></text:span><text:span text:style-name="T305">p</text:span><text:span text:style-name="T306">o</text:span><text:span text:style-name="T307">sta</text:span><text:span text:style-name="T308"><text:s/></text:span><text:span text:style-name="T309">ele</text:span><text:span text:style-name="T310">t</text:span><text:span text:style-name="T311">tr</text:span><text:span text:style-name="T312">o</text:span><text:span text:style-name="T313">n</text:span><text:span text:style-name="T314">i</text:span><text:span text:style-name="T315">c</text:span><text:span text:style-name="T316">a</text:span></text:p>
      <text:p text:style-name="P317"/>
      <text:p text:style-name="P318"/>
      <text:p text:style-name="P319"><text:span text:style-name="T320">D</text:span><text:span text:style-name="T321">IC</text:span><text:span text:style-name="T322">H</text:span><text:span text:style-name="T323">I</text:span><text:span text:style-name="T324">A</text:span><text:span text:style-name="T325">RA</text:span></text:p>
      <text:p text:style-name="P326"/>
      <text:p text:style-name="P327"><text:span text:style-name="T328">in</text:span><text:span text:style-name="T329"><text:s/></text:span><text:span text:style-name="T330">r</text:span><text:span text:style-name="T331">e</text:span><text:span text:style-name="T332">la</text:span><text:span text:style-name="T333">z</text:span><text:span text:style-name="T334">i</text:span><text:span text:style-name="T335">o</text:span><text:span text:style-name="T336">n</text:span><text:span text:style-name="T337">e</text:span><text:span text:style-name="T338"><text:s/></text:span><text:span text:style-name="T339">ai ti</text:span><text:span text:style-name="T340">t</text:span><text:span text:style-name="T341">o</text:span><text:span text:style-name="T342">li<text:s/></text:span><text:span text:style-name="T343">p</text:span><text:span text:style-name="T344">o</text:span><text:span text:style-name="T345">sse</text:span><text:span text:style-name="T346">d</text:span><text:span text:style-name="T347">u</text:span><text:span text:style-name="T348">ti, di a</text:span><text:span text:style-name="T349">v</text:span><text:span text:style-name="T350">er</text:span><text:span text:style-name="T351"><text:s/></text:span><text:span text:style-name="T352">d</text:span><text:span text:style-name="T353">ir</text:span><text:span text:style-name="T354">i</text:span><text:span text:style-name="T355">t</text:span><text:span text:style-name="T356">t</text:span><text:span text:style-name="T357">o</text:span><text:span text:style-name="T358"><text:s/></text:span><text:span text:style-name="T359">ai</text:span><text:span text:style-name="T360"><text:s/></text:span><text:span text:style-name="T361">s</text:span><text:span text:style-name="T362">e</text:span><text:span text:style-name="T363">gu</text:span><text:span text:style-name="T364">e</text:span><text:span text:style-name="T365">n</text:span><text:span text:style-name="T366">ti p</text:span><text:span text:style-name="T367">un</text:span><text:span text:style-name="T368">t</text:span><text:span text:style-name="T369">e</text:span><text:span text:style-name="T370">gg</text:span><text:span text:style-name="T371">i:</text:span></text:p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TITOLI CULTURALI E PROFESSIONALI<text:s/></text:p>
          </table:table-cell>
          <table:table-cell table:style-name="TableCell379">
            <text:p text:style-name="P380"><text:span text:style-name="T381">P</text:span><text:span text:style-name="T382">un</text:span><text:span text:style-name="T383">teg</text:span><text:span text:style-name="T384">gi</text:span><text:span text:style-name="T385">o</text:span></text:p>
            <text:p text:style-name="P386"><text:span text:style-name="T387">mas</text:span><text:span text:style-name="T388">s</text:span><text:span text:style-name="T389">i</text:span><text:span text:style-name="T390">mo<text:s/></text:span><text:span text:style-name="T391">c</text:span><text:span text:style-name="T392">on</text:span><text:span text:style-name="T393">s</text:span><text:span text:style-name="T394">en</text:span><text:span text:style-name="T395">t</text:span><text:span text:style-name="T396">i</text:span><text:span text:style-name="T397">to</text:span></text:p>
          </table:table-cell>
        </table:table-row>
        <table:table-row table:style-name="TableRow398">
          <table:table-cell table:style-name="TableCell399">
            <text:p text:style-name="P400">Laurea<text:s/><text:bookmark-start text:name="OLE_LINK9"/><text:bookmark-start text:name="OLE_LINK10"/>coerente con l’ambito progettuale proposto, conseguita con il vecchio o nuovo ordinamento<text:s/><text:bookmark-start text:name="OLE_LINK11"/><text:bookmark-start text:name="OLE_LINK12"/><text:bookmark-end text:name="OLE_LINK9"/><text:bookmark-end text:name="OLE_LINK10"/>(Laurea Magistrale)<text:bookmark-end text:name="OLE_LINK11"/><text:bookmark-end text:name="OLE_LINK12"/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Altra laurea<text:s/><text:bookmark-start text:name="OLE_LINK5"/><text:bookmark-start text:name="OLE_LINK6"/>pertinente e/o coerente con le professionalità richieste<text:s/><text:bookmark-end text:name="OLE_LINK5"/><text:bookmark-end text:name="OLE_LINK6"/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pecializzazione post-laurea<text:s/>pluriennale<text:s/>specifica in orientamento<text:s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Esperienza di consulente orientatore in scuole secondarie di 1° grado<text:s/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Esperienza di consulente orientatore in scuole secondarie di 2° grado <text:s/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Esperienza di consulente orientatore<text:s/>presso Università<text:tab/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T</text:span><text:span text:style-name="T432">O</text:span><text:span text:style-name="T433">T</text:span><text:span text:style-name="T434">A</text:span><text:span text:style-name="T435">LE</text:span><text:span text:style-name="T436"><text:s/></text:span><text:span text:style-name="T437">P</text:span><text:span text:style-name="T438">U</text:span><text:span text:style-name="T439">N</text:span><text:span text:style-name="T440">T</text:span><text:span text:style-name="T441">I</text:span>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________________________________________</text:p>
      <text:p text:style-name="P446"/>
      <text:p text:style-name="P447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48">F</text:span><text:span text:style-name="T449">i</text:span><text:span text:style-name="T450">r</text:span><text:span text:style-name="T451">m</text:span><text:span text:style-name="T452">a</text:span></text:p>
      <text:p text:style-name="P453"/>
      <text:p text:style-name="P454"/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iancoenero Regular" svg:font-family="Biancoenero Regular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23in" fo:margin-left="0.6388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02T09:08:00Z</meta:creation-date>
    <dc:date>2023-03-02T09:08:00Z</dc:date>
    <meta:print-date>2014-10-28T13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7" meta:row-count="9" meta:non-whitespace-character-count="1148"/>
  </office:meta>
</office:document-meta>
</file>