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29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299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5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none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3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74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0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29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61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613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71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92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widows="0" fo:orphans="0" style:text-autospace="none" fo:text-align="justify" fo:margin-top="0.0201in" fo:margin-right="5.1152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7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818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8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107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108" style:parent-style-name="Car.predefinitoparagrafo" style:family="text">
      <style:text-properties fo:font-size="11pt" style:font-size-asian="11pt" style:font-size-complex="11pt"/>
    </style:style>
    <style:style style:name="T1109" style:parent-style-name="Car.predefinitoparagrafo" style:family="text">
      <style:text-properties fo:letter-spacing="-0.002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8" style:parent-style-name="Normale" style:family="paragraph">
      <style:paragraph-properties fo:widows="0" fo:orphans="0" style:text-autospace="none" fo:line-height="0.184in" fo:margin-right="-0.0138in"/>
      <style:text-properties style:font-name="Calibri" style:font-name-complex="Calibri" fo:font-size="11pt" style:font-size-asian="11pt" style:font-size-complex="11pt"/>
    </style:style>
    <style:style style:name="P1159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63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2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73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187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18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4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19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3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31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4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491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7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498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/text:p>
      <text:p text:style-name="P298"/>
      <text:p text:style-name="P299"><text:span text:style-name="T300">D</text:span><text:span text:style-name="T301">IC</text:span><text:span text:style-name="T302">H</text:span><text:span text:style-name="T303">I</text:span><text:span text:style-name="T304">A</text:span><text:span text:style-name="T305">RA</text:span></text:p>
      <text:p text:style-name="P306"/>
      <text:p text:style-name="P307"><text:span text:style-name="T308">□</text:span><text:span text:style-name="T309"><text:s/></text:span><text:span text:style-name="T310">d</text:span><text:span text:style-name="T311">i<text:s/></text:span><text:span text:style-name="T312">e</text:span><text:span text:style-name="T313">ssere</text:span><text:span text:style-name="T314"><text:s/></text:span><text:span text:style-name="T315">na</text:span><text:span text:style-name="T316">t</text:span><text:span text:style-name="T317">o/</text:span><text:span text:style-name="T318">a</text:span><text:span text:style-name="T319"><text:s/></text:span><text:span text:style-name="T320">a</text:span><text:span text:style-name="T321"><text:s/></text:span><text:span text:style-name="T322"><text:s/></text:span><text:span text:style-name="T323"><text:tab/></text:span><text:span text:style-name="T324">(</text:span><text:span text:style-name="T325"><text:s/></text:span><text:span text:style-name="T326"><text:tab/></text:span><text:span text:style-name="T327">)</text:span><text:span text:style-name="T328"><text:s/></text:span><text:span text:style-name="T329">il<text:s/></text:span><text:span text:style-name="T330"><text:s/></text:span><text:span text:style-name="T331"><text:tab/></text:span></text:p>
      <text:p text:style-name="P332"/>
      <text:p text:style-name="P333"><text:span text:style-name="T334">□</text:span><text:span text:style-name="T335"><text:s/></text:span><text:span text:style-name="T336">d</text:span><text:span text:style-name="T337">i<text:s/></text:span><text:span text:style-name="T338">e</text:span><text:span text:style-name="T339">ssere</text:span><text:span text:style-name="T340"><text:s/></text:span><text:span text:style-name="T341">r</text:span><text:span text:style-name="T342">e</text:span><text:span text:style-name="T343">si</text:span><text:span text:style-name="T344">d</text:span><text:span text:style-name="T345">e</text:span><text:span text:style-name="T346">n</text:span><text:span text:style-name="T347">te</text:span><text:span text:style-name="T348"><text:s/></text:span><text:span text:style-name="T349">a</text:span><text:span text:style-name="T350"><text:s/></text:span><text:span text:style-name="T351"><text:s/></text:span><text:span text:style-name="T352"><text:tab/></text:span><text:span text:style-name="T353">__</text:span></text:p>
      <text:p text:style-name="P354"/>
      <text:p text:style-name="P355"><text:span text:style-name="T356">□</text:span><text:span text:style-name="T357"><text:s/></text:span><text:span text:style-name="T358">d</text:span><text:span text:style-name="T359">i<text:s/></text:span><text:span text:style-name="T360">e</text:span><text:span text:style-name="T361">ssere</text:span><text:span text:style-name="T362"><text:s/></text:span><text:span text:style-name="T363">ci</text:span><text:span text:style-name="T364">t</text:span><text:span text:style-name="T365">tad</text:span><text:span text:style-name="T366">in</text:span><text:span text:style-name="T367">o</text:span><text:span text:style-name="T368">/</text:span><text:span text:style-name="T369">a Ital</text:span><text:span text:style-name="T370">i</text:span><text:span text:style-name="T371">a</text:span><text:span text:style-name="T372">n</text:span><text:span text:style-name="T373">o/</text:span><text:span text:style-name="T374">a</text:span><text:span text:style-name="T375"><text:s/></text:span><text:span text:style-name="T376">(o</text:span><text:span text:style-name="T377">ppu</text:span><text:span text:style-name="T378">r</text:span><text:span text:style-name="T379">e</text:span><text:span text:style-name="T380">)_</text:span><text:span text:style-name="T381"><text:s/></text:span><text:span text:style-name="T382"><text:tab/></text:span><text:span text:style-name="T383">_</text:span></text:p>
      <text:p text:style-name="P384"/>
      <text:p text:style-name="P385"><text:span text:style-name="T386">□</text:span><text:span text:style-name="T387"><text:s/></text:span><text:span text:style-name="T388">d</text:span><text:span text:style-name="T389">i<text:s/></text:span><text:span text:style-name="T390">g</text:span><text:span text:style-name="T391">o</text:span><text:span text:style-name="T392">d</text:span><text:span text:style-name="T393">ere</text:span><text:span text:style-name="T394"><text:s/></text:span><text:span text:style-name="T395">d</text:span><text:span text:style-name="T396">ei di</text:span><text:span text:style-name="T397">r</text:span><text:span text:style-name="T398">itti</text:span><text:span text:style-name="T399"><text:s/></text:span><text:span text:style-name="T400">ci</text:span><text:span text:style-name="T401">v</text:span><text:span text:style-name="T402">ili</text:span><text:span text:style-name="T403"><text:s/></text:span><text:span text:style-name="T404">e</text:span><text:span text:style-name="T405"><text:s/></text:span><text:span text:style-name="T406">p</text:span><text:span text:style-name="T407">o</text:span><text:span text:style-name="T408">lit</text:span><text:span text:style-name="T409">i</text:span><text:span text:style-name="T410">ci</text:span></text:p>
      <text:p text:style-name="P411"/>
      <text:p text:style-name="P412"><text:bookmark-start text:name="OLE_LINK3"/><text:bookmark-start text:name="OLE_LINK4"/><text:span text:style-name="T413">□</text:span><text:bookmark-end text:name="OLE_LINK3"/><text:bookmark-end text:name="OLE_LINK4"/><text:span text:style-name="T414"><text:s/></text:span><text:span text:style-name="T415">d</text:span><text:span text:style-name="T416">i<text:s/></text:span><text:span text:style-name="T417">essere</text:span><text:span text:style-name="T418"><text:s/></text:span><text:span text:style-name="T419">d</text:span><text:span text:style-name="T420">i</text:span><text:span text:style-name="T421">p</text:span><text:span text:style-name="T422">en</text:span><text:span text:style-name="T423">d</text:span><text:span text:style-name="T424">e</text:span><text:span text:style-name="T425">n</text:span><text:span text:style-name="T426">te</text:span><text:span text:style-name="T427"><text:s/></text:span><text:span text:style-name="T428">di a</text:span><text:span text:style-name="T429">m</text:span><text:span text:style-name="T430">m</text:span><text:span text:style-name="T431">i</text:span><text:span text:style-name="T432">n</text:span><text:span text:style-name="T433">istra</text:span><text:span text:style-name="T434">z</text:span><text:span text:style-name="T435">i</text:span><text:span text:style-name="T436">o</text:span><text:span text:style-name="T437">n</text:span><text:span text:style-name="T438">i p</text:span><text:span text:style-name="T439">ubb</text:span><text:span text:style-name="T440">liche</text:span></text:p>
      <text:p text:style-name="P441"/>
      <text:p text:style-name="P442"><text:span text:style-name="T443">□ di<text:s/></text:span><text:span text:style-name="T444">non</text:span><text:span text:style-name="T445"><text:s/></text:span><text:span text:style-name="T446">e</text:span><text:span text:style-name="T447">s</text:span><text:span text:style-name="T448">s</text:span><text:span text:style-name="T449">ere</text:span><text:span text:style-name="T450"><text:s/></text:span><text:bookmark-start text:name="OLE_LINK5"/><text:bookmark-start text:name="OLE_LINK6"/><text:span text:style-name="T451">d</text:span><text:span text:style-name="T452">i</text:span><text:span text:style-name="T453">p</text:span><text:span text:style-name="T454">en</text:span><text:span text:style-name="T455">d</text:span><text:span text:style-name="T456">e</text:span><text:span text:style-name="T457">n</text:span><text:span text:style-name="T458">te</text:span><text:span text:style-name="T459"><text:s/></text:span><text:span text:style-name="T460">di a</text:span><text:span text:style-name="T461">m</text:span><text:span text:style-name="T462">m</text:span><text:span text:style-name="T463">i</text:span><text:span text:style-name="T464">n</text:span><text:span text:style-name="T465">istra</text:span><text:span text:style-name="T466">z</text:span><text:span text:style-name="T467">i</text:span><text:span text:style-name="T468">o</text:span><text:span text:style-name="T469">n</text:span><text:span text:style-name="T470">i p</text:span><text:span text:style-name="T471">ubb</text:span><text:span text:style-name="T472">liche</text:span><text:bookmark-end text:name="OLE_LINK5"/><text:bookmark-end text:name="OLE_LINK6"/></text:p>
      <text:p text:style-name="P473"/>
      <text:p text:style-name="P474"><text:span text:style-name="T475">□</text:span><text:span text:style-name="T476"><text:s/></text:span><text:span text:style-name="T477">d</text:span><text:span text:style-name="T478">i<text:s/></text:span><text:span text:style-name="T479">e</text:span><text:span text:style-name="T480">ssere</text:span><text:span text:style-name="T481"><text:s/></text:span><text:span text:style-name="T482">iscri</text:span><text:span text:style-name="T483">t</text:span><text:span text:style-name="T484">t</text:span><text:span text:style-name="T485">o</text:span><text:span text:style-name="T486">/</text:span><text:span text:style-name="T487">a<text:s/></text:span><text:span text:style-name="T488">n</text:span><text:span text:style-name="T489">ell’a</text:span><text:span text:style-name="T490">l</text:span><text:span text:style-name="T491">b</text:span><text:span text:style-name="T492">o</text:span><text:span text:style-name="T493"><text:s/></text:span><text:span text:style-name="T494">o<text:s/></text:span><text:span text:style-name="T495">e</text:span><text:span text:style-name="T496">le</text:span><text:span text:style-name="T497">n</text:span><text:span text:style-name="T498">c</text:span><text:span text:style-name="T499">o</text:span><text:span text:style-name="T500"><text:s/></text:span><text:span text:style-name="T501"><text:tab/></text:span></text:p>
      <text:p text:style-name="P502"/>
      <text:p text:style-name="P503"><text:span text:style-name="T504">□</text:span><text:span text:style-name="T505"><text:s/></text:span><text:span text:style-name="T506">d</text:span><text:span text:style-name="T507">i<text:s/></text:span><text:span text:style-name="T508">s</text:span><text:span text:style-name="T509">vo</text:span><text:span text:style-name="T510">l</text:span><text:span text:style-name="T511">g</text:span><text:span text:style-name="T512">ere</text:span><text:span text:style-name="T513"><text:s/></text:span><text:span text:style-name="T514">la</text:span><text:span text:style-name="T515"><text:s/></text:span><text:span text:style-name="T516">pro</text:span><text:span text:style-name="T517">f</text:span><text:span text:style-name="T518">essi</text:span><text:span text:style-name="T519">o</text:span><text:span text:style-name="T520">n</text:span><text:span text:style-name="T521">e</text:span><text:span text:style-name="T522"><text:s/></text:span><text:span text:style-name="T523">di</text:span><text:span text:style-name="T524"><text:s/></text:span><text:span text:style-name="T525"><text:s/></text:span><text:span text:style-name="T526"><text:tab/></text:span><text:span text:style-name="T527">__</text:span></text:p>
      <text:p text:style-name="P528"/>
      <text:p text:style-name="P529"><text:span text:style-name="T530">□</text:span><text:span text:style-name="T531"><text:s/></text:span><text:span text:style-name="T532">d</text:span><text:span text:style-name="T533">i a</text:span><text:span text:style-name="T534">pp</text:span><text:span text:style-name="T535">ar</text:span><text:span text:style-name="T536">t</text:span><text:span text:style-name="T537">enere</text:span><text:span text:style-name="T538"><text:s/></text:span><text:span text:style-name="T539">al</text:span><text:span text:style-name="T540">l</text:span><text:span text:style-name="T541">’</text:span><text:span text:style-name="T542">o</text:span><text:span text:style-name="T543">r</text:span><text:span text:style-name="T544">d</text:span><text:span text:style-name="T545">i</text:span><text:span text:style-name="T546">n</text:span><text:span text:style-name="T547">e</text:span><text:span text:style-name="T548"><text:s/></text:span><text:span text:style-name="T549">p</text:span><text:span text:style-name="T550">r</text:span><text:span text:style-name="T551">o</text:span><text:span text:style-name="T552">fess</text:span><text:span text:style-name="T553">i</text:span><text:span text:style-name="T554">o</text:span><text:span text:style-name="T555">n</text:span><text:span text:style-name="T556">ale</text:span><text:span text:style-name="T557">_</text:span><text:span text:style-name="T558"><text:s/></text:span><text:span text:style-name="T559"><text:tab/></text:span></text:p>
      <text:p text:style-name="P560"/>
      <text:p text:style-name="P561"><text:span text:style-name="T562">□</text:span><text:span text:style-name="T563"><text:s/></text:span><text:span text:style-name="T564">ti</text:span><text:span text:style-name="T565">t</text:span><text:span text:style-name="T566">o</text:span><text:span text:style-name="T567">lo</text:span><text:span text:style-name="T568"><text:tab/></text:span><text:span text:style-name="T569">d</text:span><text:span text:style-name="T570">i</text:span><text:span text:style-name="T571"><text:tab/>stu</text:span><text:span text:style-name="T572">d</text:span><text:span text:style-name="T573">io</text:span><text:span text:style-name="T574"><text:tab/></text:span><text:span text:style-name="T575">p</text:span><text:span text:style-name="T576">o</text:span><text:span text:style-name="T577">ssed</text:span><text:span text:style-name="T578">u</text:span><text:span text:style-name="T579">t</text:span><text:span text:style-name="T580">o</text:span><text:span text:style-name="T581"><text:s/></text:span><text:span text:style-name="T582"><text:tab/>______________</text:span></text:p>
      <text:p text:style-name="P583"><text:span text:style-name="T584"><text:s text:c="7"/>ri</text:span><text:span text:style-name="T585">l</text:span><text:span text:style-name="T586">a</text:span><text:span text:style-name="T587">s</text:span><text:span text:style-name="T588">cia</text:span><text:span text:style-name="T589">t</text:span><text:span text:style-name="T590">o</text:span><text:span text:style-name="T591"><text:tab/></text:span><text:span text:style-name="T592">d</text:span><text:span text:style-name="T593">al</text:span><text:span text:style-name="T594">l</text:span><text:span text:style-name="T595">a <text:s/>Sc</text:span><text:span text:style-name="T596">u</text:span><text:span text:style-name="T597">o</text:span><text:span text:style-name="T598">la/Un</text:span><text:span text:style-name="T599">i</text:span><text:span text:style-name="T600">v</text:span><text:span text:style-name="T601">ers</text:span><text:span text:style-name="T602">i</text:span><text:span text:style-name="T603">tà</text:span><text:span text:style-name="T604"><text:s/></text:span><text:span text:style-name="T605"><text:s/></text:span><text:span text:style-name="T606"><text:tab/>______________</text:span><text:span text:style-name="T607">d</text:span><text:span text:style-name="T608">i</text:span><text:span text:style-name="T609"><text:s/></text:span><text:span text:style-name="T610"><text:tab/>___________________________</text:span><text:span text:style-name="T611">_</text:span></text:p>
      <text:p text:style-name="P612"/>
      <text:p text:style-name="P613"><text:span text:style-name="T614">□<text:s/></text:span><text:span text:style-name="T615"><text:s/></text:span><text:span text:style-name="T616">qu</text:span><text:span text:style-name="T617">al</text:span><text:span text:style-name="T618">i</text:span><text:span text:style-name="T619">fica <text:s/></text:span><text:span text:style-name="T620"><text:s/></text:span><text:span text:style-name="T621">p</text:span><text:span text:style-name="T622">r</text:span><text:span text:style-name="T623">o</text:span><text:span text:style-name="T624">f</text:span><text:span text:style-name="T625">ess</text:span><text:span text:style-name="T626">i</text:span><text:span text:style-name="T627">o</text:span><text:span text:style-name="T628">n</text:span><text:span text:style-name="T629">ale <text:s/></text:span><text:span text:style-name="T630"><text:s/></text:span><text:span text:style-name="T631">p</text:span><text:span text:style-name="T632">o</text:span><text:span text:style-name="T633">ssed</text:span><text:span text:style-name="T634">u</text:span><text:span text:style-name="T635">ta, <text:s/></text:span><text:span text:style-name="T636"><text:s/></text:span><text:span text:style-name="T637">ti</text:span><text:span text:style-name="T638">t</text:span><text:span text:style-name="T639">o</text:span><text:span text:style-name="T640">lo <text:s/></text:span><text:span text:style-name="T641"><text:s/></text:span><text:span text:style-name="T642">d</text:span><text:span text:style-name="T643">i <text:s/></text:span><text:span text:style-name="T644"><text:s/></text:span><text:span text:style-name="T645">s</text:span><text:span text:style-name="T646">p</text:span><text:span text:style-name="T647">eciali</text:span><text:span text:style-name="T648">zz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<text:s/></text:span><text:span text:style-name="T658"><text:s/></text:span><text:span text:style-name="T659">a</text:span><text:span text:style-name="T660">b</text:span><text:span text:style-name="T661">ilit</text:span><text:span text:style-name="T662">a</text:span><text:span text:style-name="T663">z</text:span><text:span text:style-name="T664">i</text:span><text:span text:style-name="T665">o</text:span><text:span text:style-name="T666">n</text:span><text:span text:style-name="T667">e, <text:s/></text:span><text:span text:style-name="T668"><text:s/></text:span><text:span text:style-name="T669">d</text:span><text:span text:style-name="T670">i <text:s/></text:span><text:span text:style-name="T671"><text:s/></text:span><text:span text:style-name="T672">f</text:span><text:span text:style-name="T673">o</text:span><text:span text:style-name="T674">r</text:span><text:span text:style-name="T675">m</text:span><text:span text:style-name="T676">a</text:span><text:span text:style-name="T677">z</text:span><text:span text:style-name="T678">i</text:span><text:span text:style-name="T679">o</text:span><text:span text:style-name="T680">n</text:span><text:span text:style-name="T681">e, <text:s/></text:span><text:span text:style-name="T682"><text:s/></text:span><text:span text:style-name="T683">d</text:span><text:span text:style-name="T684">i a</text:span><text:span text:style-name="T685">gg</text:span><text:span text:style-name="T686">i</text:span><text:span text:style-name="T687">o</text:span><text:span text:style-name="T688">r</text:span><text:span text:style-name="T689">n</text:span><text:span text:style-name="T690">a</text:span><text:span text:style-name="T691">m</text:span><text:span text:style-name="T692">ento</text:span><text:span text:style-name="T693"><text:s/></text:span><text:span text:style-name="T694">e</text:span><text:span text:style-name="T695"><text:s/></text:span><text:span text:style-name="T696">di<text:s/></text:span><text:span text:style-name="T697">qu</text:span><text:span text:style-name="T698">al</text:span><text:span text:style-name="T699">i</text:span><text:span text:style-name="T700">fi</text:span><text:span text:style-name="T701">c</text:span><text:span text:style-name="T702">a</text:span><text:span text:style-name="T703">z</text:span><text:span text:style-name="T704">i</text:span><text:span text:style-name="T705">o</text:span><text:span text:style-name="T706">n</text:span><text:span text:style-name="T707">e</text:span><text:span text:style-name="T708"><text:s/></text:span><text:span text:style-name="T709">t</text:span><text:span text:style-name="T710">ecnica</text:span><text:span text:style-name="T711"><text:s/></text:span><text:span text:style-name="T712"><text:s/></text:span><text:span text:style-name="T713"><text:tab/></text:span></text:p>
      <text:p text:style-name="P714"/>
      <text:p text:style-name="P715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16">□</text:span><text:span text:style-name="T717"><text:s/></text:span><text:span text:style-name="T718">d</text:span><text:span text:style-name="T719">i</text:span><text:span text:style-name="T720"><text:s/></text:span><text:span text:style-name="T721">es</text:span><text:span text:style-name="T722">s</text:span><text:span text:style-name="T723">ere</text:span><text:span text:style-name="T724"><text:s/></text:span><text:span text:style-name="T725">in</text:span><text:span text:style-name="T726"><text:s/></text:span><text:span text:style-name="T727">p</text:span><text:span text:style-name="T728">o</text:span><text:span text:style-name="T729">s</text:span><text:span text:style-name="T730">s</text:span><text:span text:style-name="T731">es</text:span><text:span text:style-name="T732">s</text:span><text:span text:style-name="T733">o</text:span><text:span text:style-name="T734"><text:s/></text:span><text:span text:style-name="T735">d</text:span><text:span text:style-name="T736">ei s</text:span><text:span text:style-name="T737">e</text:span><text:span text:style-name="T738">gu</text:span><text:span text:style-name="T739">enti</text:span><text:span text:style-name="T740"><text:s/></text:span><text:span text:style-name="T741">ti</text:span><text:span text:style-name="T742">t</text:span><text:span text:style-name="T743">o</text:span><text:span text:style-name="T744">li</text:span><text:span text:style-name="T745"><text:s/></text:span><text:span text:style-name="T746">s</text:span><text:span text:style-name="T747">e</text:span><text:span text:style-name="T748">c</text:span><text:span text:style-name="T749">o</text:span><text:span text:style-name="T750">nd</text:span><text:span text:style-name="T751">o</text:span><text:span text:style-name="T752"><text:s/></text:span><text:span text:style-name="T753">la<text:s/></text:span><text:span text:style-name="T754">t</text:span><text:span text:style-name="T755">a</text:span><text:span text:style-name="T756">b</text:span><text:span text:style-name="T757">ella</text:span><text:span text:style-name="T758"><text:s/></text:span><text:span text:style-name="T759">d</text:span><text:span text:style-name="T760">i</text:span><text:span text:style-name="T761"><text:s/></text:span><text:span text:style-name="T762">attri</text:span><text:span text:style-name="T763">buz</text:span><text:span text:style-name="T764">i</text:span><text:span text:style-name="T765">o</text:span><text:span text:style-name="T766">n</text:span><text:span text:style-name="T767">e</text:span><text:span text:style-name="T768"><text:s/></text:span><text:span text:style-name="T769">d</text:span><text:span text:style-name="T770">el</text:span><text:span text:style-name="T771"><text:s/></text:span><text:span text:style-name="T772">p</text:span><text:span text:style-name="T773">un</text:span><text:span text:style-name="T774">t</text:span><text:span text:style-name="T775">e</text:span><text:span text:style-name="T776">gg</text:span><text:span text:style-name="T777">io</text:span><text:span text:style-name="T778"><text:s/></text:span><text:span text:style-name="T779">al</text:span><text:span text:style-name="T780">l</text:span><text:span text:style-name="T781">ega</text:span><text:span text:style-name="T782">t</text:span><text:span text:style-name="T783">o</text:span><text:span text:style-name="T784"><text:s/></text:span><text:span text:style-name="T785">al<text:s/></text:span><text:span text:style-name="T786">b</text:span><text:span text:style-name="T787">a</text:span><text:span text:style-name="T788">nd</text:span><text:span text:style-name="T789">o</text:span><text:span text:style-name="T790">:</text:span></text:p>
      <text:p text:style-name="P791"/>
      <text:p text:style-name="P792"/>
      <text:p text:style-name="P793">________________________________________________________________________</text:p>
      <text:p text:style-name="P794"/>
      <text:p text:style-name="P795">________________________________________________________________________</text:p>
      <text:p text:style-name="P796"/>
      <text:p text:style-name="P797"><text:span text:style-name="T798">□</text:span><text:span text:style-name="T799"><text:s/></text:span><text:span text:style-name="T800">st</text:span><text:span text:style-name="T801">a</text:span><text:span text:style-name="T802">to</text:span><text:span text:style-name="T803"><text:s/></text:span><text:span text:style-name="T804">di<text:s/></text:span><text:span text:style-name="T805">d</text:span><text:span text:style-name="T806">is</text:span><text:span text:style-name="T807">o</text:span><text:span text:style-name="T808">ccu</text:span><text:span text:style-name="T809">p</text:span><text:span text:style-name="T810">a</text:span><text:span text:style-name="T811">z</text:span><text:span text:style-name="T812">i</text:span><text:span text:style-name="T813">o</text:span><text:span text:style-name="T814">n</text:span><text:span text:style-name="T815">e</text:span><text:span text:style-name="T816">;</text:span></text:p>
      <text:p text:style-name="P817"/>
      <text:p text:style-name="P818"><text:span text:style-name="T819">□</text:span><text:span text:style-name="T820"><text:s/></text:span><text:span text:style-name="T821">d</text:span><text:span text:style-name="T822">i<text:s/></text:span><text:span text:style-name="T823">i</text:span><text:span text:style-name="T824">m</text:span><text:span text:style-name="T825">p</text:span><text:span text:style-name="T826">eg</text:span><text:span text:style-name="T827">n</text:span><text:span text:style-name="T828">arsi a</text:span><text:span text:style-name="T829"><text:s/></text:span><text:span text:style-name="T830">p</text:span><text:span text:style-name="T831">r</text:span><text:span text:style-name="T832">o</text:span><text:span text:style-name="T833">v</text:span><text:span text:style-name="T834">v</text:span><text:span text:style-name="T835">ed</text:span><text:span text:style-name="T836">e</text:span><text:span text:style-name="T837">re</text:span><text:span text:style-name="T838"><text:s/></text:span><text:span text:style-name="T839">in</text:span><text:span text:style-name="T840"><text:s/></text:span><text:span text:style-name="T841">pro</text:span><text:span text:style-name="T842">p</text:span><text:span text:style-name="T843">r</text:span><text:span text:style-name="T844">i</text:span><text:span text:style-name="T845">o</text:span><text:span text:style-name="T846"><text:s/></text:span><text:span text:style-name="T847">alle</text:span><text:span text:style-name="T848"><text:s/>c</text:span><text:span text:style-name="T849">o</text:span><text:span text:style-name="T850">p</text:span><text:span text:style-name="T851">erture</text:span><text:span text:style-name="T852"><text:s/></text:span><text:span text:style-name="T853">assicu</text:span><text:span text:style-name="T854">r</text:span><text:span text:style-name="T855">at</text:span><text:span text:style-name="T856">i</text:span><text:span text:style-name="T857">v</text:span><text:span text:style-name="T858">e</text:span><text:span text:style-name="T859"><text:s/></text:span><text:span text:style-name="T860">p</text:span><text:span text:style-name="T861">er</text:span><text:span text:style-name="T862"><text:s/></text:span><text:span text:style-name="T863">i</text:span><text:span text:style-name="T864">n</text:span><text:span text:style-name="T865">f</text:span><text:span text:style-name="T866">o</text:span><text:span text:style-name="T867">r</text:span><text:span text:style-name="T868">tu</text:span><text:span text:style-name="T869">n</text:span><text:span text:style-name="T870">i e</text:span><text:span text:style-name="T871"><text:s/></text:span><text:span text:style-name="T872">r</text:span><text:span text:style-name="T873">e</text:span><text:span text:style-name="T874">sponsa</text:span><text:span text:style-name="T875">b</text:span><text:span text:style-name="T876">ili</text:span><text:span text:style-name="T877">t</text:span><text:span text:style-name="T878">à c</text:span><text:span text:style-name="T879">i</text:span><text:span text:style-name="T880">v</text:span><text:span text:style-name="T881">ile;</text:span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□<text:s/></text:span><text:span text:style-name="T890">d</text:span><text:span text:style-name="T891">i</text:span><text:span text:style-name="T892"><text:s/></text:span><text:span text:style-name="T893">n</text:span><text:span text:style-name="T894">o</text:span><text:span text:style-name="T895">n</text:span><text:span text:style-name="T896"><text:s/></text:span><text:span text:style-name="T897">a</text:span><text:span text:style-name="T898">v</text:span><text:span text:style-name="T899">er</text:span><text:span text:style-name="T900"><text:s/></text:span><text:span text:style-name="T901">ri</text:span><text:span text:style-name="T902">p</text:span><text:span text:style-name="T903">o</text:span><text:span text:style-name="T904">rta</text:span><text:span text:style-name="T905">t</text:span><text:span text:style-name="T906">o</text:span><text:span text:style-name="T907"><text:s/></text:span><text:span text:style-name="T908">c</text:span><text:span text:style-name="T909">o</text:span><text:span text:style-name="T910">nd</text:span><text:span text:style-name="T911">a</text:span><text:span text:style-name="T912">nn</text:span><text:span text:style-name="T913">e</text:span><text:span text:style-name="T914"><text:s/></text:span><text:span text:style-name="T915">p</text:span><text:span text:style-name="T916">ena</text:span><text:span text:style-name="T917">l</text:span><text:span text:style-name="T918">i</text:span><text:span text:style-name="T919"><text:s/></text:span><text:span text:style-name="T920">e</text:span><text:span text:style-name="T921"><text:s/></text:span><text:span text:style-name="T922">d</text:span><text:span text:style-name="T923">i</text:span><text:span text:style-name="T924"><text:s/></text:span><text:span text:style-name="T925">n</text:span><text:span text:style-name="T926">o</text:span><text:span text:style-name="T927">n</text:span><text:span text:style-name="T928"><text:s/></text:span><text:span text:style-name="T929">ess</text:span><text:span text:style-name="T930">e</text:span><text:span text:style-name="T931">re</text:span><text:span text:style-name="T932"><text:s/></text:span><text:span text:style-name="T933">d</text:span><text:span text:style-name="T934">e</text:span><text:span text:style-name="T935">s</text:span><text:span text:style-name="T936">ti</text:span><text:span text:style-name="T937">n</text:span><text:span text:style-name="T938">atar</text:span><text:span text:style-name="T939">i</text:span><text:span text:style-name="T940">o</text:span><text:span text:style-name="T941"><text:s/></text:span><text:span text:style-name="T942">d</text:span><text:span text:style-name="T943">i</text:span><text:span text:style-name="T944"><text:s/></text:span><text:span text:style-name="T945">p</text:span><text:span text:style-name="T946">r</text:span><text:span text:style-name="T947">ov</text:span><text:span text:style-name="T948">v</text:span><text:span text:style-name="T949">ed</text:span><text:span text:style-name="T950">im</text:span><text:span text:style-name="T951">enti</text:span><text:span text:style-name="T952"><text:s/></text:span><text:span text:style-name="T953">che</text:span><text:span text:style-name="T954"><text:s/></text:span><text:span text:style-name="T955">ri</text:span><text:span text:style-name="T956">gu</text:span><text:span text:style-name="T957">ar</text:span><text:span text:style-name="T958">d</text:span><text:span text:style-name="T959">i</text:span><text:span text:style-name="T960">n</text:span><text:span text:style-name="T961">o l’a</text:span><text:span text:style-name="T962">pp</text:span><text:span text:style-name="T963">l</text:span><text:span text:style-name="T964">i</text:span><text:span text:style-name="T965">ca</text:span><text:span text:style-name="T966">z</text:span><text:span text:style-name="T967">i</text:span><text:span text:style-name="T968">o</text:span><text:span text:style-name="T969">n</text:span><text:span text:style-name="T970">e</text:span><text:span text:style-name="T971"><text:s/></text:span><text:span text:style-name="T972">d</text:span><text:span text:style-name="T973">i</text:span><text:span text:style-name="T974"><text:s/></text:span><text:span text:style-name="T975">m</text:span><text:span text:style-name="T976">is</text:span><text:span text:style-name="T977">u</text:span><text:span text:style-name="T978">re</text:span><text:span text:style-name="T979"><text:s/></text:span><text:span text:style-name="T980">d</text:span><text:span text:style-name="T981">i</text:span><text:span text:style-name="T982"><text:s/></text:span><text:span text:style-name="T983">p</text:span><text:span text:style-name="T984">re</text:span><text:span text:style-name="T985">v</text:span><text:span text:style-name="T986">en</text:span><text:span text:style-name="T987">z</text:span><text:span text:style-name="T988">i</text:span><text:span text:style-name="T989">o</text:span><text:span text:style-name="T990">n</text:span><text:span text:style-name="T991">e,</text:span><text:span text:style-name="T992"><text:s/></text:span><text:span text:style-name="T993">d</text:span><text:span text:style-name="T994">i</text:span><text:span text:style-name="T995"><text:s/></text:span><text:span text:style-name="T996">d</text:span><text:span text:style-name="T997">ecisi</text:span><text:span text:style-name="T998">o</text:span><text:span text:style-name="T999">n</text:span><text:span text:style-name="T1000">i ci</text:span><text:span text:style-name="T1001">v</text:span><text:span text:style-name="T1002">i</text:span><text:span text:style-name="T1003">l</text:span><text:span text:style-name="T1004">i</text:span><text:span text:style-name="T1005"><text:s/></text:span><text:span text:style-name="T1006">e</text:span><text:span text:style-name="T1007"><text:s/></text:span><text:span text:style-name="T1008">d</text:span><text:span text:style-name="T1009">i</text:span><text:span text:style-name="T1010"><text:s/></text:span><text:span text:style-name="T1011">p</text:span><text:span text:style-name="T1012">r</text:span><text:span text:style-name="T1013">ovv</text:span><text:span text:style-name="T1014">ed</text:span><text:span text:style-name="T1015">i</text:span><text:span text:style-name="T1016">m</text:span><text:span text:style-name="T1017">enti a</text:span><text:span text:style-name="T1018">mm</text:span><text:span text:style-name="T1019">i</text:span><text:span text:style-name="T1020">n</text:span><text:span text:style-name="T1021">istr</text:span><text:span text:style-name="T1022">a</text:span><text:span text:style-name="T1023">ti</text:span><text:span text:style-name="T1024">v</text:span><text:span text:style-name="T1025">i</text:span><text:span text:style-name="T1026"><text:s/></text:span><text:span text:style-name="T1027">iscr</text:span><text:span text:style-name="T1028">i</text:span><text:span text:style-name="T1029">t</text:span><text:span text:style-name="T1030">ti</text:span><text:span text:style-name="T1031"><text:s/></text:span><text:span text:style-name="T1032">n</text:span><text:span text:style-name="T1033">el casellar</text:span><text:span text:style-name="T1034">i</text:span><text:span text:style-name="T1035">o</text:span><text:span text:style-name="T1036"><text:s/></text:span><text:span text:style-name="T1037">g</text:span><text:span text:style-name="T1038">i</text:span><text:span text:style-name="T1039">ud</text:span><text:span text:style-name="T1040">i</text:span><text:span text:style-name="T1041">z</text:span><text:span text:style-name="T1042">ia</text:span><text:span text:style-name="T1043">l</text:span><text:span text:style-name="T1044">e</text:span><text:span text:style-name="T1045"><text:s/></text:span><text:span text:style-name="T1046">ai</text:span><text:span text:style-name="T1047"><text:s/></text:span><text:span text:style-name="T1048">sensi</text:span><text:span text:style-name="T1049"><text:s/></text:span><text:span text:style-name="T1050">d</text:span><text:span text:style-name="T1051">ella</text:span><text:span text:style-name="T1052"><text:s/></text:span><text:span text:style-name="T1053">v</text:span><text:span text:style-name="T1054">i</text:span><text:span text:style-name="T1055">g</text:span><text:span text:style-name="T1056">ente</text:span><text:span text:style-name="T1057"><text:s/></text:span><text:span text:style-name="T1058">n</text:span><text:span text:style-name="T1059">o</text:span><text:span text:style-name="T1060">r</text:span><text:span text:style-name="T1061">m</text:span><text:span text:style-name="T1062">at</text:span><text:span text:style-name="T1063">i</text:span><text:span text:style-name="T1064">v</text:span><text:span text:style-name="T1065">a</text:span><text:span text:style-name="T1066"><text:s/></text:span><text:span text:style-name="T1067">e<text:s/></text:span><text:span text:style-name="T1068">d</text:span><text:span text:style-name="T1069">i</text:span><text:span text:style-name="T1070"><text:s/></text:span><text:span text:style-name="T1071">ess</text:span><text:span text:style-name="T1072">e</text:span><text:span text:style-name="T1073">re</text:span><text:span text:style-name="T1074"><text:s/></text:span><text:span text:style-name="T1075">in</text:span><text:span text:style-name="T1076"><text:s/></text:span><text:span text:style-name="T1077">regola</text:span><text:span text:style-name="T1078"><text:s/></text:span><text:span text:style-name="T1079">c</text:span><text:span text:style-name="T1080">o</text:span><text:span text:style-name="T1081">n</text:span><text:span text:style-name="T1082"><text:s/></text:span><text:span text:style-name="T1083">g</text:span><text:span text:style-name="T1084">li</text:span><text:span text:style-name="T1085"><text:s/></text:span><text:span text:style-name="T1086">o</text:span><text:span text:style-name="T1087">bb</text:span><text:span text:style-name="T1088">li</text:span><text:span text:style-name="T1089">gh</text:span><text:span text:style-name="T1090">i</text:span><text:span text:style-name="T1091"><text:s/></text:span><text:span text:style-name="T1092">d</text:span><text:span text:style-name="T1093">i</text:span><text:span text:style-name="T1094"><text:s/></text:span><text:span text:style-name="T1095">leg</text:span><text:span text:style-name="T1096">g</text:span><text:span text:style-name="T1097">e</text:span><text:span text:style-name="T1098"><text:s/></text:span><text:span text:style-name="T1099">in</text:span><text:span text:style-name="T1100"><text:s/>m</text:span><text:span text:style-name="T1101">at</text:span><text:span text:style-name="T1102">e</text:span><text:span text:style-name="T1103">ria fisca</text:span><text:span text:style-name="T1104">l</text:span><text:span text:style-name="T1105">e;</text:span></text:p>
      <text:p text:style-name="P1106"/>
      <text:p text:style-name="P1107"><text:span text:style-name="T1108">□</text:span><text:span text:style-name="T1109"><text:s/></text:span><text:span text:style-name="T1110">d</text:span><text:span text:style-name="T1111">i non</text:span><text:span text:style-name="T1112"><text:s/></text:span><text:span text:style-name="T1113">e</text:span><text:span text:style-name="T1114">s</text:span><text:span text:style-name="T1115">s</text:span><text:span text:style-name="T1116">ere</text:span><text:span text:style-name="T1117"><text:s/></text:span><text:span text:style-name="T1118">a</text:span><text:span text:style-name="T1119"><text:s/>c</text:span><text:span text:style-name="T1120">o</text:span><text:span text:style-name="T1121">n</text:span><text:span text:style-name="T1122">o</text:span><text:span text:style-name="T1123">s</text:span><text:span text:style-name="T1124">c</text:span><text:span text:style-name="T1125">e</text:span><text:span text:style-name="T1126">n</text:span><text:span text:style-name="T1127">z</text:span><text:span text:style-name="T1128">a di<text:s/></text:span><text:span text:style-name="T1129">e</text:span><text:span text:style-name="T1130">sse</text:span><text:span text:style-name="T1131">r</text:span><text:span text:style-name="T1132">e</text:span><text:span text:style-name="T1133"><text:s/></text:span><text:span text:style-name="T1134">s</text:span><text:span text:style-name="T1135">o</text:span><text:span text:style-name="T1136">t</text:span><text:span text:style-name="T1137">t</text:span><text:span text:style-name="T1138">o</text:span><text:span text:style-name="T1139">p</text:span><text:span text:style-name="T1140">o</text:span><text:span text:style-name="T1141">s</text:span><text:span text:style-name="T1142">t</text:span><text:span text:style-name="T1143">o</text:span><text:span text:style-name="T1144"><text:s/></text:span><text:span text:style-name="T1145">a</text:span><text:span text:style-name="T1146"><text:s/></text:span><text:span text:style-name="T1147">p</text:span><text:span text:style-name="T1148">r</text:span><text:span text:style-name="T1149">o</text:span><text:span text:style-name="T1150">ced</text:span><text:span text:style-name="T1151">i</text:span><text:span text:style-name="T1152">m</text:span><text:span text:style-name="T1153">enti</text:span><text:span text:style-name="T1154"><text:s/></text:span><text:span text:style-name="T1155">pen</text:span><text:span text:style-name="T1156">a</text:span><text:span text:style-name="T1157">li.</text:span></text:p>
      <text:p text:style-name="P1158"/>
      <text:p text:style-name="P1159"/>
      <text:p text:style-name="P1160"/>
      <text:p text:style-name="P1161"/>
      <text:p text:style-name="P1162"/>
      <text:section text:name="Sect1" text:style-name="S1">
        <text:p text:style-name="P1163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64">(l</text:span><text:span text:style-name="T1165">u</text:span><text:span text:style-name="T1166">o</text:span><text:span text:style-name="T1167">g</text:span><text:span text:style-name="T1168">o</text:span><text:span text:style-name="T1169">,</text:span><text:span text:style-name="T1170"><text:s/></text:span><text:span text:style-name="T1171">data)</text:span></text:p>
        <text:p text:style-name="P1172"/>
        <text:p text:style-name="P1173"><text:span text:style-name="T1174">IL</text:span><text:span text:style-name="T1175"><text:s/></text:span><text:span text:style-name="T1176">D</text:span><text:span text:style-name="T1177">IC</text:span><text:span text:style-name="T1178">H</text:span><text:span text:style-name="T1179">I</text:span><text:span text:style-name="T1180">A</text:span><text:span text:style-name="T1181">R</text:span><text:span text:style-name="T1182">A</text:span><text:span text:style-name="T1183">N</text:span><text:span text:style-name="T1184">TE<text:s/></text:span><text:span text:style-name="T1185"><text:s/></text:span><text:span text:style-name="T1186"><text:tab/></text:span></text:p>
      </text:section>
      <text:section text:name="Sect2" text:style-name="S2"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><text:span text:style-name="T1195">L</text:span><text:span text:style-name="T1196">a<text:s/></text:span><text:span text:style-name="T1197">p</text:span><text:span text:style-name="T1198">r</text:span><text:span text:style-name="T1199">e</text:span><text:span text:style-name="T1200">s</text:span><text:span text:style-name="T1201">ente</text:span><text:span text:style-name="T1202"><text:s/></text:span><text:span text:style-name="T1203">d</text:span><text:span text:style-name="T1204">i</text:span><text:span text:style-name="T1205">ch</text:span><text:span text:style-name="T1206">i</text:span><text:span text:style-name="T1207">a</text:span><text:span text:style-name="T1208">r</text:span><text:span text:style-name="T1209">az</text:span><text:span text:style-name="T1210">i</text:span><text:span text:style-name="T1211">on</text:span><text:span text:style-name="T1212">e</text:span><text:span text:style-name="T1213"><text:s/></text:span><text:span text:style-name="T1214">n</text:span><text:span text:style-name="T1215">on<text:s/></text:span><text:span text:style-name="T1216">n</text:span><text:span text:style-name="T1217">ecessita</text:span><text:span text:style-name="T1218"><text:s/></text:span><text:span text:style-name="T1219">d</text:span><text:span text:style-name="T1220">el</text:span><text:span text:style-name="T1221">l</text:span><text:span text:style-name="T1222">’</text:span><text:span text:style-name="T1223">au</text:span><text:span text:style-name="T1224">tenti</text:span><text:span text:style-name="T1225">f</text:span><text:span text:style-name="T1226">i</text:span><text:span text:style-name="T1227">caz</text:span><text:span text:style-name="T1228">i</text:span><text:span text:style-name="T1229">on</text:span><text:span text:style-name="T1230">e</text:span><text:span text:style-name="T1231"><text:s/></text:span><text:span text:style-name="T1232">d</text:span><text:span text:style-name="T1233">el</text:span><text:span text:style-name="T1234">l</text:span><text:span text:style-name="T1235">a fir</text:span><text:span text:style-name="T1236">m</text:span><text:span text:style-name="T1237">a e</text:span><text:span text:style-name="T1238"><text:s/></text:span><text:span text:style-name="T1239">sos</text:span><text:span text:style-name="T1240">t</text:span><text:span text:style-name="T1241">itu</text:span><text:span text:style-name="T1242">i</text:span><text:span text:style-name="T1243">sce</text:span><text:span text:style-name="T1244"><text:s/></text:span><text:span text:style-name="T1245">a tutti</text:span><text:span text:style-name="T1246"><text:s/></text:span><text:span text:style-name="T1247">g</text:span><text:span text:style-name="T1248">li</text:span><text:span text:style-name="T1249"><text:s/></text:span><text:span text:style-name="T1250">eff</text:span><text:span text:style-name="T1251">e</text:span><text:span text:style-name="T1252">t</text:span><text:span text:style-name="T1253">t</text:span><text:span text:style-name="T1254">i</text:span><text:span text:style-name="T1255"><text:s/></text:span><text:span text:style-name="T1256">l</text:span><text:span text:style-name="T1257">e<text:s/></text:span><text:span text:style-name="T1258">n</text:span><text:span text:style-name="T1259">or</text:span><text:span text:style-name="T1260">m</text:span><text:span text:style-name="T1261">a</text:span><text:span text:style-name="T1262">li</text:span><text:span text:style-name="T1263"><text:s/></text:span><text:span text:style-name="T1264">c</text:span><text:span text:style-name="T1265">e</text:span><text:span text:style-name="T1266">r</text:span><text:span text:style-name="T1267">tifi</text:span><text:span text:style-name="T1268">caz</text:span><text:span text:style-name="T1269">i</text:span><text:span text:style-name="T1270">on</text:span><text:span text:style-name="T1271">i</text:span><text:span text:style-name="T1272"><text:s/></text:span><text:span text:style-name="T1273">r</text:span><text:span text:style-name="T1274">i</text:span><text:span text:style-name="T1275">ch</text:span><text:span text:style-name="T1276">i</text:span><text:span text:style-name="T1277">es</text:span><text:span text:style-name="T1278">t</text:span><text:span text:style-name="T1279">e</text:span><text:span text:style-name="T1280"><text:s/></text:span><text:span text:style-name="T1281">o<text:s/></text:span><text:span text:style-name="T1282">d</text:span><text:span text:style-name="T1283">e</text:span><text:span text:style-name="T1284">s</text:span><text:span text:style-name="T1285">tin</text:span><text:span text:style-name="T1286">a</text:span><text:span text:style-name="T1287">te</text:span><text:span text:style-name="T1288"><text:s/></text:span><text:span text:style-name="T1289">a</text:span><text:span text:style-name="T1290">d</text:span><text:span text:style-name="T1291"><text:s/></text:span><text:span text:style-name="T1292">un</text:span><text:span text:style-name="T1293">a</text:span><text:span text:style-name="T1294"><text:s/></text:span><text:span text:style-name="T1295">p</text:span><text:span text:style-name="T1296">ubb</text:span><text:span text:style-name="T1297">lica</text:span><text:span text:style-name="T1298"><text:s/></text:span><text:span text:style-name="T1299">a</text:span><text:span text:style-name="T1300">m</text:span><text:span text:style-name="T1301">m</text:span><text:span text:style-name="T1302">i</text:span><text:span text:style-name="T1303">n</text:span><text:span text:style-name="T1304">ist</text:span><text:span text:style-name="T1305">r</text:span><text:span text:style-name="T1306">az</text:span><text:span text:style-name="T1307">i</text:span><text:span text:style-name="T1308">on</text:span><text:span text:style-name="T1309">e<text:s/></text:span><text:span text:style-name="T1310">n</text:span><text:span text:style-name="T1311">o</text:span><text:span text:style-name="T1312">n</text:span><text:span text:style-name="T1313">c</text:span><text:span text:style-name="T1314">h</text:span><text:span text:style-name="T1315">é</text:span><text:span text:style-name="T1316"><text:s/></text:span><text:span text:style-name="T1317">a</text:span><text:span text:style-name="T1318">i</text:span><text:span text:style-name="T1319"><text:s/></text:span><text:span text:style-name="T1320">g</text:span><text:span text:style-name="T1321">es</text:span><text:span text:style-name="T1322">t</text:span><text:span text:style-name="T1323">o</text:span><text:span text:style-name="T1324">r</text:span><text:span text:style-name="T1325">i</text:span><text:span text:style-name="T1326"><text:s/></text:span><text:span text:style-name="T1327">d</text:span><text:span text:style-name="T1328">i</text:span><text:span text:style-name="T1329"><text:s/></text:span><text:span text:style-name="T1330">pubb</text:span><text:span text:style-name="T1331">lici se</text:span><text:span text:style-name="T1332">r</text:span><text:span text:style-name="T1333">vi</text:span><text:span text:style-name="T1334">z</text:span><text:span text:style-name="T1335">i e</text:span><text:span text:style-name="T1336"><text:s/></text:span><text:span text:style-name="T1337">ai</text:span><text:span text:style-name="T1338"><text:s/></text:span><text:span text:style-name="T1339">p</text:span><text:span text:style-name="T1340">r</text:span><text:span text:style-name="T1341">iv</text:span><text:span text:style-name="T1342">a</text:span><text:span text:style-name="T1343">ti</text:span><text:span text:style-name="T1344"><text:s/></text:span><text:span text:style-name="T1345">c</text:span><text:span text:style-name="T1346">h</text:span><text:span text:style-name="T1347">e vi c</text:span><text:span text:style-name="T1348">o</text:span><text:span text:style-name="T1349">n</text:span><text:span text:style-name="T1350">sento</text:span><text:span text:style-name="T1351">n</text:span><text:span text:style-name="T1352">o.</text:span></text:p>
        <text:p text:style-name="P1353"><text:span text:style-name="T1354">I</text:span><text:span text:style-name="T1355">n</text:span><text:span text:style-name="T1356">for</text:span><text:span text:style-name="T1357">m</text:span><text:span text:style-name="T1358">a</text:span><text:span text:style-name="T1359">tiva</text:span><text:span text:style-name="T1360"><text:s/></text:span><text:span text:style-name="T1361">a</text:span><text:span text:style-name="T1362">i</text:span><text:span text:style-name="T1363"><text:s/></text:span><text:span text:style-name="T1364">sensi</text:span><text:span text:style-name="T1365"><text:s/></text:span><text:span text:style-name="T1366">d</text:span><text:span text:style-name="T1367">el</text:span><text:span text:style-name="T1368">l</text:span><text:span text:style-name="T1369">’</text:span><text:span text:style-name="T1370">ar</text:span><text:span text:style-name="T1371">t.</text:span><text:span text:style-name="T1372">1</text:span><text:span text:style-name="T1373">0</text:span><text:span text:style-name="T1374"><text:s/></text:span><text:span text:style-name="T1375">d</text:span><text:span text:style-name="T1376">el</text:span><text:span text:style-name="T1377">l</text:span><text:span text:style-name="T1378">a</text:span><text:span text:style-name="T1379"><text:s/></text:span><text:span text:style-name="T1380">le</text:span><text:span text:style-name="T1381">gg</text:span><text:span text:style-name="T1382">e</text:span><text:span text:style-name="T1383"><text:s/></text:span><text:span text:style-name="T1384">6</text:span><text:span text:style-name="T1385">7</text:span><text:span text:style-name="T1386">5</text:span><text:span text:style-name="T1387">/</text:span><text:span text:style-name="T1388">1</text:span><text:span text:style-name="T1389">9</text:span><text:span text:style-name="T1390">9</text:span><text:span text:style-name="T1391">6</text:span><text:span text:style-name="T1392">:</text:span><text:span text:style-name="T1393"><text:s/></text:span><text:span text:style-name="T1394">i</text:span><text:span text:style-name="T1395"><text:s/></text:span><text:span text:style-name="T1396">da</text:span><text:span text:style-name="T1397">ti</text:span><text:span text:style-name="T1398"><text:s/></text:span><text:span text:style-name="T1399">sopra</text:span><text:span text:style-name="T1400"><text:s/></text:span><text:span text:style-name="T1401">r</text:span><text:span text:style-name="T1402">i</text:span><text:span text:style-name="T1403">p</text:span><text:span text:style-name="T1404">or</text:span><text:span text:style-name="T1405">t</text:span><text:span text:style-name="T1406">a</text:span><text:span text:style-name="T1407">ti</text:span><text:span text:style-name="T1408"><text:s/></text:span><text:span text:style-name="T1409">sono</text:span><text:span text:style-name="T1410"><text:s/></text:span><text:span text:style-name="T1411">p</text:span><text:span text:style-name="T1412">r</text:span><text:span text:style-name="T1413">esc</text:span><text:span text:style-name="T1414">r</text:span><text:span text:style-name="T1415">i</text:span><text:span text:style-name="T1416">t</text:span><text:span text:style-name="T1417">t</text:span><text:span text:style-name="T1418">i</text:span><text:span text:style-name="T1419"><text:s/></text:span><text:span text:style-name="T1420">da</text:span><text:span text:style-name="T1421">lle</text:span><text:span text:style-name="T1422"><text:s/></text:span><text:span text:style-name="T1423">d</text:span><text:span text:style-name="T1424">isp</text:span><text:span text:style-name="T1425">o</text:span><text:span text:style-name="T1426">si</text:span><text:span text:style-name="T1427">z</text:span><text:span text:style-name="T1428">i</text:span><text:span text:style-name="T1429">on</text:span><text:span text:style-name="T1430">i</text:span></text:p>
        <text:p text:style-name="P1431"><text:span text:style-name="T1432">vi</text:span><text:span text:style-name="T1433">g</text:span><text:span text:style-name="T1434">e</text:span><text:span text:style-name="T1435">n</text:span><text:span text:style-name="T1436">ti ai fi</text:span><text:span text:style-name="T1437">n</text:span><text:span text:style-name="T1438">i del</text:span><text:span text:style-name="T1439"><text:s/></text:span><text:span text:style-name="T1440">p</text:span><text:span text:style-name="T1441">r</text:span><text:span text:style-name="T1442">o</text:span><text:span text:style-name="T1443">c</text:span><text:span text:style-name="T1444">ed</text:span><text:span text:style-name="T1445">i</text:span><text:span text:style-name="T1446">m</text:span><text:span text:style-name="T1447">ento per</text:span><text:span text:style-name="T1448"><text:s/></text:span><text:span text:style-name="T1449">il q</text:span><text:span text:style-name="T1450">ua</text:span><text:span text:style-name="T1451">le so</text:span><text:span text:style-name="T1452">n</text:span><text:span text:style-name="T1453">o</text:span><text:span text:style-name="T1454"><text:s/></text:span><text:span text:style-name="T1455">r</text:span><text:span text:style-name="T1456">i</text:span><text:span text:style-name="T1457">ch</text:span><text:span text:style-name="T1458">i</text:span><text:span text:style-name="T1459">e</text:span><text:span text:style-name="T1460">s</text:span><text:span text:style-name="T1461">t</text:span><text:span text:style-name="T1462">i e</text:span><text:span text:style-name="T1463"><text:s/></text:span><text:span text:style-name="T1464">v</text:span><text:span text:style-name="T1465">e</text:span><text:span text:style-name="T1466">r</text:span><text:span text:style-name="T1467">r</text:span><text:span text:style-name="T1468">ann</text:span><text:span text:style-name="T1469">o<text:s/></text:span><text:span text:style-name="T1470">u</text:span><text:span text:style-name="T1471">tili</text:span><text:span text:style-name="T1472">zza</text:span><text:span text:style-name="T1473">ti e</text:span><text:span text:style-name="T1474">s</text:span><text:span text:style-name="T1475">c</text:span><text:span text:style-name="T1476">l</text:span><text:span text:style-name="T1477">u</text:span><text:span text:style-name="T1478">sivame</text:span><text:span text:style-name="T1479">n</text:span><text:span text:style-name="T1480">te</text:span><text:span text:style-name="T1481"><text:s/></text:span><text:span text:style-name="T1482">per</text:span><text:span text:style-name="T1483"><text:s/></text:span><text:span text:style-name="T1484">tale sc</text:span><text:span text:style-name="T1485">op</text:span><text:span text:style-name="T1486">o</text:span><text:span text:style-name="T1487">.</text:span></text:p>
        <text:p text:style-name="P1488"/>
        <text:p text:style-name="P1489"/>
        <text:p text:style-name="P1490"/>
      </text:section>
      <text:section text:name="Sect3" text:style-name="S3">
        <text:p text:style-name="P1491"><text:span text:style-name="T1492">D</text:span><text:span text:style-name="T1493">ata</text:span><text:span text:style-name="T1494">_</text:span><text:span text:style-name="T1495"><text:s/></text:span><text:span text:style-name="T1496"><text:tab/></text:span></text:p>
        <text:p text:style-name="P1497"/>
        <text:p text:style-name="P1498"><text:span text:style-name="T1499">F</text:span><text:span text:style-name="T1500">i</text:span><text:span text:style-name="T1501">r</text:span><text:span text:style-name="T1502">m</text:span><text:span text:style-name="T1503">a</text:span><text:span text:style-name="T1504"><text:s/></text:span><text:span text:style-name="T15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1:14:00Z</meta:creation-date>
    <dc:date>2023-11-22T11:14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646" meta:row-count="18" meta:non-whitespace-character-count="2256"/>
  </office:meta>
</office:document-meta>
</file>