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left="0.1479in" fo:margin-right="-0.013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07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3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3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widows="0" fo:orphans="0" style:text-autospace="none" fo:margin-top="0.0013in" fo:margin-right="-0.0138in"/>
    </style:style>
    <style:style style:name="T2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84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01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1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23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1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6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78" style:family="table-column">
      <style:table-column-properties style:column-width="3.6881in"/>
    </style:style>
    <style:style style:name="TableColumn379" style:family="table-column">
      <style:table-column-properties style:column-width="2.3916in"/>
    </style:style>
    <style:style style:name="Table377" style:family="table">
      <style:table-properties style:width="6.0798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Calibri" style:font-name-complex="Calibri" fo:color="#222222" fo:background-color="#FFFFFF" style:language-asian="it" style:country-asian="I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end"/>
      <style:text-properties style:font-name="Calibri" style:font-name-complex="Calibri" style:language-asian="it" style:country-asian="I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text-align="end"/>
      <style:text-properties style:font-name="Calibri" style:font-name-asian="MS Gothic" style:font-name-complex="Calibri" fo:color="#000000" style:language-asian="it" style:country-asian="I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00" style:family="table-row">
      <style:table-row-properties style:min-row-height="0.589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text-align="end"/>
      <style:text-properties style:font-name="Calibri" style:font-name-asian="MS Gothic" style:font-name-complex="Calibri" fo:color="#000000" style:language-asian="it" style:country-asian="IT"/>
    </style:style>
    <style:style style:name="TableRow415" style:family="table-row">
      <style:table-row-properties style:min-row-height="0.047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end"/>
      <style:text-properties style:font-name="Calibri" style:font-name-complex="Calibri" fo:font-weight="bold" style:font-weight-asian="bold" style:language-asian="it" style:country-asian="IT"/>
    </style:style>
    <style:style style:name="P42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1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2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8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size="11pt" style:font-size-asian="11pt" style:font-size-complex="11pt"/>
    </style:style>
    <style:style style:name="P42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3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34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35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6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7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1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/>
      <text:p text:style-name="P70"/>
      <text:p text:style-name="P71"><text:span text:style-name="T72">Og</text:span><text:span text:style-name="T73">g</text:span><text:span text:style-name="T74">e</text:span><text:span text:style-name="T75">tt</text:span><text:span text:style-name="T76">o</text:span><text:span text:style-name="T77">:</text:span><text:span text:style-name="T78"><text:s/>S</text:span><text:span text:style-name="T79">C</text:span><text:span text:style-name="T80">H</text:span><text:span text:style-name="T81">EDA</text:span><text:span text:style-name="T82"><text:s/></text:span><text:span text:style-name="T83">DI<text:s/></text:span><text:span text:style-name="T84">AUTO</text:span><text:span text:style-name="T85">VAL</text:span><text:span text:style-name="T86">U</text:span><text:span text:style-name="T87">T</text:span><text:span text:style-name="T88">A</text:span><text:span text:style-name="T89">Z</text:span><text:span text:style-name="T90">I</text:span><text:span text:style-name="T91">O</text:span><text:span text:style-name="T92">N</text:span><text:span text:style-name="T93">E</text:span><text:span text:style-name="T94"><text:s/></text:span><text:span text:style-name="T95">D</text:span><text:span text:style-name="T96">E</text:span><text:span text:style-name="T97">I</text:span><text:span text:style-name="T98"><text:s/></text:span><text:span text:style-name="T99">T</text:span><text:span text:style-name="T100">I</text:span><text:span text:style-name="T101">T</text:span><text:span text:style-name="T102">O</text:span><text:span text:style-name="T103">L</text:span><text:span text:style-name="T104">I</text:span><text:span text:style-name="T105"><text:s/></text:span><text:span text:style-name="T106">PO</text:span><text:span text:style-name="T107">SS</text:span><text:span text:style-name="T108">E</text:span><text:span text:style-name="T109">DU</text:span><text:span text:style-name="T110">T</text:span><text:span text:style-name="T111">I</text:span></text:p>
      <text:p text:style-name="P112"><text:span text:style-name="T113">d</text:span><text:span text:style-name="T114">a</text:span><text:span text:style-name="T115"><text:s/></text:span><text:span text:style-name="T116">al</text:span><text:span text:style-name="T117">l</text:span><text:span text:style-name="T118">e</text:span><text:span text:style-name="T119">g</text:span><text:span text:style-name="T120">a</text:span><text:span text:style-name="T121">r</text:span><text:span text:style-name="T122">e</text:span><text:span text:style-name="T123"><text:s/></text:span><text:span text:style-name="T124">a</text:span><text:span text:style-name="T125">l</text:span><text:span text:style-name="T126">l</text:span><text:span text:style-name="T127">a</text:span><text:span text:style-name="T128"><text:s/></text:span><text:span text:style-name="T129">d</text:span><text:span text:style-name="T130">o</text:span><text:span text:style-name="T131">ma</text:span><text:span text:style-name="T132">nd</text:span><text:span text:style-name="T133">a</text:span><text:span text:style-name="T134"><text:s/></text:span><text:span text:style-name="T135">di</text:span><text:span text:style-name="T136"><text:s/></text:span><text:span text:style-name="T137">pa</text:span><text:span text:style-name="T138">r</text:span><text:span text:style-name="T139">te</text:span><text:span text:style-name="T140">c</text:span><text:span text:style-name="T141">i</text:span><text:span text:style-name="T142">pa</text:span><text:span text:style-name="T143">zi</text:span><text:span text:style-name="T144">on</text:span><text:span text:style-name="T145">e</text:span><text:span text:style-name="T146"><text:s/></text:span><text:span text:style-name="T147">a</text:span><text:span text:style-name="T148">l</text:span><text:span text:style-name="T149">l</text:span><text:span text:style-name="T150">a</text:span><text:span text:style-name="T151"><text:s/></text:span><text:span text:style-name="T152">s</text:span><text:span text:style-name="T153">e</text:span><text:span text:style-name="T154">l</text:span><text:span text:style-name="T155">e</text:span><text:span text:style-name="T156">z</text:span><text:span text:style-name="T157">i</text:span><text:span text:style-name="T158">on</text:span><text:span text:style-name="T159">e</text:span><text:span text:style-name="T160"><text:s/></text:span><text:span text:style-name="T161">esp</text:span><text:span text:style-name="T162">e</text:span><text:span text:style-name="T163">r</text:span><text:span text:style-name="T164">to</text:span><text:span text:style-name="T165"><text:s/></text:span><text:span text:style-name="T166">PROGETTO TEATRO</text:span><text:span text:style-name="T167">.</text:span></text:p>
      <text:p text:style-name="P168"/>
      <text:p text:style-name="P169"/>
      <text:p text:style-name="P170"/>
      <text:p text:style-name="P171"><text:span text:style-name="T172">I</text:span><text:span text:style-name="T173">l</text:span><text:span text:style-name="T174">/</text:span><text:span text:style-name="T175">la</text:span><text:span text:style-name="T176"><text:s/></text:span><text:span text:style-name="T177">s</text:span><text:span text:style-name="T178">o</text:span><text:span text:style-name="T179">t</text:span><text:span text:style-name="T180">t</text:span><text:span text:style-name="T181">o</text:span><text:span text:style-name="T182">scri</text:span><text:span text:style-name="T183">t</text:span><text:span text:style-name="T184">t</text:span><text:span text:style-name="T185">o</text:span><text:span text:style-name="T186">/</text:span><text:span text:style-name="T187">a</text:span><text:span text:style-name="T188">_</text:span><text:span text:style-name="T189"><text:s/></text:span><text:span text:style-name="T190"><text:tab/></text:span></text:p>
      <text:p text:style-name="P191"><text:span text:style-name="T192">(</text:span><text:span text:style-name="T193">C</text:span><text:span text:style-name="T194">og</text:span><text:span text:style-name="T195">n</text:span><text:span text:style-name="T196">o</text:span><text:span text:style-name="T197">me</text:span><text:span text:style-name="T198">)</text:span><text:span text:style-name="T199"><text:s/></text:span><text:span text:style-name="T200">(</text:span><text:span text:style-name="T201">N</text:span><text:span text:style-name="T202">o</text:span><text:span text:style-name="T203">m</text:span><text:span text:style-name="T204">e</text:span><text:span text:style-name="T205">)</text:span></text:p>
      <text:p text:style-name="P206"/>
      <text:p text:style-name="P207"><text:span text:style-name="T208">N</text:span><text:span text:style-name="T209">ato</text:span><text:span text:style-name="T210"><text:s/></text:span><text:span text:style-name="T211">a</text:span><text:span text:style-name="T212"><text:s/></text:span><text:span text:style-name="T213"><text:s/></text:span><text:span text:style-name="T214"><text:tab/></text:span><text:span text:style-name="T215">(</text:span><text:span text:style-name="T216">_</text:span><text:span text:style-name="T217"><text:s/></text:span><text:span text:style-name="T218"><text:tab/></text:span><text:span text:style-name="T219">)</text:span><text:span text:style-name="T220"><text:s/></text:span><text:span text:style-name="T221">il<text:s/></text:span><text:span text:style-name="T222"><text:s/></text:span><text:span text:style-name="T223"><text:tab/></text:span><text:span text:style-name="T224">_______</text:span></text:p>
      <text:p text:style-name="P225"><text:span text:style-name="T226"><text:s text:c="69"/></text:span><text:span text:style-name="T227">(lu</text:span><text:span text:style-name="T228">o</text:span><text:span text:style-name="T229">go)</text:span><text:span text:style-name="T230"><text:s/></text:span><text:span text:style-name="T231"><text:s text:c="39"/></text:span><text:span text:style-name="T232">(pr</text:span><text:span text:style-name="T233">o</text:span><text:span text:style-name="T234">v</text:span><text:span text:style-name="T235">)</text:span><text:span text:style-name="T236"><text:s text:c="22"/>(data)<text:s/></text:span></text:p>
      <text:p text:style-name="P237"/>
      <text:p text:style-name="P238"><text:span text:style-name="T239">Reside</text:span><text:span text:style-name="T240">n</text:span><text:span text:style-name="T241">te</text:span><text:span text:style-name="T242"><text:s/></text:span><text:span text:style-name="T243">a</text:span><text:span text:style-name="T244"><text:s/></text:span><text:span text:style-name="T245"><text:s/></text:span><text:span text:style-name="T246"><text:tab/></text:span><text:span text:style-name="T247">_</text:span><text:span text:style-name="T248">(</text:span><text:span text:style-name="T249"><text:s/></text:span><text:span text:style-name="T250"><text:tab/></text:span><text:span text:style-name="T251">)</text:span><text:span text:style-name="T252"><text:s/></text:span><text:span text:style-name="T253">in</text:span><text:span text:style-name="T254"><text:s/></text:span><text:span text:style-name="T255">Via</text:span><text:span text:style-name="T256"><text:s/></text:span><text:span text:style-name="T257"><text:s/></text:span><text:span text:style-name="T258"><text:tab/></text:span><text:span text:style-name="T259">n</text:span><text:span text:style-name="T260">.</text:span><text:span text:style-name="T261">_</text:span><text:span text:style-name="T262"><text:s/></text:span><text:span text:style-name="T263"><text:tab/></text:span><text:span text:style-name="T264">_____</text:span></text:p>
      <text:p text:style-name="P265"><text:span text:style-name="T266"><text:s text:c="74"/></text:span><text:span text:style-name="T267">(lu</text:span><text:span text:style-name="T268">o</text:span><text:span text:style-name="T269">go)</text:span><text:span text:style-name="T270"><text:s/></text:span><text:span text:style-name="T271"><text:s text:c="27"/></text:span><text:span text:style-name="T272">(pr</text:span><text:span text:style-name="T273">o</text:span><text:span text:style-name="T274">v</text:span><text:span text:style-name="T275">)</text:span><text:span text:style-name="T276"><text:s/></text:span><text:span text:style-name="T277"><text:s text:c="27"/></text:span><text:span text:style-name="T278">(in</text:span><text:span text:style-name="T279">d</text:span><text:span text:style-name="T280">iriz</text:span><text:span text:style-name="T281">z</text:span><text:span text:style-name="T282">o)</text:span></text:p>
      <text:p text:style-name="P283"/>
      <text:p text:style-name="P284"><text:span text:style-name="T285">C. F.</text:span><text:span text:style-name="T286"><text:s/></text:span><text:span text:style-name="T287"><text:s/></text:span><text:span text:style-name="T288"><text:tab/></text:span><text:span text:style-name="T289">t</text:span><text:span text:style-name="T290">e</text:span><text:span text:style-name="T291">l</text:span><text:span text:style-name="T292"><text:s/></text:span><text:span text:style-name="T293"><text:s/></text:span><text:span text:style-name="T294"><text:tab/></text:span><text:span text:style-name="T295">cell.</text:span><text:span text:style-name="T296"><text:s/></text:span><text:span text:style-name="T297"><text:s/></text:span><text:span text:style-name="T298"><text:tab/></text:span><text:span text:style-name="T299">___</text:span></text:p>
      <text:p text:style-name="P300"/>
      <text:p text:style-name="P301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2">I</text:span><text:span text:style-name="T303">nd</text:span><text:span text:style-name="T304">ir</text:span><text:span text:style-name="T305">izz</text:span><text:span text:style-name="T306">o</text:span><text:span text:style-name="T307"><text:s/></text:span><text:span text:style-name="T308">di<text:s/></text:span><text:span text:style-name="T309">p</text:span><text:span text:style-name="T310">o</text:span><text:span text:style-name="T311">sta</text:span><text:span text:style-name="T312"><text:s/></text:span><text:span text:style-name="T313">ele</text:span><text:span text:style-name="T314">t</text:span><text:span text:style-name="T315">tr</text:span><text:span text:style-name="T316">o</text:span><text:span text:style-name="T317">n</text:span><text:span text:style-name="T318">i</text:span><text:span text:style-name="T319">c</text:span><text:span text:style-name="T320">a</text:span></text:p>
      <text:p text:style-name="P321"/>
      <text:p text:style-name="P322"/>
      <text:p text:style-name="P323"><text:span text:style-name="T324">D</text:span><text:span text:style-name="T325">IC</text:span><text:span text:style-name="T326">H</text:span><text:span text:style-name="T327">I</text:span><text:span text:style-name="T328">A</text:span><text:span text:style-name="T329">RA</text:span></text:p>
      <text:p text:style-name="P330"/>
      <text:p text:style-name="P331"><text:span text:style-name="T332">in</text:span><text:span text:style-name="T333"><text:s/></text:span><text:span text:style-name="T334">r</text:span><text:span text:style-name="T335">e</text:span><text:span text:style-name="T336">la</text:span><text:span text:style-name="T337">z</text:span><text:span text:style-name="T338">i</text:span><text:span text:style-name="T339">o</text:span><text:span text:style-name="T340">n</text:span><text:span text:style-name="T341">e</text:span><text:span text:style-name="T342"><text:s/></text:span><text:span text:style-name="T343">ai ti</text:span><text:span text:style-name="T344">t</text:span><text:span text:style-name="T345">o</text:span><text:span text:style-name="T346">li<text:s/></text:span><text:span text:style-name="T347">p</text:span><text:span text:style-name="T348">o</text:span><text:span text:style-name="T349">sse</text:span><text:span text:style-name="T350">d</text:span><text:span text:style-name="T351">u</text:span><text:span text:style-name="T352">ti, di a</text:span><text:span text:style-name="T353">v</text:span><text:span text:style-name="T354">er</text:span><text:span text:style-name="T355"><text:s/></text:span><text:span text:style-name="T356">d</text:span><text:span text:style-name="T357">ir</text:span><text:span text:style-name="T358">i</text:span><text:span text:style-name="T359">t</text:span><text:span text:style-name="T360">t</text:span><text:span text:style-name="T361">o</text:span><text:span text:style-name="T362"><text:s/></text:span><text:span text:style-name="T363">ai</text:span><text:span text:style-name="T364"><text:s/></text:span><text:span text:style-name="T365">s</text:span><text:span text:style-name="T366">e</text:span><text:span text:style-name="T367">gu</text:span><text:span text:style-name="T368">e</text:span><text:span text:style-name="T369">n</text:span><text:span text:style-name="T370">ti p</text:span><text:span text:style-name="T371">un</text:span><text:span text:style-name="T372">t</text:span><text:span text:style-name="T373">e</text:span><text:span text:style-name="T374">gg</text:span><text:span text:style-name="T375">i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bookmark-start text:name="_Hlk493682039"/>CRITERI DI VALUTAZIONE</text:p>
          </table:table-cell>
          <table:table-cell table:style-name="TableCell383">
            <text:p text:style-name="P384">PUNTEGGIO</text:p>
          </table:table-cell>
        </table:table-row>
        <table:table-row table:style-name="TableRow385">
          <table:table-cell table:style-name="TableCell386">
            <text:p text:style-name="P387">Diploma scuola superio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ltri titoli di studio inerenti l’attività proposta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Attività pertinente con l’oggetto del bando svolta presso scuole primarie<text:s/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Attività pertinente con l’oggetto del bando svolta presso altre istituzioni scolastiche<text:s/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ttività pertinente con l’oggetto del bando svolta presso enti e associazioni culturali<text:s/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Partecipazione e/o gestione corsi o attività di formazione pertinenti con il settore musicale, della durata di almeno 20 ore<text:s/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TOTALE<text:s/></text:p>
          </table:table-cell>
          <table:table-cell table:style-name="TableCell418">
            <text:p text:style-name="P419"/>
          </table:table-cell>
        </table:table-row>
      </table:table>
      <text:p text:style-name="P420"><text:bookmark-end text:name="_Hlk493682039"/></text:p>
      <text:p text:style-name="P421"/>
      <text:p text:style-name="P422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23">F</text:span><text:span text:style-name="T424">i</text:span><text:span text:style-name="T425">r</text:span><text:span text:style-name="T426">m</text:span><text:span text:style-name="T427">a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<text:s/></text:span><text:span text:style-name="T436"><text:tab/></text:span><text:span text:style-name="T437">l</text:span><text:span text:style-name="T438">i</text:span><text:span text:style-name="T439"><text:s/></text:span><text:span text:style-name="T440"><text:s/></text:span><text:span text:style-name="T4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style:style style:name="Default" style:display-name="Default" style:family="paragraph">
      <style:paragraph-properties style:text-autospace="none" fo:margin-bottom="0in" fo:line-height="100%"/>
      <style:text-properties style:font-name="Albertus MT Lt" style:font-name-asian="Times New Roman" style:font-name-complex="Albertus MT L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4-12-13T11:20:00Z</meta:creation-date>
    <dc:date>2024-12-13T11:20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59" meta:row-count="9" meta:non-whitespace-character-count="1158"/>
  </office:meta>
</office:document-meta>
</file>