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center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Arial" fo:letter-spacing="-0.0027in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letter-spacing="0.0041in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text-align="center" fo:margin-top="0.002in" fo:line-height="0.0763in"/>
      <style:text-properties style:font-name="Verdana" style:font-name-complex="Arial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3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80" style:parent-style-name="Normale" style:family="paragraph">
      <style:paragraph-properties fo:widows="0" fo:orphans="0" style:text-autospace="none" fo:margin-top="0.0055in" fo:line-height="0.1388in"/>
      <style:text-properties style:font-name="Verdana" style:font-name-complex="Arial" fo:font-size="10pt" style:font-size-asian="10pt" style:font-size-complex="10pt"/>
    </style:style>
    <style:style style:name="P81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8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1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8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09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37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38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47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83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84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85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Arial" fo:letter-spacing="-0.002in" style:text-position="-5% 100%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1" style:parent-style-name="Normale" style:family="paragraph">
      <style:paragraph-properties fo:widows="0" fo:orphans="0" style:text-autospace="none" fo:margin-top="0.0125in" fo:line-height="0.1805in"/>
      <style:text-properties style:font-name="Verdana" style:font-name-complex="Arial" fo:font-size="10pt" style:font-size-asian="10pt" style:font-size-complex="10pt"/>
    </style:style>
    <style:style style:name="P212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17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21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20" style:parent-style-name="Normale" style:family="paragraph">
      <style:paragraph-properties fo:widows="0" fo:orphans="0" style:text-autospace="none" fo:text-align="justify" fo:line-height="0.175in" fo:margin-left="0.0784in" fo:margin-right="0.0381in">
        <style:tab-stops/>
      </style:paragraph-properties>
    </style:style>
    <style:style style:name="T2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75" style:parent-style-name="Normale" style:family="paragraph">
      <style:paragraph-properties fo:widows="0" fo:orphans="0" style:text-autospace="none" fo:margin-top="0.0118in" fo:line-height="0.1388in"/>
      <style:text-properties style:font-name="Verdana" style:font-name-complex="Arial" fo:font-size="10pt" style:font-size-asian="10pt" style:font-size-complex="10pt"/>
    </style:style>
    <style:style style:name="P276" style:parent-style-name="Normale" style:family="paragraph">
      <style:paragraph-properties fo:widows="0" fo:orphans="0" style:text-autospace="none" fo:text-align="justify" fo:margin-top="0.0222in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7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Arial" fo:letter-spacing="0.0104in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80" style:parent-style-name="Normale" style:family="paragraph">
      <style:paragraph-properties fo:widows="0" fo:orphans="0" style:text-autospace="none" fo:text-align="justify" fo:margin-top="0.002in" fo:line-height="0.175in" fo:margin-left="0.0784in" fo:margin-right="0.0402in">
        <style:tab-stops/>
      </style:paragraph-properties>
    </style:style>
    <style:style style:name="T3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Arial" fo:letter-spacing="0.0256in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Arial" fo:letter-spacing="0.0236in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7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73" style:parent-style-name="Normale" style:family="paragraph">
      <style:paragraph-properties fo:widows="0" fo:orphans="0" style:text-autospace="none" fo:margin-top="0.0076in" fo:line-height="0.1805in"/>
      <style:text-properties style:font-name="Verdana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74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75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80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84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0" style:parent-style-name="Normale" style:family="paragraph">
      <style:paragraph-properties fo:widows="0" fo:orphans="0" style:text-autospace="none" fo:margin-top="0.0062in" fo:line-height="0.1944in"/>
      <style:text-properties style:font-name="Verdana" style:font-name-complex="Arial" fo:font-size="10pt" style:font-size-asian="10pt" style:font-size-complex="10pt"/>
    </style:style>
    <style:style style:name="P491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9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25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Arial" fo:letter-spacing="0.0173in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Arial" fo:letter-spacing="0.0034in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1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3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4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8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7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1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51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52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7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76" style:parent-style-name="Normale" style:family="paragraph">
      <style:paragraph-properties fo:widows="0" fo:orphans="0" style:text-autospace="none" fo:margin-top="0.0076in" fo:line-height="0.1666in"/>
      <style:text-properties style:font-name="Verdana" style:font-name-complex="Arial" fo:font-size="10pt" style:font-size-asian="10pt" style:font-size-complex="10pt"/>
    </style:style>
    <style:style style:name="P677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P678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79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680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681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82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683" style:parent-style-name="Normale" style:family="paragraph">
      <style:paragraph-properties fo:widows="0" fo:orphans="0" style:text-autospace="none" fo:margin-top="0.0041in" fo:line-height="0.1527in"/>
      <style:text-properties style:font-name="Verdana" style:font-name-complex="Arial" fo:font-size="10pt" style:font-size-asian="10pt" style:font-size-complex="10pt"/>
    </style:style>
    <style:style style:name="P684" style:parent-style-name="Normale" style:family="paragraph">
      <style:paragraph-properties fo:widows="0" fo:orphans="0" style:text-autospace="none" fo:text-align="end" fo:margin-top="0.0222in" fo:margin-right="1.7819in"/>
    </style:style>
    <style:style style:name="T6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8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8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ESPER</text:span><text:span text:style-name="T32">TO</text:span><text:span text:style-name="T33"><text:s/></text:span><text:span text:style-name="T34">MADRELINGUA<text:s/></text:span><text:span text:style-name="T35">FRANCESE</text:span></text:p>
      <text:p text:style-name="P36"/>
      <text:p text:style-name="P37"/>
      <text:p text:style-name="P38"/>
      <text:p text:style-name="P39"><text:span text:style-name="T40">A</text:span><text:span text:style-name="T41">l<text:s/></text:span><text:span text:style-name="T42">Di</text:span><text:span text:style-name="T43">r</text:span><text:span text:style-name="T44">i</text:span><text:span text:style-name="T45">g</text:span><text:span text:style-name="T46">e</text:span><text:span text:style-name="T47">n</text:span><text:span text:style-name="T48">t</text:span><text:span text:style-name="T49">e</text:span><text:span text:style-name="T50"><text:s/></text:span><text:span text:style-name="T51">S</text:span><text:span text:style-name="T52">co</text:span><text:span text:style-name="T53">l</text:span><text:span text:style-name="T54">astico d</text:span><text:span text:style-name="T55">ell’</text:span><text:span text:style-name="T56">I</text:span><text:span text:style-name="T57">s</text:span><text:span text:style-name="T58">t</text:span><text:span text:style-name="T59">i</text:span><text:span text:style-name="T60">t</text:span><text:span text:style-name="T61">uto</text:span><text:span text:style-name="T62"><text:s/></text:span><text:span text:style-name="T63">C</text:span><text:span text:style-name="T64">o</text:span><text:span text:style-name="T65">m</text:span><text:span text:style-name="T66">pre</text:span><text:span text:style-name="T67">n</text:span><text:span text:style-name="T68">s</text:span><text:span text:style-name="T69">i</text:span><text:span text:style-name="T70">v</text:span><text:span text:style-name="T71">o<text:s/></text:span><text:span text:style-name="T72">“A. Volta”<text:s/></text:span></text:p>
      <text:p text:style-name="P73"><text:span text:style-name="T74">di<text:s/></text:span><text:span text:style-name="T75">Mandello del Lario<text:s/></text:span></text:p>
      <text:p text:style-name="P76"/>
      <text:p text:style-name="P77"/>
      <text:p text:style-name="P78"/>
      <text:p text:style-name="P79"/>
      <text:p text:style-name="P80"/>
      <text:p text:style-name="P81"><text:span text:style-name="T82">I</text:span><text:span text:style-name="T83">l</text:span><text:span text:style-name="T84">/</text:span><text:span text:style-name="T85">l</text:span><text:span text:style-name="T86">a</text:span><text:span text:style-name="T87"><text:s/></text:span><text:span text:style-name="T88">s</text:span><text:span text:style-name="T89">o</text:span><text:span text:style-name="T90">tt</text:span><text:span text:style-name="T91">os</text:span><text:span text:style-name="T92">c</text:span><text:span text:style-name="T93">r</text:span><text:span text:style-name="T94">it</text:span><text:span text:style-name="T95">t</text:span><text:span text:style-name="T96">o/a</text:span><text:span text:style-name="T97"><text:s/></text:span><text:span text:style-name="T98"><text:tab/></text:span></text:p>
      <text:p text:style-name="P99"><text:span text:style-name="T100">(Co</text:span><text:span text:style-name="T101">gn</text:span><text:span text:style-name="T102">o</text:span><text:span text:style-name="T103">me</text:span><text:span text:style-name="T104">) (N</text:span><text:span text:style-name="T105">o</text:span><text:span text:style-name="T106">me</text:span><text:span text:style-name="T107">)</text:span></text:p>
      <text:p text:style-name="P108"/>
      <text:p text:style-name="P109"><text:span text:style-name="T110">N</text:span><text:span text:style-name="T111">ato</text:span><text:span text:style-name="T112"><text:s/></text:span><text:span text:style-name="T113">a</text:span><text:span text:style-name="T114"><text:s/></text:span><text:span text:style-name="T115"><text:s/></text:span><text:span text:style-name="T116"><text:tab/></text:span><text:span text:style-name="T117">_(</text:span><text:span text:style-name="T118"><text:s/></text:span><text:span text:style-name="T119"><text:tab/></text:span><text:span text:style-name="T120">_)</text:span><text:span text:style-name="T121"><text:s/>il</text:span><text:span text:style-name="T122"><text:s/></text:span><text:span text:style-name="T123"><text:tab/></text:span></text:p>
      <text:p text:style-name="P124"><text:span text:style-name="T125">(</text:span><text:span text:style-name="T126">luog</text:span><text:span text:style-name="T127">o</text:span><text:span text:style-name="T128">)<text:s/></text:span><text:span text:style-name="T129"><text:s text:c="73"/></text:span><text:span text:style-name="T130">(</text:span><text:span text:style-name="T131">p</text:span><text:span text:style-name="T132">r</text:span><text:span text:style-name="T133">o</text:span><text:span text:style-name="T134">v</text:span><text:span text:style-name="T135">)</text:span><text:span text:style-name="T136"><text:s text:c="17"/>(data)</text:span></text:p>
      <text:p text:style-name="P137"/>
      <text:p text:style-name="P138"><text:span text:style-name="T139">R</text:span><text:span text:style-name="T140">es</text:span><text:span text:style-name="T141">i</text:span><text:span text:style-name="T142">d</text:span><text:span text:style-name="T143">e</text:span><text:span text:style-name="T144">nte</text:span><text:span text:style-name="T145"><text:s/></text:span><text:span text:style-name="T146">a</text:span></text:p>
      <text:p text:style-name="P147"><text:span text:style-name="T148"><text:s/></text:span><text:span text:style-name="T149"><text:s text:c="56"/></text:span><text:span text:style-name="T150">(</text:span><text:span text:style-name="T151"><text:s/></text:span><text:span text:style-name="T152">___</text:span><text:span text:style-name="T153"><text:tab/></text:span><text:span text:style-name="T154">) in V</text:span><text:span text:style-name="T155">i</text:span><text:span text:style-name="T156">a<text:s/></text:span><text:span text:style-name="T157"><text:s/></text:span><text:span text:style-name="T158"><text:tab/></text:span><text:span text:style-name="T159">n.</text:span><text:span text:style-name="T160"><text:s/></text:span><text:span text:style-name="T161"><text:tab/></text:span></text:p>
      <text:p text:style-name="P162"><text:span text:style-name="T163">(</text:span><text:span text:style-name="T164">luog</text:span><text:span text:style-name="T165">o</text:span><text:span text:style-name="T166">)<text:s/></text:span><text:span text:style-name="T167"><text:s text:c="48"/></text:span><text:span text:style-name="T168">(</text:span><text:span text:style-name="T169">p</text:span><text:span text:style-name="T170">r</text:span><text:span text:style-name="T171">o</text:span><text:span text:style-name="T172">v</text:span><text:span text:style-name="T173">)<text:s/></text:span><text:span text:style-name="T174"><text:s text:c="20"/></text:span><text:span text:style-name="T175">(</text:span><text:span text:style-name="T176">i</text:span><text:span text:style-name="T177">ndi</text:span><text:span text:style-name="T178">r</text:span><text:span text:style-name="T179">i</text:span><text:span text:style-name="T180">zz</text:span><text:span text:style-name="T181">o</text:span><text:span text:style-name="T182">)</text:span></text:p>
      <text:p text:style-name="P183"/>
      <text:p text:style-name="P184"><text:span text:style-name="T185">I</text:span><text:span text:style-name="T186">n</text:span><text:span text:style-name="T187">di</text:span><text:span text:style-name="T188">r</text:span><text:span text:style-name="T189">i</text:span><text:span text:style-name="T190">zz</text:span><text:span text:style-name="T191">o di p</text:span><text:span text:style-name="T192">o</text:span><text:span text:style-name="T193">s</text:span><text:span text:style-name="T194">t</text:span><text:span text:style-name="T195">a e</text:span><text:span text:style-name="T196">l</text:span><text:span text:style-name="T197">et</text:span><text:span text:style-name="T198">t</text:span><text:span text:style-name="T199">r</text:span><text:span text:style-name="T200">o</text:span><text:span text:style-name="T201">n</text:span><text:span text:style-name="T202">i</text:span><text:span text:style-name="T203">ca<text:s/></text:span><text:span text:style-name="T204"><text:s/></text:span><text:span text:style-name="T205"><text:tab/></text:span><text:span text:style-name="T206">T</text:span><text:span text:style-name="T207">el</text:span><text:span text:style-name="T208"><text:s/></text:span><text:span text:style-name="T209"><text:tab/></text:span></text:p>
      <text:p text:style-name="P210"/>
      <text:p text:style-name="P211"/>
      <text:p text:style-name="P212"><text:span text:style-name="T213">CH</text:span><text:span text:style-name="T214">I</text:span><text:span text:style-name="T215">ED</text:span><text:span text:style-name="T216">E</text:span></text:p>
      <text:p text:style-name="P217"/>
      <text:p text:style-name="P218"/>
      <text:p text:style-name="P219"/>
      <text:p text:style-name="P220"><text:span text:style-name="T221">di ess</text:span><text:span text:style-name="T222">e</text:span><text:span text:style-name="T223">r</text:span><text:span text:style-name="T224">e</text:span><text:span text:style-name="T225"><text:s/></text:span><text:span text:style-name="T226">a</text:span><text:span text:style-name="T227">m</text:span><text:span text:style-name="T228">m</text:span><text:span text:style-name="T229">ess</text:span><text:span text:style-name="T230">o</text:span><text:span text:style-name="T231">/</text:span><text:span text:style-name="T232">a a</text:span><text:span text:style-name="T233">l</text:span><text:span text:style-name="T234">l</text:span><text:span text:style-name="T235">a p</text:span><text:span text:style-name="T236">r</text:span><text:span text:style-name="T237">oc</text:span><text:span text:style-name="T238">e</text:span><text:span text:style-name="T239">d</text:span><text:span text:style-name="T240">u</text:span><text:span text:style-name="T241">r</text:span><text:span text:style-name="T242">a di</text:span><text:span text:style-name="T243"><text:s/></text:span><text:span text:style-name="T244">se</text:span><text:span text:style-name="T245">l</text:span><text:span text:style-name="T246">e</text:span><text:span text:style-name="T247">z</text:span><text:span text:style-name="T248">i</text:span><text:span text:style-name="T249">o</text:span><text:span text:style-name="T250">n</text:span><text:span text:style-name="T251">e</text:span><text:span text:style-name="T252"><text:s/></text:span><text:span text:style-name="T253">i</text:span><text:span text:style-name="T254">n</text:span><text:span text:style-name="T255"><text:s/></text:span><text:span text:style-name="T256">q</text:span><text:span text:style-name="T257">u</text:span><text:span text:style-name="T258">ali</text:span><text:span text:style-name="T259">t</text:span><text:span text:style-name="T260">à di es</text:span><text:span text:style-name="T261">p</text:span><text:span text:style-name="T262">e</text:span><text:span text:style-name="T263">r</text:span><text:span text:style-name="T264">t</text:span><text:span text:style-name="T265">o<text:s/></text:span><text:span text:style-name="T266">madrelingua<text:s/></text:span><text:span text:style-name="T267">francese</text:span><text:span text:style-name="T268"><text:s/></text:span><text:span text:style-name="T269">c</text:span><text:span text:style-name="T270">o</text:span><text:span text:style-name="T271">m</text:span><text:span text:style-name="T272">e da</text:span><text:span text:style-name="T273"><text:s/></text:span><text:span text:style-name="T274">Avviso di selezione del 25/11/2025.</text:span></text:p>
      <text:p text:style-name="P275"/>
      <text:p text:style-name="P276"><text:span text:style-name="T277">Di</text:span><text:span text:style-name="T278">ch</text:span><text:span text:style-name="T279">i</text:span><text:span text:style-name="T280">ara</text:span><text:span text:style-name="T281"><text:s/></text:span><text:span text:style-name="T282">che</text:span><text:span text:style-name="T283"><text:s/></text:span><text:span text:style-name="T284">s</text:span><text:span text:style-name="T285">v</text:span><text:span text:style-name="T286">o</text:span><text:span text:style-name="T287">l</text:span><text:span text:style-name="T288">g</text:span><text:span text:style-name="T289">erà</text:span><text:span text:style-name="T290"><text:tab/></text:span><text:span text:style-name="T291">l</text:span><text:span text:style-name="T292">’i</text:span><text:span text:style-name="T293">nc</text:span><text:span text:style-name="T294">a</text:span><text:span text:style-name="T295">r</text:span><text:span text:style-name="T296">i</text:span><text:span text:style-name="T297">co</text:span><text:span text:style-name="T298"><text:tab/>se</text:span><text:span text:style-name="T299">n</text:span><text:span text:style-name="T300">z</text:span><text:span text:style-name="T301">a</text:span><text:span text:style-name="T302"><text:s/></text:span><text:span text:style-name="T303">r</text:span><text:span text:style-name="T304">i</text:span><text:span text:style-name="T305">ser</text:span><text:span text:style-name="T306">v</text:span><text:span text:style-name="T307">e</text:span><text:span text:style-name="T308"><text:s/></text:span><text:span text:style-name="T309">e</text:span><text:span text:style-name="T310"><text:s/></text:span><text:span text:style-name="T311">sec</text:span><text:span text:style-name="T312">o</text:span><text:span text:style-name="T313">n</text:span><text:span text:style-name="T314">d</text:span><text:span text:style-name="T315">o</text:span><text:span text:style-name="T316"><text:s/></text:span><text:span text:style-name="T317">i</text:span><text:span text:style-name="T318">l</text:span><text:span text:style-name="T319"><text:s/></text:span><text:span text:style-name="T320">ca</text:span><text:span text:style-name="T321">l</text:span><text:span text:style-name="T322">e</text:span><text:span text:style-name="T323">n</text:span><text:span text:style-name="T324">d</text:span><text:span text:style-name="T325">a</text:span><text:span text:style-name="T326">r</text:span><text:span text:style-name="T327">i</text:span><text:span text:style-name="T328">o</text:span><text:span text:style-name="T329"><text:s/></text:span><text:span text:style-name="T330">d</text:span><text:span text:style-name="T331">e</text:span><text:span text:style-name="T332">f</text:span><text:span text:style-name="T333">i</text:span><text:span text:style-name="T334">n</text:span><text:span text:style-name="T335">i</text:span><text:span text:style-name="T336">t</text:span><text:span text:style-name="T337">o <text:s/></text:span><text:span text:style-name="T338"><text:s/></text:span><text:span text:style-name="T339">d</text:span><text:span text:style-name="T340">all’i</text:span><text:span text:style-name="T341">s</text:span><text:span text:style-name="T342">t</text:span><text:span text:style-name="T343">i</text:span><text:span text:style-name="T344">t</text:span><text:span text:style-name="T345">u</text:span><text:span text:style-name="T346">z</text:span><text:span text:style-name="T347">i</text:span><text:span text:style-name="T348">o</text:span><text:span text:style-name="T349">n</text:span><text:span text:style-name="T350">e</text:span><text:span text:style-name="T351"><text:s/></text:span><text:span text:style-name="T352">S</text:span><text:span text:style-name="T353">co</text:span><text:span text:style-name="T354">l</text:span><text:span text:style-name="T355">astica e di</text:span><text:span text:style-name="T356"><text:s/></text:span><text:span text:style-name="T357">a</text:span><text:span text:style-name="T358">v</text:span><text:span text:style-name="T359">er</text:span><text:span text:style-name="T360"><text:s/></text:span><text:span text:style-name="T361">pre</text:span><text:span text:style-name="T362">s</text:span><text:span text:style-name="T363">o<text:s/></text:span><text:span text:style-name="T364">v</text:span><text:span text:style-name="T365">i</text:span><text:span text:style-name="T366">s</text:span><text:span text:style-name="T367">i</text:span><text:span text:style-name="T368">o</text:span><text:span text:style-name="T369">n</text:span><text:span text:style-name="T370">e de</text:span><text:span text:style-name="T371">ll</text:span><text:span text:style-name="T372">e modalità di</text:span><text:span text:style-name="T373"><text:s/>se</text:span><text:span text:style-name="T374">l</text:span><text:span text:style-name="T375">ez</text:span><text:span text:style-name="T376">i</text:span><text:span text:style-name="T377">o</text:span><text:span text:style-name="T378">n</text:span><text:span text:style-name="T379">e.</text:span></text:p>
      <text:p text:style-name="P380"><text:span text:style-name="T381">A</text:span><text:span text:style-name="T382"><text:s/></text:span><text:span text:style-name="T383">t</text:span><text:span text:style-name="T384">al</text:span><text:span text:style-name="T385"><text:s/></text:span><text:span text:style-name="T386">f</text:span><text:span text:style-name="T387">i</text:span><text:span text:style-name="T388">ne</text:span><text:span text:style-name="T389"><text:s/></text:span><text:span text:style-name="T390">a</text:span><text:span text:style-name="T391">ll</text:span><text:span text:style-name="T392">e</text:span><text:span text:style-name="T393">g</text:span><text:span text:style-name="T394">a</text:span><text:span text:style-name="T395"><text:s/></text:span><text:span text:style-name="T396">a</text:span><text:span text:style-name="T397">u</text:span><text:span text:style-name="T398">t</text:span><text:span text:style-name="T399">oc</text:span><text:span text:style-name="T400">e</text:span><text:span text:style-name="T401">r</text:span><text:span text:style-name="T402">t</text:span><text:span text:style-name="T403">i</text:span><text:span text:style-name="T404">f</text:span><text:span text:style-name="T405">i</text:span><text:span text:style-name="T406">ca</text:span><text:span text:style-name="T407">z</text:span><text:span text:style-name="T408">i</text:span><text:span text:style-name="T409">o</text:span><text:span text:style-name="T410">n</text:span><text:span text:style-name="T411">e,</text:span><text:span text:style-name="T412"><text:s/></text:span><text:span text:style-name="T413">cur</text:span><text:span text:style-name="T414">r</text:span><text:span text:style-name="T415">i</text:span><text:span text:style-name="T416">cu</text:span><text:span text:style-name="T417">l</text:span><text:span text:style-name="T418">um</text:span><text:span text:style-name="T419"><text:s/></text:span><text:span text:style-name="T420">v</text:span><text:span text:style-name="T421">i</text:span><text:span text:style-name="T422">t</text:span><text:span text:style-name="T423">ae</text:span><text:span text:style-name="T424"><text:s/></text:span><text:span text:style-name="T425">su</text:span><text:span text:style-name="T426"><text:s/></text:span><text:span text:style-name="T427">f</text:span><text:span text:style-name="T428">o</text:span><text:span text:style-name="T429">rm</text:span><text:span text:style-name="T430">a</text:span><text:span text:style-name="T431">t</text:span><text:span text:style-name="T432">o</text:span><text:span text:style-name="T433"><text:s/></text:span><text:span text:style-name="T434">e</text:span><text:span text:style-name="T435">u</text:span><text:span text:style-name="T436">r</text:span><text:span text:style-name="T437">o</text:span><text:span text:style-name="T438">p</text:span><text:span text:style-name="T439">eo</text:span><text:span text:style-name="T440">,</text:span><text:span text:style-name="T441"><text:s/></text:span><text:span text:style-name="T442">scheda valutazione titoli e</text:span><text:span text:style-name="T443"><text:s/></text:span><text:span text:style-name="T444">o</text:span><text:span text:style-name="T445">ff</text:span><text:span text:style-name="T446">e</text:span><text:span text:style-name="T447">r</text:span><text:span text:style-name="T448">t</text:span><text:span text:style-name="T449">a</text:span><text:span text:style-name="T450"><text:s/></text:span><text:span text:style-name="T451">e</text:span><text:span text:style-name="T452">co</text:span><text:span text:style-name="T453">n</text:span><text:span text:style-name="T454">omica</text:span><text:span text:style-name="T455"><text:s/></text:span><text:span text:style-name="T456">i</text:span><text:span text:style-name="T457">n b</text:span><text:span text:style-name="T458">u</text:span><text:span text:style-name="T459">s</text:span><text:span text:style-name="T460">t</text:span><text:span text:style-name="T461">a ch</text:span><text:span text:style-name="T462">i</text:span><text:span text:style-name="T463">usa</text:span><text:span text:style-name="T464"><text:s/></text:span><text:span text:style-name="T465">se</text:span><text:span text:style-name="T466">p</text:span><text:span text:style-name="T467">a</text:span><text:span text:style-name="T468">r</text:span><text:span text:style-name="T469">at</text:span><text:span text:style-name="T470">a</text:span><text:span text:style-name="T471">.</text:span></text:p>
      <text:p text:style-name="P472"/>
      <text:p text:style-name="P473"/>
      <text:section text:name="Sect1" text:style-name="S1">
        <text:p text:style-name="P474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75">D</text:span><text:span text:style-name="T476">ata</text:span><text:span text:style-name="T477"><text:s/></text:span><text:span text:style-name="T478"><text:tab/></text:span></text:p>
        <text:p text:style-name="P479"><text:span text:style-name="T480">F</text:span><text:span text:style-name="T481">i</text:span><text:span text:style-name="T482">rm</text:span><text:span text:style-name="T483">a</text:span></text:p>
      </text:section>
      <text:section text:name="Sect2" text:style-name="S2">
        <text:p text:style-name="P484"/>
        <text:p text:style-name="P485"/>
        <text:p text:style-name="P486"/>
        <text:p text:style-name="P487"/>
        <text:p text:style-name="P488"/>
        <text:p text:style-name="P489"/>
        <text:p text:style-name="P490"/>
        <text:p text:style-name="P491"><text:span text:style-name="T492">I</text:span><text:span text:style-name="T493">n</text:span><text:span text:style-name="T494">f</text:span><text:span text:style-name="T495">o</text:span><text:span text:style-name="T496">rm</text:span><text:span text:style-name="T497">a</text:span><text:span text:style-name="T498">t</text:span><text:span text:style-name="T499">i</text:span><text:span text:style-name="T500">v</text:span><text:span text:style-name="T501">a ai se</text:span><text:span text:style-name="T502">n</text:span><text:span text:style-name="T503">si d</text:span><text:span text:style-name="T504">ell’</text:span><text:span text:style-name="T505">ar</text:span><text:span text:style-name="T506">t</text:span><text:span text:style-name="T507">.</text:span><text:span text:style-name="T508">10<text:s/></text:span><text:span text:style-name="T509"><text:s/></text:span><text:span text:style-name="T510">d</text:span><text:span text:style-name="T511">ell</text:span><text:span text:style-name="T512">a l</text:span><text:span text:style-name="T513">e</text:span><text:span text:style-name="T514">g</text:span><text:span text:style-name="T515">g</text:span><text:span text:style-name="T516">e</text:span><text:span text:style-name="T517"><text:s/></text:span><text:span text:style-name="T518">6</text:span><text:span text:style-name="T519">7</text:span><text:span text:style-name="T520">5/</text:span><text:span text:style-name="T521">1</text:span><text:span text:style-name="T522">9</text:span><text:span text:style-name="T523">9</text:span><text:span text:style-name="T524">6:</text:span></text:p>
        <text:p text:style-name="P525"><text:span text:style-name="T526">I</text:span><text:span text:style-name="T527"><text:s/></text:span><text:span text:style-name="T528">d</text:span><text:span text:style-name="T529">a</text:span><text:span text:style-name="T530">t</text:span><text:span text:style-name="T531">i</text:span><text:span text:style-name="T532"><text:s/></text:span><text:span text:style-name="T533">so</text:span><text:span text:style-name="T534">p</text:span><text:span text:style-name="T535">r</text:span><text:span text:style-name="T536">a</text:span><text:span text:style-name="T537"><text:s/></text:span><text:span text:style-name="T538">r</text:span><text:span text:style-name="T539">i</text:span><text:span text:style-name="T540">p</text:span><text:span text:style-name="T541">o</text:span><text:span text:style-name="T542">rt</text:span><text:span text:style-name="T543">a</text:span><text:span text:style-name="T544">t</text:span><text:span text:style-name="T545">i</text:span><text:span text:style-name="T546"><text:s/></text:span><text:span text:style-name="T547">so</text:span><text:span text:style-name="T548">n</text:span><text:span text:style-name="T549">o</text:span><text:span text:style-name="T550"><text:s/></text:span><text:span text:style-name="T551">pres</text:span><text:span text:style-name="T552">c</text:span><text:span text:style-name="T553">r</text:span><text:span text:style-name="T554">i</text:span><text:span text:style-name="T555">t</text:span><text:span text:style-name="T556">t</text:span><text:span text:style-name="T557">i</text:span><text:span text:style-name="T558"><text:s/></text:span><text:span text:style-name="T559">d</text:span><text:span text:style-name="T560">all</text:span><text:span text:style-name="T561">e</text:span><text:span text:style-name="T562"><text:s/></text:span><text:span text:style-name="T563">Di</text:span><text:span text:style-name="T564">sp</text:span><text:span text:style-name="T565">o</text:span><text:span text:style-name="T566">s</text:span><text:span text:style-name="T567">i</text:span><text:span text:style-name="T568">z</text:span><text:span text:style-name="T569">i</text:span><text:span text:style-name="T570">o</text:span><text:span text:style-name="T571">n</text:span><text:span text:style-name="T572">i</text:span><text:span text:style-name="T573"><text:s/></text:span><text:span text:style-name="T574">v</text:span><text:span text:style-name="T575">i</text:span><text:span text:style-name="T576">g</text:span><text:span text:style-name="T577">e</text:span><text:span text:style-name="T578">n</text:span><text:span text:style-name="T579">t</text:span><text:span text:style-name="T580">i</text:span><text:span text:style-name="T581"><text:s/></text:span><text:span text:style-name="T582">ai</text:span><text:span text:style-name="T583"><text:s/></text:span><text:span text:style-name="T584">f</text:span><text:span text:style-name="T585">i</text:span><text:span text:style-name="T586">ni</text:span><text:span text:style-name="T587"><text:s/></text:span><text:span text:style-name="T588">d</text:span><text:span text:style-name="T589">e</text:span><text:span text:style-name="T590">l</text:span><text:span text:style-name="T591"><text:s/></text:span><text:span text:style-name="T592">p</text:span><text:span text:style-name="T593">r</text:span><text:span text:style-name="T594">oc</text:span><text:span text:style-name="T595">e</text:span><text:span text:style-name="T596">d</text:span><text:span text:style-name="T597">i</text:span><text:span text:style-name="T598">m</text:span><text:span text:style-name="T599">e</text:span><text:span text:style-name="T600">n</text:span><text:span text:style-name="T601">t</text:span><text:span text:style-name="T602">o</text:span><text:span text:style-name="T603"><text:s/></text:span><text:span text:style-name="T604">p</text:span><text:span text:style-name="T605">e</text:span><text:span text:style-name="T606">r</text:span><text:span text:style-name="T607"><text:s/></text:span><text:span text:style-name="T608">i</text:span><text:span text:style-name="T609">l</text:span><text:span text:style-name="T610"><text:s/></text:span><text:span text:style-name="T611">q</text:span><text:span text:style-name="T612">u</text:span><text:span text:style-name="T613">al</text:span><text:span text:style-name="T614">e so</text:span><text:span text:style-name="T615">n</text:span><text:span text:style-name="T616">o<text:s/></text:span><text:span text:style-name="T617">r</text:span><text:span text:style-name="T618">i</text:span><text:span text:style-name="T619">ch</text:span><text:span text:style-name="T620">i</text:span><text:span text:style-name="T621">esti</text:span><text:span text:style-name="T622"><text:s/></text:span><text:span text:style-name="T623">e<text:s/></text:span><text:span text:style-name="T624">v</text:span><text:span text:style-name="T625">er</text:span><text:span text:style-name="T626">r</text:span><text:span text:style-name="T627">a</text:span><text:span text:style-name="T628">n</text:span><text:span text:style-name="T629">no</text:span><text:span text:style-name="T630"><text:s/></text:span><text:span text:style-name="T631">uti</text:span><text:span text:style-name="T632">li</text:span><text:span text:style-name="T633">z</text:span><text:span text:style-name="T634">z</text:span><text:span text:style-name="T635">ati esc</text:span><text:span text:style-name="T636">l</text:span><text:span text:style-name="T637">us</text:span><text:span text:style-name="T638">i</text:span><text:span text:style-name="T639">v</text:span><text:span text:style-name="T640">amen</text:span><text:span text:style-name="T641">t</text:span><text:span text:style-name="T642">e per<text:s/></text:span><text:span text:style-name="T643">t</text:span><text:span text:style-name="T644">a</text:span><text:span text:style-name="T645">l</text:span><text:span text:style-name="T646">e<text:s/></text:span><text:span text:style-name="T647">s</text:span><text:span text:style-name="T648">co</text:span><text:span text:style-name="T649">p</text:span><text:span text:style-name="T650">o.</text:span></text:p>
        <text:p text:style-name="P651"/>
        <text:p text:style-name="P652"><text:span text:style-name="T653">□</text:span><text:span text:style-name="T654"><text:s/></text:span><text:span text:style-name="T655">a</text:span><text:span text:style-name="T656">c</text:span><text:span text:style-name="T657">co</text:span><text:span text:style-name="T658">n</text:span><text:span text:style-name="T659">se</text:span><text:span text:style-name="T660">n</text:span><text:span text:style-name="T661">t</text:span><text:span text:style-name="T662">o</text:span><text:span text:style-name="T663"><text:s/></text:span><text:span text:style-name="T664">□ n</text:span><text:span text:style-name="T665">o</text:span><text:span text:style-name="T666">n</text:span><text:span text:style-name="T667"><text:s/></text:span><text:span text:style-name="T668">ac</text:span><text:span text:style-name="T669">c</text:span><text:span text:style-name="T670">o</text:span><text:span text:style-name="T671">n</text:span><text:span text:style-name="T672">se</text:span><text:span text:style-name="T673">n</text:span><text:span text:style-name="T674">t</text:span><text:span text:style-name="T675">o</text:span></text:p>
        <text:p text:style-name="P676"/>
        <text:p text:style-name="P677"/>
        <text:p text:style-name="P678"><text:span text:style-name="T679">D</text:span><text:span text:style-name="T680">ata</text:span><text:span text:style-name="T681"><text:s/></text:span><text:span text:style-name="T682"><text:tab/></text:span></text:p>
        <text:p text:style-name="P683"/>
        <text:p text:style-name="P684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85">F</text:span><text:span text:style-name="T686">ir</text:span><text:span text:style-name="T687">m</text:span><text:span text:style-name="T688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11-25T12:11:00Z</meta:creation-date>
    <dc:date>2025-11-25T12:11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4" meta:row-count="9" meta:non-whitespace-character-count="1129"/>
  </office:meta>
</office:document-meta>
</file>