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7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9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86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70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3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4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65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3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3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0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5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66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67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68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3" style:parent-style-name="Normale" style:family="paragraph">
      <style:paragraph-properties fo:widows="0" fo:orphans="0" style:text-autospace="none" fo:text-align="end" fo:margin-top="0.0222in" fo:margin-right="1.7819in"/>
    </style:style>
    <style:style style:name="T6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78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79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0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1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LABORATORIO TEATRALE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<text:s text:c="80"/></text:span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<text:s text:c="35"/></text:span><text:span text:style-name="T126">(</text:span><text:span text:style-name="T127">luog</text:span><text:span text:style-name="T128">o</text:span><text:span text:style-name="T129">)<text:s/></text:span><text:span text:style-name="T130"><text:s text:c="73"/></text:span><text:span text:style-name="T131">(</text:span><text:span text:style-name="T132">p</text:span><text:span text:style-name="T133">r</text:span><text:span text:style-name="T134">o</text:span><text:span text:style-name="T135">v</text:span><text:span text:style-name="T136">)</text:span><text:span text:style-name="T137"><text:s text:c="17"/>(data)</text:span></text:p>
      <text:p text:style-name="P138"/>
      <text:p text:style-name="P139"><text:span text:style-name="T140">R</text:span><text:span text:style-name="T141">es</text:span><text:span text:style-name="T142">i</text:span><text:span text:style-name="T143">d</text:span><text:span text:style-name="T144">e</text:span><text:span text:style-name="T145">nte</text:span><text:span text:style-name="T146"><text:s/></text:span><text:span text:style-name="T147">a</text:span></text:p>
      <text:p text:style-name="P148"><text:span text:style-name="T149"><text:s/></text:span><text:span text:style-name="T150"><text:s text:c="56"/></text:span><text:span text:style-name="T151">(</text:span><text:span text:style-name="T152"><text:s/></text:span><text:span text:style-name="T153">__</text:span><text:span text:style-name="T154"><text:tab/></text:span><text:span text:style-name="T155">) in V</text:span><text:span text:style-name="T156">i</text:span><text:span text:style-name="T157">a<text:s/></text:span><text:span text:style-name="T158"><text:s/></text:span><text:span text:style-name="T159"><text:tab/></text:span><text:span text:style-name="T160">n.</text:span><text:span text:style-name="T161"><text:s/></text:span><text:span text:style-name="T162"><text:tab/></text:span></text:p>
      <text:p text:style-name="P163"><text:span text:style-name="T164"><text:s text:c="22"/></text:span><text:span text:style-name="T165">(</text:span><text:span text:style-name="T166">luog</text:span><text:span text:style-name="T167">o</text:span><text:span text:style-name="T168">)<text:s/></text:span><text:span text:style-name="T169"><text:s text:c="40"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18"/></text:span><text:span text:style-name="T177"><text:s text:c="21"/></text:span><text:span text:style-name="T178"><text:s text:c="2"/></text:span><text:span text:style-name="T179">(</text:span><text:span text:style-name="T180">i</text:span><text:span text:style-name="T181">ndi</text:span><text:span text:style-name="T182">r</text:span><text:span text:style-name="T183">i</text:span><text:span text:style-name="T184">zz</text:span><text:span text:style-name="T185">o</text:span><text:span text:style-name="T186">)</text:span></text:p>
      <text:p text:style-name="P187"/>
      <text:p text:style-name="P188"><text:span text:style-name="T189">I</text:span><text:span text:style-name="T190">n</text:span><text:span text:style-name="T191">di</text:span><text:span text:style-name="T192">r</text:span><text:span text:style-name="T193">i</text:span><text:span text:style-name="T194">zz</text:span><text:span text:style-name="T195">o di p</text:span><text:span text:style-name="T196">o</text:span><text:span text:style-name="T197">s</text:span><text:span text:style-name="T198">t</text:span><text:span text:style-name="T199">a e</text:span><text:span text:style-name="T200">l</text:span><text:span text:style-name="T201">et</text:span><text:span text:style-name="T202">t</text:span><text:span text:style-name="T203">r</text:span><text:span text:style-name="T204">o</text:span><text:span text:style-name="T205">n</text:span><text:span text:style-name="T206">i</text:span><text:span text:style-name="T207">ca</text:span><text:span text:style-name="T208"><text:s/></text:span><text:span text:style-name="T209"><text:tab/></text:span><text:span text:style-name="T210">T</text:span><text:span text:style-name="T211">el</text:span><text:span text:style-name="T212"><text:s/></text:span><text:span text:style-name="T213"><text:tab/></text:span></text:p>
      <text:p text:style-name="P214"/>
      <text:p text:style-name="P215"/>
      <text:p text:style-name="P216"><text:span text:style-name="T217">CH</text:span><text:span text:style-name="T218">I</text:span><text:span text:style-name="T219">ED</text:span><text:span text:style-name="T220">E</text:span></text:p>
      <text:p text:style-name="P221"/>
      <text:p text:style-name="P222"/>
      <text:p text:style-name="P223"/>
      <text:p text:style-name="P224"><text:span text:style-name="T225">di ess</text:span><text:span text:style-name="T226">e</text:span><text:span text:style-name="T227">r</text:span><text:span text:style-name="T228">e</text:span><text:span text:style-name="T229"><text:s/></text:span><text:span text:style-name="T230">a</text:span><text:span text:style-name="T231">m</text:span><text:span text:style-name="T232">m</text:span><text:span text:style-name="T233">ess</text:span><text:span text:style-name="T234">o</text:span><text:span text:style-name="T235">/</text:span><text:span text:style-name="T236">a a</text:span><text:span text:style-name="T237">l</text:span><text:span text:style-name="T238">l</text:span><text:span text:style-name="T239">a p</text:span><text:span text:style-name="T240">r</text:span><text:span text:style-name="T241">oc</text:span><text:span text:style-name="T242">e</text:span><text:span text:style-name="T243">d</text:span><text:span text:style-name="T244">u</text:span><text:span text:style-name="T245">r</text:span><text:span text:style-name="T246">a di</text:span><text:span text:style-name="T247"><text:s/></text:span><text:span text:style-name="T248">se</text:span><text:span text:style-name="T249">l</text:span><text:span text:style-name="T250">e</text:span><text:span text:style-name="T251">z</text:span><text:span text:style-name="T252">i</text:span><text:span text:style-name="T253">o</text:span><text:span text:style-name="T254">n</text:span><text:span text:style-name="T255">e</text:span><text:span text:style-name="T256"><text:s/></text:span><text:span text:style-name="T257">i</text:span><text:span text:style-name="T258">n</text:span><text:span text:style-name="T259"><text:s/></text:span><text:span text:style-name="T260">q</text:span><text:span text:style-name="T261">u</text:span><text:span text:style-name="T262">ali</text:span><text:span text:style-name="T263">t</text:span><text:span text:style-name="T264">à di<text:s/></text:span><text:span text:style-name="T265">es</text:span><text:span text:style-name="T266">p</text:span><text:span text:style-name="T267">e</text:span><text:span text:style-name="T268">r</text:span><text:span text:style-name="T269">t</text:span><text:span text:style-name="T270">o<text:s/></text:span><text:span text:style-name="T271">per Progetto “Laboratorio di teatro”<text:s/></text:span><text:span text:style-name="T272">c</text:span><text:span text:style-name="T273">o</text:span><text:span text:style-name="T274">m</text:span><text:span text:style-name="T275">e da</text:span><text:span text:style-name="T276"><text:s/></text:span><text:span text:style-name="T277">A</text:span><text:span text:style-name="T278">vviso</text:span><text:span text:style-name="T279"><text:s/></text:span><text:span text:style-name="T280">del<text:s/></text:span><text:span text:style-name="T281">12</text:span><text:span text:style-name="T282"><text:s/>novembre 202</text:span><text:span text:style-name="T283">5</text:span><text:span text:style-name="T284">.</text:span></text:p>
      <text:p text:style-name="P285"/>
      <text:p text:style-name="P286"><text:span text:style-name="T287">Di</text:span><text:span text:style-name="T288">ch</text:span><text:span text:style-name="T289">i</text:span><text:span text:style-name="T290">ara</text:span><text:span text:style-name="T291"><text:s/></text:span><text:span text:style-name="T292">che</text:span><text:span text:style-name="T293"><text:s/></text:span><text:span text:style-name="T294">s</text:span><text:span text:style-name="T295">v</text:span><text:span text:style-name="T296">o</text:span><text:span text:style-name="T297">l</text:span><text:span text:style-name="T298">g</text:span><text:span text:style-name="T299">erà</text:span><text:span text:style-name="T300"><text:s/></text:span><text:span text:style-name="T301">l</text:span><text:span text:style-name="T302">’i</text:span><text:span text:style-name="T303">nc</text:span><text:span text:style-name="T304">a</text:span><text:span text:style-name="T305">r</text:span><text:span text:style-name="T306">i</text:span><text:span text:style-name="T307">co<text:s/></text:span><text:span text:style-name="T308">se</text:span><text:span text:style-name="T309">n</text:span><text:span text:style-name="T310">z</text:span><text:span text:style-name="T311">a</text:span><text:span text:style-name="T312"><text:s/></text:span><text:span text:style-name="T313">r</text:span><text:span text:style-name="T314">i</text:span><text:span text:style-name="T315">ser</text:span><text:span text:style-name="T316">v</text:span><text:span text:style-name="T317">e</text:span><text:span text:style-name="T318"><text:s/></text:span><text:span text:style-name="T319">e</text:span><text:span text:style-name="T320"><text:s/></text:span><text:span text:style-name="T321">sec</text:span><text:span text:style-name="T322">o</text:span><text:span text:style-name="T323">n</text:span><text:span text:style-name="T324">d</text:span><text:span text:style-name="T325">o</text:span><text:span text:style-name="T326"><text:s/></text:span><text:span text:style-name="T327">il calendario definito</text:span><text:span text:style-name="T328"><text:s/></text:span><text:span text:style-name="T329">d</text:span><text:span text:style-name="T330">all’i</text:span><text:span text:style-name="T331">s</text:span><text:span text:style-name="T332">t</text:span><text:span text:style-name="T333">i</text:span><text:span text:style-name="T334">t</text:span><text:span text:style-name="T335">u</text:span><text:span text:style-name="T336">z</text:span><text:span text:style-name="T337">i</text:span><text:span text:style-name="T338">o</text:span><text:span text:style-name="T339">n</text:span><text:span text:style-name="T340">e</text:span><text:span text:style-name="T341"><text:s/></text:span><text:span text:style-name="T342">S</text:span><text:span text:style-name="T343">co</text:span><text:span text:style-name="T344">l</text:span><text:span text:style-name="T345">astica e di</text:span><text:span text:style-name="T346"><text:s/></text:span><text:span text:style-name="T347">a</text:span><text:span text:style-name="T348">v</text:span><text:span text:style-name="T349">er</text:span><text:span text:style-name="T350"><text:s/></text:span><text:span text:style-name="T351">pre</text:span><text:span text:style-name="T352">s</text:span><text:span text:style-name="T353">o<text:s/></text:span><text:span text:style-name="T354">v</text:span><text:span text:style-name="T355">i</text:span><text:span text:style-name="T356">s</text:span><text:span text:style-name="T357">i</text:span><text:span text:style-name="T358">o</text:span><text:span text:style-name="T359">n</text:span><text:span text:style-name="T360">e de</text:span><text:span text:style-name="T361">ll</text:span><text:span text:style-name="T362">e modalità di</text:span><text:span text:style-name="T363"><text:s/>se</text:span><text:span text:style-name="T364">l</text:span><text:span text:style-name="T365">ez</text:span><text:span text:style-name="T366">i</text:span><text:span text:style-name="T367">o</text:span><text:span text:style-name="T368">n</text:span><text:span text:style-name="T369">e.</text:span></text:p>
      <text:p text:style-name="P370"><text:span text:style-name="T371">A</text:span><text:span text:style-name="T372"><text:s/></text:span><text:span text:style-name="T373">t</text:span><text:span text:style-name="T374">al</text:span><text:span text:style-name="T375"><text:s/></text:span><text:span text:style-name="T376">f</text:span><text:span text:style-name="T377">i</text:span><text:span text:style-name="T378">ne</text:span><text:span text:style-name="T379"><text:s/></text:span><text:span text:style-name="T380">a</text:span><text:span text:style-name="T381">ll</text:span><text:span text:style-name="T382">e</text:span><text:span text:style-name="T383">g</text:span><text:span text:style-name="T384">a</text:span><text:span text:style-name="T385"><text:s/></text:span><text:span text:style-name="T386">a</text:span><text:span text:style-name="T387">u</text:span><text:span text:style-name="T388">t</text:span><text:span text:style-name="T389">oc</text:span><text:span text:style-name="T390">e</text:span><text:span text:style-name="T391">r</text:span><text:span text:style-name="T392">t</text:span><text:span text:style-name="T393">i</text:span><text:span text:style-name="T394">f</text:span><text:span text:style-name="T395">i</text:span><text:span text:style-name="T396">ca</text:span><text:span text:style-name="T397">z</text:span><text:span text:style-name="T398">i</text:span><text:span text:style-name="T399">o</text:span><text:span text:style-name="T400">n</text:span><text:span text:style-name="T401">e,</text:span><text:span text:style-name="T402"><text:s/></text:span><text:span text:style-name="T403">cur</text:span><text:span text:style-name="T404">r</text:span><text:span text:style-name="T405">i</text:span><text:span text:style-name="T406">cu</text:span><text:span text:style-name="T407">l</text:span><text:span text:style-name="T408">um</text:span><text:span text:style-name="T409"><text:s/></text:span><text:span text:style-name="T410">v</text:span><text:span text:style-name="T411">i</text:span><text:span text:style-name="T412">t</text:span><text:span text:style-name="T413">ae</text:span><text:span text:style-name="T414"><text:s/></text:span><text:span text:style-name="T415">su</text:span><text:span text:style-name="T416"><text:s/></text:span><text:span text:style-name="T417">f</text:span><text:span text:style-name="T418">o</text:span><text:span text:style-name="T419">rm</text:span><text:span text:style-name="T420">a</text:span><text:span text:style-name="T421">t</text:span><text:span text:style-name="T422">o</text:span><text:span text:style-name="T423"><text:s/></text:span><text:span text:style-name="T424">e</text:span><text:span text:style-name="T425">u</text:span><text:span text:style-name="T426">r</text:span><text:span text:style-name="T427">o</text:span><text:span text:style-name="T428">p</text:span><text:span text:style-name="T429">eo</text:span><text:span text:style-name="T430">,</text:span><text:span text:style-name="T431"><text:s/></text:span><text:span text:style-name="T432">scheda valutazione titoli e</text:span><text:span text:style-name="T433"><text:s/></text:span><text:span text:style-name="T434">o</text:span><text:span text:style-name="T435">ff</text:span><text:span text:style-name="T436">e</text:span><text:span text:style-name="T437">r</text:span><text:span text:style-name="T438">t</text:span><text:span text:style-name="T439">a</text:span><text:span text:style-name="T440"><text:s/></text:span><text:span text:style-name="T441">e</text:span><text:span text:style-name="T442">co</text:span><text:span text:style-name="T443">n</text:span><text:span text:style-name="T444">omica</text:span><text:span text:style-name="T445"><text:s/></text:span><text:span text:style-name="T446">i</text:span><text:span text:style-name="T447">n b</text:span><text:span text:style-name="T448">u</text:span><text:span text:style-name="T449">s</text:span><text:span text:style-name="T450">t</text:span><text:span text:style-name="T451">a ch</text:span><text:span text:style-name="T452">i</text:span><text:span text:style-name="T453">usa</text:span><text:span text:style-name="T454"><text:s/></text:span><text:span text:style-name="T455">se</text:span><text:span text:style-name="T456">p</text:span><text:span text:style-name="T457">a</text:span><text:span text:style-name="T458">r</text:span><text:span text:style-name="T459">at</text:span><text:span text:style-name="T460">a</text:span><text:span text:style-name="T461">.</text:span></text:p>
      <text:p text:style-name="P462"/>
      <text:p text:style-name="P463"/>
      <text:section text:name="Sect1" text:style-name="S1">
        <text:p text:style-name="P464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65">D</text:span><text:span text:style-name="T466">ata</text:span><text:span text:style-name="T467"><text:s/></text:span><text:span text:style-name="T468"><text:tab/></text:span></text:p>
        <text:p text:style-name="P469"><text:span text:style-name="T470">F</text:span><text:span text:style-name="T471">i</text:span><text:span text:style-name="T472">rm</text:span><text:span text:style-name="T473">a</text:span></text:p>
      </text:section>
      <text:section text:name="Sect2" text:style-name="S2"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><text:span text:style-name="T482">I</text:span><text:span text:style-name="T483">n</text:span><text:span text:style-name="T484">f</text:span><text:span text:style-name="T485">o</text:span><text:span text:style-name="T486">rm</text:span><text:span text:style-name="T487">a</text:span><text:span text:style-name="T488">t</text:span><text:span text:style-name="T489">i</text:span><text:span text:style-name="T490">v</text:span><text:span text:style-name="T491">a ai se</text:span><text:span text:style-name="T492">n</text:span><text:span text:style-name="T493">si d</text:span><text:span text:style-name="T494">ell’</text:span><text:span text:style-name="T495">ar</text:span><text:span text:style-name="T496">t</text:span><text:span text:style-name="T497">.</text:span><text:span text:style-name="T498">10 d</text:span><text:span text:style-name="T499">ell</text:span><text:span text:style-name="T500">a l</text:span><text:span text:style-name="T501">e</text:span><text:span text:style-name="T502">g</text:span><text:span text:style-name="T503">g</text:span><text:span text:style-name="T504">e</text:span><text:span text:style-name="T505"><text:s/></text:span><text:span text:style-name="T506">6</text:span><text:span text:style-name="T507">7</text:span><text:span text:style-name="T508">5/</text:span><text:span text:style-name="T509">1</text:span><text:span text:style-name="T510">9</text:span><text:span text:style-name="T511">9</text:span><text:span text:style-name="T512">6:</text:span></text:p>
        <text:p text:style-name="P513"><text:span text:style-name="T514">I</text:span><text:span text:style-name="T515"><text:s/></text:span><text:span text:style-name="T516">d</text:span><text:span text:style-name="T517">a</text:span><text:span text:style-name="T518">t</text:span><text:span text:style-name="T519">i</text:span><text:span text:style-name="T520"><text:s/></text:span><text:span text:style-name="T521">so</text:span><text:span text:style-name="T522">p</text:span><text:span text:style-name="T523">r</text:span><text:span text:style-name="T524">a</text:span><text:span text:style-name="T525"><text:s/></text:span><text:span text:style-name="T526">r</text:span><text:span text:style-name="T527">i</text:span><text:span text:style-name="T528">p</text:span><text:span text:style-name="T529">o</text:span><text:span text:style-name="T530">rt</text:span><text:span text:style-name="T531">a</text:span><text:span text:style-name="T532">t</text:span><text:span text:style-name="T533">i</text:span><text:span text:style-name="T534"><text:s/></text:span><text:span text:style-name="T535">so</text:span><text:span text:style-name="T536">n</text:span><text:span text:style-name="T537">o</text:span><text:span text:style-name="T538"><text:s/></text:span><text:span text:style-name="T539">pres</text:span><text:span text:style-name="T540">c</text:span><text:span text:style-name="T541">r</text:span><text:span text:style-name="T542">i</text:span><text:span text:style-name="T543">t</text:span><text:span text:style-name="T544">t</text:span><text:span text:style-name="T545">i</text:span><text:span text:style-name="T546"><text:s/></text:span><text:span text:style-name="T547">d</text:span><text:span text:style-name="T548">all</text:span><text:span text:style-name="T549">e</text:span><text:span text:style-name="T550"><text:s/></text:span><text:span text:style-name="T551">Di</text:span><text:span text:style-name="T552">sp</text:span><text:span text:style-name="T553">o</text:span><text:span text:style-name="T554">s</text:span><text:span text:style-name="T555">i</text:span><text:span text:style-name="T556">z</text:span><text:span text:style-name="T557">i</text:span><text:span text:style-name="T558">o</text:span><text:span text:style-name="T559">n</text:span><text:span text:style-name="T560">i</text:span><text:span text:style-name="T561"><text:s/></text:span><text:span text:style-name="T562">v</text:span><text:span text:style-name="T563">i</text:span><text:span text:style-name="T564">g</text:span><text:span text:style-name="T565">e</text:span><text:span text:style-name="T566">n</text:span><text:span text:style-name="T567">t</text:span><text:span text:style-name="T568">i</text:span><text:span text:style-name="T569"><text:s/></text:span><text:span text:style-name="T570">ai</text:span><text:span text:style-name="T571"><text:s/></text:span><text:span text:style-name="T572">f</text:span><text:span text:style-name="T573">i</text:span><text:span text:style-name="T574">ni</text:span><text:span text:style-name="T575"><text:s/></text:span><text:span text:style-name="T576">d</text:span><text:span text:style-name="T577">e</text:span><text:span text:style-name="T578">l</text:span><text:span text:style-name="T579"><text:s/></text:span><text:span text:style-name="T580">p</text:span><text:span text:style-name="T581">r</text:span><text:span text:style-name="T582">oc</text:span><text:span text:style-name="T583">e</text:span><text:span text:style-name="T584">d</text:span><text:span text:style-name="T585">i</text:span><text:span text:style-name="T586">m</text:span><text:span text:style-name="T587">e</text:span><text:span text:style-name="T588">n</text:span><text:span text:style-name="T589">t</text:span><text:span text:style-name="T590">o</text:span><text:span text:style-name="T591"><text:s/></text:span><text:span text:style-name="T592">p</text:span><text:span text:style-name="T593">e</text:span><text:span text:style-name="T594">r</text:span><text:span text:style-name="T595"><text:s/></text:span><text:span text:style-name="T596">i</text:span><text:span text:style-name="T597">l</text:span><text:span text:style-name="T598"><text:s/></text:span><text:span text:style-name="T599">q</text:span><text:span text:style-name="T600">u</text:span><text:span text:style-name="T601">al</text:span><text:span text:style-name="T602">e so</text:span><text:span text:style-name="T603">n</text:span><text:span text:style-name="T604">o<text:s/></text:span><text:span text:style-name="T605">r</text:span><text:span text:style-name="T606">i</text:span><text:span text:style-name="T607">ch</text:span><text:span text:style-name="T608">i</text:span><text:span text:style-name="T609">esti</text:span><text:span text:style-name="T610"><text:s/></text:span><text:span text:style-name="T611">e<text:s/></text:span><text:span text:style-name="T612">v</text:span><text:span text:style-name="T613">er</text:span><text:span text:style-name="T614">r</text:span><text:span text:style-name="T615">a</text:span><text:span text:style-name="T616">n</text:span><text:span text:style-name="T617">no</text:span><text:span text:style-name="T618"><text:s/></text:span><text:span text:style-name="T619">uti</text:span><text:span text:style-name="T620">li</text:span><text:span text:style-name="T621">z</text:span><text:span text:style-name="T622">z</text:span><text:span text:style-name="T623">ati esc</text:span><text:span text:style-name="T624">l</text:span><text:span text:style-name="T625">us</text:span><text:span text:style-name="T626">i</text:span><text:span text:style-name="T627">v</text:span><text:span text:style-name="T628">amen</text:span><text:span text:style-name="T629">t</text:span><text:span text:style-name="T630">e per<text:s/></text:span><text:span text:style-name="T631">t</text:span><text:span text:style-name="T632">a</text:span><text:span text:style-name="T633">l</text:span><text:span text:style-name="T634">e<text:s/></text:span><text:span text:style-name="T635">s</text:span><text:span text:style-name="T636">co</text:span><text:span text:style-name="T637">p</text:span><text:span text:style-name="T638">o.</text:span></text:p>
        <text:p text:style-name="P639"/>
        <text:p text:style-name="P640"><text:span text:style-name="T641">□</text:span><text:span text:style-name="T642"><text:s/></text:span><text:span text:style-name="T643">a</text:span><text:span text:style-name="T644">c</text:span><text:span text:style-name="T645">co</text:span><text:span text:style-name="T646">n</text:span><text:span text:style-name="T647">se</text:span><text:span text:style-name="T648">n</text:span><text:span text:style-name="T649">t</text:span><text:span text:style-name="T650">o</text:span><text:span text:style-name="T651"><text:s/></text:span><text:span text:style-name="T652">□</text:span><text:span text:style-name="T653"><text:s/>n</text:span><text:span text:style-name="T654">o</text:span><text:span text:style-name="T655">n</text:span><text:span text:style-name="T656"><text:s/></text:span><text:span text:style-name="T657">ac</text:span><text:span text:style-name="T658">c</text:span><text:span text:style-name="T659">o</text:span><text:span text:style-name="T660">n</text:span><text:span text:style-name="T661">se</text:span><text:span text:style-name="T662">n</text:span><text:span text:style-name="T663">t</text:span><text:span text:style-name="T664">o</text:span></text:p>
        <text:p text:style-name="P665"/>
        <text:p text:style-name="P666"/>
        <text:p text:style-name="P667"><text:span text:style-name="T668">D</text:span><text:span text:style-name="T669">ata</text:span><text:span text:style-name="T670"><text:s/></text:span><text:span text:style-name="T671"><text:tab/></text:span></text:p>
        <text:p text:style-name="P672"/>
        <text:p text:style-name="P673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4">F</text:span><text:span text:style-name="T675">ir</text:span><text:span text:style-name="T676">m</text:span><text:span text:style-name="T677">a</text:span></text:p>
        <text:p text:style-name="P678"/>
        <text:p text:style-name="P679"/>
        <text:p text:style-name="P680"/>
        <text:p text:style-name="P6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2T09:08:00Z</meta:creation-date>
    <dc:date>2025-11-12T09:09:00Z</dc:date>
    <meta:template xlink:href="Normal" xlink:type="simple"/>
    <meta:editing-cycles>3</meta:editing-cycles>
    <meta:editing-duration>PT60S</meta:editing-duration>
    <meta:document-statistic meta:page-count="1" meta:paragraph-count="2" meta:word-count="221" meta:character-count="1482" meta:row-count="10" meta:non-whitespace-character-count="1263"/>
  </office:meta>
</office:document-meta>
</file>