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8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7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6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1805in"/>
          <style:tab-stop style:type="left" style:position="4.8472in"/>
          <style:tab-stop style:type="left" style:position="6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Normale" style:family="paragraph">
      <style:paragraph-properties fo:widows="0" fo:orphans="0" style:text-autospace="none" fo:line-height="0.184in" fo:margin-left="0.0986in" fo:margin-right="-0.0138in" fo:text-indent="-0.0986in">
        <style:tab-stops>
          <style:tab-stop style:type="left" style:position="3.0819in"/>
          <style:tab-stop style:type="left" style:position="4.7486in"/>
          <style:tab-stop style:type="left" style:position="6.5263in"/>
        </style:tab-stops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03" style:parent-style-name="Normale" style:family="paragraph">
      <style:paragraph-properties fo:widows="0" fo:orphans="0" style:text-autospace="none" fo:line-height="0.1722in" fo:margin-right="-0.0138in">
        <style:tab-stops>
          <style:tab-stop style:type="left" style:position="4.9861in"/>
          <style:tab-stop style:type="left" style:position="6.7222in"/>
        </style:tab-stops>
      </style:paragraph-properties>
      <style:text-properties style:font-name="Verdana" style:font-name-complex="Arial" fo:letter-spacing="0.0006in" style:text-position="-5% 100%" fo:font-size="10pt" style:font-size-asian="10pt" style:font-size-complex="10pt"/>
    </style:style>
    <style:style style:name="P204" style:parent-style-name="Normale" style:family="paragraph">
      <style:paragraph-properties fo:widows="0" fo:orphans="0" style:text-autospace="none" fo:line-height="0.1722in" fo:margin-right="-0.0138in">
        <style:tab-stops>
          <style:tab-stop style:type="left" style:position="4.9861in"/>
          <style:tab-stop style:type="left" style:position="6.7222in"/>
        </style:tab-stops>
      </style:paragraph-properties>
      <style:text-properties style:font-name="Verdana" style:font-name-complex="Arial" fo:letter-spacing="0.0006in" style:text-position="-5% 100%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206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28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33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3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3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93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94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8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1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2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3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0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1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79" style:parent-style-name="Normale" style:family="paragraph">
      <style:paragraph-properties fo:widows="0" fo:orphans="0" style:text-autospace="none" fo:text-align="end" fo:margin-bottom="0.1666in" fo:margin-right="1.784in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text-align="end" fo:margin-bottom="0.1666in" fo:margin-right="1.784in"/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IN PSICOLOGIA SCOLASTICA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><text:span text:style-name="T79">I</text:span><text:span text:style-name="T80">l</text:span><text:span text:style-name="T81">/</text:span><text:span text:style-name="T82">l</text:span><text:span text:style-name="T83">a</text:span><text:span text:style-name="T84"><text:s/></text:span><text:span text:style-name="T85">s</text:span><text:span text:style-name="T86">o</text:span><text:span text:style-name="T87">tt</text:span><text:span text:style-name="T88">os</text:span><text:span text:style-name="T89">c</text:span><text:span text:style-name="T90">r</text:span><text:span text:style-name="T91">it</text:span><text:span text:style-name="T92">t</text:span><text:span text:style-name="T93">o/a</text:span><text:span text:style-name="T94"><text:s/></text:span><text:span text:style-name="T95"><text:tab/></text:span></text:p>
      <text:p text:style-name="P96"><text:span text:style-name="T97">(Co</text:span><text:span text:style-name="T98">gn</text:span><text:span text:style-name="T99">o</text:span><text:span text:style-name="T100">me</text:span><text:span text:style-name="T101">) (N</text:span><text:span text:style-name="T102">o</text:span><text:span text:style-name="T103">me</text:span><text:span text:style-name="T104">)</text:span></text:p>
      <text:p text:style-name="P105"/>
      <text:p text:style-name="P106"/>
      <text:p text:style-name="P107"><text:span text:style-name="T108">N</text:span><text:span text:style-name="T109">ato</text:span><text:span text:style-name="T110"><text:s/></text:span><text:span text:style-name="T111">a</text:span><text:span text:style-name="T112"><text:s/></text:span><text:span text:style-name="T113"><text:s/></text:span><text:span text:style-name="T114"><text:tab/></text:span><text:span text:style-name="T115">_(</text:span><text:span text:style-name="T116"><text:s/></text:span><text:span text:style-name="T117"><text:tab/></text:span><text:span text:style-name="T118">_)</text:span><text:span text:style-name="T119"><text:s/>il</text:span><text:span text:style-name="T120"><text:s/></text:span><text:span text:style-name="T121"><text:tab/></text:span></text:p>
      <text:p text:style-name="P122"><text:span text:style-name="T123"><text:s text:c="13"/></text:span><text:span text:style-name="T124">(</text:span><text:span text:style-name="T125">luog</text:span><text:span text:style-name="T126">o</text:span><text:span text:style-name="T127">)<text:s/></text:span><text:span text:style-name="T128"><text:s text:c="60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/>
      <text:p text:style-name="P138"><text:span text:style-name="T139">R</text:span><text:span text:style-name="T140">es</text:span><text:span text:style-name="T141">i</text:span><text:span text:style-name="T142">d</text:span><text:span text:style-name="T143">e</text:span><text:span text:style-name="T144">nte</text:span><text:span text:style-name="T145"><text:s/></text:span><text:span text:style-name="T146">a</text:span></text:p>
      <text:p text:style-name="P147"><text:span text:style-name="T148"><text:s/></text:span><text:span text:style-name="T149"><text:s text:c="56"/></text:span><text:span text:style-name="T150">(</text:span><text:span text:style-name="T151"><text:s/></text:span><text:span text:style-name="T152">___</text:span><text:span text:style-name="T153"><text:tab/></text:span><text:span text:style-name="T154">) in V</text:span><text:span text:style-name="T155">i</text:span><text:span text:style-name="T156">a<text:s/></text:span><text:span text:style-name="T157"><text:s/></text:span><text:span text:style-name="T158"><text:tab/></text:span><text:span text:style-name="T159">n.</text:span><text:span text:style-name="T160"><text:s/></text:span><text:span text:style-name="T161"><text:tab/></text:span></text:p>
      <text:p text:style-name="P162"><text:span text:style-name="T163"><text:s text:c="12"/></text:span><text:span text:style-name="T164">(</text:span><text:span text:style-name="T165">luog</text:span><text:span text:style-name="T166">o</text:span><text:span text:style-name="T167">)<text:s/></text:span><text:span text:style-name="T168"><text:s text:c="35"/></text:span><text:span text:style-name="T169"><text:s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20"/></text:span><text:span text:style-name="T177">(</text:span><text:span text:style-name="T178">i</text:span><text:span text:style-name="T179">ndi</text:span><text:span text:style-name="T180">r</text:span><text:span text:style-name="T181">i</text:span><text:span text:style-name="T182">zz</text:span><text:span text:style-name="T183">o</text:span><text:span text:style-name="T184">)</text:span></text:p>
      <text:p text:style-name="P185"/>
      <text:p text:style-name="P186"/>
      <text:p text:style-name="P187"><text:span text:style-name="T188"><text:s text:c="3"/>C. F.</text:span><text:span text:style-name="T189"><text:s/></text:span><text:span text:style-name="T190"><text:s/></text:span><text:span text:style-name="T191"><text:tab/></text:span><text:span text:style-name="T192">t</text:span><text:span text:style-name="T193">e</text:span><text:span text:style-name="T194">l</text:span><text:span text:style-name="T195"><text:s/></text:span><text:span text:style-name="T196"><text:s/></text:span><text:span text:style-name="T197"><text:tab/></text:span><text:span text:style-name="T198">cell.</text:span><text:span text:style-name="T199"><text:s/></text:span><text:span text:style-name="T200"><text:s/></text:span><text:span text:style-name="T201"><text:tab/>___</text:span></text:p>
      <text:p text:style-name="P202"/>
      <text:p text:style-name="P203"/>
      <text:p text:style-name="P204"/>
      <text:p text:style-name="P205"><text:span text:style-name="T206">I</text:span><text:span text:style-name="T207">n</text:span><text:span text:style-name="T208">di</text:span><text:span text:style-name="T209">r</text:span><text:span text:style-name="T210">i</text:span><text:span text:style-name="T211">zz</text:span><text:span text:style-name="T212">o di p</text:span><text:span text:style-name="T213">o</text:span><text:span text:style-name="T214">s</text:span><text:span text:style-name="T215">t</text:span><text:span text:style-name="T216">a e</text:span><text:span text:style-name="T217">l</text:span><text:span text:style-name="T218">et</text:span><text:span text:style-name="T219">t</text:span><text:span text:style-name="T220">r</text:span><text:span text:style-name="T221">o</text:span><text:span text:style-name="T222">n</text:span><text:span text:style-name="T223">i</text:span><text:span text:style-name="T224">ca<text:s/></text:span><text:span text:style-name="T225"><text:s/></text:span><text:span text:style-name="T226"><text:tab/></text:span></text:p>
      <text:p text:style-name="P227"/>
      <text:p text:style-name="P228"><text:span text:style-name="T229">CH</text:span><text:span text:style-name="T230">I</text:span><text:span text:style-name="T231">ED</text:span><text:span text:style-name="T232">E</text:span></text:p>
      <text:p text:style-name="P233"/>
      <text:p text:style-name="P234"/>
      <text:p text:style-name="P235"/>
      <text:p text:style-name="P236"><text:span text:style-name="T237">di ess</text:span><text:span text:style-name="T238">e</text:span><text:span text:style-name="T239">r</text:span><text:span text:style-name="T240">e</text:span><text:span text:style-name="T241"><text:s/></text:span><text:span text:style-name="T242">a</text:span><text:span text:style-name="T243">m</text:span><text:span text:style-name="T244">m</text:span><text:span text:style-name="T245">ess</text:span><text:span text:style-name="T246">o</text:span><text:span text:style-name="T247">/</text:span><text:span text:style-name="T248">a a</text:span><text:span text:style-name="T249">l</text:span><text:span text:style-name="T250">l</text:span><text:span text:style-name="T251">a p</text:span><text:span text:style-name="T252">r</text:span><text:span text:style-name="T253">oc</text:span><text:span text:style-name="T254">e</text:span><text:span text:style-name="T255">d</text:span><text:span text:style-name="T256">u</text:span><text:span text:style-name="T257">r</text:span><text:span text:style-name="T258">a di</text:span><text:span text:style-name="T259"><text:s/></text:span><text:span text:style-name="T260">se</text:span><text:span text:style-name="T261">l</text:span><text:span text:style-name="T262">e</text:span><text:span text:style-name="T263">z</text:span><text:span text:style-name="T264">i</text:span><text:span text:style-name="T265">o</text:span><text:span text:style-name="T266">n</text:span><text:span text:style-name="T267">e</text:span><text:span text:style-name="T268"><text:s/></text:span><text:span text:style-name="T269">i</text:span><text:span text:style-name="T270">n</text:span><text:span text:style-name="T271"><text:s/></text:span><text:span text:style-name="T272">q</text:span><text:span text:style-name="T273">u</text:span><text:span text:style-name="T274">ali</text:span><text:span text:style-name="T275">t</text:span><text:span text:style-name="T276">à di es</text:span><text:span text:style-name="T277">p</text:span><text:span text:style-name="T278">e</text:span><text:span text:style-name="T279">r</text:span><text:span text:style-name="T280">t</text:span><text:span text:style-name="T281">o<text:s/></text:span><text:span text:style-name="T282">in psicologia scolastica</text:span><text:span text:style-name="T283"><text:s/>c</text:span><text:span text:style-name="T284">o</text:span><text:span text:style-name="T285">m</text:span><text:span text:style-name="T286">e da</text:span><text:span text:style-name="T287"><text:s/></text:span><text:span text:style-name="T288">avviso</text:span><text:span text:style-name="T289"><text:s/></text:span><text:span text:style-name="T290">del<text:s/></text:span><text:span text:style-name="T291">10/11/2025</text:span><text:span text:style-name="T292">.</text:span></text:p>
      <text:p text:style-name="P293"/>
      <text:p text:style-name="P294"><text:span text:style-name="T295">Di</text:span><text:span text:style-name="T296">ch</text:span><text:span text:style-name="T297">i</text:span><text:span text:style-name="T298">ara</text:span><text:span text:style-name="T299"><text:s/></text:span><text:span text:style-name="T300">che</text:span><text:span text:style-name="T301"><text:s/></text:span><text:span text:style-name="T302">s</text:span><text:span text:style-name="T303">v</text:span><text:span text:style-name="T304">o</text:span><text:span text:style-name="T305">l</text:span><text:span text:style-name="T306">g</text:span><text:span text:style-name="T307">erà</text:span><text:span text:style-name="T308"><text:tab/></text:span><text:span text:style-name="T309">l</text:span><text:span text:style-name="T310">’i</text:span><text:span text:style-name="T311">nc</text:span><text:span text:style-name="T312">a</text:span><text:span text:style-name="T313">r</text:span><text:span text:style-name="T314">i</text:span><text:span text:style-name="T315">co</text:span><text:span text:style-name="T316"><text:tab/>se</text:span><text:span text:style-name="T317">n</text:span><text:span text:style-name="T318">z</text:span><text:span text:style-name="T319">a</text:span><text:span text:style-name="T320"><text:s/></text:span><text:span text:style-name="T321">r</text:span><text:span text:style-name="T322">i</text:span><text:span text:style-name="T323">ser</text:span><text:span text:style-name="T324">v</text:span><text:span text:style-name="T325">e</text:span><text:span text:style-name="T326"><text:s/></text:span><text:span text:style-name="T327">e</text:span><text:span text:style-name="T328"><text:s/></text:span><text:span text:style-name="T329">sec</text:span><text:span text:style-name="T330">o</text:span><text:span text:style-name="T331">n</text:span><text:span text:style-name="T332">d</text:span><text:span text:style-name="T333">o</text:span><text:span text:style-name="T334"><text:s/></text:span><text:span text:style-name="T335">il calendario definito</text:span><text:span text:style-name="T336"><text:s/></text:span><text:span text:style-name="T337">d</text:span><text:span text:style-name="T338">all’i</text:span><text:span text:style-name="T339">s</text:span><text:span text:style-name="T340">t</text:span><text:span text:style-name="T341">i</text:span><text:span text:style-name="T342">t</text:span><text:span text:style-name="T343">u</text:span><text:span text:style-name="T344">z</text:span><text:span text:style-name="T345">i</text:span><text:span text:style-name="T346">o</text:span><text:span text:style-name="T347">n</text:span><text:span text:style-name="T348">e</text:span><text:span text:style-name="T349"><text:s/></text:span><text:span text:style-name="T350">S</text:span><text:span text:style-name="T351">co</text:span><text:span text:style-name="T352">l</text:span><text:span text:style-name="T353">astica e di</text:span><text:span text:style-name="T354"><text:s/></text:span><text:span text:style-name="T355">a</text:span><text:span text:style-name="T356">v</text:span><text:span text:style-name="T357">er</text:span><text:span text:style-name="T358"><text:s/></text:span><text:span text:style-name="T359">pre</text:span><text:span text:style-name="T360">s</text:span><text:span text:style-name="T361">o<text:s/></text:span><text:span text:style-name="T362">v</text:span><text:span text:style-name="T363">i</text:span><text:span text:style-name="T364">s</text:span><text:span text:style-name="T365">i</text:span><text:span text:style-name="T366">o</text:span><text:span text:style-name="T367">n</text:span><text:span text:style-name="T368">e de</text:span><text:span text:style-name="T369">ll</text:span><text:span text:style-name="T370">e modalità di</text:span><text:span text:style-name="T371"><text:s/>se</text:span><text:span text:style-name="T372">l</text:span><text:span text:style-name="T373">ez</text:span><text:span text:style-name="T374">i</text:span><text:span text:style-name="T375">o</text:span><text:span text:style-name="T376">n</text:span><text:span text:style-name="T377">e.</text:span></text:p>
      <text:p text:style-name="P378"><text:span text:style-name="T379">A</text:span><text:span text:style-name="T380"><text:s/></text:span><text:span text:style-name="T381">t</text:span><text:span text:style-name="T382">al</text:span><text:span text:style-name="T383"><text:s/></text:span><text:span text:style-name="T384">f</text:span><text:span text:style-name="T385">i</text:span><text:span text:style-name="T386">ne</text:span><text:span text:style-name="T387"><text:s/></text:span><text:span text:style-name="T388">a</text:span><text:span text:style-name="T389">ll</text:span><text:span text:style-name="T390">e</text:span><text:span text:style-name="T391">g</text:span><text:span text:style-name="T392">a</text:span><text:span text:style-name="T393"><text:s/></text:span><text:span text:style-name="T394">a</text:span><text:span text:style-name="T395">u</text:span><text:span text:style-name="T396">t</text:span><text:span text:style-name="T397">oc</text:span><text:span text:style-name="T398">e</text:span><text:span text:style-name="T399">r</text:span><text:span text:style-name="T400">t</text:span><text:span text:style-name="T401">i</text:span><text:span text:style-name="T402">f</text:span><text:span text:style-name="T403">i</text:span><text:span text:style-name="T404">ca</text:span><text:span text:style-name="T405">z</text:span><text:span text:style-name="T406">i</text:span><text:span text:style-name="T407">o</text:span><text:span text:style-name="T408">n</text:span><text:span text:style-name="T409">e,</text:span><text:span text:style-name="T410"><text:s/></text:span><text:span text:style-name="T411">cur</text:span><text:span text:style-name="T412">r</text:span><text:span text:style-name="T413">i</text:span><text:span text:style-name="T414">cu</text:span><text:span text:style-name="T415">l</text:span><text:span text:style-name="T416">um</text:span><text:span text:style-name="T417"><text:s/></text:span><text:span text:style-name="T418">v</text:span><text:span text:style-name="T419">i</text:span><text:span text:style-name="T420">t</text:span><text:span text:style-name="T421">ae</text:span><text:span text:style-name="T422"><text:s/></text:span><text:span text:style-name="T423">su</text:span><text:span text:style-name="T424"><text:s/></text:span><text:span text:style-name="T425">f</text:span><text:span text:style-name="T426">o</text:span><text:span text:style-name="T427">rm</text:span><text:span text:style-name="T428">a</text:span><text:span text:style-name="T429">t</text:span><text:span text:style-name="T430">o</text:span><text:span text:style-name="T431"><text:s/></text:span><text:span text:style-name="T432">e</text:span><text:span text:style-name="T433">u</text:span><text:span text:style-name="T434">r</text:span><text:span text:style-name="T435">o</text:span><text:span text:style-name="T436">p</text:span><text:span text:style-name="T437">eo</text:span><text:span text:style-name="T438">,</text:span><text:span text:style-name="T439"><text:s/></text:span><text:span text:style-name="T440">scheda valutazione titoli e</text:span><text:span text:style-name="T441"><text:s/></text:span><text:span text:style-name="T442">o</text:span><text:span text:style-name="T443">ff</text:span><text:span text:style-name="T444">e</text:span><text:span text:style-name="T445">r</text:span><text:span text:style-name="T446">t</text:span><text:span text:style-name="T447">a</text:span><text:span text:style-name="T448"><text:s/></text:span><text:span text:style-name="T449">e</text:span><text:span text:style-name="T450">co</text:span><text:span text:style-name="T451">n</text:span><text:span text:style-name="T452">omica</text:span><text:span text:style-name="T453"><text:s/></text:span><text:span text:style-name="T454">i</text:span><text:span text:style-name="T455">n b</text:span><text:span text:style-name="T456">u</text:span><text:span text:style-name="T457">s</text:span><text:span text:style-name="T458">t</text:span><text:span text:style-name="T459">a ch</text:span><text:span text:style-name="T460">i</text:span><text:span text:style-name="T461">usa</text:span><text:span text:style-name="T462"><text:s/></text:span><text:span text:style-name="T463">se</text:span><text:span text:style-name="T464">p</text:span><text:span text:style-name="T465">a</text:span><text:span text:style-name="T466">r</text:span><text:span text:style-name="T467">at</text:span><text:span text:style-name="T468">a</text:span><text:span text:style-name="T469">.</text:span></text:p>
      <text:p text:style-name="P470"/>
      <text:p text:style-name="P471"/>
      <text:section text:name="Sect1" text:style-name="S1">
        <text:p text:style-name="P472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3">D</text:span><text:span text:style-name="T474">ata</text:span><text:span text:style-name="T475"><text:s/></text:span><text:span text:style-name="T476"><text:tab/></text:span></text:p>
        <text:p text:style-name="P477"><text:span text:style-name="T478">F</text:span><text:span text:style-name="T479">i</text:span><text:span text:style-name="T480">rm</text:span><text:span text:style-name="T481">a</text:span></text:p>
      </text:section>
      <text:section text:name="Sect2" text:style-name="S2"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><text:span text:style-name="T489">I</text:span><text:span text:style-name="T490">n</text:span><text:span text:style-name="T491">f</text:span><text:span text:style-name="T492">o</text:span><text:span text:style-name="T493">rm</text:span><text:span text:style-name="T494">a</text:span><text:span text:style-name="T495">t</text:span><text:span text:style-name="T496">i</text:span><text:span text:style-name="T497">v</text:span><text:span text:style-name="T498">a ai se</text:span><text:span text:style-name="T499">n</text:span><text:span text:style-name="T500">si d</text:span><text:span text:style-name="T501">ell’</text:span><text:span text:style-name="T502">ar</text:span><text:span text:style-name="T503">t</text:span><text:span text:style-name="T504">.</text:span><text:span text:style-name="T505">10 d</text:span><text:span text:style-name="T506">ell</text:span><text:span text:style-name="T507">a l</text:span><text:span text:style-name="T508">e</text:span><text:span text:style-name="T509">g</text:span><text:span text:style-name="T510">g</text:span><text:span text:style-name="T511">e</text:span><text:span text:style-name="T512"><text:s/></text:span><text:span text:style-name="T513">6</text:span><text:span text:style-name="T514">7</text:span><text:span text:style-name="T515">5/</text:span><text:span text:style-name="T516">1</text:span><text:span text:style-name="T517">9</text:span><text:span text:style-name="T518">9</text:span><text:span text:style-name="T519">6:</text:span></text:p>
        <text:p text:style-name="P520"><text:span text:style-name="T521">I</text:span><text:span text:style-name="T522"><text:s/></text:span><text:span text:style-name="T523">d</text:span><text:span text:style-name="T524">a</text:span><text:span text:style-name="T525">t</text:span><text:span text:style-name="T526">i</text:span><text:span text:style-name="T527"><text:s/></text:span><text:span text:style-name="T528">so</text:span><text:span text:style-name="T529">p</text:span><text:span text:style-name="T530">r</text:span><text:span text:style-name="T531">a</text:span><text:span text:style-name="T532"><text:s/></text:span><text:span text:style-name="T533">r</text:span><text:span text:style-name="T534">i</text:span><text:span text:style-name="T535">p</text:span><text:span text:style-name="T536">o</text:span><text:span text:style-name="T537">rt</text:span><text:span text:style-name="T538">a</text:span><text:span text:style-name="T539">t</text:span><text:span text:style-name="T540">i</text:span><text:span text:style-name="T541"><text:s/></text:span><text:span text:style-name="T542">so</text:span><text:span text:style-name="T543">n</text:span><text:span text:style-name="T544">o</text:span><text:span text:style-name="T545"><text:s/></text:span><text:span text:style-name="T546">pres</text:span><text:span text:style-name="T547">c</text:span><text:span text:style-name="T548">r</text:span><text:span text:style-name="T549">i</text:span><text:span text:style-name="T550">t</text:span><text:span text:style-name="T551">t</text:span><text:span text:style-name="T552">i</text:span><text:span text:style-name="T553"><text:s/></text:span><text:span text:style-name="T554">d</text:span><text:span text:style-name="T555">all</text:span><text:span text:style-name="T556">e</text:span><text:span text:style-name="T557"><text:s/></text:span><text:span text:style-name="T558">Di</text:span><text:span text:style-name="T559">sp</text:span><text:span text:style-name="T560">o</text:span><text:span text:style-name="T561">s</text:span><text:span text:style-name="T562">i</text:span><text:span text:style-name="T563">z</text:span><text:span text:style-name="T564">i</text:span><text:span text:style-name="T565">o</text:span><text:span text:style-name="T566">n</text:span><text:span text:style-name="T567">i</text:span><text:span text:style-name="T568"><text:s/></text:span><text:span text:style-name="T569">v</text:span><text:span text:style-name="T570">i</text:span><text:span text:style-name="T571">g</text:span><text:span text:style-name="T572">e</text:span><text:span text:style-name="T573">n</text:span><text:span text:style-name="T574">t</text:span><text:span text:style-name="T575">i</text:span><text:span text:style-name="T576"><text:s/></text:span><text:span text:style-name="T577">ai</text:span><text:span text:style-name="T578"><text:s/></text:span><text:span text:style-name="T579">f</text:span><text:span text:style-name="T580">i</text:span><text:span text:style-name="T581">ni</text:span><text:span text:style-name="T582"><text:s/></text:span><text:span text:style-name="T583">d</text:span><text:span text:style-name="T584">e</text:span><text:span text:style-name="T585">l</text:span><text:span text:style-name="T586"><text:s/></text:span><text:span text:style-name="T587">p</text:span><text:span text:style-name="T588">r</text:span><text:span text:style-name="T589">oc</text:span><text:span text:style-name="T590">e</text:span><text:span text:style-name="T591">d</text:span><text:span text:style-name="T592">i</text:span><text:span text:style-name="T593">m</text:span><text:span text:style-name="T594">e</text:span><text:span text:style-name="T595">n</text:span><text:span text:style-name="T596">t</text:span><text:span text:style-name="T597">o</text:span><text:span text:style-name="T598"><text:s/></text:span><text:span text:style-name="T599">p</text:span><text:span text:style-name="T600">e</text:span><text:span text:style-name="T601">r</text:span><text:span text:style-name="T602"><text:s/></text:span><text:span text:style-name="T603">i</text:span><text:span text:style-name="T604">l</text:span><text:span text:style-name="T605"><text:s/></text:span><text:span text:style-name="T606">q</text:span><text:span text:style-name="T607">u</text:span><text:span text:style-name="T608">al</text:span><text:span text:style-name="T609">e so</text:span><text:span text:style-name="T610">n</text:span><text:span text:style-name="T611">o<text:s/></text:span><text:span text:style-name="T612">r</text:span><text:span text:style-name="T613">i</text:span><text:span text:style-name="T614">ch</text:span><text:span text:style-name="T615">i</text:span><text:span text:style-name="T616">esti</text:span><text:span text:style-name="T617"><text:s/></text:span><text:span text:style-name="T618">e<text:s/></text:span><text:span text:style-name="T619">v</text:span><text:span text:style-name="T620">er</text:span><text:span text:style-name="T621">r</text:span><text:span text:style-name="T622">a</text:span><text:span text:style-name="T623">n</text:span><text:span text:style-name="T624">no</text:span><text:span text:style-name="T625"><text:s/></text:span><text:span text:style-name="T626">uti</text:span><text:span text:style-name="T627">li</text:span><text:span text:style-name="T628">z</text:span><text:span text:style-name="T629">z</text:span><text:span text:style-name="T630">ati esc</text:span><text:span text:style-name="T631">l</text:span><text:span text:style-name="T632">us</text:span><text:span text:style-name="T633">i</text:span><text:span text:style-name="T634">v</text:span><text:span text:style-name="T635">amen</text:span><text:span text:style-name="T636">t</text:span><text:span text:style-name="T637">e per<text:s/></text:span><text:span text:style-name="T638">t</text:span><text:span text:style-name="T639">a</text:span><text:span text:style-name="T640">l</text:span><text:span text:style-name="T641">e<text:s/></text:span><text:span text:style-name="T642">s</text:span><text:span text:style-name="T643">co</text:span><text:span text:style-name="T644">p</text:span><text:span text:style-name="T645">o.</text:span></text:p>
        <text:p text:style-name="P646"/>
        <text:p text:style-name="P647"><text:span text:style-name="T648">□</text:span><text:span text:style-name="T649"><text:s/></text:span><text:span text:style-name="T650">a</text:span><text:span text:style-name="T651">c</text:span><text:span text:style-name="T652">co</text:span><text:span text:style-name="T653">n</text:span><text:span text:style-name="T654">se</text:span><text:span text:style-name="T655">n</text:span><text:span text:style-name="T656">t</text:span><text:span text:style-name="T657">o</text:span><text:span text:style-name="T658"><text:s/></text:span><text:span text:style-name="T659">□ n</text:span><text:span text:style-name="T660">o</text:span><text:span text:style-name="T661">n</text:span><text:span text:style-name="T662"><text:s/></text:span><text:span text:style-name="T663">ac</text:span><text:span text:style-name="T664">c</text:span><text:span text:style-name="T665">o</text:span><text:span text:style-name="T666">n</text:span><text:span text:style-name="T667">se</text:span><text:span text:style-name="T668">n</text:span><text:span text:style-name="T669">t</text:span><text:span text:style-name="T670">o</text:span></text:p>
        <text:p text:style-name="P671"/>
        <text:p text:style-name="P672"/>
        <text:p text:style-name="P673"><text:span text:style-name="T674">D</text:span><text:span text:style-name="T675">ata</text:span><text:span text:style-name="T676"><text:s/></text:span><text:span text:style-name="T677"><text:tab/></text:span></text:p>
        <text:p text:style-name="P678"/>
        <text:p text:style-name="P679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0">F</text:span><text:span text:style-name="T681">ir</text:span><text:span text:style-name="T682">m</text:span><text:span text:style-name="T683">a</text:span></text:p>
        <text:p text:style-name="P6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0T09:10:00Z</meta:creation-date>
    <dc:date>2025-11-10T09:10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