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-0.0298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margin-left="0.5in" fo:margin-right="0.6694in" fo:text-indent="0.5in">
        <style:tab-stops/>
      </style:paragraph-properties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1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0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72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8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29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9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2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28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29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30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3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5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6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57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4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385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386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38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92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3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4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5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396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Ban</text:span><text:span text:style-name="T61">d</text:span><text:span text:style-name="T62">o</text:span><text:span text:style-name="T63"><text:s/></text:span><text:span text:style-name="T64">di</text:span><text:span text:style-name="T65"><text:s/></text:span><text:span text:style-name="T66">selez</text:span><text:span text:style-name="T67">i</text:span><text:span text:style-name="T68">on</text:span><text:span text:style-name="T69">e</text:span><text:span text:style-name="T70"><text:s/></text:span><text:span text:style-name="T71">p</text:span><text:span text:style-name="T72">er</text:span><text:span text:style-name="T73"><text:s/></text:span><text:span text:style-name="T74">il<text:s/></text:span><text:span text:style-name="T75">r</text:span><text:span text:style-name="T76">eclut</text:span><text:span text:style-name="T77">a</text:span><text:span text:style-name="T78">m</text:span><text:span text:style-name="T79">en</text:span><text:span text:style-name="T80">t</text:span><text:span text:style-name="T81">o</text:span><text:span text:style-name="T82"><text:s/></text:span><text:span text:style-name="T83">d</text:span><text:span text:style-name="T84">i<text:s/></text:span><text:span text:style-name="T85">u</text:span><text:span text:style-name="T86">n</text:span><text:span text:style-name="T87"><text:s/></text:span><text:span text:style-name="T88">e</text:span><text:span text:style-name="T89">sper</text:span><text:span text:style-name="T90">t</text:span><text:span text:style-name="T91">o</text:span><text:span text:style-name="T92"><text:s/></text:span><text:span text:style-name="T93">in<text:s/></text:span><text:span text:style-name="T94">LABORATORIO TEATRALE</text:span><text:span text:style-name="T95"><text:s/></text:span></text:p>
      <text:p text:style-name="P96"><text:span text:style-name="T97">a.s. <text:s text:c="2"/></text:span><text:span text:style-name="T98">2023/24</text:span><text:span text:style-name="T99">.<text:s/></text:span><text:span text:style-name="T100">Avviso selezione</text:span><text:span text:style-name="T101"><text:s/></text:span><text:span text:style-name="T102">del<text:s/></text:span><text:span text:style-name="T103">22/11/2023</text:span><text:span text:style-name="T104"><text:s/></text:span><text:span text:style-name="T105">-</text:span><text:span text:style-name="T106"><text:s text:c="4"/></text:span><text:span text:style-name="T107">Offerta</text:span><text:span text:style-name="T108"><text:s/></text:span><text:span text:style-name="T109">e</text:span><text:span text:style-name="T110">c</text:span><text:span text:style-name="T111">o</text:span><text:span text:style-name="T112">no</text:span><text:span text:style-name="T113">m</text:span><text:span text:style-name="T114">i</text:span><text:span text:style-name="T115">c</text:span><text:span text:style-name="T116">a.</text:span></text:p>
      <text:p text:style-name="P117"/>
      <text:p text:style-name="P118"/>
      <text:p text:style-name="P119"/>
      <text:p text:style-name="P120"/>
      <text:p text:style-name="P121"><text:span text:style-name="T122">I</text:span><text:span text:style-name="T123">l</text:span><text:span text:style-name="T124">/L</text:span><text:span text:style-name="T125">a<text:s/></text:span><text:span text:style-name="T126">s</text:span><text:span text:style-name="T127">o</text:span><text:span text:style-name="T128">t</text:span><text:span text:style-name="T129">t</text:span><text:span text:style-name="T130">o</text:span><text:span text:style-name="T131">s</text:span><text:span text:style-name="T132">crit</text:span><text:span text:style-name="T133">t</text:span><text:span text:style-name="T134">o</text:span><text:span text:style-name="T135">/</text:span><text:span text:style-name="T136">a</text:span><text:span text:style-name="T137"><text:s/></text:span><text:span text:style-name="T138"><text:s/></text:span><text:span text:style-name="T139"><text:tab/></text:span><text:span text:style-name="T140">n</text:span><text:span text:style-name="T141">a</text:span><text:span text:style-name="T142">t</text:span><text:span text:style-name="T143">o</text:span><text:span text:style-name="T144">/</text:span><text:span text:style-name="T145">a a</text:span><text:span text:style-name="T146"><text:s/></text:span><text:span text:style-name="T147"><text:s/></text:span><text:span text:style-name="T148"><text:tab/></text:span></text:p>
      <text:p text:style-name="P149"/>
      <text:p text:style-name="P150"><text:span text:style-name="T151">il</text:span><text:span text:style-name="T152"><text:s/></text:span><text:span text:style-name="T153"><text:tab/></text:span><text:span text:style-name="T154">resi</text:span><text:span text:style-name="T155">d</text:span><text:span text:style-name="T156">e</text:span><text:span text:style-name="T157">n</text:span><text:span text:style-name="T158">te</text:span><text:span text:style-name="T159"><text:s/></text:span><text:span text:style-name="T160">a</text:span><text:span text:style-name="T161"><text:s/></text:span><text:span text:style-name="T162"><text:s/></text:span><text:span text:style-name="T163"><text:tab/></text:span><text:span text:style-name="T164">Via<text:s/></text:span><text:span text:style-name="T165"><text:s/></text:span><text:span text:style-name="T166"><text:tab/></text:span><text:span text:style-name="T167">n.</text:span><text:span text:style-name="T168"><text:s/></text:span><text:span text:style-name="T169"><text:s/></text:span><text:span text:style-name="T170"><text:tab/></text:span></text:p>
      <text:p text:style-name="P171"/>
      <text:p text:style-name="P172"><text:span text:style-name="T173">c</text:span><text:span text:style-name="T174">o</text:span><text:span text:style-name="T175">d</text:span><text:span text:style-name="T176">ice</text:span><text:span text:style-name="T177"><text:s/></text:span><text:span text:style-name="T178">fiscal</text:span><text:span text:style-name="T179">e</text:span><text:span text:style-name="T180">:<text:s/></text:span><text:span text:style-name="T181"><text:s/></text:span><text:span text:style-name="T182"><text:tab/></text:span><text:span text:style-name="T183"><text:s/></text:span><text:span text:style-name="T184">pa</text:span><text:span text:style-name="T185">r</text:span><text:span text:style-name="T186">tita</text:span><text:span text:style-name="T187"><text:s/></text:span><text:span text:style-name="T188">I</text:span><text:span text:style-name="T189">V</text:span><text:span text:style-name="T190">A</text:span><text:span text:style-name="T191">:<text:s/></text:span><text:span text:style-name="T192"><text:s/></text:span><text:span text:style-name="T193"><text:tab/></text:span><text:span text:style-name="T194">in</text:span><text:span text:style-name="T195"><text:s/></text:span><text:span text:style-name="T196">r</text:span><text:span text:style-name="T197">ela</text:span><text:span text:style-name="T198">z</text:span><text:span text:style-name="T199">i</text:span><text:span text:style-name="T200">o</text:span><text:span text:style-name="T201">n</text:span><text:span text:style-name="T202">e</text:span><text:span text:style-name="T203"><text:s/></text:span><text:span text:style-name="T204">al ba</text:span><text:span text:style-name="T205">nd</text:span><text:span text:style-name="T206">o<text:s/></text:span><text:span text:style-name="T207">d</text:span><text:span text:style-name="T208">i sel</text:span><text:span text:style-name="T209">e</text:span><text:span text:style-name="T210">z</text:span><text:span text:style-name="T211">i</text:span><text:span text:style-name="T212">o</text:span><text:span text:style-name="T213">n</text:span><text:span text:style-name="T214">e</text:span><text:span text:style-name="T215"><text:s/></text:span><text:span text:style-name="T216">d</text:span><text:span text:style-name="T217">i cui</text:span><text:span text:style-name="T218"><text:s/></text:span><text:span text:style-name="T219">in</text:span><text:span text:style-name="T220"><text:s/></text:span><text:span text:style-name="T221">o</text:span><text:span text:style-name="T222">gg</text:span><text:span text:style-name="T223">e</text:span><text:span text:style-name="T224">t</text:span><text:span text:style-name="T225">t</text:span><text:span text:style-name="T226">o</text:span><text:span text:style-name="T227">,</text:span></text:p>
      <text:p text:style-name="P228"/>
      <text:p text:style-name="P229"><text:span text:style-name="T230">D I C</text:span><text:span text:style-name="T231"><text:s/></text:span><text:span text:style-name="T232">H</text:span><text:span text:style-name="T233"><text:s/></text:span><text:span text:style-name="T234">I A</text:span><text:span text:style-name="T235"><text:s/></text:span><text:span text:style-name="T236">R</text:span><text:span text:style-name="T237"><text:s/></text:span><text:span text:style-name="T238">A</text:span></text:p>
      <text:p text:style-name="P239"/>
      <text:p text:style-name="P240"/>
      <text:p text:style-name="P241"/>
      <text:p text:style-name="P242"><text:span text:style-name="T243">d</text:span><text:span text:style-name="T244">i a</text:span><text:span text:style-name="T245">v</text:span><text:span text:style-name="T246">er<text:s/></text:span><text:span text:style-name="T247">p</text:span><text:span text:style-name="T248">re</text:span><text:span text:style-name="T249">s</text:span><text:span text:style-name="T250">o<text:s/></text:span><text:span text:style-name="T251">e</text:span><text:span text:style-name="T252">satta c</text:span><text:span text:style-name="T253">o</text:span><text:span text:style-name="T254">n</text:span><text:span text:style-name="T255">o</text:span><text:span text:style-name="T256">sc</text:span><text:span text:style-name="T257">e</text:span><text:span text:style-name="T258">nz</text:span><text:span text:style-name="T259">a<text:s/></text:span><text:span text:style-name="T260">d</text:span><text:span text:style-name="T261">i tu</text:span><text:span text:style-name="T262">t</text:span><text:span text:style-name="T263">te</text:span><text:span text:style-name="T264"><text:s/></text:span><text:span text:style-name="T265">le c</text:span><text:span text:style-name="T266">o</text:span><text:span text:style-name="T267">nd</text:span><text:span text:style-name="T268">i</text:span><text:span text:style-name="T269">z</text:span><text:span text:style-name="T270">i</text:span><text:span text:style-name="T271">o</text:span><text:span text:style-name="T272">n</text:span><text:span text:style-name="T273">i espres</text:span><text:span text:style-name="T274">s</text:span><text:span text:style-name="T275">e<text:s/></text:span><text:span text:style-name="T276">n</text:span><text:span text:style-name="T277">el<text:s/></text:span><text:span text:style-name="T278">b</text:span><text:span text:style-name="T279">a</text:span><text:span text:style-name="T280">nd</text:span><text:span text:style-name="T281">o<text:s/></text:span><text:span text:style-name="T282">d</text:span><text:span text:style-name="T283">i selezione, che</text:span><text:span text:style-name="T284"><text:s/></text:span><text:span text:style-name="T285">a</text:span><text:span text:style-name="T286">c</text:span><text:span text:style-name="T287">ce</text:span><text:span text:style-name="T288">t</text:span><text:span text:style-name="T289">t</text:span><text:span text:style-name="T290">a i</text:span><text:span text:style-name="T291">n</text:span><text:span text:style-name="T292">c</text:span><text:span text:style-name="T293">o</text:span><text:span text:style-name="T294">nd</text:span><text:span text:style-name="T295">i</text:span><text:span text:style-name="T296">z</text:span><text:span text:style-name="T297">i</text:span><text:span text:style-name="T298">o</text:span><text:span text:style-name="T299">n</text:span><text:span text:style-name="T300">at</text:span><text:span text:style-name="T301">a</text:span><text:span text:style-name="T302">m</text:span><text:span text:style-name="T303">en</text:span><text:span text:style-name="T304">t</text:span><text:span text:style-name="T305">e,</text:span><text:span text:style-name="T306"><text:s/></text:span><text:span text:style-name="T307">e</text:span><text:span text:style-name="T308"><text:s/></text:span><text:span text:style-name="T309">p</text:span><text:span text:style-name="T310">r</text:span><text:span text:style-name="T311">o</text:span><text:span text:style-name="T312">du</text:span><text:span text:style-name="T313">ce</text:span><text:span text:style-name="T314"><text:s/></text:span><text:span text:style-name="T315">la</text:span><text:span text:style-name="T316"><text:s/></text:span><text:span text:style-name="T317">s</text:span><text:span text:style-name="T318">e</text:span><text:span text:style-name="T319">gu</text:span><text:span text:style-name="T320">en</text:span><text:span text:style-name="T321">t</text:span><text:span text:style-name="T322">e</text:span><text:span text:style-name="T323"><text:s/></text:span><text:span text:style-name="T324">o</text:span><text:span text:style-name="T325">ffert</text:span><text:span text:style-name="T326">a</text:span><text:span text:style-name="T327">:</text:span></text:p>
      <text:p text:style-name="P328"><text:s text:c="3"/></text:p>
      <text:p text:style-name="P329"/>
      <text:p text:style-name="P330"><text:span text:style-name="T331">P</text:span><text:span text:style-name="T332">rez</text:span><text:span text:style-name="T333">z</text:span><text:span text:style-name="T334">o</text:span><text:span text:style-name="T335"><text:s/>orario</text:span><text:span text:style-name="T336"><text:s/>c</text:span><text:span text:style-name="T337">o</text:span><text:span text:style-name="T338">m</text:span><text:span text:style-name="T339">p</text:span><text:span text:style-name="T340">rens</text:span><text:span text:style-name="T341">i</text:span><text:span text:style-name="T342">v</text:span><text:span text:style-name="T343">o</text:span><text:span text:style-name="T344"><text:s/></text:span><text:span text:style-name="T345">di tu</text:span><text:span text:style-name="T346">t</text:span><text:span text:style-name="T347">ti</text:span><text:span text:style-name="T348"><text:s/></text:span><text:span text:style-name="T349">gli<text:s/></text:span><text:span text:style-name="T350">o</text:span><text:span text:style-name="T351">n</text:span><text:span text:style-name="T352">er</text:span><text:span text:style-name="T353">i</text:span><text:span text:style-name="T354">:</text:span></text:p>
      <text:p text:style-name="P355"/>
      <text:p text:style-name="P356"/>
      <text:p text:style-name="P357"><text:span text:style-name="T358">Eu</text:span><text:span text:style-name="T359">r</text:span><text:span text:style-name="T360">o<text:s/></text:span><text:span text:style-name="T361"><text:s/></text:span><text:span text:style-name="T362"><text:tab/></text:span><text:span text:style-name="T363">(</text:span><text:span text:style-name="T364">d</text:span><text:span text:style-name="T365">i</text:span><text:span text:style-name="T366">c</text:span><text:span text:style-name="T367">o</text:span><text:span text:style-name="T368">n</text:span><text:span text:style-name="T369">si Eu</text:span><text:span text:style-name="T370">r</text:span><text:span text:style-name="T371">o<text:s/></text:span><text:span text:style-name="T372"><text:s/></text:span><text:span text:style-name="T373"><text:tab/></text:span><text:span text:style-name="T374"><text:tab/></text:span><text:span text:style-name="T375">) (in</text:span><text:span text:style-name="T376"><text:s/></text:span><text:span text:style-name="T377">l</text:span><text:span text:style-name="T378">e</text:span><text:span text:style-name="T379">t</text:span><text:span text:style-name="T380">t</text:span><text:span text:style-name="T381">ere)</text:span></text:p>
      <text:p text:style-name="P382"/>
      <text:p text:style-name="P383"/>
      <text:p text:style-name="P384"/>
      <text:p text:style-name="P385"/>
      <text:section text:name="Sect1" text:style-name="S1">
        <text:p text:style-name="P386"><text:span text:style-name="T387">D</text:span><text:span text:style-name="T388">ata,</text:span><text:span text:style-name="T389"><text:s/></text:span><text:span text:style-name="T390"><text:s/></text:span><text:span text:style-name="T391"><text:tab/></text:span></text:p>
        <text:p text:style-name="P392"/>
        <text:p text:style-name="P393"/>
        <text:p text:style-name="P394">Firma</text:p>
        <text:p text:style-name="P395"/>
        <text:p text:style-name="P396"><text:span text:style-name="T397">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11-22T12:20:00Z</meta:creation-date>
    <dc:date>2023-11-22T12:20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