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text-align="center" fo:margin-top="0.052in" fo:margin-left="0.0784in" fo:margin-right="-0.0138in">
        <style:tab-stops/>
      </style:paragraph-properties>
    </style:style>
    <style:style style:name="T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" style:parent-style-name="Car.predefinitoparagrafo" style:family="text">
      <style:text-properties style:font-name="Verdana" style:font-name-complex="Arial" fo:letter-spacing="-0.0027in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31" style:parent-style-name="Normale" style:family="paragraph">
      <style:paragraph-properties fo:widows="0" fo:orphans="0" style:text-autospace="none" fo:text-align="center" fo:margin-top="0.052in" fo:margin-left="0.0784in" fo:margin-right="-0.0138in">
        <style:tab-stops/>
      </style:paragraph-properties>
    </style:style>
    <style:style style:name="T3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Arial" fo:letter-spacing="0.0041in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38" style:parent-style-name="Normale" style:family="paragraph">
      <style:paragraph-properties fo:widows="0" fo:orphans="0" style:text-autospace="none" fo:text-align="center" fo:margin-top="0.002in" fo:line-height="0.0763in"/>
      <style:text-properties style:font-name="Verdana" style:font-name-complex="Arial" fo:font-size="10pt" style:font-size-asian="10pt" style:font-size-complex="10pt"/>
    </style:style>
    <style:style style:name="P39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widows="0" fo:orphans="0" style:text-autospace="none" fo:line-height="0.1388in"/>
      <style:text-properties style:font-name="Arial" style:font-name-complex="Arial" fo:font-size="10pt" style:font-size-asian="10pt" style:font-size-complex="10pt"/>
    </style:style>
    <style:style style:name="P41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4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75" style:parent-style-name="Normale" style:family="paragraph">
      <style:paragraph-properties fo:widows="0" fo:orphans="0" style:text-autospace="none" fo:line-height="0.175in" fo:margin-left="4.5041in" fo:margin-right="0.6444in">
        <style:tab-stops/>
      </style:paragraph-properties>
    </style:style>
    <style:style style:name="T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P78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79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80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81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82" style:parent-style-name="Normale" style:family="paragraph">
      <style:paragraph-properties fo:widows="0" fo:orphans="0" style:text-autospace="none" fo:margin-top="0.0055in" fo:line-height="0.1388in"/>
      <style:text-properties style:font-name="Verdana" style:font-name-complex="Arial" fo:font-size="10pt" style:font-size-asian="10pt" style:font-size-complex="10pt"/>
    </style:style>
    <style:style style:name="P83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6.6715in"/>
        </style:tab-stops>
      </style:paragraph-properties>
    </style:style>
    <style:style style:name="T8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9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Normale" style:family="paragraph">
      <style:paragraph-properties fo:widows="0" fo:orphans="0" style:text-autospace="none" fo:margin-top="0.002in" fo:margin-left="0.0784in" fo:margin-right="-0.0138in">
        <style:tab-stops/>
      </style:paragraph-properties>
    </style:style>
    <style:style style:name="T10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0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10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11" style:parent-style-name="Normale" style:family="paragraph">
      <style:paragraph-properties fo:widows="0" fo:orphans="0" style:text-autospace="none" fo:margin-left="0.0784in" fo:margin-right="-0.0138in">
        <style:tab-stops>
          <style:tab-stop style:type="left" style:position="3.8798in"/>
          <style:tab-stop style:type="left" style:position="4.6993in"/>
          <style:tab-stop style:type="left" style:position="6.6437in"/>
        </style:tab-stops>
      </style:paragraph-properties>
    </style:style>
    <style:style style:name="T11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Normale" style:family="paragraph">
      <style:paragraph-properties fo:widows="0" fo:orphans="0" style:text-autospace="none" fo:margin-top="0.0006in" fo:margin-left="0.0784in" fo:margin-right="-0.0138in">
        <style:tab-stops/>
      </style:paragraph-properties>
    </style:style>
    <style:style style:name="T1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2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3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3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39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40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4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49" style:parent-style-name="Normale" style:family="paragraph">
      <style:paragraph-properties fo:widows="0" fo:orphans="0" style:text-autospace="none" fo:line-height="0.175in" fo:margin-left="0.0784in" fo:margin-right="-0.0138in">
        <style:tab-stops>
          <style:tab-stop style:type="left" style:position="3.3937in"/>
          <style:tab-stop style:type="left" style:position="3.7826in"/>
          <style:tab-stop style:type="left" style:position="6.1715in"/>
          <style:tab-stop style:type="left" style:position="6.6437in"/>
        </style:tab-stops>
      </style:paragraph-properties>
    </style:style>
    <style:style style:name="T15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53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4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6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185" style:parent-style-name="Normale" style:family="paragraph">
      <style:paragraph-properties fo:widows="0" fo:orphans="0" style:text-autospace="none" fo:margin-top="0.0083in" fo:line-height="0.1666in"/>
      <style:text-properties style:font-name="Verdana" style:font-name-complex="Arial" fo:font-size="10pt" style:font-size-asian="10pt" style:font-size-complex="10pt"/>
    </style:style>
    <style:style style:name="P186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4.9076in"/>
          <style:tab-stop style:type="left" style:position="6.6437in"/>
        </style:tab-stops>
      </style:paragraph-properties>
    </style:style>
    <style:style style:name="T187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91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Arial" fo:letter-spacing="-0.002in" style:text-position="-5% 100%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05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212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13" style:parent-style-name="Normale" style:family="paragraph">
      <style:paragraph-properties fo:widows="0" fo:orphans="0" style:text-autospace="none" fo:margin-top="0.0125in" fo:line-height="0.1805in"/>
      <style:text-properties style:font-name="Verdana" style:font-name-complex="Arial" fo:font-size="10pt" style:font-size-asian="10pt" style:font-size-complex="10pt"/>
    </style:style>
    <style:style style:name="P214" style:parent-style-name="Normale" style:family="paragraph">
      <style:paragraph-properties fo:widows="0" fo:orphans="0" style:text-autospace="none" fo:text-align="center" fo:margin-top="0.0222in" fo:margin-left="3.1118in" fo:margin-right="3.0979in">
        <style:tab-stops/>
      </style:paragraph-properties>
    </style:style>
    <style:style style:name="T21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19" style:parent-style-name="Normale" style:family="paragraph">
      <style:paragraph-properties fo:widows="0" fo:orphans="0" style:text-autospace="none" fo:margin-top="0.002in" fo:line-height="0.0763in"/>
      <style:text-properties style:font-name="Verdana" style:font-name-complex="Arial" fo:font-size="10pt" style:font-size-asian="10pt" style:font-size-complex="10pt"/>
    </style:style>
    <style:style style:name="P220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21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222" style:parent-style-name="Normale" style:family="paragraph">
      <style:paragraph-properties fo:widows="0" fo:orphans="0" style:text-autospace="none" fo:text-align="justify" fo:line-height="0.175in" fo:margin-left="0.0784in" fo:margin-right="0.0381in">
        <style:tab-stops/>
      </style:paragraph-properties>
    </style:style>
    <style:style style:name="T2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3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3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3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4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4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4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5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25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58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6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3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2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80" style:parent-style-name="Normale" style:family="paragraph">
      <style:paragraph-properties fo:widows="0" fo:orphans="0" style:text-autospace="none" fo:margin-top="0.0118in" fo:line-height="0.1388in"/>
      <style:text-properties style:font-name="Verdana" style:font-name-complex="Arial" fo:font-size="10pt" style:font-size-asian="10pt" style:font-size-complex="10pt"/>
    </style:style>
    <style:style style:name="P281" style:parent-style-name="Normale" style:family="paragraph">
      <style:paragraph-properties fo:widows="0" fo:orphans="0" style:text-autospace="none" fo:text-align="justify" fo:margin-top="0.0222in" fo:margin-left="0.0784in" fo:margin-right="-0.0138in">
        <style:tab-stops>
          <style:tab-stop style:type="left" style:position="1.6576in"/>
          <style:tab-stop style:type="left" style:position="2.3937in"/>
        </style:tab-stops>
      </style:paragraph-properties>
    </style:style>
    <style:style style:name="T28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88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28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0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29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0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07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0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1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2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4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3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2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37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33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3" style:parent-style-name="Car.predefinitoparagrafo" style:family="text">
      <style:text-properties style:font-name="Verdana" style:font-name-complex="Arial" fo:letter-spacing="0.0104in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37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385" style:parent-style-name="Normale" style:family="paragraph">
      <style:paragraph-properties fo:widows="0" fo:orphans="0" style:text-autospace="none" fo:text-align="justify" fo:margin-top="0.002in" fo:line-height="0.175in" fo:margin-left="0.0784in" fo:margin-right="0.0402in">
        <style:tab-stops/>
      </style:paragraph-properties>
    </style:style>
    <style:style style:name="T38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398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3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0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0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09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1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5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41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7" style:parent-style-name="Car.predefinitoparagrafo" style:family="text">
      <style:text-properties style:font-name="Verdana" style:font-name-complex="Arial" fo:letter-spacing="0.0277in" fo:font-size="10pt" style:font-size-asian="10pt" style:font-size-complex="10pt"/>
    </style:style>
    <style:style style:name="T41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1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Arial" fo:letter-spacing="0.0256in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29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Arial" fo:letter-spacing="0.0236in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43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3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3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3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38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3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4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Arial" fo:letter-spacing="0.025in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Arial" fo:letter-spacing="0.027in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Arial" fo:letter-spacing="0.0263in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477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78" style:parent-style-name="Normale" style:family="paragraph">
      <style:paragraph-properties fo:widows="0" fo:orphans="0" style:text-autospace="none" fo:margin-top="0.0076in" fo:line-height="0.1805in"/>
      <style:text-properties style:font-name="Verdana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755*" fo:start-indent="0in" fo:end-indent="1.2013in"/>
          <style:column style:rel-width="5125*" fo:start-indent="1.202in" fo:end-indent="0in"/>
        </style:columns>
      </style:section-properties>
    </style:style>
    <style:style style:name="P479" style:parent-style-name="Normale" style:family="paragraph">
      <style:paragraph-properties fo:widows="0" fo:orphans="0" style:text-autospace="none" fo:margin-top="0.0222in" fo:line-height="0.1722in" fo:margin-left="0.0784in" fo:margin-right="-0.0506in">
        <style:tab-stops>
          <style:tab-stop style:type="left" style:position="2.0187in"/>
        </style:tab-stops>
      </style:paragraph-properties>
    </style:style>
    <style:style style:name="T480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481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83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484" style:parent-style-name="Normale" style:family="paragraph">
      <style:paragraph-properties fo:widows="0" fo:orphans="0" fo:break-before="column" style:text-autospace="none" fo:margin-top="0.0222in" fo:line-height="0.1722in" fo:margin-right="-0.0138in"/>
    </style:style>
    <style:style style:name="T485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486" style:parent-style-name="Car.predefinitoparagrafo" style:family="text">
      <style:text-properties style:font-name="Verdana" style:font-name-complex="Arial" fo:letter-spacing="-0.0013in" style:text-position="-5% 100%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Arial" fo:letter-spacing="0.0006in" style:text-position="-5% 100%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489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90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91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92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93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94" style:parent-style-name="Normale" style:family="paragraph">
      <style:paragraph-properties fo:widows="0" fo:orphans="0" style:text-autospace="none" fo:line-height="0.1388in"/>
      <style:text-properties style:font-name="Verdana" style:font-name-complex="Arial" fo:font-size="10pt" style:font-size-asian="10pt" style:font-size-complex="10pt"/>
    </style:style>
    <style:style style:name="P495" style:parent-style-name="Normale" style:family="paragraph">
      <style:paragraph-properties fo:widows="0" fo:orphans="0" style:text-autospace="none" fo:margin-top="0.0062in" fo:line-height="0.1944in"/>
      <style:text-properties style:font-name="Verdana" style:font-name-complex="Arial" fo:font-size="10pt" style:font-size-asian="10pt" style:font-size-complex="10pt"/>
    </style:style>
    <style:style style:name="P496" style:parent-style-name="Normale" style:family="paragraph">
      <style:paragraph-properties fo:widows="0" fo:orphans="0" style:text-autospace="none" fo:margin-top="0.0222in" fo:margin-left="0.0784in" fo:margin-right="-0.0138in">
        <style:tab-stops/>
      </style:paragraph-properties>
    </style:style>
    <style:style style:name="T49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49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499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500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0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02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0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0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0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0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0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1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4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51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2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2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6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2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2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2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530" style:parent-style-name="Normale" style:family="paragraph">
      <style:paragraph-properties fo:widows="0" fo:orphans="0" style:text-autospace="none" fo:margin-top="0.0041in" fo:line-height="0.175in" fo:margin-left="0.0784in" fo:margin-right="0.0388in">
        <style:tab-stops/>
      </style:paragraph-properties>
    </style:style>
    <style:style style:name="T5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Arial" fo:letter-spacing="0.0194in" fo:font-size="10pt" style:font-size-asian="10pt" style:font-size-complex="10pt"/>
    </style:style>
    <style:style style:name="T53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35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3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39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2" style:parent-style-name="Car.predefinitoparagrafo" style:family="text">
      <style:text-properties style:font-name="Verdana" style:font-name-complex="Arial" fo:letter-spacing="0.0173in" fo:font-size="10pt" style:font-size-asian="10pt" style:font-size-complex="10pt"/>
    </style:style>
    <style:style style:name="T54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3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Arial" fo:letter-spacing="0.0034in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67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56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3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7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78" style:parent-style-name="Car.predefinitoparagrafo" style:family="text">
      <style:text-properties style:font-name="Verdana" style:font-name-complex="Arial" fo:letter-spacing="0.0194in" fo:font-size="10pt" style:font-size-asian="10pt" style:font-size-complex="10pt"/>
    </style:style>
    <style:style style:name="T57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58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1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58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84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8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6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8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88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89" style:parent-style-name="Car.predefinitoparagrafo" style:family="text">
      <style:text-properties style:font-name="Verdana" style:font-name-complex="Arial" fo:letter-spacing="0.002in" fo:font-size="10pt" style:font-size-asian="10pt" style:font-size-complex="10pt"/>
    </style:style>
    <style:style style:name="T59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2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9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59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596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597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59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59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2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03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0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5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0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0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08" style:parent-style-name="Car.predefinitoparagrafo" style:family="text">
      <style:text-properties style:font-name="Verdana" style:font-name-complex="Arial" fo:letter-spacing="0.0187in" fo:font-size="10pt" style:font-size-asian="10pt" style:font-size-complex="10pt"/>
    </style:style>
    <style:style style:name="T60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61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5" style:parent-style-name="Car.predefinitoparagrafo" style:family="text">
      <style:text-properties style:font-name="Verdana" style:font-name-complex="Arial" fo:letter-spacing="0.018in" fo:font-size="10pt" style:font-size-asian="10pt" style:font-size-complex="10pt"/>
    </style:style>
    <style:style style:name="T616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61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1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1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2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7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2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2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3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1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3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5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7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3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39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4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1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4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44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4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4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48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4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5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5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4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5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56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  <style:text-properties style:font-name="Verdana" style:font-name-complex="Arial" fo:font-size="10pt" style:font-size-asian="10pt" style:font-size-complex="10pt"/>
    </style:style>
    <style:style style:name="P657" style:parent-style-name="Normale" style:family="paragraph">
      <style:paragraph-properties fo:widows="0" fo:orphans="0" style:text-autospace="none" fo:line-height="0.1743in" fo:margin-left="0.0784in" fo:margin-right="-0.0138in">
        <style:tab-stops/>
      </style:paragraph-properties>
    </style:style>
    <style:style style:name="T658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59" style:parent-style-name="Car.predefinitoparagrafo" style:family="text">
      <style:text-properties style:font-name="Verdana" style:font-name-complex="Arial" fo:letter-spacing="0.0013in" fo:font-size="10pt" style:font-size-asian="10pt" style:font-size-complex="10pt"/>
    </style:style>
    <style:style style:name="T66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1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62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3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64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5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66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6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68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69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0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7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2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7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4" style:parent-style-name="Car.predefinitoparagrafo" style:family="text">
      <style:text-properties style:font-name="Verdana" style:font-name-complex="Arial" fo:letter-spacing="-0.002in" fo:font-size="10pt" style:font-size-asian="10pt" style:font-size-complex="10pt"/>
    </style:style>
    <style:style style:name="T675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6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77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78" style:parent-style-name="Car.predefinitoparagrafo" style:family="text">
      <style:text-properties style:font-name="Verdana" style:font-name-complex="Arial" fo:letter-spacing="-0.0006in" fo:font-size="10pt" style:font-size-asian="10pt" style:font-size-complex="10pt"/>
    </style:style>
    <style:style style:name="T679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8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681" style:parent-style-name="Normale" style:family="paragraph">
      <style:paragraph-properties fo:widows="0" fo:orphans="0" style:text-autospace="none" fo:margin-top="0.0076in" fo:line-height="0.1666in"/>
      <style:text-properties style:font-name="Verdana" style:font-name-complex="Arial" fo:font-size="10pt" style:font-size-asian="10pt" style:font-size-complex="10pt"/>
    </style:style>
    <style:style style:name="P682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P683" style:parent-style-name="Normale" style:family="paragraph">
      <style:paragraph-properties fo:widows="0" fo:orphans="0" style:text-autospace="none" fo:line-height="0.1722in" fo:margin-left="0.0784in" fo:margin-right="-0.0138in">
        <style:tab-stops>
          <style:tab-stop style:type="left" style:position="1.9354in"/>
        </style:tab-stops>
      </style:paragraph-properties>
    </style:style>
    <style:style style:name="T684" style:parent-style-name="Car.predefinitoparagrafo" style:family="text">
      <style:text-properties style:font-name="Verdana" style:font-name-complex="Arial" fo:letter-spacing="-0.0006in" style:text-position="-5% 100%" fo:font-size="10pt" style:font-size-asian="10pt" style:font-size-complex="10pt"/>
    </style:style>
    <style:style style:name="T685" style:parent-style-name="Car.predefinitoparagrafo" style:family="text">
      <style:text-properties style:font-name="Verdana" style:font-name-complex="Arial" style:text-position="-5% 100%" fo:font-size="10pt" style:font-size-asian="10pt" style:font-size-complex="10pt"/>
    </style:style>
    <style:style style:name="T686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687" style:parent-style-name="Car.predefinitoparagrafo" style:family="text">
      <style:text-properties style:font-name="Verdana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688" style:parent-style-name="Normale" style:family="paragraph">
      <style:paragraph-properties fo:widows="0" fo:orphans="0" style:text-autospace="none" fo:margin-top="0.0041in" fo:line-height="0.1527in"/>
      <style:text-properties style:font-name="Verdana" style:font-name-complex="Arial" fo:font-size="10pt" style:font-size-asian="10pt" style:font-size-complex="10pt"/>
    </style:style>
    <style:style style:name="P689" style:parent-style-name="Normale" style:family="paragraph">
      <style:paragraph-properties fo:widows="0" fo:orphans="0" style:text-autospace="none" fo:text-align="end" fo:margin-top="0.0222in" fo:margin-bottom="0.1666in" fo:line-height="200%" fo:margin-right="1.784in"/>
    </style:style>
    <style:style style:name="T690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691" style:parent-style-name="Car.predefinitoparagrafo" style:family="text">
      <style:text-properties style:font-name="Verdana" style:font-name-complex="Arial" fo:letter-spacing="-0.0013in" fo:font-size="10pt" style:font-size-asian="10pt" style:font-size-complex="10pt"/>
    </style:style>
    <style:style style:name="T692" style:parent-style-name="Car.predefinitoparagrafo" style:family="text">
      <style:text-properties style:font-name="Verdana" style:font-name-complex="Arial" fo:letter-spacing="0.0006in" fo:font-size="10pt" style:font-size-asian="10pt" style:font-size-complex="10pt"/>
    </style:style>
    <style:style style:name="T693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family="graphic" style:name="a0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</text:span><text:span text:style-name="T3">O</text:span><text:span text:style-name="T4">M</text:span><text:span text:style-name="T5">AN</text:span><text:span text:style-name="T6">D</text:span><text:span text:style-name="T7">A<text:s/></text:span><text:span text:style-name="T8">D</text:span><text:span text:style-name="T9">I</text:span><text:span text:style-name="T10"><text:s/></text:span><text:span text:style-name="T11">PAR</text:span><text:span text:style-name="T12">T</text:span><text:span text:style-name="T13">ECIPA</text:span><text:span text:style-name="T14">ZI</text:span><text:span text:style-name="T15">O</text:span><text:span text:style-name="T16">N</text:span><text:span text:style-name="T17">E<text:s/></text:span><text:span text:style-name="T18">A</text:span><text:span text:style-name="T19">L</text:span><text:span text:style-name="T20">L</text:span><text:span text:style-name="T21">A<text:s/></text:span><text:span text:style-name="T22">SE</text:span><text:span text:style-name="T23">L</text:span><text:span text:style-name="T24">E</text:span><text:span text:style-name="T25">Z</text:span><text:span text:style-name="T26">I</text:span><text:span text:style-name="T27">O</text:span><text:span text:style-name="T28">N</text:span><text:span text:style-name="T29">E<text:s/></text:span><text:span text:style-name="T30">DI<text:s/></text:span></text:p>
      <text:p text:style-name="P31"><text:span text:style-name="T32">ESPER</text:span><text:span text:style-name="T33">TO</text:span><text:span text:style-name="T34"><text:s/></text:span><text:span text:style-name="T35">MADRELINGUA<text:s/></text:span><text:span text:style-name="T36">INGLESE</text:span><text:span text:style-name="T37"><text:s/>– SCUOLA PRIMARIA</text:span></text:p>
      <text:p text:style-name="P38"/>
      <text:p text:style-name="P39"/>
      <text:p text:style-name="P40"/>
      <text:p text:style-name="P41"><text:span text:style-name="T42">A</text:span><text:span text:style-name="T43">l<text:s/></text:span><text:span text:style-name="T44">Di</text:span><text:span text:style-name="T45">r</text:span><text:span text:style-name="T46">i</text:span><text:span text:style-name="T47">g</text:span><text:span text:style-name="T48">e</text:span><text:span text:style-name="T49">n</text:span><text:span text:style-name="T50">t</text:span><text:span text:style-name="T51">e</text:span><text:span text:style-name="T52"><text:s/></text:span><text:span text:style-name="T53">S</text:span><text:span text:style-name="T54">co</text:span><text:span text:style-name="T55">l</text:span><text:span text:style-name="T56">astico d</text:span><text:span text:style-name="T57">ell’</text:span><text:span text:style-name="T58">I</text:span><text:span text:style-name="T59">s</text:span><text:span text:style-name="T60">t</text:span><text:span text:style-name="T61">i</text:span><text:span text:style-name="T62">t</text:span><text:span text:style-name="T63">uto</text:span><text:span text:style-name="T64"><text:s/></text:span><text:span text:style-name="T65">C</text:span><text:span text:style-name="T66">o</text:span><text:span text:style-name="T67">m</text:span><text:span text:style-name="T68">pre</text:span><text:span text:style-name="T69">n</text:span><text:span text:style-name="T70">s</text:span><text:span text:style-name="T71">i</text:span><text:span text:style-name="T72">v</text:span><text:span text:style-name="T73">o<text:s/></text:span><text:span text:style-name="T74">“A. Volta”<text:s/></text:span></text:p>
      <text:p text:style-name="P75"><text:span text:style-name="T76">di<text:s/></text:span><text:span text:style-name="T77">Mandello del Lario<text:s/></text:span></text:p>
      <text:p text:style-name="P78"/>
      <text:p text:style-name="P79"/>
      <text:p text:style-name="P80"/>
      <text:p text:style-name="P81"/>
      <text:p text:style-name="P82"/>
      <text:p text:style-name="P83"><text:span text:style-name="T84">I</text:span><text:span text:style-name="T85">l</text:span><text:span text:style-name="T86">/</text:span><text:span text:style-name="T87">l</text:span><text:span text:style-name="T88">a</text:span><text:span text:style-name="T89"><text:s/></text:span><text:span text:style-name="T90">s</text:span><text:span text:style-name="T91">o</text:span><text:span text:style-name="T92">tt</text:span><text:span text:style-name="T93">os</text:span><text:span text:style-name="T94">c</text:span><text:span text:style-name="T95">r</text:span><text:span text:style-name="T96">it</text:span><text:span text:style-name="T97">t</text:span><text:span text:style-name="T98">o/a</text:span><text:span text:style-name="T99"><text:s/></text:span><text:span text:style-name="T100"><text:tab/></text:span></text:p>
      <text:p text:style-name="P101"><text:span text:style-name="T102">(Co</text:span><text:span text:style-name="T103">gn</text:span><text:span text:style-name="T104">o</text:span><text:span text:style-name="T105">me</text:span><text:span text:style-name="T106">) (N</text:span><text:span text:style-name="T107">o</text:span><text:span text:style-name="T108">me</text:span><text:span text:style-name="T109">)</text:span></text:p>
      <text:p text:style-name="P110"/>
      <text:p text:style-name="P111"><text:span text:style-name="T112">N</text:span><text:span text:style-name="T113">ato</text:span><text:span text:style-name="T114"><text:s/></text:span><text:span text:style-name="T115">a</text:span><text:span text:style-name="T116"><text:s/></text:span><text:span text:style-name="T117"><text:s/></text:span><text:span text:style-name="T118"><text:tab/></text:span><text:span text:style-name="T119">_(</text:span><text:span text:style-name="T120"><text:s/></text:span><text:span text:style-name="T121"><text:tab/></text:span><text:span text:style-name="T122">_)</text:span><text:span text:style-name="T123"><text:s/>il</text:span><text:span text:style-name="T124"><text:s/></text:span><text:span text:style-name="T125"><text:tab/></text:span></text:p>
      <text:p text:style-name="P126"><text:span text:style-name="T127">(</text:span><text:span text:style-name="T128">luog</text:span><text:span text:style-name="T129">o</text:span><text:span text:style-name="T130">)<text:s/></text:span><text:span text:style-name="T131"><text:s text:c="73"/></text:span><text:span text:style-name="T132">(</text:span><text:span text:style-name="T133">p</text:span><text:span text:style-name="T134">r</text:span><text:span text:style-name="T135">o</text:span><text:span text:style-name="T136">v</text:span><text:span text:style-name="T137">)</text:span><text:span text:style-name="T138"><text:s text:c="17"/>(data)</text:span></text:p>
      <text:p text:style-name="P139"/>
      <text:p text:style-name="P140"><text:span text:style-name="T141">R</text:span><text:span text:style-name="T142">es</text:span><text:span text:style-name="T143">i</text:span><text:span text:style-name="T144">d</text:span><text:span text:style-name="T145">e</text:span><text:span text:style-name="T146">nte</text:span><text:span text:style-name="T147"><text:s/></text:span><text:span text:style-name="T148">a</text:span></text:p>
      <text:p text:style-name="P149"><text:span text:style-name="T150"><text:s/></text:span><text:span text:style-name="T151"><text:s text:c="56"/></text:span><text:span text:style-name="T152">(</text:span><text:span text:style-name="T153"><text:s/></text:span><text:span text:style-name="T154">___</text:span><text:span text:style-name="T155"><text:tab/></text:span><text:span text:style-name="T156">) in V</text:span><text:span text:style-name="T157">i</text:span><text:span text:style-name="T158">a<text:s/></text:span><text:span text:style-name="T159"><text:s/></text:span><text:span text:style-name="T160"><text:tab/></text:span><text:span text:style-name="T161">n.</text:span><text:span text:style-name="T162"><text:s/></text:span><text:span text:style-name="T163"><text:tab/></text:span></text:p>
      <text:p text:style-name="P164"><text:span text:style-name="T165">(</text:span><text:span text:style-name="T166">luog</text:span><text:span text:style-name="T167">o</text:span><text:span text:style-name="T168">)<text:s/></text:span><text:span text:style-name="T169"><text:s text:c="48"/></text:span><text:span text:style-name="T170">(</text:span><text:span text:style-name="T171">p</text:span><text:span text:style-name="T172">r</text:span><text:span text:style-name="T173">o</text:span><text:span text:style-name="T174">v</text:span><text:span text:style-name="T175">)<text:s/></text:span><text:span text:style-name="T176"><text:s text:c="20"/></text:span><text:span text:style-name="T177">(</text:span><text:span text:style-name="T178">i</text:span><text:span text:style-name="T179">ndi</text:span><text:span text:style-name="T180">r</text:span><text:span text:style-name="T181">i</text:span><text:span text:style-name="T182">zz</text:span><text:span text:style-name="T183">o</text:span><text:span text:style-name="T184">)</text:span></text:p>
      <text:p text:style-name="P185"/>
      <text:p text:style-name="P186"><text:span text:style-name="T187">I</text:span><text:span text:style-name="T188">n</text:span><text:span text:style-name="T189">di</text:span><text:span text:style-name="T190">r</text:span><text:span text:style-name="T191">i</text:span><text:span text:style-name="T192">zz</text:span><text:span text:style-name="T193">o di p</text:span><text:span text:style-name="T194">o</text:span><text:span text:style-name="T195">s</text:span><text:span text:style-name="T196">t</text:span><text:span text:style-name="T197">a e</text:span><text:span text:style-name="T198">l</text:span><text:span text:style-name="T199">et</text:span><text:span text:style-name="T200">t</text:span><text:span text:style-name="T201">r</text:span><text:span text:style-name="T202">o</text:span><text:span text:style-name="T203">n</text:span><text:span text:style-name="T204">i</text:span><text:span text:style-name="T205">ca<text:s/></text:span><text:span text:style-name="T206"><text:s/></text:span><text:span text:style-name="T207"><text:tab/></text:span><text:span text:style-name="T208">T</text:span><text:span text:style-name="T209">el</text:span><text:span text:style-name="T210"><text:s/></text:span><text:span text:style-name="T211"><text:tab/></text:span></text:p>
      <text:p text:style-name="P212"/>
      <text:p text:style-name="P213"/>
      <text:p text:style-name="P214"><text:span text:style-name="T215">CH</text:span><text:span text:style-name="T216">I</text:span><text:span text:style-name="T217">ED</text:span><text:span text:style-name="T218">E</text:span></text:p>
      <text:p text:style-name="P219"/>
      <text:p text:style-name="P220"/>
      <text:p text:style-name="P221"/>
      <text:p text:style-name="P222"><text:span text:style-name="T223">di ess</text:span><text:span text:style-name="T224">e</text:span><text:span text:style-name="T225">r</text:span><text:span text:style-name="T226">e</text:span><text:span text:style-name="T227"><text:s/></text:span><text:span text:style-name="T228">a</text:span><text:span text:style-name="T229">m</text:span><text:span text:style-name="T230">m</text:span><text:span text:style-name="T231">ess</text:span><text:span text:style-name="T232">o</text:span><text:span text:style-name="T233">/</text:span><text:span text:style-name="T234">a a</text:span><text:span text:style-name="T235">l</text:span><text:span text:style-name="T236">l</text:span><text:span text:style-name="T237">a p</text:span><text:span text:style-name="T238">r</text:span><text:span text:style-name="T239">oc</text:span><text:span text:style-name="T240">e</text:span><text:span text:style-name="T241">d</text:span><text:span text:style-name="T242">u</text:span><text:span text:style-name="T243">r</text:span><text:span text:style-name="T244">a di</text:span><text:span text:style-name="T245"><text:s/></text:span><text:span text:style-name="T246">se</text:span><text:span text:style-name="T247">l</text:span><text:span text:style-name="T248">e</text:span><text:span text:style-name="T249">z</text:span><text:span text:style-name="T250">i</text:span><text:span text:style-name="T251">o</text:span><text:span text:style-name="T252">n</text:span><text:span text:style-name="T253">e</text:span><text:span text:style-name="T254"><text:s/></text:span><text:span text:style-name="T255">i</text:span><text:span text:style-name="T256">n</text:span><text:span text:style-name="T257"><text:s/></text:span><text:span text:style-name="T258">q</text:span><text:span text:style-name="T259">u</text:span><text:span text:style-name="T260">ali</text:span><text:span text:style-name="T261">t</text:span><text:span text:style-name="T262">à di es</text:span><text:span text:style-name="T263">p</text:span><text:span text:style-name="T264">e</text:span><text:span text:style-name="T265">r</text:span><text:span text:style-name="T266">t</text:span><text:span text:style-name="T267">o<text:s/></text:span><text:span text:style-name="T268">madrelingua<text:s/></text:span><text:span text:style-name="T269">francese</text:span><text:span text:style-name="T270"><text:s/></text:span><text:span text:style-name="T271">c</text:span><text:span text:style-name="T272">o</text:span><text:span text:style-name="T273">m</text:span><text:span text:style-name="T274">e da</text:span><text:span text:style-name="T275"><text:s/>Avviso di selezione</text:span><text:span text:style-name="T276"><text:s/></text:span><text:span text:style-name="T277">del<text:s/></text:span><text:span text:style-name="T278">25/09/2025</text:span><text:span text:style-name="T279">.</text:span></text:p>
      <text:p text:style-name="P280"/>
      <text:p text:style-name="P281"><text:span text:style-name="T282">Di</text:span><text:span text:style-name="T283">ch</text:span><text:span text:style-name="T284">i</text:span><text:span text:style-name="T285">ara</text:span><text:span text:style-name="T286"><text:s/></text:span><text:span text:style-name="T287">che</text:span><text:span text:style-name="T288"><text:s/></text:span><text:span text:style-name="T289">s</text:span><text:span text:style-name="T290">v</text:span><text:span text:style-name="T291">o</text:span><text:span text:style-name="T292">l</text:span><text:span text:style-name="T293">g</text:span><text:span text:style-name="T294">erà</text:span><text:span text:style-name="T295"><text:tab/></text:span><text:span text:style-name="T296">l</text:span><text:span text:style-name="T297">’i</text:span><text:span text:style-name="T298">nc</text:span><text:span text:style-name="T299">a</text:span><text:span text:style-name="T300">r</text:span><text:span text:style-name="T301">i</text:span><text:span text:style-name="T302">co</text:span><text:span text:style-name="T303"><text:tab/>se</text:span><text:span text:style-name="T304">n</text:span><text:span text:style-name="T305">z</text:span><text:span text:style-name="T306">a</text:span><text:span text:style-name="T307"><text:s/></text:span><text:span text:style-name="T308">r</text:span><text:span text:style-name="T309">i</text:span><text:span text:style-name="T310">ser</text:span><text:span text:style-name="T311">v</text:span><text:span text:style-name="T312">e</text:span><text:span text:style-name="T313"><text:s/></text:span><text:span text:style-name="T314">e</text:span><text:span text:style-name="T315"><text:s/></text:span><text:span text:style-name="T316">sec</text:span><text:span text:style-name="T317">o</text:span><text:span text:style-name="T318">n</text:span><text:span text:style-name="T319">d</text:span><text:span text:style-name="T320">o</text:span><text:span text:style-name="T321"><text:s/></text:span><text:span text:style-name="T322">i</text:span><text:span text:style-name="T323">l</text:span><text:span text:style-name="T324"><text:s/></text:span><text:span text:style-name="T325">ca</text:span><text:span text:style-name="T326">l</text:span><text:span text:style-name="T327">e</text:span><text:span text:style-name="T328">n</text:span><text:span text:style-name="T329">d</text:span><text:span text:style-name="T330">a</text:span><text:span text:style-name="T331">r</text:span><text:span text:style-name="T332">i</text:span><text:span text:style-name="T333">o</text:span><text:span text:style-name="T334"><text:s/></text:span><text:span text:style-name="T335">d</text:span><text:span text:style-name="T336">e</text:span><text:span text:style-name="T337">f</text:span><text:span text:style-name="T338">i</text:span><text:span text:style-name="T339">n</text:span><text:span text:style-name="T340">i</text:span><text:span text:style-name="T341">t</text:span><text:span text:style-name="T342">o <text:s/></text:span><text:span text:style-name="T343"><text:s/></text:span><text:span text:style-name="T344">d</text:span><text:span text:style-name="T345">all’i</text:span><text:span text:style-name="T346">s</text:span><text:span text:style-name="T347">t</text:span><text:span text:style-name="T348">i</text:span><text:span text:style-name="T349">t</text:span><text:span text:style-name="T350">u</text:span><text:span text:style-name="T351">z</text:span><text:span text:style-name="T352">i</text:span><text:span text:style-name="T353">o</text:span><text:span text:style-name="T354">n</text:span><text:span text:style-name="T355">e</text:span><text:span text:style-name="T356"><text:s/></text:span><text:span text:style-name="T357">S</text:span><text:span text:style-name="T358">co</text:span><text:span text:style-name="T359">l</text:span><text:span text:style-name="T360">astica e di</text:span><text:span text:style-name="T361"><text:s/></text:span><text:span text:style-name="T362">a</text:span><text:span text:style-name="T363">v</text:span><text:span text:style-name="T364">er</text:span><text:span text:style-name="T365"><text:s/></text:span><text:span text:style-name="T366">pre</text:span><text:span text:style-name="T367">s</text:span><text:span text:style-name="T368">o<text:s/></text:span><text:span text:style-name="T369">v</text:span><text:span text:style-name="T370">i</text:span><text:span text:style-name="T371">s</text:span><text:span text:style-name="T372">i</text:span><text:span text:style-name="T373">o</text:span><text:span text:style-name="T374">n</text:span><text:span text:style-name="T375">e de</text:span><text:span text:style-name="T376">ll</text:span><text:span text:style-name="T377">e modalità di</text:span><text:span text:style-name="T378"><text:s/>se</text:span><text:span text:style-name="T379">l</text:span><text:span text:style-name="T380">ez</text:span><text:span text:style-name="T381">i</text:span><text:span text:style-name="T382">o</text:span><text:span text:style-name="T383">n</text:span><text:span text:style-name="T384">e.</text:span></text:p>
      <text:p text:style-name="P385"><text:span text:style-name="T386">A</text:span><text:span text:style-name="T387"><text:s/></text:span><text:span text:style-name="T388">t</text:span><text:span text:style-name="T389">al</text:span><text:span text:style-name="T390"><text:s/></text:span><text:span text:style-name="T391">f</text:span><text:span text:style-name="T392">i</text:span><text:span text:style-name="T393">ne</text:span><text:span text:style-name="T394"><text:s/></text:span><text:span text:style-name="T395">a</text:span><text:span text:style-name="T396">ll</text:span><text:span text:style-name="T397">e</text:span><text:span text:style-name="T398">g</text:span><text:span text:style-name="T399">a</text:span><text:span text:style-name="T400"><text:s/></text:span><text:span text:style-name="T401">a</text:span><text:span text:style-name="T402">u</text:span><text:span text:style-name="T403">t</text:span><text:span text:style-name="T404">oc</text:span><text:span text:style-name="T405">e</text:span><text:span text:style-name="T406">r</text:span><text:span text:style-name="T407">t</text:span><text:span text:style-name="T408">i</text:span><text:span text:style-name="T409">f</text:span><text:span text:style-name="T410">i</text:span><text:span text:style-name="T411">ca</text:span><text:span text:style-name="T412">z</text:span><text:span text:style-name="T413">i</text:span><text:span text:style-name="T414">o</text:span><text:span text:style-name="T415">n</text:span><text:span text:style-name="T416">e,</text:span><text:span text:style-name="T417"><text:s/></text:span><text:span text:style-name="T418">cur</text:span><text:span text:style-name="T419">r</text:span><text:span text:style-name="T420">i</text:span><text:span text:style-name="T421">cu</text:span><text:span text:style-name="T422">l</text:span><text:span text:style-name="T423">um</text:span><text:span text:style-name="T424"><text:s/></text:span><text:span text:style-name="T425">v</text:span><text:span text:style-name="T426">i</text:span><text:span text:style-name="T427">t</text:span><text:span text:style-name="T428">ae</text:span><text:span text:style-name="T429"><text:s/></text:span><text:span text:style-name="T430">su</text:span><text:span text:style-name="T431"><text:s/></text:span><text:span text:style-name="T432">f</text:span><text:span text:style-name="T433">o</text:span><text:span text:style-name="T434">rm</text:span><text:span text:style-name="T435">a</text:span><text:span text:style-name="T436">t</text:span><text:span text:style-name="T437">o</text:span><text:span text:style-name="T438"><text:s/></text:span><text:span text:style-name="T439">e</text:span><text:span text:style-name="T440">u</text:span><text:span text:style-name="T441">r</text:span><text:span text:style-name="T442">o</text:span><text:span text:style-name="T443">p</text:span><text:span text:style-name="T444">eo</text:span><text:span text:style-name="T445">,</text:span><text:span text:style-name="T446"><text:s/></text:span><text:span text:style-name="T447">scheda valutazione titoli e</text:span><text:span text:style-name="T448"><text:s/></text:span><text:span text:style-name="T449">o</text:span><text:span text:style-name="T450">ff</text:span><text:span text:style-name="T451">e</text:span><text:span text:style-name="T452">r</text:span><text:span text:style-name="T453">t</text:span><text:span text:style-name="T454">a</text:span><text:span text:style-name="T455"><text:s/></text:span><text:span text:style-name="T456">e</text:span><text:span text:style-name="T457">co</text:span><text:span text:style-name="T458">n</text:span><text:span text:style-name="T459">omica</text:span><text:span text:style-name="T460"><text:s/></text:span><text:span text:style-name="T461">i</text:span><text:span text:style-name="T462">n b</text:span><text:span text:style-name="T463">u</text:span><text:span text:style-name="T464">s</text:span><text:span text:style-name="T465">t</text:span><text:span text:style-name="T466">a ch</text:span><text:span text:style-name="T467">i</text:span><text:span text:style-name="T468">usa</text:span><text:span text:style-name="T469"><text:s/></text:span><text:span text:style-name="T470">se</text:span><text:span text:style-name="T471">p</text:span><text:span text:style-name="T472">a</text:span><text:span text:style-name="T473">r</text:span><text:span text:style-name="T474">at</text:span><text:span text:style-name="T475">a</text:span><text:span text:style-name="T476">.</text:span></text:p>
      <text:p text:style-name="P477"/>
      <text:p text:style-name="P478"/>
      <text:section text:name="Sect1" text:style-name="S1">
        <text:p text:style-name="P479"><draw:custom-shape svg:x="4.52708in" svg:y="0.54097in" svg:width="2.37847in" svg:height="0.01389in" draw:z-index="251658240" draw:id="id0" draw:style-name="a0" draw:name="Freeform 2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80">D</text:span><text:span text:style-name="T481">ata</text:span><text:span text:style-name="T482"><text:s/></text:span><text:span text:style-name="T483"><text:tab/></text:span></text:p>
        <text:p text:style-name="P484"><text:span text:style-name="T485">F</text:span><text:span text:style-name="T486">i</text:span><text:span text:style-name="T487">rm</text:span><text:span text:style-name="T488">a</text:span></text:p>
      </text:section>
      <text:section text:name="Sect2" text:style-name="S2">
        <text:p text:style-name="P489"/>
        <text:p text:style-name="P490"/>
        <text:p text:style-name="P491"/>
        <text:p text:style-name="P492"/>
        <text:p text:style-name="P493"/>
        <text:p text:style-name="P494"/>
        <text:p text:style-name="P495"/>
        <text:p text:style-name="P496"><text:span text:style-name="T497">I</text:span><text:span text:style-name="T498">n</text:span><text:span text:style-name="T499">f</text:span><text:span text:style-name="T500">o</text:span><text:span text:style-name="T501">rm</text:span><text:span text:style-name="T502">a</text:span><text:span text:style-name="T503">t</text:span><text:span text:style-name="T504">i</text:span><text:span text:style-name="T505">v</text:span><text:span text:style-name="T506">a ai se</text:span><text:span text:style-name="T507">n</text:span><text:span text:style-name="T508">si d</text:span><text:span text:style-name="T509">ell’</text:span><text:span text:style-name="T510">ar</text:span><text:span text:style-name="T511">t</text:span><text:span text:style-name="T512">.</text:span><text:span text:style-name="T513">10</text:span><text:span text:style-name="T514"><text:s/></text:span><text:span text:style-name="T515">d</text:span><text:span text:style-name="T516">ell</text:span><text:span text:style-name="T517">a l</text:span><text:span text:style-name="T518">e</text:span><text:span text:style-name="T519">g</text:span><text:span text:style-name="T520">g</text:span><text:span text:style-name="T521">e</text:span><text:span text:style-name="T522"><text:s/></text:span><text:span text:style-name="T523">6</text:span><text:span text:style-name="T524">7</text:span><text:span text:style-name="T525">5/</text:span><text:span text:style-name="T526">1</text:span><text:span text:style-name="T527">9</text:span><text:span text:style-name="T528">9</text:span><text:span text:style-name="T529">6:</text:span></text:p>
        <text:p text:style-name="P530"><text:span text:style-name="T531">I</text:span><text:span text:style-name="T532"><text:s/></text:span><text:span text:style-name="T533">d</text:span><text:span text:style-name="T534">a</text:span><text:span text:style-name="T535">t</text:span><text:span text:style-name="T536">i</text:span><text:span text:style-name="T537"><text:s/></text:span><text:span text:style-name="T538">so</text:span><text:span text:style-name="T539">p</text:span><text:span text:style-name="T540">r</text:span><text:span text:style-name="T541">a</text:span><text:span text:style-name="T542"><text:s/></text:span><text:span text:style-name="T543">r</text:span><text:span text:style-name="T544">i</text:span><text:span text:style-name="T545">p</text:span><text:span text:style-name="T546">o</text:span><text:span text:style-name="T547">rt</text:span><text:span text:style-name="T548">a</text:span><text:span text:style-name="T549">t</text:span><text:span text:style-name="T550">i</text:span><text:span text:style-name="T551"><text:s/></text:span><text:span text:style-name="T552">so</text:span><text:span text:style-name="T553">n</text:span><text:span text:style-name="T554">o</text:span><text:span text:style-name="T555"><text:s/></text:span><text:span text:style-name="T556">pres</text:span><text:span text:style-name="T557">c</text:span><text:span text:style-name="T558">r</text:span><text:span text:style-name="T559">i</text:span><text:span text:style-name="T560">t</text:span><text:span text:style-name="T561">t</text:span><text:span text:style-name="T562">i</text:span><text:span text:style-name="T563"><text:s/></text:span><text:span text:style-name="T564">d</text:span><text:span text:style-name="T565">all</text:span><text:span text:style-name="T566">e</text:span><text:span text:style-name="T567"><text:s/></text:span><text:span text:style-name="T568">Di</text:span><text:span text:style-name="T569">sp</text:span><text:span text:style-name="T570">o</text:span><text:span text:style-name="T571">s</text:span><text:span text:style-name="T572">i</text:span><text:span text:style-name="T573">z</text:span><text:span text:style-name="T574">i</text:span><text:span text:style-name="T575">o</text:span><text:span text:style-name="T576">n</text:span><text:span text:style-name="T577">i</text:span><text:span text:style-name="T578"><text:s/></text:span><text:span text:style-name="T579">v</text:span><text:span text:style-name="T580">i</text:span><text:span text:style-name="T581">g</text:span><text:span text:style-name="T582">e</text:span><text:span text:style-name="T583">n</text:span><text:span text:style-name="T584">t</text:span><text:span text:style-name="T585">i</text:span><text:span text:style-name="T586"><text:s/></text:span><text:span text:style-name="T587">ai</text:span><text:span text:style-name="T588"><text:s/></text:span><text:span text:style-name="T589">f</text:span><text:span text:style-name="T590">i</text:span><text:span text:style-name="T591">ni</text:span><text:span text:style-name="T592"><text:s/></text:span><text:span text:style-name="T593">d</text:span><text:span text:style-name="T594">e</text:span><text:span text:style-name="T595">l</text:span><text:span text:style-name="T596"><text:s/></text:span><text:span text:style-name="T597">p</text:span><text:span text:style-name="T598">r</text:span><text:span text:style-name="T599">oc</text:span><text:span text:style-name="T600">e</text:span><text:span text:style-name="T601">d</text:span><text:span text:style-name="T602">i</text:span><text:span text:style-name="T603">m</text:span><text:span text:style-name="T604">e</text:span><text:span text:style-name="T605">n</text:span><text:span text:style-name="T606">t</text:span><text:span text:style-name="T607">o</text:span><text:span text:style-name="T608"><text:s/></text:span><text:span text:style-name="T609">p</text:span><text:span text:style-name="T610">e</text:span><text:span text:style-name="T611">r</text:span><text:span text:style-name="T612"><text:s/></text:span><text:span text:style-name="T613">i</text:span><text:span text:style-name="T614">l</text:span><text:span text:style-name="T615"><text:s/></text:span><text:span text:style-name="T616">q</text:span><text:span text:style-name="T617">u</text:span><text:span text:style-name="T618">al</text:span><text:span text:style-name="T619">e so</text:span><text:span text:style-name="T620">n</text:span><text:span text:style-name="T621">o<text:s/></text:span><text:span text:style-name="T622">r</text:span><text:span text:style-name="T623">i</text:span><text:span text:style-name="T624">ch</text:span><text:span text:style-name="T625">i</text:span><text:span text:style-name="T626">esti</text:span><text:span text:style-name="T627"><text:s/></text:span><text:span text:style-name="T628">e<text:s/></text:span><text:span text:style-name="T629">v</text:span><text:span text:style-name="T630">er</text:span><text:span text:style-name="T631">r</text:span><text:span text:style-name="T632">a</text:span><text:span text:style-name="T633">n</text:span><text:span text:style-name="T634">no</text:span><text:span text:style-name="T635"><text:s/></text:span><text:span text:style-name="T636">uti</text:span><text:span text:style-name="T637">li</text:span><text:span text:style-name="T638">z</text:span><text:span text:style-name="T639">z</text:span><text:span text:style-name="T640">ati esc</text:span><text:span text:style-name="T641">l</text:span><text:span text:style-name="T642">us</text:span><text:span text:style-name="T643">i</text:span><text:span text:style-name="T644">v</text:span><text:span text:style-name="T645">amen</text:span><text:span text:style-name="T646">t</text:span><text:span text:style-name="T647">e per<text:s/></text:span><text:span text:style-name="T648">t</text:span><text:span text:style-name="T649">a</text:span><text:span text:style-name="T650">l</text:span><text:span text:style-name="T651">e<text:s/></text:span><text:span text:style-name="T652">s</text:span><text:span text:style-name="T653">co</text:span><text:span text:style-name="T654">p</text:span><text:span text:style-name="T655">o.</text:span></text:p>
        <text:p text:style-name="P656"/>
        <text:p text:style-name="P657"><text:span text:style-name="T658">□</text:span><text:span text:style-name="T659"><text:s/></text:span><text:span text:style-name="T660">a</text:span><text:span text:style-name="T661">c</text:span><text:span text:style-name="T662">co</text:span><text:span text:style-name="T663">n</text:span><text:span text:style-name="T664">se</text:span><text:span text:style-name="T665">n</text:span><text:span text:style-name="T666">t</text:span><text:span text:style-name="T667">o</text:span><text:span text:style-name="T668"><text:s/></text:span><text:span text:style-name="T669">□ n</text:span><text:span text:style-name="T670">o</text:span><text:span text:style-name="T671">n</text:span><text:span text:style-name="T672"><text:s/></text:span><text:span text:style-name="T673">ac</text:span><text:span text:style-name="T674">c</text:span><text:span text:style-name="T675">o</text:span><text:span text:style-name="T676">n</text:span><text:span text:style-name="T677">se</text:span><text:span text:style-name="T678">n</text:span><text:span text:style-name="T679">t</text:span><text:span text:style-name="T680">o</text:span></text:p>
        <text:p text:style-name="P681"/>
        <text:p text:style-name="P682"/>
        <text:p text:style-name="P683"><text:span text:style-name="T684">D</text:span><text:span text:style-name="T685">ata</text:span><text:span text:style-name="T686"><text:s/></text:span><text:span text:style-name="T687"><text:tab/></text:span></text:p>
        <text:p text:style-name="P688"/>
        <text:p text:style-name="P689"><draw:custom-shape svg:x="4.56736in" svg:y="0.36736in" svg:width="2.37847in" svg:height="0.01389in" draw:z-index="251659264" draw:id="id1" draw:style-name="a1" draw:name="Freeform 3" text:anchor-type="paragraph"><svg:title/><svg:desc/><draw:enhanced-geometry draw:type="non-primitive" svg:viewBox="0 0 3425 20" draw:enhanced-path="M 0 0 L 342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5"/><draw:equation draw:name="f7" draw:formula="?f4 / 20"/><draw:equation draw:name="f8" draw:formula="0 * ?f5 / 3425"/><draw:equation draw:name="f9" draw:formula="0 * ?f4 / 20"/><draw:equation draw:name="f10" draw:formula="3425 * ?f5 / 34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90">F</text:span><text:span text:style-name="T691">ir</text:span><text:span text:style-name="T692">m</text:span><text:span text:style-name="T693">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5-09-25T13:27:00Z</meta:creation-date>
    <dc:date>2025-09-25T13:27:00Z</dc:date>
    <meta:template xlink:href="Normal" xlink:type="simple"/>
    <meta:editing-cycles>3</meta:editing-cycles>
    <meta:editing-duration>PT60S</meta:editing-duration>
    <meta:document-statistic meta:page-count="1" meta:paragraph-count="2" meta:word-count="200" meta:character-count="1341" meta:row-count="9" meta:non-whitespace-character-count="1143"/>
  </office:meta>
</office:document-meta>
</file>