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1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1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7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199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00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05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line-height="0.1388in" fo:margin-right="-0.1284in"/>
      <style:text-properties style:font-name="Verdana" style:font-name-complex="Arial" fo:font-size="10pt" style:font-size-asian="10pt" style:font-size-complex="10pt"/>
    </style:style>
    <style:style style:name="P208" style:parent-style-name="Normale" style:family="paragraph">
      <style:paragraph-properties fo:widows="0" fo:orphans="0" style:text-autospace="none" fo:line-height="0.175in" fo:margin-left="0.0784in" fo:margin-right="-0.1284in">
        <style:tab-stops/>
      </style:paragraph-properties>
    </style:style>
    <style:style style:name="T2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widows="0" fo:orphans="0" style:text-autospace="none" fo:margin-top="0.0118in" fo:line-height="0.1388in" fo:margin-right="-0.1284in"/>
      <style:text-properties style:font-name="Verdana" style:font-name-complex="Arial" fo:font-size="10pt" style:font-size-asian="10pt" style:font-size-complex="10pt"/>
    </style:style>
    <style:style style:name="P262" style:parent-style-name="Normale" style:family="paragraph">
      <style:paragraph-properties fo:widows="0" fo:orphans="0" style:text-autospace="none" fo:margin-top="0.0222in" fo:margin-left="0.0784in" fo:margin-right="-0.1284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64" style:parent-style-name="Normale" style:family="paragraph">
      <style:paragraph-properties fo:widows="0" fo:orphans="0" style:text-autospace="none" fo:margin-top="0.002in" fo:line-height="0.175in" fo:margin-left="0.0784in" fo:margin-right="-0.1284in">
        <style:tab-stops/>
      </style:paragraph-properties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38" style:parent-style-name="Normale" style:family="paragraph">
      <style:paragraph-properties fo:widows="0" fo:orphans="0" style:text-autospace="none" fo:line-height="0.1388in" fo:margin-right="-0.1284in"/>
      <style:text-properties style:font-name="Verdana" style:font-name-complex="Arial" fo:font-size="10pt" style:font-size-asian="10pt" style:font-size-complex="10pt"/>
    </style:style>
    <style:style style:name="P439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40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4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4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5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5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5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5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5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5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56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57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91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4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17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18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2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4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fo:font-size="10pt" style:font-size-asian="10pt" style:font-size-complex="10pt"/>
    </style:style>
    <style:style style:name="P644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4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49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50" style:parent-style-name="Normale" style:family="paragraph">
      <style:paragraph-properties fo:widows="0" fo:orphans="0" style:text-autospace="none" fo:text-align="end" fo:margin-top="0.0222in" fo:margin-right="1.7819in"/>
    </style:style>
    <style:style style:name="T6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 DI<text:s/></text:span><text:span text:style-name="T30">ESPER</text:span><text:span text:style-name="T31">TO</text:span><text:span text:style-name="T32"><text:s/></text:span><text:span text:style-name="T33">ORIENTAMENTO SCOLASTICO</text:span></text:p>
      <text:p text:style-name="P34"/>
      <text:p text:style-name="P35"/>
      <text:p text:style-name="P36"/>
      <text:p text:style-name="P37"><text:span text:style-name="T38">A</text:span><text:span text:style-name="T39">l<text:s/></text:span><text:span text:style-name="T40">Di</text:span><text:span text:style-name="T41">r</text:span><text:span text:style-name="T42">i</text:span><text:span text:style-name="T43">g</text:span><text:span text:style-name="T44">e</text:span><text:span text:style-name="T45">n</text:span><text:span text:style-name="T46">t</text:span><text:span text:style-name="T47">e</text:span><text:span text:style-name="T48"><text:s/></text:span><text:span text:style-name="T49">S</text:span><text:span text:style-name="T50">co</text:span><text:span text:style-name="T51">l</text:span><text:span text:style-name="T52">astico d</text:span><text:span text:style-name="T53">ell’</text:span><text:span text:style-name="T54">I</text:span><text:span text:style-name="T55">s</text:span><text:span text:style-name="T56">t</text:span><text:span text:style-name="T57">i</text:span><text:span text:style-name="T58">t</text:span><text:span text:style-name="T59">uto</text:span><text:span text:style-name="T60"><text:s/></text:span><text:span text:style-name="T61">C</text:span><text:span text:style-name="T62">o</text:span><text:span text:style-name="T63">m</text:span><text:span text:style-name="T64">pre</text:span><text:span text:style-name="T65">n</text:span><text:span text:style-name="T66">s</text:span><text:span text:style-name="T67">i</text:span><text:span text:style-name="T68">v</text:span><text:span text:style-name="T69">o “A. Volta”<text:s/></text:span></text:p>
      <text:p text:style-name="P70"><text:span text:style-name="T71">di<text:s/></text:span><text:span text:style-name="T72">Mandello del Lario<text:s/>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I</text:span><text:span text:style-name="T80">l</text:span><text:span text:style-name="T81">/</text:span><text:span text:style-name="T82">l</text:span><text:span text:style-name="T83">a</text:span><text:span text:style-name="T84"><text:s/></text:span><text:span text:style-name="T85">s</text:span><text:span text:style-name="T86">o</text:span><text:span text:style-name="T87">tt</text:span><text:span text:style-name="T88">os</text:span><text:span text:style-name="T89">c</text:span><text:span text:style-name="T90">r</text:span><text:span text:style-name="T91">it</text:span><text:span text:style-name="T92">t</text:span><text:span text:style-name="T93">o/a</text:span><text:span text:style-name="T94"><text:s/></text:span><text:span text:style-name="T95"><text:tab/></text:span></text:p>
      <text:p text:style-name="P96"><text:span text:style-name="T97">(Co</text:span><text:span text:style-name="T98">gn</text:span><text:span text:style-name="T99">o</text:span><text:span text:style-name="T100">me</text:span><text:span text:style-name="T101">) (N</text:span><text:span text:style-name="T102">o</text:span><text:span text:style-name="T103">me</text:span><text:span text:style-name="T104">)</text:span></text:p>
      <text:p text:style-name="P105"/>
      <text:p text:style-name="P106"><text:span text:style-name="T107">N</text:span><text:span text:style-name="T108">ato</text:span><text:span text:style-name="T109"><text:s/></text:span><text:span text:style-name="T110">a</text:span><text:span text:style-name="T111"><text:s/></text:span><text:span text:style-name="T112"><text:s/></text:span><text:span text:style-name="T113"><text:tab/></text:span><text:span text:style-name="T114">_(</text:span><text:span text:style-name="T115"><text:s/></text:span><text:span text:style-name="T116"><text:tab/></text:span><text:span text:style-name="T117">_)</text:span><text:span text:style-name="T118"><text:s/>il</text:span><text:span text:style-name="T119"><text:s/></text:span><text:span text:style-name="T120"><text:tab/></text:span></text:p>
      <text:p text:style-name="P121"><text:span text:style-name="T122">(</text:span><text:span text:style-name="T123">luog</text:span><text:span text:style-name="T124">o</text:span><text:span text:style-name="T125">) <text:s text:c="73"/>(</text:span><text:span text:style-name="T126">p</text:span><text:span text:style-name="T127">r</text:span><text:span text:style-name="T128">o</text:span><text:span text:style-name="T129">v</text:span><text:span text:style-name="T130">) <text:s text:c="16"/>(data)</text:span></text:p>
      <text:p text:style-name="P131"/>
      <text:p text:style-name="P132"><text:span text:style-name="T133">R</text:span><text:span text:style-name="T134">es</text:span><text:span text:style-name="T135">i</text:span><text:span text:style-name="T136">d</text:span><text:span text:style-name="T137">e</text:span><text:span text:style-name="T138">nte</text:span><text:span text:style-name="T139"><text:s/></text:span><text:span text:style-name="T140">a</text:span></text:p>
      <text:p text:style-name="P141"><text:span text:style-name="T142"><text:s text:c="57"/></text:span><text:span text:style-name="T143">(</text:span><text:span text:style-name="T144"><text:s/>___</text:span><text:span text:style-name="T145"><text:tab/></text:span><text:span text:style-name="T146">) in V</text:span><text:span text:style-name="T147">i</text:span><text:span text:style-name="T148">a<text:s/></text:span><text:span text:style-name="T149"><text:s/></text:span><text:span text:style-name="T150"><text:tab/></text:span><text:span text:style-name="T151">n.</text:span><text:span text:style-name="T152"><text:s/></text:span><text:span text:style-name="T153"><text:tab/></text:span></text:p>
      <text:p text:style-name="P154"><text:span text:style-name="T155">(</text:span><text:span text:style-name="T156">luog</text:span><text:span text:style-name="T157">o</text:span><text:span text:style-name="T158">) <text:s text:c="48"/>(</text:span><text:span text:style-name="T159">p</text:span><text:span text:style-name="T160">r</text:span><text:span text:style-name="T161">o</text:span><text:span text:style-name="T162">v</text:span><text:span text:style-name="T163">) <text:s text:c="20"/>(</text:span><text:span text:style-name="T164">i</text:span><text:span text:style-name="T165">ndi</text:span><text:span text:style-name="T166">r</text:span><text:span text:style-name="T167">i</text:span><text:span text:style-name="T168">zz</text:span><text:span text:style-name="T169">o</text:span><text:span text:style-name="T170">)</text:span></text:p>
      <text:p text:style-name="P171"/>
      <text:p text:style-name="P172"><text:span text:style-name="T173">I</text:span><text:span text:style-name="T174">n</text:span><text:span text:style-name="T175">di</text:span><text:span text:style-name="T176">r</text:span><text:span text:style-name="T177">i</text:span><text:span text:style-name="T178">zz</text:span><text:span text:style-name="T179">o di p</text:span><text:span text:style-name="T180">o</text:span><text:span text:style-name="T181">s</text:span><text:span text:style-name="T182">t</text:span><text:span text:style-name="T183">a e</text:span><text:span text:style-name="T184">l</text:span><text:span text:style-name="T185">et</text:span><text:span text:style-name="T186">t</text:span><text:span text:style-name="T187">r</text:span><text:span text:style-name="T188">o</text:span><text:span text:style-name="T189">n</text:span><text:span text:style-name="T190">i</text:span><text:span text:style-name="T191">ca<text:s/></text:span><text:span text:style-name="T192"><text:s/></text:span><text:span text:style-name="T193"><text:tab/></text:span><text:span text:style-name="T194">T</text:span><text:span text:style-name="T195">el</text:span><text:span text:style-name="T196"><text:s/></text:span><text:span text:style-name="T197"><text:tab/></text:span></text:p>
      <text:p text:style-name="P198"/>
      <text:p text:style-name="P199"/>
      <text:p text:style-name="P200"><text:span text:style-name="T201">CH</text:span><text:span text:style-name="T202">I</text:span><text:span text:style-name="T203">ED</text:span><text:span text:style-name="T204">E</text:span></text:p>
      <text:p text:style-name="P205"/>
      <text:p text:style-name="P206"/>
      <text:p text:style-name="P207"/>
      <text:p text:style-name="P208"><text:span text:style-name="T209">di ess</text:span><text:span text:style-name="T210">e</text:span><text:span text:style-name="T211">r</text:span><text:span text:style-name="T212">e</text:span><text:span text:style-name="T213"><text:s/></text:span><text:span text:style-name="T214">a</text:span><text:span text:style-name="T215">m</text:span><text:span text:style-name="T216">m</text:span><text:span text:style-name="T217">ess</text:span><text:span text:style-name="T218">o</text:span><text:span text:style-name="T219">/</text:span><text:span text:style-name="T220">a a</text:span><text:span text:style-name="T221">l</text:span><text:span text:style-name="T222">l</text:span><text:span text:style-name="T223">a p</text:span><text:span text:style-name="T224">r</text:span><text:span text:style-name="T225">oc</text:span><text:span text:style-name="T226">e</text:span><text:span text:style-name="T227">d</text:span><text:span text:style-name="T228">u</text:span><text:span text:style-name="T229">r</text:span><text:span text:style-name="T230">a di</text:span><text:span text:style-name="T231"><text:s/></text:span><text:span text:style-name="T232">se</text:span><text:span text:style-name="T233">l</text:span><text:span text:style-name="T234">e</text:span><text:span text:style-name="T235">z</text:span><text:span text:style-name="T236">i</text:span><text:span text:style-name="T237">o</text:span><text:span text:style-name="T238">n</text:span><text:span text:style-name="T239">e</text:span><text:span text:style-name="T240"><text:s/></text:span><text:span text:style-name="T241">i</text:span><text:span text:style-name="T242">n</text:span><text:span text:style-name="T243"><text:s/></text:span><text:span text:style-name="T244">q</text:span><text:span text:style-name="T245">u</text:span><text:span text:style-name="T246">ali</text:span><text:span text:style-name="T247">t</text:span><text:span text:style-name="T248">à di es</text:span><text:span text:style-name="T249">p</text:span><text:span text:style-name="T250">e</text:span><text:span text:style-name="T251">r</text:span><text:span text:style-name="T252">t</text:span><text:span text:style-name="T253">o<text:s/></text:span><text:span text:style-name="T254"><text:tab/>in orientamento scolastico <text:s/>c</text:span><text:span text:style-name="T255">o</text:span><text:span text:style-name="T256">m</text:span><text:span text:style-name="T257">e da</text:span><text:span text:style-name="T258"><text:s/></text:span><text:span text:style-name="T259">Avviso<text:s/></text:span><text:span text:style-name="T260">del 03/05/2024.</text:span></text:p>
      <text:p text:style-name="P261"/>
      <text:p text:style-name="P262"><text:span text:style-name="T263">Di</text:span><text:span text:style-name="T264">ch</text:span><text:span text:style-name="T265">i</text:span><text:span text:style-name="T266">ara</text:span><text:span text:style-name="T267"><text:s/></text:span><text:span text:style-name="T268">che</text:span><text:span text:style-name="T269"><text:s/></text:span><text:span text:style-name="T270">s</text:span><text:span text:style-name="T271">v</text:span><text:span text:style-name="T272">o</text:span><text:span text:style-name="T273">l</text:span><text:span text:style-name="T274">g</text:span><text:span text:style-name="T275">erà</text:span><text:span text:style-name="T276"><text:tab/></text:span><text:span text:style-name="T277">l</text:span><text:span text:style-name="T278">’i</text:span><text:span text:style-name="T279">nc</text:span><text:span text:style-name="T280">a</text:span><text:span text:style-name="T281">r</text:span><text:span text:style-name="T282">i</text:span><text:span text:style-name="T283">co</text:span><text:span text:style-name="T284"><text:tab/>se</text:span><text:span text:style-name="T285">n</text:span><text:span text:style-name="T286">z</text:span><text:span text:style-name="T287">a</text:span><text:span text:style-name="T288"><text:s/></text:span><text:span text:style-name="T289">r</text:span><text:span text:style-name="T290">i</text:span><text:span text:style-name="T291">ser</text:span><text:span text:style-name="T292">v</text:span><text:span text:style-name="T293">e</text:span><text:span text:style-name="T294"><text:s/></text:span><text:span text:style-name="T295">e</text:span><text:span text:style-name="T296"><text:s/></text:span><text:span text:style-name="T297">sec</text:span><text:span text:style-name="T298">o</text:span><text:span text:style-name="T299">n</text:span><text:span text:style-name="T300">d</text:span><text:span text:style-name="T301">o</text:span><text:span text:style-name="T302"><text:s/></text:span><text:span text:style-name="T303">i</text:span><text:span text:style-name="T304">l</text:span><text:span text:style-name="T305"><text:s/></text:span><text:span text:style-name="T306">ca</text:span><text:span text:style-name="T307">l</text:span><text:span text:style-name="T308">e</text:span><text:span text:style-name="T309">n</text:span><text:span text:style-name="T310">d</text:span><text:span text:style-name="T311">a</text:span><text:span text:style-name="T312">r</text:span><text:span text:style-name="T313">i</text:span><text:span text:style-name="T314">o</text:span><text:span text:style-name="T315"><text:s/></text:span><text:span text:style-name="T316">d</text:span><text:span text:style-name="T317">e</text:span><text:span text:style-name="T318">f</text:span><text:span text:style-name="T319">i</text:span><text:span text:style-name="T320">n</text:span><text:span text:style-name="T321">i</text:span><text:span text:style-name="T322">t</text:span><text:span text:style-name="T323">o <text:s/></text:span><text:span text:style-name="T324"><text:s/></text:span><text:span text:style-name="T325">d</text:span><text:span text:style-name="T326">all’i</text:span><text:span text:style-name="T327">s</text:span><text:span text:style-name="T328">t</text:span><text:span text:style-name="T329">i</text:span><text:span text:style-name="T330">t</text:span><text:span text:style-name="T331">u</text:span><text:span text:style-name="T332">z</text:span><text:span text:style-name="T333">i</text:span><text:span text:style-name="T334">o</text:span><text:span text:style-name="T335">n</text:span><text:span text:style-name="T336">e<text:s/></text:span><text:span text:style-name="T337">S</text:span><text:span text:style-name="T338">co</text:span><text:span text:style-name="T339">l</text:span><text:span text:style-name="T340">astica e di</text:span><text:span text:style-name="T341"><text:s/></text:span><text:span text:style-name="T342">a</text:span><text:span text:style-name="T343">v</text:span><text:span text:style-name="T344">er</text:span><text:span text:style-name="T345"><text:s/></text:span><text:span text:style-name="T346">pre</text:span><text:span text:style-name="T347">s</text:span><text:span text:style-name="T348">o<text:s/></text:span><text:span text:style-name="T349">v</text:span><text:span text:style-name="T350">i</text:span><text:span text:style-name="T351">s</text:span><text:span text:style-name="T352">i</text:span><text:span text:style-name="T353">o</text:span><text:span text:style-name="T354">n</text:span><text:span text:style-name="T355">e de</text:span><text:span text:style-name="T356">ll</text:span><text:span text:style-name="T357">e modalità di se</text:span><text:span text:style-name="T358">l</text:span><text:span text:style-name="T359">ez</text:span><text:span text:style-name="T360">i</text:span><text:span text:style-name="T361">o</text:span><text:span text:style-name="T362">n</text:span><text:span text:style-name="T363">e.</text:span></text:p>
      <text:p text:style-name="P364"><text:span text:style-name="T365">A</text:span><text:span text:style-name="T366"><text:s/></text:span><text:span text:style-name="T367">t</text:span><text:span text:style-name="T368">al</text:span><text:span text:style-name="T369"><text:s/></text:span><text:span text:style-name="T370">f</text:span><text:span text:style-name="T371">i</text:span><text:span text:style-name="T372">ne</text:span><text:span text:style-name="T373"><text:s/></text:span><text:span text:style-name="T374">a</text:span><text:span text:style-name="T375">ll</text:span><text:span text:style-name="T376">e</text:span><text:span text:style-name="T377">g</text:span><text:span text:style-name="T378">a</text:span><text:span text:style-name="T379"><text:s/></text:span><text:span text:style-name="T380">cur</text:span><text:span text:style-name="T381">r</text:span><text:span text:style-name="T382">i</text:span><text:span text:style-name="T383">cu</text:span><text:span text:style-name="T384">l</text:span><text:span text:style-name="T385">um</text:span><text:span text:style-name="T386"><text:s/></text:span><text:span text:style-name="T387">v</text:span><text:span text:style-name="T388">i</text:span><text:span text:style-name="T389">t</text:span><text:span text:style-name="T390">ae</text:span><text:span text:style-name="T391"><text:s/></text:span><text:span text:style-name="T392">su</text:span><text:span text:style-name="T393"><text:s/></text:span><text:span text:style-name="T394">f</text:span><text:span text:style-name="T395">o</text:span><text:span text:style-name="T396">rm</text:span><text:span text:style-name="T397">a</text:span><text:span text:style-name="T398">t</text:span><text:span text:style-name="T399">o</text:span><text:span text:style-name="T400"><text:s/></text:span><text:span text:style-name="T401">e</text:span><text:span text:style-name="T402">u</text:span><text:span text:style-name="T403">r</text:span><text:span text:style-name="T404">o</text:span><text:span text:style-name="T405">p</text:span><text:span text:style-name="T406">eo,</text:span><text:span text:style-name="T407"><text:s/></text:span><text:span text:style-name="T408">scheda valutazione titoli e</text:span><text:span text:style-name="T409"><text:s/></text:span><text:span text:style-name="T410">o</text:span><text:span text:style-name="T411">ff</text:span><text:span text:style-name="T412">e</text:span><text:span text:style-name="T413">r</text:span><text:span text:style-name="T414">t</text:span><text:span text:style-name="T415">a</text:span><text:span text:style-name="T416"><text:s/></text:span><text:span text:style-name="T417">e</text:span><text:span text:style-name="T418">co</text:span><text:span text:style-name="T419">n</text:span><text:span text:style-name="T420">omica</text:span><text:span text:style-name="T421"><text:s/></text:span><text:span text:style-name="T422">i</text:span><text:span text:style-name="T423">n b</text:span><text:span text:style-name="T424">u</text:span><text:span text:style-name="T425">s</text:span><text:span text:style-name="T426">t</text:span><text:span text:style-name="T427">a ch</text:span><text:span text:style-name="T428">i</text:span><text:span text:style-name="T429">usa</text:span><text:span text:style-name="T430"><text:s/></text:span><text:span text:style-name="T431">se</text:span><text:span text:style-name="T432">p</text:span><text:span text:style-name="T433">a</text:span><text:span text:style-name="T434">r</text:span><text:span text:style-name="T435">at</text:span><text:span text:style-name="T436">a</text:span><text:span text:style-name="T437">.</text:span></text:p>
      <text:p text:style-name="P438"/>
      <text:p text:style-name="P439"/>
      <text:section text:name="Sect1" text:style-name="S1">
        <text:p text:style-name="P440"><draw:custom-shape svg:x="4.52708in" svg:y="0.54097in" svg:width="2.37778in" svg:height="0.01389in" draw:z-index="251658240" draw:id="id0" draw:style-name="a0" draw:name="Freeform 2" text:anchor-type="paragraph"><svg:title/><svg:desc/><draw:enhanced-geometry draw:type="non-primitive" svg:viewBox="0 0 3425 20" draw:enhanced-path="M ?f0 ?f0 L ?f1 ?f0 N" draw:text-areas="?f13 ?f15 ?f14 ?f16" draw:glue-points="?f17 ?f18 ?f19 ?f18" draw:glue-point-leaving-directions="-90, -90"><draw:equation draw:name="f0" draw:formula="0"/><draw:equation draw:name="f1" draw:formula="3425"/><draw:equation draw:name="f2" draw:formula="20"/><draw:equation draw:name="f3" draw:formula="?f2 - ?f0"/><draw:equation draw:name="f4" draw:formula="?f1 - ?f0"/><draw:equation draw:name="f5" draw:formula="?f4 / 3425"/><draw:equation draw:name="f6" draw:formula="?f3 / 20"/><draw:equation draw:name="f7" draw:formula="0 * ?f4"/><draw:equation draw:name="f8" draw:formula="0 * ?f3"/><draw:equation draw:name="f9" draw:formula="3425 * ?f4"/><draw:equation draw:name="f10" draw:formula="?f7 / 3425"/><draw:equation draw:name="f11" draw:formula="?f8 / 20"/><draw:equation draw:name="f12" draw:formula="?f9 / 342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text:span text:style-name="T441">D</text:span><text:span text:style-name="T442">ata</text:span><text:span text:style-name="T443"><text:s/></text:span><text:span text:style-name="T444"><text:tab/></text:span></text:p>
        <text:p text:style-name="P445"><text:span text:style-name="T446">F</text:span><text:span text:style-name="T447">i</text:span><text:span text:style-name="T448">rm</text:span><text:span text:style-name="T449">a</text:span></text:p>
      </text:section>
      <text:section text:name="Sect2" text:style-name="S2"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><text:span text:style-name="T458">I</text:span><text:span text:style-name="T459">n</text:span><text:span text:style-name="T460">f</text:span><text:span text:style-name="T461">o</text:span><text:span text:style-name="T462">rm</text:span><text:span text:style-name="T463">a</text:span><text:span text:style-name="T464">t</text:span><text:span text:style-name="T465">i</text:span><text:span text:style-name="T466">v</text:span><text:span text:style-name="T467">a ai se</text:span><text:span text:style-name="T468">n</text:span><text:span text:style-name="T469">si d</text:span><text:span text:style-name="T470">ell’</text:span><text:span text:style-name="T471">ar</text:span><text:span text:style-name="T472">t</text:span><text:span text:style-name="T473">.</text:span><text:span text:style-name="T474">10<text:s/></text:span><text:span text:style-name="T475"><text:s/></text:span><text:span text:style-name="T476">d</text:span><text:span text:style-name="T477">ell</text:span><text:span text:style-name="T478">a l</text:span><text:span text:style-name="T479">e</text:span><text:span text:style-name="T480">g</text:span><text:span text:style-name="T481">g</text:span><text:span text:style-name="T482">e</text:span><text:span text:style-name="T483"><text:s/></text:span><text:span text:style-name="T484">6</text:span><text:span text:style-name="T485">7</text:span><text:span text:style-name="T486">5/</text:span><text:span text:style-name="T487">1</text:span><text:span text:style-name="T488">9</text:span><text:span text:style-name="T489">9</text:span><text:span text:style-name="T490">6:</text:span></text:p>
        <text:p text:style-name="P491"><text:span text:style-name="T492">I</text:span><text:span text:style-name="T493"><text:s/></text:span><text:span text:style-name="T494">d</text:span><text:span text:style-name="T495">a</text:span><text:span text:style-name="T496">t</text:span><text:span text:style-name="T497">i</text:span><text:span text:style-name="T498"><text:s/></text:span><text:span text:style-name="T499">so</text:span><text:span text:style-name="T500">p</text:span><text:span text:style-name="T501">r</text:span><text:span text:style-name="T502">a</text:span><text:span text:style-name="T503"><text:s/></text:span><text:span text:style-name="T504">r</text:span><text:span text:style-name="T505">i</text:span><text:span text:style-name="T506">p</text:span><text:span text:style-name="T507">o</text:span><text:span text:style-name="T508">rt</text:span><text:span text:style-name="T509">a</text:span><text:span text:style-name="T510">t</text:span><text:span text:style-name="T511">i</text:span><text:span text:style-name="T512"><text:s/></text:span><text:span text:style-name="T513">so</text:span><text:span text:style-name="T514">n</text:span><text:span text:style-name="T515">o</text:span><text:span text:style-name="T516"><text:s/></text:span><text:span text:style-name="T517">pres</text:span><text:span text:style-name="T518">c</text:span><text:span text:style-name="T519">r</text:span><text:span text:style-name="T520">i</text:span><text:span text:style-name="T521">t</text:span><text:span text:style-name="T522">t</text:span><text:span text:style-name="T523">i</text:span><text:span text:style-name="T524"><text:s/></text:span><text:span text:style-name="T525">d</text:span><text:span text:style-name="T526">all</text:span><text:span text:style-name="T527">e</text:span><text:span text:style-name="T528"><text:s/></text:span><text:span text:style-name="T529">Di</text:span><text:span text:style-name="T530">sp</text:span><text:span text:style-name="T531">o</text:span><text:span text:style-name="T532">s</text:span><text:span text:style-name="T533">i</text:span><text:span text:style-name="T534">z</text:span><text:span text:style-name="T535">i</text:span><text:span text:style-name="T536">o</text:span><text:span text:style-name="T537">n</text:span><text:span text:style-name="T538">i</text:span><text:span text:style-name="T539"><text:s/></text:span><text:span text:style-name="T540">v</text:span><text:span text:style-name="T541">i</text:span><text:span text:style-name="T542">g</text:span><text:span text:style-name="T543">e</text:span><text:span text:style-name="T544">n</text:span><text:span text:style-name="T545">t</text:span><text:span text:style-name="T546">i</text:span><text:span text:style-name="T547"><text:s/></text:span><text:span text:style-name="T548">ai</text:span><text:span text:style-name="T549"><text:s/></text:span><text:span text:style-name="T550">f</text:span><text:span text:style-name="T551">i</text:span><text:span text:style-name="T552">ni</text:span><text:span text:style-name="T553"><text:s/></text:span><text:span text:style-name="T554">d</text:span><text:span text:style-name="T555">e</text:span><text:span text:style-name="T556">l</text:span><text:span text:style-name="T557"><text:s/></text:span><text:span text:style-name="T558">p</text:span><text:span text:style-name="T559">r</text:span><text:span text:style-name="T560">oc</text:span><text:span text:style-name="T561">e</text:span><text:span text:style-name="T562">d</text:span><text:span text:style-name="T563">i</text:span><text:span text:style-name="T564">m</text:span><text:span text:style-name="T565">e</text:span><text:span text:style-name="T566">n</text:span><text:span text:style-name="T567">t</text:span><text:span text:style-name="T568">o</text:span><text:span text:style-name="T569"><text:s/></text:span><text:span text:style-name="T570">p</text:span><text:span text:style-name="T571">e</text:span><text:span text:style-name="T572">r</text:span><text:span text:style-name="T573"><text:s/></text:span><text:span text:style-name="T574">i</text:span><text:span text:style-name="T575">l</text:span><text:span text:style-name="T576"><text:s/></text:span><text:span text:style-name="T577">q</text:span><text:span text:style-name="T578">u</text:span><text:span text:style-name="T579">al</text:span><text:span text:style-name="T580">e so</text:span><text:span text:style-name="T581">n</text:span><text:span text:style-name="T582">o<text:s/></text:span><text:span text:style-name="T583">r</text:span><text:span text:style-name="T584">i</text:span><text:span text:style-name="T585">ch</text:span><text:span text:style-name="T586">i</text:span><text:span text:style-name="T587">esti</text:span><text:span text:style-name="T588"><text:s/></text:span><text:span text:style-name="T589">e<text:s/></text:span><text:span text:style-name="T590">v</text:span><text:span text:style-name="T591">er</text:span><text:span text:style-name="T592">r</text:span><text:span text:style-name="T593">a</text:span><text:span text:style-name="T594">n</text:span><text:span text:style-name="T595">no</text:span><text:span text:style-name="T596"><text:s/></text:span><text:span text:style-name="T597">uti</text:span><text:span text:style-name="T598">li</text:span><text:span text:style-name="T599">z</text:span><text:span text:style-name="T600">z</text:span><text:span text:style-name="T601">ati esc</text:span><text:span text:style-name="T602">l</text:span><text:span text:style-name="T603">us</text:span><text:span text:style-name="T604">i</text:span><text:span text:style-name="T605">v</text:span><text:span text:style-name="T606">amen</text:span><text:span text:style-name="T607">t</text:span><text:span text:style-name="T608">e per<text:s/></text:span><text:span text:style-name="T609">t</text:span><text:span text:style-name="T610">a</text:span><text:span text:style-name="T611">l</text:span><text:span text:style-name="T612">e<text:s/></text:span><text:span text:style-name="T613">s</text:span><text:span text:style-name="T614">co</text:span><text:span text:style-name="T615">p</text:span><text:span text:style-name="T616">o.</text:span></text:p>
        <text:p text:style-name="P617"/>
        <text:p text:style-name="P618"><text:span text:style-name="T619">□</text:span><text:span text:style-name="T620"><text:s/></text:span><text:span text:style-name="T621">a</text:span><text:span text:style-name="T622">c</text:span><text:span text:style-name="T623">co</text:span><text:span text:style-name="T624">n</text:span><text:span text:style-name="T625">se</text:span><text:span text:style-name="T626">n</text:span><text:span text:style-name="T627">t</text:span><text:span text:style-name="T628">o</text:span><text:span text:style-name="T629"><text:s/></text:span><text:span text:style-name="T630">□ n</text:span><text:span text:style-name="T631">o</text:span><text:span text:style-name="T632">n</text:span><text:span text:style-name="T633"><text:s/></text:span><text:span text:style-name="T634">ac</text:span><text:span text:style-name="T635">c</text:span><text:span text:style-name="T636">o</text:span><text:span text:style-name="T637">n</text:span><text:span text:style-name="T638">se</text:span><text:span text:style-name="T639">n</text:span><text:span text:style-name="T640">t</text:span><text:span text:style-name="T641">o</text:span></text:p>
        <text:p text:style-name="P642"/>
        <text:p text:style-name="P643"/>
        <text:p text:style-name="P644"><text:span text:style-name="T645">D</text:span><text:span text:style-name="T646">ata</text:span><text:span text:style-name="T647"><text:s/></text:span><text:span text:style-name="T648"><text:tab/></text:span></text:p>
        <text:p text:style-name="P649"/>
        <text:p text:style-name="P650"><draw:custom-shape svg:x="4.56736in" svg:y="0.36736in" svg:width="2.37778in" svg:height="0.01389in" draw:z-index="251659264" draw:id="id1" draw:style-name="a1" draw:name="Freeform 3" text:anchor-type="paragraph"><svg:title/><svg:desc/><draw:enhanced-geometry draw:type="non-primitive" svg:viewBox="0 0 3425 20" draw:enhanced-path="M ?f0 ?f0 L ?f1 ?f0 N" draw:text-areas="?f13 ?f15 ?f14 ?f16" draw:glue-points="?f17 ?f18 ?f19 ?f18" draw:glue-point-leaving-directions="-90, -90"><draw:equation draw:name="f0" draw:formula="0"/><draw:equation draw:name="f1" draw:formula="3425"/><draw:equation draw:name="f2" draw:formula="20"/><draw:equation draw:name="f3" draw:formula="?f2 - ?f0"/><draw:equation draw:name="f4" draw:formula="?f1 - ?f0"/><draw:equation draw:name="f5" draw:formula="?f4 / 3425"/><draw:equation draw:name="f6" draw:formula="?f3 / 20"/><draw:equation draw:name="f7" draw:formula="0 * ?f4"/><draw:equation draw:name="f8" draw:formula="0 * ?f3"/><draw:equation draw:name="f9" draw:formula="3425 * ?f4"/><draw:equation draw:name="f10" draw:formula="?f7 / 3425"/><draw:equation draw:name="f11" draw:formula="?f8 / 20"/><draw:equation draw:name="f12" draw:formula="?f9 / 342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text:span text:style-name="T651">F</text:span><text:span text:style-name="T652">ir</text:span><text:span text:style-name="T653">m</text:span><text:span text:style-name="T654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02T09:06:00Z</meta:creation-date>
    <dc:date>2024-05-03T10:28:00Z</dc:date>
    <meta:template xlink:href="Normal" xlink:type="simple"/>
    <meta:editing-cycles>4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