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3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widows="0" fo:orphans="0" style:text-autospace="none" fo:margin-top="0.0013in" fo:margin-right="-0.0138in"/>
    </style:style>
    <style:style style:name="T2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4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3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1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78" style:family="table-column">
      <style:table-column-properties style:column-width="3.0597in"/>
    </style:style>
    <style:style style:name="TableColumn379" style:family="table-column">
      <style:table-column-properties style:column-width="2.7847in"/>
    </style:style>
    <style:style style:name="TableColumn380" style:family="table-column">
      <style:table-column-properties style:column-width="1.193in"/>
    </style:style>
    <style:style style:name="Table377" style:family="table">
      <style:table-properties style:width="7.0375in" fo:margin-left="0in" table:align="left"/>
    </style:style>
    <style:style style:name="TableRow381" style:family="table-row">
      <style:table-row-properties style:min-row-height="0.332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style:font-name="Calibri" style:font-name-complex="Calibri" fo:color="#222222" fo:background-color="#FFFFFF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P386" style:parent-style-name="Normale" style:family="paragraph">
      <style:paragraph-properties fo:text-align="end"/>
      <style:text-properties style:font-name="Calibri" style:font-name-complex="Calibri" fo:background-color="#FFFF00" style:language-asian="it" style:country-asian="I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89" style:family="table-row">
      <style:table-row-properties style:min-row-height="0.324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Calibri" style:font-name-complex="Calibri" fo:color="#222222" fo:background-color="#FFFFFF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end"/>
    </style:style>
    <style:style style:name="T394" style:parent-style-name="Car.predefinitoparagrafo" style:family="text">
      <style:text-properties style:font-name="Calibri" style:font-name-complex="Calibri" style:language-asian="it" style:country-asian="I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97" style:family="table-row">
      <style:table-row-properties style:min-row-height="0.332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P402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5" style:family="table-row">
      <style:table-row-properties style:min-row-height="0.483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P410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13" style:family="table-row">
      <style:table-row-properties style:min-row-height="0.495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P418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21" style:family="table-row">
      <style:table-row-properties style:min-row-height="0.332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/>
    </style:style>
    <style:style style:name="T42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</style:style>
    <style:style style:name="T42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28" style:parent-style-name="Car.predefinitoparagrafo" style:family="text">
      <style:text-properties style:font-name="Calibri" style:font-name-asian="MS Gothic" style:font-name-complex="Calibri" fo:color="#000000" style:language-asian="it" style:country-asian="IT"/>
    </style:style>
    <style:style style:name="P429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32" style:family="table-row">
      <style:table-row-properties style:min-row-height="0.332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/>
      <style:text-properties style:font-name="Calibri" style:font-name-asian="Times New Roman" style:font-name-complex="Calibri" fo:color="#000000" style:language-asian="it" style:country-asian="I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P437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40" style:family="table-row">
      <style:table-row-properties style:min-row-height="0.038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complex="Calibri" style:language-asian="it" style:country-asian="I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end"/>
      <style:text-properties style:font-name="Calibri" style:font-name-complex="Calibri" fo:font-weight="bold" style:font-weight-asian="bold" style:language-asian="it" style:country-asian="I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end"/>
      <style:text-properties style:font-name="Calibri" style:font-name-complex="Calibri" fo:font-weight="bold" style:font-weight-asian="bold" style:language-asian="it" style:country-asian="IT"/>
    </style:style>
    <style:style style:name="P44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48" style:parent-style-name="Normale" style:family="paragraph">
      <style:paragraph-properties fo:widows="0" fo:orphans="0" style:text-autospace="none" fo:line-height="0.1388in"/>
      <style:text-properties style:font-name="Calibri" style:font-name-asian="MS Gothic" style:font-name-complex="Calibri"/>
    </style:style>
    <style:style style:name="P449" style:parent-style-name="Normale" style:family="paragraph">
      <style:paragraph-properties fo:widows="0" fo:orphans="0" style:text-autospace="none" fo:line-height="0.1388in"/>
      <style:text-properties style:font-name-asian="MS Gothic" style:font-name-complex="Calibri"/>
    </style:style>
    <style:style style:name="P45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51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7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5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62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63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6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6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66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70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Progetto “STORIE IN MOVIMENTO</text:span><text:span text:style-name="T167">.</text:span></text:p>
      <text:p text:style-name="P168"/>
      <text:p text:style-name="P169"/>
      <text:p text:style-name="P170"/>
      <text:p text:style-name="P171"><text:span text:style-name="T172">I</text:span><text:span text:style-name="T173">l</text:span><text:span text:style-name="T174">/</text:span><text:span text:style-name="T175">la</text:span><text:span text:style-name="T176"><text:s/></text:span><text:span text:style-name="T177">s</text:span><text:span text:style-name="T178">o</text:span><text:span text:style-name="T179">t</text:span><text:span text:style-name="T180">t</text:span><text:span text:style-name="T181">o</text:span><text:span text:style-name="T182">scri</text:span><text:span text:style-name="T183">t</text:span><text:span text:style-name="T184">t</text:span><text:span text:style-name="T185">o</text:span><text:span text:style-name="T186">/</text:span><text:span text:style-name="T187">a</text:span><text:span text:style-name="T188">_</text:span><text:span text:style-name="T189"><text:s/></text:span><text:span text:style-name="T190"><text:tab/></text:span></text:p>
      <text:p text:style-name="P191"><text:span text:style-name="T192">(</text:span><text:span text:style-name="T193">C</text:span><text:span text:style-name="T194">og</text:span><text:span text:style-name="T195">n</text:span><text:span text:style-name="T196">o</text:span><text:span text:style-name="T197">me</text:span><text:span text:style-name="T198">)</text:span><text:span text:style-name="T199"><text:s/></text:span><text:span text:style-name="T200">(</text:span><text:span text:style-name="T201">N</text:span><text:span text:style-name="T202">o</text:span><text:span text:style-name="T203">m</text:span><text:span text:style-name="T204">e</text:span><text:span text:style-name="T205">)</text:span></text:p>
      <text:p text:style-name="P206"/>
      <text:p text:style-name="P207"><text:span text:style-name="T208">N</text:span><text:span text:style-name="T209">ato</text:span><text:span text:style-name="T210"><text:s/></text:span><text:span text:style-name="T211">a</text:span><text:span text:style-name="T212"><text:s/></text:span><text:span text:style-name="T213"><text:s/></text:span><text:span text:style-name="T214"><text:tab/></text:span><text:span text:style-name="T215">(</text:span><text:span text:style-name="T216">_</text:span><text:span text:style-name="T217"><text:s/></text:span><text:span text:style-name="T218"><text:tab/></text:span><text:span text:style-name="T219">)</text:span><text:span text:style-name="T220"><text:s/></text:span><text:span text:style-name="T221">il<text:s/></text:span><text:span text:style-name="T222"><text:s/></text:span><text:span text:style-name="T223"><text:tab/></text:span><text:span text:style-name="T224">_______</text:span></text:p>
      <text:p text:style-name="P225"><text:span text:style-name="T226"><text:s text:c="69"/></text:span><text:span text:style-name="T227">(lu</text:span><text:span text:style-name="T228">o</text:span><text:span text:style-name="T229">go)</text:span><text:span text:style-name="T230"><text:s/></text:span><text:span text:style-name="T231"><text:s text:c="39"/></text:span><text:span text:style-name="T232">(pr</text:span><text:span text:style-name="T233">o</text:span><text:span text:style-name="T234">v</text:span><text:span text:style-name="T235">)</text:span><text:span text:style-name="T236"><text:s text:c="22"/>(data)<text:s/></text:span></text:p>
      <text:p text:style-name="P237"/>
      <text:p text:style-name="P238"><text:span text:style-name="T239">Reside</text:span><text:span text:style-name="T240">n</text:span><text:span text:style-name="T241">te</text:span><text:span text:style-name="T242"><text:s/></text:span><text:span text:style-name="T243">a</text:span><text:span text:style-name="T244"><text:s/></text:span><text:span text:style-name="T245"><text:s/></text:span><text:span text:style-name="T246"><text:tab/></text:span><text:span text:style-name="T247">_</text:span><text:span text:style-name="T248">(</text:span><text:span text:style-name="T249"><text:s/></text:span><text:span text:style-name="T250"><text:tab/></text:span><text:span text:style-name="T251">)</text:span><text:span text:style-name="T252"><text:s/></text:span><text:span text:style-name="T253">in</text:span><text:span text:style-name="T254"><text:s/></text:span><text:span text:style-name="T255">Via</text:span><text:span text:style-name="T256"><text:s/></text:span><text:span text:style-name="T257"><text:s/></text:span><text:span text:style-name="T258"><text:tab/></text:span><text:span text:style-name="T259">n</text:span><text:span text:style-name="T260">.</text:span><text:span text:style-name="T261">_</text:span><text:span text:style-name="T262"><text:s/></text:span><text:span text:style-name="T263"><text:tab/></text:span><text:span text:style-name="T264">_____</text:span></text:p>
      <text:p text:style-name="P265"><text:span text:style-name="T266"><text:s text:c="74"/></text:span><text:span text:style-name="T267">(lu</text:span><text:span text:style-name="T268">o</text:span><text:span text:style-name="T269">go)</text:span><text:span text:style-name="T270"><text:s/></text:span><text:span text:style-name="T271"><text:s text:c="27"/></text:span><text:span text:style-name="T272">(pr</text:span><text:span text:style-name="T273">o</text:span><text:span text:style-name="T274">v</text:span><text:span text:style-name="T275">)</text:span><text:span text:style-name="T276"><text:s/></text:span><text:span text:style-name="T277"><text:s text:c="27"/></text:span><text:span text:style-name="T278">(in</text:span><text:span text:style-name="T279">d</text:span><text:span text:style-name="T280">iriz</text:span><text:span text:style-name="T281">z</text:span><text:span text:style-name="T282">o)</text:span></text:p>
      <text:p text:style-name="P283"/>
      <text:p text:style-name="P284"><text:span text:style-name="T285">C. F.</text:span><text:span text:style-name="T286"><text:s/></text:span><text:span text:style-name="T287"><text:s/></text:span><text:span text:style-name="T288"><text:tab/></text:span><text:span text:style-name="T289">t</text:span><text:span text:style-name="T290">e</text:span><text:span text:style-name="T291">l</text:span><text:span text:style-name="T292"><text:s/></text:span><text:span text:style-name="T293"><text:s/></text:span><text:span text:style-name="T294"><text:tab/></text:span><text:span text:style-name="T295">cell.</text:span><text:span text:style-name="T296"><text:s/></text:span><text:span text:style-name="T297"><text:s/></text:span><text:span text:style-name="T298"><text:tab/></text:span><text:span text:style-name="T299">___</text:span></text:p>
      <text:p text:style-name="P300"/>
      <text:p text:style-name="P301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2">I</text:span><text:span text:style-name="T303">nd</text:span><text:span text:style-name="T304">ir</text:span><text:span text:style-name="T305">izz</text:span><text:span text:style-name="T306">o</text:span><text:span text:style-name="T307"><text:s/></text:span><text:span text:style-name="T308">di<text:s/></text:span><text:span text:style-name="T309">p</text:span><text:span text:style-name="T310">o</text:span><text:span text:style-name="T311">sta</text:span><text:span text:style-name="T312"><text:s/></text:span><text:span text:style-name="T313">ele</text:span><text:span text:style-name="T314">t</text:span><text:span text:style-name="T315">tr</text:span><text:span text:style-name="T316">o</text:span><text:span text:style-name="T317">n</text:span><text:span text:style-name="T318">i</text:span><text:span text:style-name="T319">c</text:span><text:span text:style-name="T320">a</text:span></text:p>
      <text:p text:style-name="P321"/>
      <text:p text:style-name="P322"/>
      <text:p text:style-name="P323"><text:span text:style-name="T324">D</text:span><text:span text:style-name="T325">IC</text:span><text:span text:style-name="T326">H</text:span><text:span text:style-name="T327">I</text:span><text:span text:style-name="T328">A</text:span><text:span text:style-name="T329">RA</text:span></text:p>
      <text:p text:style-name="P330"/>
      <text:p text:style-name="P331"><text:span text:style-name="T332">in</text:span><text:span text:style-name="T333"><text:s/></text:span><text:span text:style-name="T334">r</text:span><text:span text:style-name="T335">e</text:span><text:span text:style-name="T336">la</text:span><text:span text:style-name="T337">z</text:span><text:span text:style-name="T338">i</text:span><text:span text:style-name="T339">o</text:span><text:span text:style-name="T340">n</text:span><text:span text:style-name="T341">e</text:span><text:span text:style-name="T342"><text:s/></text:span><text:span text:style-name="T343">ai ti</text:span><text:span text:style-name="T344">t</text:span><text:span text:style-name="T345">o</text:span><text:span text:style-name="T346">li<text:s/></text:span><text:span text:style-name="T347">p</text:span><text:span text:style-name="T348">o</text:span><text:span text:style-name="T349">sse</text:span><text:span text:style-name="T350">d</text:span><text:span text:style-name="T351">u</text:span><text:span text:style-name="T352">ti, di a</text:span><text:span text:style-name="T353">v</text:span><text:span text:style-name="T354">er</text:span><text:span text:style-name="T355"><text:s/></text:span><text:span text:style-name="T356">d</text:span><text:span text:style-name="T357">ir</text:span><text:span text:style-name="T358">i</text:span><text:span text:style-name="T359">t</text:span><text:span text:style-name="T360">t</text:span><text:span text:style-name="T361">o</text:span><text:span text:style-name="T362"><text:s/></text:span><text:span text:style-name="T363">ai</text:span><text:span text:style-name="T364"><text:s/></text:span><text:span text:style-name="T365">s</text:span><text:span text:style-name="T366">e</text:span><text:span text:style-name="T367">gu</text:span><text:span text:style-name="T368">e</text:span><text:span text:style-name="T369">n</text:span><text:span text:style-name="T370">ti p</text:span><text:span text:style-name="T371">un</text:span><text:span text:style-name="T372">t</text:span><text:span text:style-name="T373">e</text:span><text:span text:style-name="T374">gg</text:span><text:span text:style-name="T375">i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e"><text:bookmark-start text:name="_Hlk493682039"/><text:span text:style-name="T383">Laurea triennale<text:s/></text:span></text:p>
          </table:table-cell>
          <table:table-cell table:style-name="TableCell384">
            <text:p text:style-name="P385">6 punti* <text:s/>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Laurea specialistica o vecchio ordinamento</text:p>
          </table:table-cell>
          <table:table-cell table:style-name="TableCell392">
            <text:p text:style-name="P393"><text:span text:style-name="T394">8 punti*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ttività pertinente con l’oggetto del bando svolta presso scuole primarie<text:s/></text:p>
          </table:table-cell>
          <table:table-cell table:style-name="TableCell400">
            <text:p text:style-name="P401">Punti 3 per ogni annualità <text:s text:c="2"/></text:p>
            <text:p text:style-name="P402">(Max 24) <text:s text:c="8"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ttività pertinente con l’oggetto del bando svolta presso altre istituzioni scolastiche<text:s/></text:p>
          </table:table-cell>
          <table:table-cell table:style-name="TableCell408">
            <text:p text:style-name="P409">Punti 2 per ogni annualità <text:s text:c="7"/></text:p>
            <text:p text:style-name="P410">(Max 12) <text:s text:c="3"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ttività pertinente con l’oggetto del bando svolta presso enti e associazioni culturali<text:s/></text:p>
          </table:table-cell>
          <table:table-cell table:style-name="TableCell416">
            <text:p text:style-name="P417">Punti 1 per ogni annualità</text:p>
            <text:p text:style-name="P418">(Max 8) <text:s text:c="11"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Produzione e pubblicazione di fumetti originali<text:s/></text:span></text:p>
          </table:table-cell>
          <table:table-cell table:style-name="TableCell425">
            <text:p text:style-name="P426"><text:span text:style-name="T427">Punti 3 per ogni produzione</text:span><text:span text:style-name="T428"><text:s/></text:span></text:p>
            <text:p text:style-name="P429">(Max 12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artecipazione a corsi di formazione riferiti alla gestione del gruppo e alla fascia d’età della scuola primaria, della durata di almeno 20 ore</text:p>
          </table:table-cell>
          <table:table-cell table:style-name="TableCell435">
            <text:p text:style-name="P436">Punti 2 per ogni corso</text:p>
            <text:p text:style-name="P437">(Max 6)<text:s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TOTALE PUNTEGGIO</text:p>
          </table:table-cell>
          <table:table-cell table:style-name="TableCell445">
            <text:p text:style-name="P446"/>
          </table:table-cell>
        </table:table-row>
      </table:table>
      <text:p text:style-name="P447"><text:bookmark-end text:name="_Hlk493682039"/></text:p>
      <text:p text:style-name="P448">* Verrà considerato il titolo più alto presentato</text:p>
      <text:p text:style-name="P449"/>
      <text:p text:style-name="P450"/>
      <text:p text:style-name="P451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52">F</text:span><text:span text:style-name="T453">i</text:span><text:span text:style-name="T454">r</text:span><text:span text:style-name="T455">m</text:span><text:span text:style-name="T456">a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text:s/></text:span><text:span text:style-name="T465"><text:tab/></text:span><text:span text:style-name="T466">l</text:span><text:span text:style-name="T467">i</text:span><text:span text:style-name="T468"><text:s/></text:span><text:span text:style-name="T469"><text:s/></text:span><text:span text:style-name="T4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958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2-12T14:49:00Z</meta:creation-date>
    <dc:date>2023-12-12T14:49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6" meta:row-count="11" meta:non-whitespace-character-count="1437"/>
  </office:meta>
</office:document-meta>
</file>