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618in" fo:line-height="0.184in" fo:margin-left="0.1479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6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margin-left="0.1479in" fo:margin-right="-0.013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7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2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7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08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38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39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4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Normale" style:family="paragraph">
      <style:paragraph-properties fo:widows="0" fo:orphans="0" style:text-autospace="none" fo:margin-top="0.0013in" fo:margin-right="-0.0138in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85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02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2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24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3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32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7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79" style:family="table-column">
      <style:table-column-properties style:column-width="4.8708in" style:use-optimal-column-width="false"/>
    </style:style>
    <style:style style:name="TableColumn380" style:family="table-column">
      <style:table-column-properties style:column-width="1.0083in" style:use-optimal-column-width="false"/>
    </style:style>
    <style:style style:name="Table378" style:family="table">
      <style:table-properties style:width="5.8791in" fo:margin-left="0in" table: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end" fo:line-height="150%"/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style:font-name="Calibri" style:font-name-asian="Times New Roman" style:font-name-complex="Calibri" style:language-asian="it" style:country-asian="I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end"/>
      <style:text-properties style:font-name="Calibri" style:font-name-asian="Times New Roman" style:font-name-complex="Calibri" style:language-asian="it" style:country-asian="I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end"/>
      <style:text-properties style:font-name="Calibri" style:font-name-asian="Times New Roman" style:font-name-complex="Calibri" style:language-asian="it" style:country-asian="I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end"/>
      <style:text-properties style:font-name="Calibri" style:font-name-asian="Times New Roman" style:font-name-complex="Calibri" fo:color="#000000" style:language-asian="it" style:country-asian="I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end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color="#000000" style:language-asian="it" style:country-asian="I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end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color="#000000" style:language-asian="it" style:country-asian="I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text-properties style:font-name="Calibri" style:font-name-asian="Times New Roman" style:font-name-complex="Calibri" style:language-asian="it" style:country-asian="I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end"/>
      <style:text-properties style:font-name="Calibri" style:font-name-asian="Times New Roman" style:font-name-complex="Calibri" style:language-asian="it" style:country-asian="I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end"/>
      <style:text-properties style:font-name="Calibri" style:font-name-asian="Times New Roman" style:font-name-complex="Calibri" fo:color="#000000" style:language-asian="it" style:country-asian="I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style:font-name="Calibri" style:font-name-asian="Times New Roman" style:font-name-complex="Calibri" style:language-asian="it" style:country-asian="IT"/>
    </style:style>
    <style:style style:name="P424" style:parent-style-name="Normale" style:family="paragraph">
      <style:text-properties style:font-name="Calibri" style:font-name-asian="Times New Roman" style:font-name-complex="Calibri" style:language-asian="it" style:country-asian="I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Calibri" style:font-name-asian="Times New Roman" style:font-name-complex="Calibri" fo:color="#000000" fo:background-color="#FFFF00" style:language-asian="it" style:country-asian="I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end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end" fo:line-height="150%"/>
      <style:text-properties style:font-name="Calibri" style:font-name-asian="Times New Roman" style:font-name-complex="Calibri" fo:font-weight="bold" style:font-weight-asian="bold" fo:color="#000000" style:language-asian="it" style:country-asian="IT"/>
    </style:style>
    <style:style style:name="P43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33" style:parent-style-name="Normale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43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35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1" style:parent-style-name="Normale" style:family="paragraph">
      <style:paragraph-properties fo:widows="0" fo:orphans="0" style:text-autospace="none" fo:text-align="end" fo:margin-top="0.0111in" fo:line-height="0.184in" fo:margin-right="1.6555in"/>
      <style:text-properties style:font-name="Calibri" style:font-name-complex="Calibri" fo:font-size="11pt" style:font-size-asian="11pt" style:font-size-complex="11pt"/>
    </style:style>
    <style:style style:name="P44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4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4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4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46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47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4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9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50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5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</text:span><text:span text:style-name="T3">C</text:span><text:span text:style-name="T4">HEDA</text:span><text:span text:style-name="T5"><text:s/></text:span><text:span text:style-name="T6">DI VAL</text:span><text:span text:style-name="T7">U</text:span><text:span text:style-name="T8">T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DEI</text:span><text:span text:style-name="T17"><text:s/></text:span><text:span text:style-name="T18">T</text:span><text:span text:style-name="T19">I</text:span><text:span text:style-name="T20">T</text:span><text:span text:style-name="T21">O</text:span><text:span text:style-name="T22">L</text:span><text:span text:style-name="T23">I</text:span><text:span text:style-name="T24"><text:s/></text:span><text:span text:style-name="T25">PO</text:span><text:span text:style-name="T26">SS</text:span><text:span text:style-name="T27">ED</text:span><text:span text:style-name="T28">U</text:span><text:span text:style-name="T29">T</text:span><text:span text:style-name="T30">I</text:span></text:p>
      <text:p text:style-name="P31"/>
      <text:p text:style-name="P32"><text:span text:style-name="T33">Al</text:span><text:span text:style-name="T34"><text:s/></text:span><text:span text:style-name="T35">D</text:span><text:span text:style-name="T36">ir</text:span><text:span text:style-name="T37">ig</text:span><text:span text:style-name="T38">e</text:span><text:span text:style-name="T39">n</text:span><text:span text:style-name="T40">te</text:span><text:span text:style-name="T41"><text:s/></text:span><text:span text:style-name="T42">S</text:span><text:span text:style-name="T43">c</text:span><text:span text:style-name="T44">o</text:span><text:span text:style-name="T45">la</text:span><text:span text:style-name="T46">s</text:span><text:span text:style-name="T47">tico</text:span></text:p>
      <text:p text:style-name="P48"><text:span text:style-name="T49">D</text:span><text:span text:style-name="T50">ell’</text:span><text:span text:style-name="T51">I</text:span><text:span text:style-name="T52">s</text:span><text:span text:style-name="T53">titu</text:span><text:span text:style-name="T54">t</text:span><text:span text:style-name="T55">o</text:span><text:span text:style-name="T56"><text:s/></text:span><text:span text:style-name="T57">C</text:span><text:span text:style-name="T58">o</text:span><text:span text:style-name="T59">m</text:span><text:span text:style-name="T60">p</text:span><text:span text:style-name="T61">rens</text:span><text:span text:style-name="T62">iv</text:span><text:span text:style-name="T63">o</text:span><text:span text:style-name="T64"><text:s/></text:span><text:span text:style-name="T65">di</text:span></text:p>
      <text:p text:style-name="P66"><text:s/>Mandello del Lario</text:p>
      <text:p text:style-name="P67"/>
      <text:p text:style-name="P68"/>
      <text:p text:style-name="P69"/>
      <text:p text:style-name="P70"/>
      <text:p text:style-name="P71"><text:span text:style-name="T72">Og</text:span><text:span text:style-name="T73">g</text:span><text:span text:style-name="T74">e</text:span><text:span text:style-name="T75">tt</text:span><text:span text:style-name="T76">o</text:span><text:span text:style-name="T77">:</text:span><text:span text:style-name="T78"><text:s/>S</text:span><text:span text:style-name="T79">C</text:span><text:span text:style-name="T80">H</text:span><text:span text:style-name="T81">EDA</text:span><text:span text:style-name="T82"><text:s/></text:span><text:span text:style-name="T83">DI<text:s/></text:span><text:span text:style-name="T84">AUTO</text:span><text:span text:style-name="T85">VAL</text:span><text:span text:style-name="T86">U</text:span><text:span text:style-name="T87">T</text:span><text:span text:style-name="T88">A</text:span><text:span text:style-name="T89">Z</text:span><text:span text:style-name="T90">I</text:span><text:span text:style-name="T91">O</text:span><text:span text:style-name="T92">N</text:span><text:span text:style-name="T93">E</text:span><text:span text:style-name="T94"><text:s/></text:span><text:span text:style-name="T95">D</text:span><text:span text:style-name="T96">E</text:span><text:span text:style-name="T97">I</text:span><text:span text:style-name="T98"><text:s/></text:span><text:span text:style-name="T99">T</text:span><text:span text:style-name="T100">I</text:span><text:span text:style-name="T101">T</text:span><text:span text:style-name="T102">O</text:span><text:span text:style-name="T103">L</text:span><text:span text:style-name="T104">I</text:span><text:span text:style-name="T105"><text:s/></text:span><text:span text:style-name="T106">PO</text:span><text:span text:style-name="T107">SS</text:span><text:span text:style-name="T108">E</text:span><text:span text:style-name="T109">DU</text:span><text:span text:style-name="T110">T</text:span><text:span text:style-name="T111">I</text:span></text:p>
      <text:p text:style-name="P112"><text:span text:style-name="T113">d</text:span><text:span text:style-name="T114">a</text:span><text:span text:style-name="T115"><text:s/></text:span><text:span text:style-name="T116">al</text:span><text:span text:style-name="T117">l</text:span><text:span text:style-name="T118">e</text:span><text:span text:style-name="T119">g</text:span><text:span text:style-name="T120">a</text:span><text:span text:style-name="T121">r</text:span><text:span text:style-name="T122">e</text:span><text:span text:style-name="T123"><text:s/></text:span><text:span text:style-name="T124">a</text:span><text:span text:style-name="T125">l</text:span><text:span text:style-name="T126">l</text:span><text:span text:style-name="T127">a</text:span><text:span text:style-name="T128"><text:s/></text:span><text:span text:style-name="T129">d</text:span><text:span text:style-name="T130">o</text:span><text:span text:style-name="T131">ma</text:span><text:span text:style-name="T132">nd</text:span><text:span text:style-name="T133">a</text:span><text:span text:style-name="T134"><text:s/></text:span><text:span text:style-name="T135">di</text:span><text:span text:style-name="T136"><text:s/></text:span><text:span text:style-name="T137">pa</text:span><text:span text:style-name="T138">r</text:span><text:span text:style-name="T139">te</text:span><text:span text:style-name="T140">c</text:span><text:span text:style-name="T141">i</text:span><text:span text:style-name="T142">pa</text:span><text:span text:style-name="T143">zi</text:span><text:span text:style-name="T144">on</text:span><text:span text:style-name="T145">e</text:span><text:span text:style-name="T146"><text:s/></text:span><text:span text:style-name="T147">a</text:span><text:span text:style-name="T148">l</text:span><text:span text:style-name="T149">l</text:span><text:span text:style-name="T150">a</text:span><text:span text:style-name="T151"><text:s/></text:span><text:span text:style-name="T152">s</text:span><text:span text:style-name="T153">e</text:span><text:span text:style-name="T154">l</text:span><text:span text:style-name="T155">e</text:span><text:span text:style-name="T156">z</text:span><text:span text:style-name="T157">i</text:span><text:span text:style-name="T158">on</text:span><text:span text:style-name="T159">e</text:span><text:span text:style-name="T160"><text:s/></text:span><text:span text:style-name="T161">esp</text:span><text:span text:style-name="T162">e</text:span><text:span text:style-name="T163">r</text:span><text:span text:style-name="T164">to</text:span><text:span text:style-name="T165"><text:s/></text:span><text:span text:style-name="T166">in</text:span><text:span text:style-name="T167"><text:s/>LABORATORIO TEATRALE</text:span><text:span text:style-name="T168">.</text:span></text:p>
      <text:p text:style-name="P169"/>
      <text:p text:style-name="P170"/>
      <text:p text:style-name="P171"/>
      <text:p text:style-name="P172"><text:span text:style-name="T173">I</text:span><text:span text:style-name="T174">l</text:span><text:span text:style-name="T175">/</text:span><text:span text:style-name="T176">la</text:span><text:span text:style-name="T177"><text:s/></text:span><text:span text:style-name="T178">s</text:span><text:span text:style-name="T179">o</text:span><text:span text:style-name="T180">t</text:span><text:span text:style-name="T181">t</text:span><text:span text:style-name="T182">o</text:span><text:span text:style-name="T183">scri</text:span><text:span text:style-name="T184">t</text:span><text:span text:style-name="T185">t</text:span><text:span text:style-name="T186">o</text:span><text:span text:style-name="T187">/</text:span><text:span text:style-name="T188">a</text:span><text:span text:style-name="T189">_</text:span><text:span text:style-name="T190"><text:s/></text:span><text:span text:style-name="T191"><text:tab/></text:span></text:p>
      <text:p text:style-name="P192"><text:span text:style-name="T193">(</text:span><text:span text:style-name="T194">C</text:span><text:span text:style-name="T195">og</text:span><text:span text:style-name="T196">n</text:span><text:span text:style-name="T197">o</text:span><text:span text:style-name="T198">me</text:span><text:span text:style-name="T199">)</text:span><text:span text:style-name="T200"><text:s/></text:span><text:span text:style-name="T201">(</text:span><text:span text:style-name="T202">N</text:span><text:span text:style-name="T203">o</text:span><text:span text:style-name="T204">m</text:span><text:span text:style-name="T205">e</text:span><text:span text:style-name="T206">)</text:span></text:p>
      <text:p text:style-name="P207"/>
      <text:p text:style-name="P208"><text:span text:style-name="T209">N</text:span><text:span text:style-name="T210">ato</text:span><text:span text:style-name="T211"><text:s/></text:span><text:span text:style-name="T212">a</text:span><text:span text:style-name="T213"><text:s/></text:span><text:span text:style-name="T214"><text:s/></text:span><text:span text:style-name="T215"><text:tab/></text:span><text:span text:style-name="T216">(</text:span><text:span text:style-name="T217">_</text:span><text:span text:style-name="T218"><text:s/></text:span><text:span text:style-name="T219"><text:tab/></text:span><text:span text:style-name="T220">)</text:span><text:span text:style-name="T221"><text:s/></text:span><text:span text:style-name="T222">il<text:s/></text:span><text:span text:style-name="T223"><text:s/></text:span><text:span text:style-name="T224"><text:tab/></text:span><text:span text:style-name="T225">_______</text:span></text:p>
      <text:p text:style-name="P226"><text:span text:style-name="T227"><text:s text:c="69"/></text:span><text:span text:style-name="T228">(lu</text:span><text:span text:style-name="T229">o</text:span><text:span text:style-name="T230">go)</text:span><text:span text:style-name="T231"><text:s/></text:span><text:span text:style-name="T232"><text:s text:c="39"/></text:span><text:span text:style-name="T233">(pr</text:span><text:span text:style-name="T234">o</text:span><text:span text:style-name="T235">v</text:span><text:span text:style-name="T236">)</text:span><text:span text:style-name="T237"><text:s text:c="22"/>(data)<text:s/></text:span></text:p>
      <text:p text:style-name="P238"/>
      <text:p text:style-name="P239"><text:span text:style-name="T240">Reside</text:span><text:span text:style-name="T241">n</text:span><text:span text:style-name="T242">te</text:span><text:span text:style-name="T243"><text:s/></text:span><text:span text:style-name="T244">a</text:span><text:span text:style-name="T245"><text:s/></text:span><text:span text:style-name="T246"><text:s/></text:span><text:span text:style-name="T247"><text:tab/></text:span><text:span text:style-name="T248">_</text:span><text:span text:style-name="T249">(</text:span><text:span text:style-name="T250"><text:s/></text:span><text:span text:style-name="T251"><text:tab/></text:span><text:span text:style-name="T252">)</text:span><text:span text:style-name="T253"><text:s/></text:span><text:span text:style-name="T254">in</text:span><text:span text:style-name="T255"><text:s/></text:span><text:span text:style-name="T256">Via</text:span><text:span text:style-name="T257"><text:s/></text:span><text:span text:style-name="T258"><text:s/></text:span><text:span text:style-name="T259"><text:tab/></text:span><text:span text:style-name="T260">n</text:span><text:span text:style-name="T261">.</text:span><text:span text:style-name="T262">_</text:span><text:span text:style-name="T263"><text:s/></text:span><text:span text:style-name="T264"><text:tab/></text:span><text:span text:style-name="T265">_____</text:span></text:p>
      <text:p text:style-name="P266"><text:span text:style-name="T267"><text:s text:c="74"/></text:span><text:span text:style-name="T268">(lu</text:span><text:span text:style-name="T269">o</text:span><text:span text:style-name="T270">go)</text:span><text:span text:style-name="T271"><text:s/></text:span><text:span text:style-name="T272"><text:s text:c="27"/></text:span><text:span text:style-name="T273">(pr</text:span><text:span text:style-name="T274">o</text:span><text:span text:style-name="T275">v</text:span><text:span text:style-name="T276">)</text:span><text:span text:style-name="T277"><text:s/></text:span><text:span text:style-name="T278"><text:s text:c="27"/></text:span><text:span text:style-name="T279">(in</text:span><text:span text:style-name="T280">d</text:span><text:span text:style-name="T281">iriz</text:span><text:span text:style-name="T282">z</text:span><text:span text:style-name="T283">o)</text:span></text:p>
      <text:p text:style-name="P284"/>
      <text:p text:style-name="P285"><text:span text:style-name="T286">C. F.</text:span><text:span text:style-name="T287"><text:s/></text:span><text:span text:style-name="T288"><text:s/></text:span><text:span text:style-name="T289"><text:tab/></text:span><text:span text:style-name="T290">t</text:span><text:span text:style-name="T291">e</text:span><text:span text:style-name="T292">l</text:span><text:span text:style-name="T293"><text:s/></text:span><text:span text:style-name="T294"><text:s/></text:span><text:span text:style-name="T295"><text:tab/></text:span><text:span text:style-name="T296">cell.</text:span><text:span text:style-name="T297"><text:s/></text:span><text:span text:style-name="T298"><text:s/></text:span><text:span text:style-name="T299"><text:tab/></text:span><text:span text:style-name="T300">___</text:span></text:p>
      <text:p text:style-name="P301"/>
      <text:p text:style-name="P302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3">I</text:span><text:span text:style-name="T304">nd</text:span><text:span text:style-name="T305">ir</text:span><text:span text:style-name="T306">izz</text:span><text:span text:style-name="T307">o</text:span><text:span text:style-name="T308"><text:s/></text:span><text:span text:style-name="T309">di<text:s/></text:span><text:span text:style-name="T310">p</text:span><text:span text:style-name="T311">o</text:span><text:span text:style-name="T312">sta</text:span><text:span text:style-name="T313"><text:s/></text:span><text:span text:style-name="T314">ele</text:span><text:span text:style-name="T315">t</text:span><text:span text:style-name="T316">tr</text:span><text:span text:style-name="T317">o</text:span><text:span text:style-name="T318">n</text:span><text:span text:style-name="T319">i</text:span><text:span text:style-name="T320">c</text:span><text:span text:style-name="T321">a</text:span></text:p>
      <text:p text:style-name="P322"/>
      <text:p text:style-name="P323"/>
      <text:p text:style-name="P324"><text:span text:style-name="T325">D</text:span><text:span text:style-name="T326">IC</text:span><text:span text:style-name="T327">H</text:span><text:span text:style-name="T328">I</text:span><text:span text:style-name="T329">A</text:span><text:span text:style-name="T330">RA</text:span></text:p>
      <text:p text:style-name="P331"/>
      <text:p text:style-name="P332"><text:span text:style-name="T333">in</text:span><text:span text:style-name="T334"><text:s/></text:span><text:span text:style-name="T335">r</text:span><text:span text:style-name="T336">e</text:span><text:span text:style-name="T337">la</text:span><text:span text:style-name="T338">z</text:span><text:span text:style-name="T339">i</text:span><text:span text:style-name="T340">o</text:span><text:span text:style-name="T341">n</text:span><text:span text:style-name="T342">e</text:span><text:span text:style-name="T343"><text:s/></text:span><text:span text:style-name="T344">ai ti</text:span><text:span text:style-name="T345">t</text:span><text:span text:style-name="T346">o</text:span><text:span text:style-name="T347">li<text:s/></text:span><text:span text:style-name="T348">p</text:span><text:span text:style-name="T349">o</text:span><text:span text:style-name="T350">sse</text:span><text:span text:style-name="T351">d</text:span><text:span text:style-name="T352">u</text:span><text:span text:style-name="T353">ti, di a</text:span><text:span text:style-name="T354">v</text:span><text:span text:style-name="T355">er</text:span><text:span text:style-name="T356"><text:s/></text:span><text:span text:style-name="T357">d</text:span><text:span text:style-name="T358">ir</text:span><text:span text:style-name="T359">i</text:span><text:span text:style-name="T360">t</text:span><text:span text:style-name="T361">t</text:span><text:span text:style-name="T362">o</text:span><text:span text:style-name="T363"><text:s/></text:span><text:span text:style-name="T364">ai</text:span><text:span text:style-name="T365"><text:s/></text:span><text:span text:style-name="T366">s</text:span><text:span text:style-name="T367">e</text:span><text:span text:style-name="T368">gu</text:span><text:span text:style-name="T369">e</text:span><text:span text:style-name="T370">n</text:span><text:span text:style-name="T371">ti p</text:span><text:span text:style-name="T372">un</text:span><text:span text:style-name="T373">t</text:span><text:span text:style-name="T374">e</text:span><text:span text:style-name="T375">gg</text:span><text:span text:style-name="T376">i: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TITOLO<text:s/></text:p>
          </table:table-cell>
          <table:table-cell table:style-name="TableCell384">
            <text:p text:style-name="P385">PUNTEGGIO<text:s/></text:p>
          </table:table-cell>
        </table:table-row>
        <table:table-row table:style-name="TableRow386">
          <table:table-cell table:style-name="TableCell387">
            <text:p text:style-name="P388">Laurea triennale<text:s/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Laurea specialistica o vecchio ordinamento<text:s/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Altri titoli di studio inerenti l’attività proposta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Attività pertinente con l’oggetto del bando svolta presso istituzioni scolastiche statali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Attività pertinente con l’oggetto del bando svolta presso enti e associazioni culturali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Produzione di testi teatrali originali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artecipazione e/o gestione corsi o attività di formazione pertinenti con il settore teatrale e artistico, della durata di almeno 20 ore<text:s/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Organizzazione festival o attività per ragazzi</text:p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TOTALE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* Verrà considerato il titolo più alto presentato</text:p>
      <text:p text:style-name="P434"/>
      <text:p text:style-name="P435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36">F</text:span><text:span text:style-name="T437">i</text:span><text:span text:style-name="T438">r</text:span><text:span text:style-name="T439">m</text:span><text:span text:style-name="T440">a</text:span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<text:s/></text:span><text:span text:style-name="T449"><text:tab/></text:span><text:span text:style-name="T450">l</text:span><text:span text:style-name="T451">i</text:span><text:span text:style-name="T452"><text:s/></text:span><text:span text:style-name="T453"><text:s/></text:span><text:span text:style-name="T4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style:style style:name="Default" style:display-name="Default" style:family="paragraph">
      <style:paragraph-properties style:text-autospace="none" fo:margin-bottom="0in" fo:line-height="100%"/>
      <style:text-properties style:font-name="Albertus MT Lt" style:font-name-asian="Times New Roman" style:font-name-complex="Albertus MT L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23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12T09:09:00Z</meta:creation-date>
    <dc:date>2025-11-12T09:09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8" meta:row-count="10" meta:non-whitespace-character-count="1251"/>
  </office:meta>
</office:document-meta>
</file>