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left="0.0784in" fo:margin-right="-0.0298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paragraph-properties fo:widows="0" fo:orphans="0" style:text-autospace="none" fo:margin-left="0.5in" fo:margin-right="0.6694in" fo:text-indent="0.5in">
        <style:tab-stops/>
      </style:paragraph-properties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6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49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71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7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28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1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7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28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29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4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5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6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1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2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3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4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85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2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3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4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5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Of</text:span><text:span text:style-name="T5">fe</text:span><text:span text:style-name="T6">r</text:span><text:span text:style-name="T7">ta</text:span><text:span text:style-name="T8"><text:s/></text:span><text:span text:style-name="T9">E</text:span><text:span text:style-name="T10">c</text:span><text:span text:style-name="T11">ono</text:span><text:span text:style-name="T12">m</text:span><text:span text:style-name="T13">ic</text:span><text:span text:style-name="T14">a</text:span></text:p>
      <text:p text:style-name="P15"/>
      <text:p text:style-name="P16"/>
      <text:p text:style-name="P17"/>
      <text:p text:style-name="P18"><text:span text:style-name="T19">Al</text:span><text:span text:style-name="T20"><text:s/></text:span><text:span text:style-name="T21">D</text:span><text:span text:style-name="T22">ir</text:span><text:span text:style-name="T23">ig</text:span><text:span text:style-name="T24">en</text:span><text:span text:style-name="T25">t</text:span><text:span text:style-name="T26">e</text:span><text:span text:style-name="T27"><text:s/></text:span><text:span text:style-name="T28">S</text:span><text:span text:style-name="T29">c</text:span><text:span text:style-name="T30">o</text:span><text:span text:style-name="T31">lasti</text:span><text:span text:style-name="T32">c</text:span><text:span text:style-name="T33">o</text:span></text:p>
      <text:p text:style-name="P34"><text:span text:style-name="T35">d</text:span><text:span text:style-name="T36">ell’ <text:s/>Istituto</text:span><text:span text:style-name="T37"><text:s/></text:span><text:span text:style-name="T38">C</text:span><text:span text:style-name="T39">o</text:span><text:span text:style-name="T40">m</text:span><text:span text:style-name="T41">p</text:span><text:span text:style-name="T42">rens</text:span><text:span text:style-name="T43">i</text:span><text:span text:style-name="T44">v</text:span><text:span text:style-name="T45">o</text:span><text:span text:style-name="T46"><text:s/></text:span><text:span text:style-name="T47">di</text:span><text:span text:style-name="T48"><text:s/></text:span></text:p>
      <text:p text:style-name="P49">Mandello del Lario<text:s/></text:p>
      <text:p text:style-name="P50"/>
      <text:p text:style-name="P51"/>
      <text:p text:style-name="P52"/>
      <text:p text:style-name="P53"/>
      <text:p text:style-name="P54"><text:span text:style-name="T55">OGGE</text:span><text:span text:style-name="T56">T</text:span><text:span text:style-name="T57">TO:</text:span><text:span text:style-name="T58"><text:s/></text:span><text:span text:style-name="T59"><text:tab/></text:span><text:span text:style-name="T60">Ban</text:span><text:span text:style-name="T61">d</text:span><text:span text:style-name="T62">o</text:span><text:span text:style-name="T63"><text:s/></text:span><text:span text:style-name="T64">di</text:span><text:span text:style-name="T65"><text:s/></text:span><text:span text:style-name="T66">selez</text:span><text:span text:style-name="T67">i</text:span><text:span text:style-name="T68">on</text:span><text:span text:style-name="T69">e</text:span><text:span text:style-name="T70"><text:s/></text:span><text:span text:style-name="T71">p</text:span><text:span text:style-name="T72">er</text:span><text:span text:style-name="T73"><text:s/></text:span><text:span text:style-name="T74">il<text:s/></text:span><text:span text:style-name="T75">r</text:span><text:span text:style-name="T76">eclut</text:span><text:span text:style-name="T77">a</text:span><text:span text:style-name="T78">m</text:span><text:span text:style-name="T79">en</text:span><text:span text:style-name="T80">t</text:span><text:span text:style-name="T81">o</text:span><text:span text:style-name="T82"><text:s/></text:span><text:span text:style-name="T83">d</text:span><text:span text:style-name="T84">i<text:s/></text:span><text:span text:style-name="T85">u</text:span><text:span text:style-name="T86">n</text:span><text:span text:style-name="T87"><text:s/></text:span><text:span text:style-name="T88">e</text:span><text:span text:style-name="T89">sper</text:span><text:span text:style-name="T90">t</text:span><text:span text:style-name="T91">o</text:span><text:span text:style-name="T92"><text:s/></text:span><text:span text:style-name="T93">PROGETTO TEATRO</text:span><text:span text:style-name="T94"><text:s/></text:span></text:p>
      <text:p text:style-name="P95"><text:span text:style-name="T96">a.s. <text:s text:c="2"/></text:span><text:span text:style-name="T97">2025/26</text:span><text:span text:style-name="T98">.<text:s/></text:span><text:span text:style-name="T99">Avviso selezione</text:span><text:span text:style-name="T100"><text:s/></text:span><text:span text:style-name="T101">del<text:s/></text:span><text:span text:style-name="T102">12/11/2025</text:span><text:span text:style-name="T103"><text:s/></text:span><text:span text:style-name="T104">-</text:span><text:span text:style-name="T105"><text:s text:c="4"/></text:span><text:span text:style-name="T106">Offerta</text:span><text:span text:style-name="T107"><text:s/></text:span><text:span text:style-name="T108">e</text:span><text:span text:style-name="T109">c</text:span><text:span text:style-name="T110">o</text:span><text:span text:style-name="T111">no</text:span><text:span text:style-name="T112">m</text:span><text:span text:style-name="T113">i</text:span><text:span text:style-name="T114">c</text:span><text:span text:style-name="T115">a.</text:span></text:p>
      <text:p text:style-name="P116"/>
      <text:p text:style-name="P117"/>
      <text:p text:style-name="P118"/>
      <text:p text:style-name="P119"/>
      <text:p text:style-name="P120"><text:span text:style-name="T121">I</text:span><text:span text:style-name="T122">l</text:span><text:span text:style-name="T123">/L</text:span><text:span text:style-name="T124">a<text:s/></text:span><text:span text:style-name="T125">s</text:span><text:span text:style-name="T126">o</text:span><text:span text:style-name="T127">t</text:span><text:span text:style-name="T128">t</text:span><text:span text:style-name="T129">o</text:span><text:span text:style-name="T130">s</text:span><text:span text:style-name="T131">crit</text:span><text:span text:style-name="T132">t</text:span><text:span text:style-name="T133">o</text:span><text:span text:style-name="T134">/</text:span><text:span text:style-name="T135">a</text:span><text:span text:style-name="T136"><text:s/></text:span><text:span text:style-name="T137"><text:s/></text:span><text:span text:style-name="T138"><text:tab/></text:span><text:span text:style-name="T139">n</text:span><text:span text:style-name="T140">a</text:span><text:span text:style-name="T141">t</text:span><text:span text:style-name="T142">o</text:span><text:span text:style-name="T143">/</text:span><text:span text:style-name="T144">a a</text:span><text:span text:style-name="T145"><text:s/></text:span><text:span text:style-name="T146"><text:s/></text:span><text:span text:style-name="T147"><text:tab/></text:span></text:p>
      <text:p text:style-name="P148"/>
      <text:p text:style-name="P149"><text:span text:style-name="T150">il</text:span><text:span text:style-name="T151"><text:s/></text:span><text:span text:style-name="T152"><text:tab/></text:span><text:span text:style-name="T153">resi</text:span><text:span text:style-name="T154">d</text:span><text:span text:style-name="T155">e</text:span><text:span text:style-name="T156">n</text:span><text:span text:style-name="T157">te</text:span><text:span text:style-name="T158"><text:s/></text:span><text:span text:style-name="T159">a</text:span><text:span text:style-name="T160"><text:s/></text:span><text:span text:style-name="T161"><text:s/></text:span><text:span text:style-name="T162"><text:tab/></text:span><text:span text:style-name="T163">Via<text:s/></text:span><text:span text:style-name="T164"><text:s/></text:span><text:span text:style-name="T165"><text:tab/></text:span><text:span text:style-name="T166">n.</text:span><text:span text:style-name="T167"><text:s/></text:span><text:span text:style-name="T168"><text:s/></text:span><text:span text:style-name="T169"><text:tab/></text:span></text:p>
      <text:p text:style-name="P170"/>
      <text:p text:style-name="P171"><text:span text:style-name="T172">c</text:span><text:span text:style-name="T173">o</text:span><text:span text:style-name="T174">d</text:span><text:span text:style-name="T175">ice</text:span><text:span text:style-name="T176"><text:s/></text:span><text:span text:style-name="T177">fiscal</text:span><text:span text:style-name="T178">e</text:span><text:span text:style-name="T179">:<text:s/></text:span><text:span text:style-name="T180"><text:s/></text:span><text:span text:style-name="T181"><text:tab/></text:span><text:span text:style-name="T182"><text:s/></text:span><text:span text:style-name="T183">pa</text:span><text:span text:style-name="T184">r</text:span><text:span text:style-name="T185">tita</text:span><text:span text:style-name="T186"><text:s/></text:span><text:span text:style-name="T187">I</text:span><text:span text:style-name="T188">V</text:span><text:span text:style-name="T189">A</text:span><text:span text:style-name="T190">:<text:s/></text:span><text:span text:style-name="T191"><text:s/></text:span><text:span text:style-name="T192"><text:tab/></text:span><text:span text:style-name="T193">in</text:span><text:span text:style-name="T194"><text:s/></text:span><text:span text:style-name="T195">r</text:span><text:span text:style-name="T196">ela</text:span><text:span text:style-name="T197">z</text:span><text:span text:style-name="T198">i</text:span><text:span text:style-name="T199">o</text:span><text:span text:style-name="T200">n</text:span><text:span text:style-name="T201">e</text:span><text:span text:style-name="T202"><text:s/></text:span><text:span text:style-name="T203">al ba</text:span><text:span text:style-name="T204">nd</text:span><text:span text:style-name="T205">o<text:s/></text:span><text:span text:style-name="T206">d</text:span><text:span text:style-name="T207">i sel</text:span><text:span text:style-name="T208">e</text:span><text:span text:style-name="T209">z</text:span><text:span text:style-name="T210">i</text:span><text:span text:style-name="T211">o</text:span><text:span text:style-name="T212">n</text:span><text:span text:style-name="T213">e</text:span><text:span text:style-name="T214"><text:s/></text:span><text:span text:style-name="T215">d</text:span><text:span text:style-name="T216">i cui</text:span><text:span text:style-name="T217"><text:s/></text:span><text:span text:style-name="T218">in</text:span><text:span text:style-name="T219"><text:s/></text:span><text:span text:style-name="T220">o</text:span><text:span text:style-name="T221">gg</text:span><text:span text:style-name="T222">e</text:span><text:span text:style-name="T223">t</text:span><text:span text:style-name="T224">t</text:span><text:span text:style-name="T225">o</text:span><text:span text:style-name="T226">,</text:span></text:p>
      <text:p text:style-name="P227"/>
      <text:p text:style-name="P228"><text:span text:style-name="T229">D I C</text:span><text:span text:style-name="T230"><text:s/></text:span><text:span text:style-name="T231">H</text:span><text:span text:style-name="T232"><text:s/></text:span><text:span text:style-name="T233">I A</text:span><text:span text:style-name="T234"><text:s/></text:span><text:span text:style-name="T235">R</text:span><text:span text:style-name="T236"><text:s/></text:span><text:span text:style-name="T237">A</text:span></text:p>
      <text:p text:style-name="P238"/>
      <text:p text:style-name="P239"/>
      <text:p text:style-name="P240"/>
      <text:p text:style-name="P241"><text:span text:style-name="T242">d</text:span><text:span text:style-name="T243">i a</text:span><text:span text:style-name="T244">v</text:span><text:span text:style-name="T245">er<text:s/></text:span><text:span text:style-name="T246">p</text:span><text:span text:style-name="T247">re</text:span><text:span text:style-name="T248">s</text:span><text:span text:style-name="T249">o<text:s/></text:span><text:span text:style-name="T250">e</text:span><text:span text:style-name="T251">satta c</text:span><text:span text:style-name="T252">o</text:span><text:span text:style-name="T253">n</text:span><text:span text:style-name="T254">o</text:span><text:span text:style-name="T255">sc</text:span><text:span text:style-name="T256">e</text:span><text:span text:style-name="T257">nz</text:span><text:span text:style-name="T258">a<text:s/></text:span><text:span text:style-name="T259">d</text:span><text:span text:style-name="T260">i tu</text:span><text:span text:style-name="T261">t</text:span><text:span text:style-name="T262">te</text:span><text:span text:style-name="T263"><text:s/></text:span><text:span text:style-name="T264">le c</text:span><text:span text:style-name="T265">o</text:span><text:span text:style-name="T266">nd</text:span><text:span text:style-name="T267">i</text:span><text:span text:style-name="T268">z</text:span><text:span text:style-name="T269">i</text:span><text:span text:style-name="T270">o</text:span><text:span text:style-name="T271">n</text:span><text:span text:style-name="T272">i espres</text:span><text:span text:style-name="T273">s</text:span><text:span text:style-name="T274">e<text:s/></text:span><text:span text:style-name="T275">n</text:span><text:span text:style-name="T276">el<text:s/></text:span><text:span text:style-name="T277">b</text:span><text:span text:style-name="T278">a</text:span><text:span text:style-name="T279">nd</text:span><text:span text:style-name="T280">o<text:s/></text:span><text:span text:style-name="T281">d</text:span><text:span text:style-name="T282">i selezione, che</text:span><text:span text:style-name="T283"><text:s/></text:span><text:span text:style-name="T284">a</text:span><text:span text:style-name="T285">c</text:span><text:span text:style-name="T286">ce</text:span><text:span text:style-name="T287">t</text:span><text:span text:style-name="T288">t</text:span><text:span text:style-name="T289">a i</text:span><text:span text:style-name="T290">n</text:span><text:span text:style-name="T291">c</text:span><text:span text:style-name="T292">o</text:span><text:span text:style-name="T293">nd</text:span><text:span text:style-name="T294">i</text:span><text:span text:style-name="T295">z</text:span><text:span text:style-name="T296">i</text:span><text:span text:style-name="T297">o</text:span><text:span text:style-name="T298">n</text:span><text:span text:style-name="T299">at</text:span><text:span text:style-name="T300">a</text:span><text:span text:style-name="T301">m</text:span><text:span text:style-name="T302">en</text:span><text:span text:style-name="T303">t</text:span><text:span text:style-name="T304">e,</text:span><text:span text:style-name="T305"><text:s/></text:span><text:span text:style-name="T306">e</text:span><text:span text:style-name="T307"><text:s/></text:span><text:span text:style-name="T308">p</text:span><text:span text:style-name="T309">r</text:span><text:span text:style-name="T310">o</text:span><text:span text:style-name="T311">du</text:span><text:span text:style-name="T312">ce</text:span><text:span text:style-name="T313"><text:s/></text:span><text:span text:style-name="T314">la</text:span><text:span text:style-name="T315"><text:s/></text:span><text:span text:style-name="T316">s</text:span><text:span text:style-name="T317">e</text:span><text:span text:style-name="T318">gu</text:span><text:span text:style-name="T319">en</text:span><text:span text:style-name="T320">t</text:span><text:span text:style-name="T321">e</text:span><text:span text:style-name="T322"><text:s/></text:span><text:span text:style-name="T323">o</text:span><text:span text:style-name="T324">ffert</text:span><text:span text:style-name="T325">a</text:span><text:span text:style-name="T326">:</text:span></text:p>
      <text:p text:style-name="P327"><text:s text:c="3"/></text:p>
      <text:p text:style-name="P328"/>
      <text:p text:style-name="P329"><text:span text:style-name="T330">P</text:span><text:span text:style-name="T331">rez</text:span><text:span text:style-name="T332">z</text:span><text:span text:style-name="T333">o</text:span><text:span text:style-name="T334"><text:s/>orario</text:span><text:span text:style-name="T335"><text:s/>c</text:span><text:span text:style-name="T336">o</text:span><text:span text:style-name="T337">m</text:span><text:span text:style-name="T338">p</text:span><text:span text:style-name="T339">rens</text:span><text:span text:style-name="T340">i</text:span><text:span text:style-name="T341">v</text:span><text:span text:style-name="T342">o</text:span><text:span text:style-name="T343"><text:s/></text:span><text:span text:style-name="T344">di tu</text:span><text:span text:style-name="T345">t</text:span><text:span text:style-name="T346">ti</text:span><text:span text:style-name="T347"><text:s/></text:span><text:span text:style-name="T348">gli<text:s/></text:span><text:span text:style-name="T349">o</text:span><text:span text:style-name="T350">n</text:span><text:span text:style-name="T351">er</text:span><text:span text:style-name="T352">i</text:span><text:span text:style-name="T353">:</text:span></text:p>
      <text:p text:style-name="P354"/>
      <text:p text:style-name="P355"/>
      <text:p text:style-name="P356"><text:span text:style-name="T357">Eu</text:span><text:span text:style-name="T358">r</text:span><text:span text:style-name="T359">o<text:s/></text:span><text:span text:style-name="T360"><text:s/></text:span><text:span text:style-name="T361"><text:tab/></text:span><text:span text:style-name="T362">(</text:span><text:span text:style-name="T363">d</text:span><text:span text:style-name="T364">i</text:span><text:span text:style-name="T365">c</text:span><text:span text:style-name="T366">o</text:span><text:span text:style-name="T367">n</text:span><text:span text:style-name="T368">si Eu</text:span><text:span text:style-name="T369">r</text:span><text:span text:style-name="T370">o<text:s/></text:span><text:span text:style-name="T371"><text:s/></text:span><text:span text:style-name="T372"><text:tab/></text:span><text:span text:style-name="T373"><text:tab/></text:span><text:span text:style-name="T374">) (in</text:span><text:span text:style-name="T375"><text:s/></text:span><text:span text:style-name="T376">l</text:span><text:span text:style-name="T377">e</text:span><text:span text:style-name="T378">t</text:span><text:span text:style-name="T379">t</text:span><text:span text:style-name="T380">ere)</text:span></text:p>
      <text:p text:style-name="P381"/>
      <text:p text:style-name="P382"/>
      <text:p text:style-name="P383"/>
      <text:p text:style-name="P384"/>
      <text:section text:name="Sect1" text:style-name="S1">
        <text:p text:style-name="P385"><text:span text:style-name="T386">D</text:span><text:span text:style-name="T387">ata,</text:span><text:span text:style-name="T388"><text:s/></text:span><text:span text:style-name="T389"><text:s/></text:span><text:span text:style-name="T390"><text:tab/></text:span></text:p>
        <text:p text:style-name="P391"/>
        <text:p text:style-name="P392"/>
        <text:p text:style-name="P393">Firma</text:p>
        <text:p text:style-name="P394"/>
        <text:p text:style-name="P395"><text:span text:style-name="T396">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12T11:42:00Z</meta:creation-date>
    <dc:date>2025-11-12T11:42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