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left="0.0784in" fo:margin-right="0.1673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margin-left="0.5in" fo:margin-right="0.6694in" fo:text-indent="0.5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9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2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31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3" style:parent-style-name="Normale" style:family="paragraph">
      <style:paragraph-properties fo:widows="0" fo:orphans="0" style:text-autospace="none" fo:margin-top="0.0111in" fo:line-height="198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8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09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9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2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2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8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9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0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3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5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0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1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2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3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84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391" style:parent-style-name="Normale" style:family="paragraph">
      <style:paragraph-properties fo:widows="0" fo:orphans="0" style:text-autospace="none" fo:margin-right="-0.0138in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7" style:parent-style-name="Normale" style:family="paragraph">
      <style:paragraph-properties fo:widows="0" fo:orphans="0" style:text-autospace="none" fo:margin-right="-0.0138in"/>
      <style:text-properties style:font-name="Calibri" style:font-name-complex="Calibri" fo:font-size="11pt" style:font-size-asian="11pt" style:font-size-complex="11pt"/>
    </style:style>
    <style:style style:name="P398" style:parent-style-name="Normale" style:family="paragraph">
      <style:paragraph-properties fo:widows="0" fo:orphans="0" style:text-autospace="none" fo:margin-right="-0.0138in"/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 <text:s/>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Avviso</text:span><text:span text:style-name="T61"><text:s/></text:span><text:span text:style-name="T62">di</text:span><text:span text:style-name="T63"><text:s/></text:span><text:span text:style-name="T64">selez</text:span><text:span text:style-name="T65">i</text:span><text:span text:style-name="T66">on</text:span><text:span text:style-name="T67">e</text:span><text:span text:style-name="T68"><text:s/></text:span><text:span text:style-name="T69">p</text:span><text:span text:style-name="T70">er</text:span><text:span text:style-name="T71"><text:s/></text:span><text:span text:style-name="T72">conferimento incarico<text:s/></text:span><text:span text:style-name="T73">E</text:span><text:span text:style-name="T74">SPER</text:span><text:span text:style-name="T75">T</text:span><text:span text:style-name="T76">O</text:span><text:span text:style-name="T77"><text:s/></text:span><text:span text:style-name="T78">IN</text:span><text:span text:style-name="T79"><text:s/>ORIENTAMENTO SCOLASTICO</text:span></text:p>
      <text:p text:style-name="P80"><text:span text:style-name="T81">Anno 20</text:span><text:span text:style-name="T82">24</text:span><text:span text:style-name="T83">.<text:s/></text:span><text:span text:style-name="T84">Avviso</text:span><text:span text:style-name="T85"><text:s/>del <text:s/></text:span><text:span text:style-name="T86">03/05/2024</text:span><text:span text:style-name="T87"><text:s text:c="2"/>- <text:s text:c="4"/></text:span><text:span text:style-name="T88">Offerta</text:span><text:span text:style-name="T89"><text:s/></text:span><text:span text:style-name="T90">e</text:span><text:span text:style-name="T91">c</text:span><text:span text:style-name="T92">o</text:span><text:span text:style-name="T93">no</text:span><text:span text:style-name="T94">m</text:span><text:span text:style-name="T95">i</text:span><text:span text:style-name="T96">c</text:span><text:span text:style-name="T97">a.</text:span></text:p>
      <text:p text:style-name="P98"/>
      <text:p text:style-name="P99"/>
      <text:p text:style-name="P100"/>
      <text:p text:style-name="P101"/>
      <text:p text:style-name="P102"><text:span text:style-name="T103">I</text:span><text:span text:style-name="T104">l</text:span><text:span text:style-name="T105">/L</text:span><text:span text:style-name="T106">a<text:s/></text:span><text:span text:style-name="T107">s</text:span><text:span text:style-name="T108">o</text:span><text:span text:style-name="T109">t</text:span><text:span text:style-name="T110">t</text:span><text:span text:style-name="T111">o</text:span><text:span text:style-name="T112">s</text:span><text:span text:style-name="T113">crit</text:span><text:span text:style-name="T114">t</text:span><text:span text:style-name="T115">o</text:span><text:span text:style-name="T116">/</text:span><text:span text:style-name="T117">a</text:span><text:span text:style-name="T118"><text:s/></text:span><text:span text:style-name="T119"><text:s/></text:span><text:span text:style-name="T120"><text:tab/></text:span><text:span text:style-name="T121">n</text:span><text:span text:style-name="T122">a</text:span><text:span text:style-name="T123">t</text:span><text:span text:style-name="T124">o</text:span><text:span text:style-name="T125">/</text:span><text:span text:style-name="T126">a a</text:span><text:span text:style-name="T127"><text:s/></text:span><text:span text:style-name="T128"><text:s/></text:span><text:span text:style-name="T129"><text:tab/></text:span></text:p>
      <text:p text:style-name="P130"/>
      <text:p text:style-name="P131"><text:span text:style-name="T132">il</text:span><text:span text:style-name="T133"><text:s/></text:span><text:span text:style-name="T134"><text:tab/></text:span><text:span text:style-name="T135">resi</text:span><text:span text:style-name="T136">d</text:span><text:span text:style-name="T137">e</text:span><text:span text:style-name="T138">n</text:span><text:span text:style-name="T139">te</text:span><text:span text:style-name="T140"><text:s/></text:span><text:span text:style-name="T141">a</text:span><text:span text:style-name="T142"><text:s/></text:span><text:span text:style-name="T143"><text:s/></text:span><text:span text:style-name="T144"><text:tab/></text:span><text:span text:style-name="T145">Via<text:s/></text:span><text:span text:style-name="T146"><text:s/></text:span><text:span text:style-name="T147"><text:tab/></text:span><text:span text:style-name="T148">n.</text:span><text:span text:style-name="T149"><text:s/></text:span><text:span text:style-name="T150"><text:s/></text:span><text:span text:style-name="T151"><text:tab/></text:span></text:p>
      <text:p text:style-name="P152"/>
      <text:p text:style-name="P153"><text:span text:style-name="T154">c</text:span><text:span text:style-name="T155">o</text:span><text:span text:style-name="T156">d</text:span><text:span text:style-name="T157">ice</text:span><text:span text:style-name="T158"><text:s/></text:span><text:span text:style-name="T159">fiscal</text:span><text:span text:style-name="T160">e</text:span><text:span text:style-name="T161">:<text:s/></text:span><text:span text:style-name="T162"><text:s/></text:span><text:span text:style-name="T163"><text:tab/></text:span><text:span text:style-name="T164">pa</text:span><text:span text:style-name="T165">r</text:span><text:span text:style-name="T166">tita</text:span><text:span text:style-name="T167"><text:s/></text:span><text:span text:style-name="T168">I</text:span><text:span text:style-name="T169">V</text:span><text:span text:style-name="T170">A</text:span><text:span text:style-name="T171">:<text:s/></text:span><text:span text:style-name="T172"><text:s/></text:span><text:span text:style-name="T173"><text:tab/></text:span><text:span text:style-name="T174">in</text:span><text:span text:style-name="T175"><text:s/></text:span><text:span text:style-name="T176">r</text:span><text:span text:style-name="T177">ela</text:span><text:span text:style-name="T178">z</text:span><text:span text:style-name="T179">i</text:span><text:span text:style-name="T180">o</text:span><text:span text:style-name="T181">n</text:span><text:span text:style-name="T182">e</text:span><text:span text:style-name="T183"><text:s/></text:span><text:span text:style-name="T184">al ba</text:span><text:span text:style-name="T185">nd</text:span><text:span text:style-name="T186">o<text:s/></text:span><text:span text:style-name="T187">d</text:span><text:span text:style-name="T188">i sel</text:span><text:span text:style-name="T189">e</text:span><text:span text:style-name="T190">z</text:span><text:span text:style-name="T191">i</text:span><text:span text:style-name="T192">o</text:span><text:span text:style-name="T193">n</text:span><text:span text:style-name="T194">e</text:span><text:span text:style-name="T195"><text:s/></text:span><text:span text:style-name="T196">d</text:span><text:span text:style-name="T197">i cui</text:span><text:span text:style-name="T198"><text:s/></text:span><text:span text:style-name="T199">in</text:span><text:span text:style-name="T200"><text:s/></text:span><text:span text:style-name="T201">o</text:span><text:span text:style-name="T202">gg</text:span><text:span text:style-name="T203">e</text:span><text:span text:style-name="T204">t</text:span><text:span text:style-name="T205">t</text:span><text:span text:style-name="T206">o</text:span><text:span text:style-name="T207">,</text:span></text:p>
      <text:p text:style-name="P208"/>
      <text:p text:style-name="P209"><text:span text:style-name="T210">D I C</text:span><text:span text:style-name="T211"><text:s/></text:span><text:span text:style-name="T212">H</text:span><text:span text:style-name="T213"><text:s/></text:span><text:span text:style-name="T214">I A</text:span><text:span text:style-name="T215"><text:s/></text:span><text:span text:style-name="T216">R</text:span><text:span text:style-name="T217"><text:s/></text:span><text:span text:style-name="T218">A</text:span></text:p>
      <text:p text:style-name="P219"/>
      <text:p text:style-name="P220"/>
      <text:p text:style-name="P221"/>
      <text:p text:style-name="P222"><text:span text:style-name="T223">d</text:span><text:span text:style-name="T224">i<text:s/></text:span><text:span text:style-name="T225"><text:s/></text:span><text:span text:style-name="T226">a</text:span><text:span text:style-name="T227">v</text:span><text:span text:style-name="T228">er<text:s/></text:span><text:span text:style-name="T229"><text:s/></text:span><text:span text:style-name="T230">p</text:span><text:span text:style-name="T231">re</text:span><text:span text:style-name="T232">s</text:span><text:span text:style-name="T233">o<text:s/></text:span><text:span text:style-name="T234"><text:s/></text:span><text:span text:style-name="T235">e</text:span><text:span text:style-name="T236">satta<text:s/></text:span><text:span text:style-name="T237"><text:s/></text:span><text:span text:style-name="T238">c</text:span><text:span text:style-name="T239">o</text:span><text:span text:style-name="T240">n</text:span><text:span text:style-name="T241">o</text:span><text:span text:style-name="T242">sc</text:span><text:span text:style-name="T243">e</text:span><text:span text:style-name="T244">nz</text:span><text:span text:style-name="T245">a<text:s/></text:span><text:span text:style-name="T246"><text:s/></text:span><text:span text:style-name="T247">d</text:span><text:span text:style-name="T248">i<text:s/></text:span><text:span text:style-name="T249"><text:s/></text:span><text:span text:style-name="T250">tu</text:span><text:span text:style-name="T251">t</text:span><text:span text:style-name="T252">te<text:s/></text:span><text:span text:style-name="T253"><text:s/></text:span><text:span text:style-name="T254">le<text:s/></text:span><text:span text:style-name="T255"><text:s/></text:span><text:span text:style-name="T256">c</text:span><text:span text:style-name="T257">o</text:span><text:span text:style-name="T258">nd</text:span><text:span text:style-name="T259">i</text:span><text:span text:style-name="T260">z</text:span><text:span text:style-name="T261">i</text:span><text:span text:style-name="T262">o</text:span><text:span text:style-name="T263">n</text:span><text:span text:style-name="T264">i<text:s/></text:span><text:span text:style-name="T265"><text:s/></text:span><text:span text:style-name="T266">espres</text:span><text:span text:style-name="T267">s</text:span><text:span text:style-name="T268">e<text:s/></text:span><text:span text:style-name="T269"><text:s/></text:span><text:span text:style-name="T270">n</text:span><text:span text:style-name="T271">el<text:s/></text:span><text:span text:style-name="T272"><text:s/></text:span><text:span text:style-name="T273">b</text:span><text:span text:style-name="T274">a</text:span><text:span text:style-name="T275">nd</text:span><text:span text:style-name="T276">o<text:s/></text:span><text:span text:style-name="T277"><text:s/></text:span><text:span text:style-name="T278">d</text:span><text:span text:style-name="T279">i<text:s/></text:span><text:span text:style-name="T280"><text:s/></text:span><text:span text:style-name="T281">selezione,<text:s/></text:span><text:span text:style-name="T282"><text:s/></text:span><text:span text:style-name="T283">che<text:s/></text:span><text:span text:style-name="T284"><text:s/></text:span><text:span text:style-name="T285">a</text:span><text:span text:style-name="T286">c</text:span><text:span text:style-name="T287">ce</text:span><text:span text:style-name="T288">t</text:span><text:span text:style-name="T289">t</text:span><text:span text:style-name="T290">a i</text:span><text:span text:style-name="T291">n</text:span><text:span text:style-name="T292">c</text:span><text:span text:style-name="T293">o</text:span><text:span text:style-name="T294">nd</text:span><text:span text:style-name="T295">i</text:span><text:span text:style-name="T296">z</text:span><text:span text:style-name="T297">i</text:span><text:span text:style-name="T298">o</text:span><text:span text:style-name="T299">n</text:span><text:span text:style-name="T300">at</text:span><text:span text:style-name="T301">a</text:span><text:span text:style-name="T302">m</text:span><text:span text:style-name="T303">en</text:span><text:span text:style-name="T304">t</text:span><text:span text:style-name="T305">e,</text:span><text:span text:style-name="T306"><text:s/></text:span><text:span text:style-name="T307">e</text:span><text:span text:style-name="T308"><text:s/></text:span><text:span text:style-name="T309">p</text:span><text:span text:style-name="T310">r</text:span><text:span text:style-name="T311">o</text:span><text:span text:style-name="T312">du</text:span><text:span text:style-name="T313">ce</text:span><text:span text:style-name="T314"><text:s/></text:span><text:span text:style-name="T315">la</text:span><text:span text:style-name="T316"><text:s/></text:span><text:span text:style-name="T317">s</text:span><text:span text:style-name="T318">e</text:span><text:span text:style-name="T319">gu</text:span><text:span text:style-name="T320">en</text:span><text:span text:style-name="T321">t</text:span><text:span text:style-name="T322">e</text:span><text:span text:style-name="T323"><text:s/></text:span><text:span text:style-name="T324">o</text:span><text:span text:style-name="T325">ffert</text:span><text:span text:style-name="T326">a</text:span><text:span text:style-name="T327">:</text:span></text:p>
      <text:p text:style-name="P328"><text:s text:c="3"/></text:p>
      <text:p text:style-name="P329"/>
      <text:p text:style-name="P330"><text:span text:style-name="T331">P</text:span><text:span text:style-name="T332">rez</text:span><text:span text:style-name="T333">z</text:span><text:span text:style-name="T334">o c</text:span><text:span text:style-name="T335">o</text:span><text:span text:style-name="T336">m</text:span><text:span text:style-name="T337">p</text:span><text:span text:style-name="T338">rens</text:span><text:span text:style-name="T339">i</text:span><text:span text:style-name="T340">v</text:span><text:span text:style-name="T341">o</text:span><text:span text:style-name="T342"><text:s/></text:span><text:span text:style-name="T343">di tu</text:span><text:span text:style-name="T344">t</text:span><text:span text:style-name="T345">ti</text:span><text:span text:style-name="T346"><text:s/></text:span><text:span text:style-name="T347">gli<text:s/></text:span><text:span text:style-name="T348">o</text:span><text:span text:style-name="T349">n</text:span><text:span text:style-name="T350">er</text:span><text:span text:style-name="T351">i</text:span><text:span text:style-name="T352">:</text:span></text:p>
      <text:p text:style-name="P353"/>
      <text:p text:style-name="P354"/>
      <text:p text:style-name="P355"><text:span text:style-name="T356">Eu</text:span><text:span text:style-name="T357">r</text:span><text:span text:style-name="T358">o<text:s/></text:span><text:span text:style-name="T359"><text:s/></text:span><text:span text:style-name="T360"><text:tab/></text:span><text:span text:style-name="T361">(</text:span><text:span text:style-name="T362">d</text:span><text:span text:style-name="T363">i</text:span><text:span text:style-name="T364">c</text:span><text:span text:style-name="T365">o</text:span><text:span text:style-name="T366">n</text:span><text:span text:style-name="T367">si Eu</text:span><text:span text:style-name="T368">r</text:span><text:span text:style-name="T369">o<text:s/></text:span><text:span text:style-name="T370"><text:s/></text:span><text:span text:style-name="T371"><text:tab/></text:span><text:span text:style-name="T372"><text:tab/></text:span><text:span text:style-name="T373">) (in</text:span><text:span text:style-name="T374"><text:s/></text:span><text:span text:style-name="T375">l</text:span><text:span text:style-name="T376">e</text:span><text:span text:style-name="T377">t</text:span><text:span text:style-name="T378">t</text:span><text:span text:style-name="T379">ere)</text:span></text:p>
      <text:p text:style-name="P380"/>
      <text:p text:style-name="P381"/>
      <text:p text:style-name="P382"/>
      <text:p text:style-name="P383"/>
      <text:section text:name="Sect1" text:style-name="S1">
        <text:p text:style-name="P384"><text:span text:style-name="T385">D</text:span><text:span text:style-name="T386">ata,</text:span><text:span text:style-name="T387"><text:s/></text:span><text:span text:style-name="T388"><text:s/></text:span><text:span text:style-name="T389"><text:tab/></text:span></text:p>
        <text:p text:style-name="P390"/>
        <text:p text:style-name="P391"><draw:custom-shape svg:x="5.2125in" svg:y="0.35556in" svg:width="1.97778in" svg:height="0.01389in" draw:z-index="251658240" draw:id="id0" draw:style-name="a0" draw:name="Freeform 2" text:anchor-type="paragraph"><svg:title/><svg:desc/><draw:enhanced-geometry draw:type="non-primitive" svg:viewBox="0 0 2848 20" draw:enhanced-path="M ?f0 ?f0 L ?f1 ?f0 N" draw:text-areas="?f13 ?f15 ?f14 ?f16" draw:glue-points="?f17 ?f18 ?f19 ?f18" draw:glue-point-leaving-directions="-90, -90"><draw:equation draw:name="f0" draw:formula="0"/><draw:equation draw:name="f1" draw:formula="2848"/><draw:equation draw:name="f2" draw:formula="20"/><draw:equation draw:name="f3" draw:formula="?f2 - ?f0"/><draw:equation draw:name="f4" draw:formula="?f1 - ?f0"/><draw:equation draw:name="f5" draw:formula="?f4 / 2848"/><draw:equation draw:name="f6" draw:formula="?f3 / 20"/><draw:equation draw:name="f7" draw:formula="0 * ?f4"/><draw:equation draw:name="f8" draw:formula="0 * ?f3"/><draw:equation draw:name="f9" draw:formula="2848 * ?f4"/><draw:equation draw:name="f10" draw:formula="?f7 / 2848"/><draw:equation draw:name="f11" draw:formula="?f8 / 20"/><draw:equation draw:name="f12" draw:formula="?f9 / 2848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text:span text:style-name="T392">F</text:span><text:span text:style-name="T393">i</text:span><text:span text:style-name="T394">r</text:span><text:span text:style-name="T395">m</text:span><text:span text:style-name="T396">a</text:span></text:p>
        <text:p text:style-name="P397"/>
        <text:p text:style-name="P3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02T09:09:00Z</meta:creation-date>
    <dc:date>2024-05-03T10:01:00Z</dc: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08" meta:row-count="5" meta:non-whitespace-character-count="604"/>
  </office:meta>
</office:document-meta>
</file>