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text-align="center" fo:margin-top="0.002in" fo:line-height="0.0763in"/>
      <style:text-properties style:font-name="Verdana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8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6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7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6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2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4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0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11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72" style:parent-style-name="Normale" style:family="paragraph">
      <style:paragraph-properties fo:widows="0" fo:orphans="0" style:text-autospace="none" fo:margin-top="0.0118in" fo:line-height="0.1388in"/>
      <style:text-properties style:font-name="Verdana" style:font-name-complex="Arial" fo:font-size="10pt" style:font-size-asian="10pt" style:font-size-complex="10pt"/>
    </style:style>
    <style:style style:name="P273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77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6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70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71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7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8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7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88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22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48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49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73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74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75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7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77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7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80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81" style:parent-style-name="Normale" style:family="paragraph">
      <style:paragraph-properties fo:widows="0" fo:orphans="0" style:text-autospace="none" fo:text-align="end" fo:margin-top="0.0222in" fo:margin-right="1.7819in"/>
    </style:style>
    <style:style style:name="T6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8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PROGETTO RILIEVI SUL CAMPO<text:s/>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I</text:span><text:span text:style-name="T82">l</text:span><text:span text:style-name="T83">/</text:span><text:span text:style-name="T84">l</text:span><text:span text:style-name="T85">a</text:span><text:span text:style-name="T86"><text:s/></text:span><text:span text:style-name="T87">s</text:span><text:span text:style-name="T88">o</text:span><text:span text:style-name="T89">tt</text:span><text:span text:style-name="T90">os</text:span><text:span text:style-name="T91">c</text:span><text:span text:style-name="T92">r</text:span><text:span text:style-name="T93">it</text:span><text:span text:style-name="T94">t</text:span><text:span text:style-name="T95">o/a</text:span><text:span text:style-name="T96"><text:s/></text:span><text:span text:style-name="T97"><text:tab/></text:span></text:p>
      <text:p text:style-name="P98"><text:span text:style-name="T99">(Co</text:span><text:span text:style-name="T100">gn</text:span><text:span text:style-name="T101">o</text:span><text:span text:style-name="T102">me</text:span><text:span text:style-name="T103">) (N</text:span><text:span text:style-name="T104">o</text:span><text:span text:style-name="T105">me</text:span><text:span text:style-name="T106">)</text:span></text:p>
      <text:p text:style-name="P107"/>
      <text:p text:style-name="P108"><text:span text:style-name="T109">N</text:span><text:span text:style-name="T110">ato</text:span><text:span text:style-name="T111"><text:s/></text:span><text:span text:style-name="T112">a</text:span><text:span text:style-name="T113"><text:s/></text:span><text:span text:style-name="T114"><text:s/></text:span><text:span text:style-name="T115"><text:tab/></text:span><text:span text:style-name="T116">_(</text:span><text:span text:style-name="T117"><text:s/></text:span><text:span text:style-name="T118"><text:tab/></text:span><text:span text:style-name="T119">_)</text:span><text:span text:style-name="T120"><text:s/>il</text:span><text:span text:style-name="T121"><text:s/></text:span><text:span text:style-name="T122"><text:tab/></text:span></text:p>
      <text:p text:style-name="P123"><text:span text:style-name="T124">(</text:span><text:span text:style-name="T125">luog</text:span><text:span text:style-name="T126">o</text:span><text:span text:style-name="T127">)<text:s/></text:span><text:span text:style-name="T128"><text:s text:c="73"/></text:span><text:span text:style-name="T129">(</text:span><text:span text:style-name="T130">p</text:span><text:span text:style-name="T131">r</text:span><text:span text:style-name="T132">o</text:span><text:span text:style-name="T133">v</text:span><text:span text:style-name="T134">)</text:span><text:span text:style-name="T135"><text:s text:c="17"/>(data)</text:span></text:p>
      <text:p text:style-name="P136"/>
      <text:p text:style-name="P137"><text:span text:style-name="T138">R</text:span><text:span text:style-name="T139">es</text:span><text:span text:style-name="T140">i</text:span><text:span text:style-name="T141">d</text:span><text:span text:style-name="T142">e</text:span><text:span text:style-name="T143">nte</text:span><text:span text:style-name="T144"><text:s/></text:span><text:span text:style-name="T145">a</text:span></text:p>
      <text:p text:style-name="P146"><text:span text:style-name="T147"><text:s/></text:span><text:span text:style-name="T148"><text:s text:c="56"/></text:span><text:span text:style-name="T149">(</text:span><text:span text:style-name="T150"><text:s/></text:span><text:span text:style-name="T151">___</text:span><text:span text:style-name="T152"><text:tab/></text:span><text:span text:style-name="T153">) in V</text:span><text:span text:style-name="T154">i</text:span><text:span text:style-name="T155">a<text:s/></text:span><text:span text:style-name="T156"><text:s/></text:span><text:span text:style-name="T157"><text:tab/></text:span><text:span text:style-name="T158">n.</text:span><text:span text:style-name="T159"><text:s/></text:span><text:span text:style-name="T160"><text:tab/></text:span></text:p>
      <text:p text:style-name="P161"><text:span text:style-name="T162">(</text:span><text:span text:style-name="T163">luog</text:span><text:span text:style-name="T164">o</text:span><text:span text:style-name="T165">)<text:s/></text:span><text:span text:style-name="T166"><text:s text:c="48"/></text:span><text:span text:style-name="T167">(</text:span><text:span text:style-name="T168">p</text:span><text:span text:style-name="T169">r</text:span><text:span text:style-name="T170">o</text:span><text:span text:style-name="T171">v</text:span><text:span text:style-name="T172">)<text:s/></text:span><text:span text:style-name="T173"><text:s text:c="20"/></text:span><text:span text:style-name="T174">(</text:span><text:span text:style-name="T175">i</text:span><text:span text:style-name="T176">ndi</text:span><text:span text:style-name="T177">r</text:span><text:span text:style-name="T178">i</text:span><text:span text:style-name="T179">zz</text:span><text:span text:style-name="T180">o</text:span><text:span text:style-name="T181">)</text:span></text:p>
      <text:p text:style-name="P182"/>
      <text:p text:style-name="P183"><text:span text:style-name="T184">I</text:span><text:span text:style-name="T185">n</text:span><text:span text:style-name="T186">di</text:span><text:span text:style-name="T187">r</text:span><text:span text:style-name="T188">i</text:span><text:span text:style-name="T189">zz</text:span><text:span text:style-name="T190">o di p</text:span><text:span text:style-name="T191">o</text:span><text:span text:style-name="T192">s</text:span><text:span text:style-name="T193">t</text:span><text:span text:style-name="T194">a e</text:span><text:span text:style-name="T195">l</text:span><text:span text:style-name="T196">et</text:span><text:span text:style-name="T197">t</text:span><text:span text:style-name="T198">r</text:span><text:span text:style-name="T199">o</text:span><text:span text:style-name="T200">n</text:span><text:span text:style-name="T201">i</text:span><text:span text:style-name="T202">ca<text:s/></text:span><text:span text:style-name="T203"><text:s/></text:span><text:span text:style-name="T204"><text:tab/></text:span><text:span text:style-name="T205">T</text:span><text:span text:style-name="T206">el</text:span><text:span text:style-name="T207"><text:s/></text:span><text:span text:style-name="T208"><text:tab/></text:span></text:p>
      <text:p text:style-name="P209"/>
      <text:p text:style-name="P210"/>
      <text:p text:style-name="P211"><text:span text:style-name="T212">CH</text:span><text:span text:style-name="T213">I</text:span><text:span text:style-name="T214">ED</text:span><text:span text:style-name="T215">E</text:span></text:p>
      <text:p text:style-name="P216"/>
      <text:p text:style-name="P217"/>
      <text:p text:style-name="P218"/>
      <text:p text:style-name="P219"><text:span text:style-name="T220">di ess</text:span><text:span text:style-name="T221">e</text:span><text:span text:style-name="T222">r</text:span><text:span text:style-name="T223">e</text:span><text:span text:style-name="T224"><text:s/></text:span><text:span text:style-name="T225">a</text:span><text:span text:style-name="T226">m</text:span><text:span text:style-name="T227">m</text:span><text:span text:style-name="T228">ess</text:span><text:span text:style-name="T229">o</text:span><text:span text:style-name="T230">/</text:span><text:span text:style-name="T231">a a</text:span><text:span text:style-name="T232">l</text:span><text:span text:style-name="T233">l</text:span><text:span text:style-name="T234">a p</text:span><text:span text:style-name="T235">r</text:span><text:span text:style-name="T236">oc</text:span><text:span text:style-name="T237">e</text:span><text:span text:style-name="T238">d</text:span><text:span text:style-name="T239">u</text:span><text:span text:style-name="T240">r</text:span><text:span text:style-name="T241">a di</text:span><text:span text:style-name="T242"><text:s/></text:span><text:span text:style-name="T243">se</text:span><text:span text:style-name="T244">l</text:span><text:span text:style-name="T245">e</text:span><text:span text:style-name="T246">z</text:span><text:span text:style-name="T247">i</text:span><text:span text:style-name="T248">o</text:span><text:span text:style-name="T249">n</text:span><text:span text:style-name="T250">e</text:span><text:span text:style-name="T251"><text:s/></text:span><text:span text:style-name="T252">i</text:span><text:span text:style-name="T253">n</text:span><text:span text:style-name="T254"><text:s/></text:span><text:span text:style-name="T255">q</text:span><text:span text:style-name="T256">u</text:span><text:span text:style-name="T257">ali</text:span><text:span text:style-name="T258">t</text:span><text:span text:style-name="T259">à di es</text:span><text:span text:style-name="T260">p</text:span><text:span text:style-name="T261">e</text:span><text:span text:style-name="T262">r</text:span><text:span text:style-name="T263">t</text:span><text:span text:style-name="T264">o<text:s/></text:span><text:span text:style-name="T265">per progetto “Rilievi sul campo” in possesso di<text:s/></text:span><text:span text:style-name="T266">Diploma di informatico</text:span><text:span text:style-name="T267"><text:s/>come da Avviso</text:span><text:span text:style-name="T268"><text:s/></text:span><text:span text:style-name="T269">del<text:s/></text:span><text:span text:style-name="T270">10/11/2023</text:span><text:span text:style-name="T271">.</text:span></text:p>
      <text:p text:style-name="P272"/>
      <text:p text:style-name="P273"><text:span text:style-name="T274">Di</text:span><text:span text:style-name="T275">ch</text:span><text:span text:style-name="T276">i</text:span><text:span text:style-name="T277">ara</text:span><text:span text:style-name="T278"><text:s/></text:span><text:span text:style-name="T279">che</text:span><text:span text:style-name="T280"><text:s/></text:span><text:span text:style-name="T281">s</text:span><text:span text:style-name="T282">v</text:span><text:span text:style-name="T283">o</text:span><text:span text:style-name="T284">l</text:span><text:span text:style-name="T285">g</text:span><text:span text:style-name="T286">erà</text:span><text:span text:style-name="T287"><text:tab/></text:span><text:span text:style-name="T288">l</text:span><text:span text:style-name="T289">’i</text:span><text:span text:style-name="T290">nc</text:span><text:span text:style-name="T291">a</text:span><text:span text:style-name="T292">r</text:span><text:span text:style-name="T293">i</text:span><text:span text:style-name="T294">co</text:span><text:span text:style-name="T295"><text:tab/>se</text:span><text:span text:style-name="T296">n</text:span><text:span text:style-name="T297">z</text:span><text:span text:style-name="T298">a</text:span><text:span text:style-name="T299"><text:s/></text:span><text:span text:style-name="T300">r</text:span><text:span text:style-name="T301">i</text:span><text:span text:style-name="T302">ser</text:span><text:span text:style-name="T303">v</text:span><text:span text:style-name="T304">e</text:span><text:span text:style-name="T305"><text:s/></text:span><text:span text:style-name="T306">e</text:span><text:span text:style-name="T307"><text:s/></text:span><text:span text:style-name="T308">sec</text:span><text:span text:style-name="T309">o</text:span><text:span text:style-name="T310">n</text:span><text:span text:style-name="T311">d</text:span><text:span text:style-name="T312">o</text:span><text:span text:style-name="T313"><text:s/></text:span><text:span text:style-name="T314">i</text:span><text:span text:style-name="T315">l</text:span><text:span text:style-name="T316"><text:s/></text:span><text:span text:style-name="T317">ca</text:span><text:span text:style-name="T318">l</text:span><text:span text:style-name="T319">e</text:span><text:span text:style-name="T320">n</text:span><text:span text:style-name="T321">d</text:span><text:span text:style-name="T322">a</text:span><text:span text:style-name="T323">r</text:span><text:span text:style-name="T324">i</text:span><text:span text:style-name="T325">o</text:span><text:span text:style-name="T326"><text:s/></text:span><text:span text:style-name="T327">d</text:span><text:span text:style-name="T328">e</text:span><text:span text:style-name="T329">f</text:span><text:span text:style-name="T330">i</text:span><text:span text:style-name="T331">n</text:span><text:span text:style-name="T332">i</text:span><text:span text:style-name="T333">t</text:span><text:span text:style-name="T334">o <text:s/></text:span><text:span text:style-name="T335"><text:s/></text:span><text:span text:style-name="T336">d</text:span><text:span text:style-name="T337">all’i</text:span><text:span text:style-name="T338">s</text:span><text:span text:style-name="T339">t</text:span><text:span text:style-name="T340">i</text:span><text:span text:style-name="T341">t</text:span><text:span text:style-name="T342">u</text:span><text:span text:style-name="T343">z</text:span><text:span text:style-name="T344">i</text:span><text:span text:style-name="T345">o</text:span><text:span text:style-name="T346">n</text:span><text:span text:style-name="T347">e</text:span><text:span text:style-name="T348"><text:s/></text:span><text:span text:style-name="T349">S</text:span><text:span text:style-name="T350">co</text:span><text:span text:style-name="T351">l</text:span><text:span text:style-name="T352">astica e di</text:span><text:span text:style-name="T353"><text:s/></text:span><text:span text:style-name="T354">a</text:span><text:span text:style-name="T355">v</text:span><text:span text:style-name="T356">er</text:span><text:span text:style-name="T357"><text:s/></text:span><text:span text:style-name="T358">pre</text:span><text:span text:style-name="T359">s</text:span><text:span text:style-name="T360">o<text:s/></text:span><text:span text:style-name="T361">v</text:span><text:span text:style-name="T362">i</text:span><text:span text:style-name="T363">s</text:span><text:span text:style-name="T364">i</text:span><text:span text:style-name="T365">o</text:span><text:span text:style-name="T366">n</text:span><text:span text:style-name="T367">e de</text:span><text:span text:style-name="T368">ll</text:span><text:span text:style-name="T369">e modalità di</text:span><text:span text:style-name="T370"><text:s/>se</text:span><text:span text:style-name="T371">l</text:span><text:span text:style-name="T372">ez</text:span><text:span text:style-name="T373">i</text:span><text:span text:style-name="T374">o</text:span><text:span text:style-name="T375">n</text:span><text:span text:style-name="T376">e.</text:span></text:p>
      <text:p text:style-name="P377"><text:span text:style-name="T378">A</text:span><text:span text:style-name="T379"><text:s/></text:span><text:span text:style-name="T380">t</text:span><text:span text:style-name="T381">al</text:span><text:span text:style-name="T382"><text:s/></text:span><text:span text:style-name="T383">f</text:span><text:span text:style-name="T384">i</text:span><text:span text:style-name="T385">ne</text:span><text:span text:style-name="T386"><text:s/></text:span><text:span text:style-name="T387">a</text:span><text:span text:style-name="T388">ll</text:span><text:span text:style-name="T389">e</text:span><text:span text:style-name="T390">g</text:span><text:span text:style-name="T391">a</text:span><text:span text:style-name="T392"><text:s/></text:span><text:span text:style-name="T393">a</text:span><text:span text:style-name="T394">u</text:span><text:span text:style-name="T395">t</text:span><text:span text:style-name="T396">oc</text:span><text:span text:style-name="T397">e</text:span><text:span text:style-name="T398">r</text:span><text:span text:style-name="T399">t</text:span><text:span text:style-name="T400">i</text:span><text:span text:style-name="T401">f</text:span><text:span text:style-name="T402">i</text:span><text:span text:style-name="T403">ca</text:span><text:span text:style-name="T404">z</text:span><text:span text:style-name="T405">i</text:span><text:span text:style-name="T406">o</text:span><text:span text:style-name="T407">n</text:span><text:span text:style-name="T408">e,</text:span><text:span text:style-name="T409"><text:s/></text:span><text:span text:style-name="T410">cur</text:span><text:span text:style-name="T411">r</text:span><text:span text:style-name="T412">i</text:span><text:span text:style-name="T413">cu</text:span><text:span text:style-name="T414">l</text:span><text:span text:style-name="T415">um</text:span><text:span text:style-name="T416"><text:s/></text:span><text:span text:style-name="T417">v</text:span><text:span text:style-name="T418">i</text:span><text:span text:style-name="T419">t</text:span><text:span text:style-name="T420">ae</text:span><text:span text:style-name="T421"><text:s/></text:span><text:span text:style-name="T422">su</text:span><text:span text:style-name="T423"><text:s/></text:span><text:span text:style-name="T424">f</text:span><text:span text:style-name="T425">o</text:span><text:span text:style-name="T426">rm</text:span><text:span text:style-name="T427">a</text:span><text:span text:style-name="T428">t</text:span><text:span text:style-name="T429">o</text:span><text:span text:style-name="T430"><text:s/></text:span><text:span text:style-name="T431">e</text:span><text:span text:style-name="T432">u</text:span><text:span text:style-name="T433">r</text:span><text:span text:style-name="T434">o</text:span><text:span text:style-name="T435">p</text:span><text:span text:style-name="T436">eo</text:span><text:span text:style-name="T437">,</text:span><text:span text:style-name="T438"><text:s/></text:span><text:span text:style-name="T439">scheda valutazione titoli e</text:span><text:span text:style-name="T440"><text:s/></text:span><text:span text:style-name="T441">o</text:span><text:span text:style-name="T442">ff</text:span><text:span text:style-name="T443">e</text:span><text:span text:style-name="T444">r</text:span><text:span text:style-name="T445">t</text:span><text:span text:style-name="T446">a</text:span><text:span text:style-name="T447"><text:s/></text:span><text:span text:style-name="T448">e</text:span><text:span text:style-name="T449">co</text:span><text:span text:style-name="T450">n</text:span><text:span text:style-name="T451">omica</text:span><text:span text:style-name="T452"><text:s/></text:span><text:span text:style-name="T453">i</text:span><text:span text:style-name="T454">n b</text:span><text:span text:style-name="T455">u</text:span><text:span text:style-name="T456">s</text:span><text:span text:style-name="T457">t</text:span><text:span text:style-name="T458">a ch</text:span><text:span text:style-name="T459">i</text:span><text:span text:style-name="T460">usa</text:span><text:span text:style-name="T461"><text:s/></text:span><text:span text:style-name="T462">se</text:span><text:span text:style-name="T463">p</text:span><text:span text:style-name="T464">a</text:span><text:span text:style-name="T465">r</text:span><text:span text:style-name="T466">at</text:span><text:span text:style-name="T467">a</text:span><text:span text:style-name="T468">.</text:span></text:p>
      <text:p text:style-name="P469"/>
      <text:p text:style-name="P470"/>
      <text:section text:name="Sect1" text:style-name="S1">
        <text:p text:style-name="P471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72">D</text:span><text:span text:style-name="T473">ata</text:span><text:span text:style-name="T474"><text:s/></text:span><text:span text:style-name="T475"><text:tab/></text:span></text:p>
        <text:p text:style-name="P476"><text:span text:style-name="T477">F</text:span><text:span text:style-name="T478">i</text:span><text:span text:style-name="T479">rm</text:span><text:span text:style-name="T480">a</text:span></text:p>
      </text:section>
      <text:section text:name="Sect2" text:style-name="S2"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><text:span text:style-name="T489">I</text:span><text:span text:style-name="T490">n</text:span><text:span text:style-name="T491">f</text:span><text:span text:style-name="T492">o</text:span><text:span text:style-name="T493">rm</text:span><text:span text:style-name="T494">a</text:span><text:span text:style-name="T495">t</text:span><text:span text:style-name="T496">i</text:span><text:span text:style-name="T497">v</text:span><text:span text:style-name="T498">a ai se</text:span><text:span text:style-name="T499">n</text:span><text:span text:style-name="T500">si d</text:span><text:span text:style-name="T501">ell’</text:span><text:span text:style-name="T502">ar</text:span><text:span text:style-name="T503">t</text:span><text:span text:style-name="T504">.</text:span><text:span text:style-name="T505">10<text:s/></text:span><text:span text:style-name="T506"><text:s/></text:span><text:span text:style-name="T507">d</text:span><text:span text:style-name="T508">ell</text:span><text:span text:style-name="T509">a l</text:span><text:span text:style-name="T510">e</text:span><text:span text:style-name="T511">g</text:span><text:span text:style-name="T512">g</text:span><text:span text:style-name="T513">e</text:span><text:span text:style-name="T514"><text:s/></text:span><text:span text:style-name="T515">6</text:span><text:span text:style-name="T516">7</text:span><text:span text:style-name="T517">5/</text:span><text:span text:style-name="T518">1</text:span><text:span text:style-name="T519">9</text:span><text:span text:style-name="T520">9</text:span><text:span text:style-name="T521">6:</text:span></text:p>
        <text:p text:style-name="P522"><text:span text:style-name="T523">I</text:span><text:span text:style-name="T524"><text:s/></text:span><text:span text:style-name="T525">d</text:span><text:span text:style-name="T526">a</text:span><text:span text:style-name="T527">t</text:span><text:span text:style-name="T528">i</text:span><text:span text:style-name="T529"><text:s/></text:span><text:span text:style-name="T530">so</text:span><text:span text:style-name="T531">p</text:span><text:span text:style-name="T532">r</text:span><text:span text:style-name="T533">a</text:span><text:span text:style-name="T534"><text:s/></text:span><text:span text:style-name="T535">r</text:span><text:span text:style-name="T536">i</text:span><text:span text:style-name="T537">p</text:span><text:span text:style-name="T538">o</text:span><text:span text:style-name="T539">rt</text:span><text:span text:style-name="T540">a</text:span><text:span text:style-name="T541">t</text:span><text:span text:style-name="T542">i</text:span><text:span text:style-name="T543"><text:s/></text:span><text:span text:style-name="T544">so</text:span><text:span text:style-name="T545">n</text:span><text:span text:style-name="T546">o</text:span><text:span text:style-name="T547"><text:s/></text:span><text:span text:style-name="T548">pres</text:span><text:span text:style-name="T549">c</text:span><text:span text:style-name="T550">r</text:span><text:span text:style-name="T551">i</text:span><text:span text:style-name="T552">t</text:span><text:span text:style-name="T553">t</text:span><text:span text:style-name="T554">i</text:span><text:span text:style-name="T555"><text:s/></text:span><text:span text:style-name="T556">d</text:span><text:span text:style-name="T557">all</text:span><text:span text:style-name="T558">e</text:span><text:span text:style-name="T559"><text:s/></text:span><text:span text:style-name="T560">Di</text:span><text:span text:style-name="T561">sp</text:span><text:span text:style-name="T562">o</text:span><text:span text:style-name="T563">s</text:span><text:span text:style-name="T564">i</text:span><text:span text:style-name="T565">z</text:span><text:span text:style-name="T566">i</text:span><text:span text:style-name="T567">o</text:span><text:span text:style-name="T568">n</text:span><text:span text:style-name="T569">i</text:span><text:span text:style-name="T570"><text:s/></text:span><text:span text:style-name="T571">v</text:span><text:span text:style-name="T572">i</text:span><text:span text:style-name="T573">g</text:span><text:span text:style-name="T574">e</text:span><text:span text:style-name="T575">n</text:span><text:span text:style-name="T576">t</text:span><text:span text:style-name="T577">i</text:span><text:span text:style-name="T578"><text:s/></text:span><text:span text:style-name="T579">ai</text:span><text:span text:style-name="T580"><text:s/></text:span><text:span text:style-name="T581">f</text:span><text:span text:style-name="T582">i</text:span><text:span text:style-name="T583">ni</text:span><text:span text:style-name="T584"><text:s/></text:span><text:span text:style-name="T585">d</text:span><text:span text:style-name="T586">e</text:span><text:span text:style-name="T587">l</text:span><text:span text:style-name="T588"><text:s/></text:span><text:span text:style-name="T589">p</text:span><text:span text:style-name="T590">r</text:span><text:span text:style-name="T591">oc</text:span><text:span text:style-name="T592">e</text:span><text:span text:style-name="T593">d</text:span><text:span text:style-name="T594">i</text:span><text:span text:style-name="T595">m</text:span><text:span text:style-name="T596">e</text:span><text:span text:style-name="T597">n</text:span><text:span text:style-name="T598">t</text:span><text:span text:style-name="T599">o</text:span><text:span text:style-name="T600"><text:s/></text:span><text:span text:style-name="T601">p</text:span><text:span text:style-name="T602">e</text:span><text:span text:style-name="T603">r</text:span><text:span text:style-name="T604"><text:s/></text:span><text:span text:style-name="T605">i</text:span><text:span text:style-name="T606">l</text:span><text:span text:style-name="T607"><text:s/></text:span><text:span text:style-name="T608">q</text:span><text:span text:style-name="T609">u</text:span><text:span text:style-name="T610">al</text:span><text:span text:style-name="T611">e so</text:span><text:span text:style-name="T612">n</text:span><text:span text:style-name="T613">o<text:s/></text:span><text:span text:style-name="T614">r</text:span><text:span text:style-name="T615">i</text:span><text:span text:style-name="T616">ch</text:span><text:span text:style-name="T617">i</text:span><text:span text:style-name="T618">esti</text:span><text:span text:style-name="T619"><text:s/></text:span><text:span text:style-name="T620">e<text:s/></text:span><text:span text:style-name="T621">v</text:span><text:span text:style-name="T622">er</text:span><text:span text:style-name="T623">r</text:span><text:span text:style-name="T624">a</text:span><text:span text:style-name="T625">n</text:span><text:span text:style-name="T626">no</text:span><text:span text:style-name="T627"><text:s/></text:span><text:span text:style-name="T628">uti</text:span><text:span text:style-name="T629">li</text:span><text:span text:style-name="T630">z</text:span><text:span text:style-name="T631">z</text:span><text:span text:style-name="T632">ati esc</text:span><text:span text:style-name="T633">l</text:span><text:span text:style-name="T634">us</text:span><text:span text:style-name="T635">i</text:span><text:span text:style-name="T636">v</text:span><text:span text:style-name="T637">amen</text:span><text:span text:style-name="T638">t</text:span><text:span text:style-name="T639">e per<text:s/></text:span><text:span text:style-name="T640">t</text:span><text:span text:style-name="T641">a</text:span><text:span text:style-name="T642">l</text:span><text:span text:style-name="T643">e<text:s/></text:span><text:span text:style-name="T644">s</text:span><text:span text:style-name="T645">co</text:span><text:span text:style-name="T646">p</text:span><text:span text:style-name="T647">o.</text:span></text:p>
        <text:p text:style-name="P648"/>
        <text:p text:style-name="P649"><text:span text:style-name="T650">□</text:span><text:span text:style-name="T651"><text:s/></text:span><text:span text:style-name="T652">a</text:span><text:span text:style-name="T653">c</text:span><text:span text:style-name="T654">co</text:span><text:span text:style-name="T655">n</text:span><text:span text:style-name="T656">se</text:span><text:span text:style-name="T657">n</text:span><text:span text:style-name="T658">t</text:span><text:span text:style-name="T659">o</text:span><text:span text:style-name="T660"><text:s/></text:span><text:span text:style-name="T661">□ n</text:span><text:span text:style-name="T662">o</text:span><text:span text:style-name="T663">n</text:span><text:span text:style-name="T664"><text:s/></text:span><text:span text:style-name="T665">ac</text:span><text:span text:style-name="T666">c</text:span><text:span text:style-name="T667">o</text:span><text:span text:style-name="T668">n</text:span><text:span text:style-name="T669">se</text:span><text:span text:style-name="T670">n</text:span><text:span text:style-name="T671">t</text:span><text:span text:style-name="T672">o</text:span></text:p>
        <text:p text:style-name="P673"/>
        <text:p text:style-name="P674"/>
        <text:p text:style-name="P675"><text:span text:style-name="T676">D</text:span><text:span text:style-name="T677">ata</text:span><text:span text:style-name="T678"><text:s/></text:span><text:span text:style-name="T679"><text:tab/></text:span></text:p>
        <text:p text:style-name="P680"/>
        <text:p text:style-name="P681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2">F</text:span><text:span text:style-name="T683">ir</text:span><text:span text:style-name="T684">m</text:span><text:span text:style-name="T685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10T08:18:00Z</meta:creation-date>
    <dc:date>2023-11-10T08:18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8" meta:row-count="9" meta:non-whitespace-character-count="1166"/>
  </office:meta>
</office:document-meta>
</file>