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6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1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text-align="justify" fo:margin-right="0.6694in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4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75" style:parent-style-name="Normale" style:family="paragraph">
      <style:paragraph-properties fo:widows="0" fo:orphans="0" style:text-autospace="none" fo:line-height="0.1388in" fo:margin-right="-0.2263in"/>
      <style:text-properties style:font-name="Calibri" style:font-name-complex="Calibri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08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30" style:parent-style-name="Normale" style:family="paragraph">
      <style:paragraph-properties fo:widows="0" fo:orphans="0" style:text-autospace="none" fo:margin-top="0.0111in" fo:line-height="199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5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186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18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6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9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9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99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5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06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07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33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34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9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60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61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62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363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3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69" style:parent-style-name="Normale" style:family="paragraph">
      <style:paragraph-properties fo:widows="0" fo:orphans="0" fo:break-before="column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70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71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72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73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74" style:parent-style-name="Normale" style:family="paragraph">
      <style:paragraph-properties fo:widows="0" fo:orphans="0" style:text-autospace="none" fo:margin-top="0.0034in" fo:line-height="0.1944in" fo:margin-left="-0.5909in">
        <style:tab-stops/>
      </style:paragraph-properties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Al</text:span><text:span text:style-name="T8"><text:s/></text:span><text:span text:style-name="T9">D</text:span><text:span text:style-name="T10">ir</text:span><text:span text:style-name="T11">ig</text:span><text:span text:style-name="T12">en</text:span><text:span text:style-name="T13">t</text:span><text:span text:style-name="T14">e</text:span><text:span text:style-name="T15"><text:s/></text:span><text:span text:style-name="T16">S</text:span><text:span text:style-name="T17">c</text:span><text:span text:style-name="T18">o</text:span><text:span text:style-name="T19">lasti</text:span><text:span text:style-name="T20">c</text:span><text:span text:style-name="T21">o</text:span></text:p>
      <text:p text:style-name="P22"><text:span text:style-name="T23">d</text:span><text:span text:style-name="T24">ell’ <text:s/>Istituto</text:span><text:span text:style-name="T25"><text:s/></text:span><text:span text:style-name="T26">C</text:span><text:span text:style-name="T27">o</text:span><text:span text:style-name="T28">m</text:span><text:span text:style-name="T29">p</text:span><text:span text:style-name="T30">rens</text:span><text:span text:style-name="T31">i</text:span><text:span text:style-name="T32">v</text:span><text:span text:style-name="T33">o</text:span><text:span text:style-name="T34"><text:s/></text:span><text:span text:style-name="T35">di</text:span><text:span text:style-name="T36"><text:s/></text:span></text:p>
      <text:p text:style-name="P37">Mandello del Lario<text:s/></text:p>
      <text:p text:style-name="P38"/>
      <text:p text:style-name="P39"/>
      <text:p text:style-name="P40"/>
      <text:p text:style-name="P41"/>
      <text:p text:style-name="P42"><text:span text:style-name="T43">OGGE</text:span><text:span text:style-name="T44">T</text:span><text:span text:style-name="T45">TO:</text:span><text:span text:style-name="T46"><text:s/></text:span><text:span text:style-name="T47">Avviso</text:span><text:span text:style-name="T48"><text:s/></text:span><text:span text:style-name="T49">di</text:span><text:span text:style-name="T50"><text:s/></text:span><text:span text:style-name="T51">selez</text:span><text:span text:style-name="T52">i</text:span><text:span text:style-name="T53">on</text:span><text:span text:style-name="T54">e</text:span><text:span text:style-name="T55"><text:s/></text:span><text:span text:style-name="T56">p</text:span><text:span text:style-name="T57">er</text:span><text:span text:style-name="T58"><text:s/></text:span><text:span text:style-name="T59">conferimento incarico esperto progetto “Rilievi sul campo”</text:span><text:span text:style-name="T60"><text:s/>a.s.<text:s/></text:span><text:span text:style-name="T61">2022/23</text:span><text:span text:style-name="T62">. Avviso del 28/03/2023</text:span><text:span text:style-name="T63"><text:s/>-<text:s/></text:span><text:span text:style-name="T64">Offerta</text:span><text:span text:style-name="T65"><text:s/></text:span><text:span text:style-name="T66">e</text:span><text:span text:style-name="T67">c</text:span><text:span text:style-name="T68">o</text:span><text:span text:style-name="T69">no</text:span><text:span text:style-name="T70">m</text:span><text:span text:style-name="T71">i</text:span><text:span text:style-name="T72">c</text:span><text:span text:style-name="T73">a.</text:span></text:p>
      <text:p text:style-name="P74"/>
      <text:p text:style-name="P75"/>
      <text:p text:style-name="P76"/>
      <text:p text:style-name="P77"/>
      <text:p text:style-name="P78"/>
      <text:p text:style-name="P79"><text:span text:style-name="T80">I</text:span><text:span text:style-name="T81">l</text:span><text:span text:style-name="T82">/L</text:span><text:span text:style-name="T83">a<text:s/></text:span><text:span text:style-name="T84">s</text:span><text:span text:style-name="T85">o</text:span><text:span text:style-name="T86">t</text:span><text:span text:style-name="T87">t</text:span><text:span text:style-name="T88">o</text:span><text:span text:style-name="T89">s</text:span><text:span text:style-name="T90">crit</text:span><text:span text:style-name="T91">t</text:span><text:span text:style-name="T92">o</text:span><text:span text:style-name="T93">/</text:span><text:span text:style-name="T94">a</text:span><text:span text:style-name="T95"><text:s/></text:span><text:span text:style-name="T96"><text:s/></text:span><text:span text:style-name="T97"><text:tab/></text:span><text:span text:style-name="T98">n</text:span><text:span text:style-name="T99">a</text:span><text:span text:style-name="T100">t</text:span><text:span text:style-name="T101">o</text:span><text:span text:style-name="T102">/</text:span><text:span text:style-name="T103">a a</text:span><text:span text:style-name="T104"><text:s/></text:span><text:span text:style-name="T105"><text:s/></text:span><text:span text:style-name="T106"><text:tab/></text:span></text:p>
      <text:p text:style-name="P107"/>
      <text:p text:style-name="P108"><text:span text:style-name="T109">il</text:span><text:span text:style-name="T110"><text:s/></text:span><text:span text:style-name="T111"><text:tab/></text:span><text:span text:style-name="T112">resi</text:span><text:span text:style-name="T113">d</text:span><text:span text:style-name="T114">e</text:span><text:span text:style-name="T115">n</text:span><text:span text:style-name="T116">te</text:span><text:span text:style-name="T117"><text:s/></text:span><text:span text:style-name="T118">a</text:span><text:span text:style-name="T119"><text:s/></text:span><text:span text:style-name="T120"><text:s/></text:span><text:span text:style-name="T121"><text:tab/></text:span><text:span text:style-name="T122">Via<text:s/></text:span><text:span text:style-name="T123"><text:s/></text:span><text:span text:style-name="T124"><text:tab/></text:span><text:span text:style-name="T125">n.</text:span><text:span text:style-name="T126"><text:s/></text:span><text:span text:style-name="T127"><text:s/></text:span><text:span text:style-name="T128"><text:tab/></text:span></text:p>
      <text:p text:style-name="P129"/>
      <text:p text:style-name="P130"><text:span text:style-name="T131">c</text:span><text:span text:style-name="T132">o</text:span><text:span text:style-name="T133">d</text:span><text:span text:style-name="T134">ice</text:span><text:span text:style-name="T135"><text:s/></text:span><text:span text:style-name="T136">fiscal</text:span><text:span text:style-name="T137">e</text:span><text:span text:style-name="T138">:<text:s/></text:span><text:span text:style-name="T139"><text:s/></text:span><text:span text:style-name="T140"><text:tab/></text:span><text:span text:style-name="T141">pa</text:span><text:span text:style-name="T142">r</text:span><text:span text:style-name="T143">tita</text:span><text:span text:style-name="T144"><text:s/></text:span><text:span text:style-name="T145">I</text:span><text:span text:style-name="T146">V</text:span><text:span text:style-name="T147">A</text:span><text:span text:style-name="T148">:<text:s/></text:span><text:span text:style-name="T149"><text:s/></text:span><text:span text:style-name="T150"><text:tab/></text:span><text:span text:style-name="T151">in</text:span><text:span text:style-name="T152"><text:s/></text:span><text:span text:style-name="T153">r</text:span><text:span text:style-name="T154">ela</text:span><text:span text:style-name="T155">z</text:span><text:span text:style-name="T156">i</text:span><text:span text:style-name="T157">o</text:span><text:span text:style-name="T158">n</text:span><text:span text:style-name="T159">e</text:span><text:span text:style-name="T160"><text:s/></text:span><text:span text:style-name="T161">al ba</text:span><text:span text:style-name="T162">nd</text:span><text:span text:style-name="T163">o<text:s/></text:span><text:span text:style-name="T164">d</text:span><text:span text:style-name="T165">i sel</text:span><text:span text:style-name="T166">e</text:span><text:span text:style-name="T167">z</text:span><text:span text:style-name="T168">i</text:span><text:span text:style-name="T169">o</text:span><text:span text:style-name="T170">n</text:span><text:span text:style-name="T171">e</text:span><text:span text:style-name="T172"><text:s/></text:span><text:span text:style-name="T173">d</text:span><text:span text:style-name="T174">i cui</text:span><text:span text:style-name="T175"><text:s/></text:span><text:span text:style-name="T176">in</text:span><text:span text:style-name="T177"><text:s/></text:span><text:span text:style-name="T178">o</text:span><text:span text:style-name="T179">gg</text:span><text:span text:style-name="T180">e</text:span><text:span text:style-name="T181">t</text:span><text:span text:style-name="T182">t</text:span><text:span text:style-name="T183">o</text:span><text:span text:style-name="T184">,</text:span></text:p>
      <text:p text:style-name="P185"/>
      <text:p text:style-name="P186"><text:span text:style-name="T187">D I C</text:span><text:span text:style-name="T188"><text:s/></text:span><text:span text:style-name="T189">H</text:span><text:span text:style-name="T190"><text:s/></text:span><text:span text:style-name="T191">I A</text:span><text:span text:style-name="T192"><text:s/></text:span><text:span text:style-name="T193">R</text:span><text:span text:style-name="T194"><text:s/></text:span><text:span text:style-name="T195">A</text:span></text:p>
      <text:p text:style-name="P196"/>
      <text:p text:style-name="P197"/>
      <text:p text:style-name="P198"/>
      <text:p text:style-name="P199"><text:span text:style-name="T200">d</text:span><text:span text:style-name="T201">i<text:s/></text:span><text:span text:style-name="T202"><text:s/></text:span><text:span text:style-name="T203">a</text:span><text:span text:style-name="T204">v</text:span><text:span text:style-name="T205">er<text:s/></text:span><text:span text:style-name="T206"><text:s/></text:span><text:span text:style-name="T207">p</text:span><text:span text:style-name="T208">re</text:span><text:span text:style-name="T209">s</text:span><text:span text:style-name="T210">o<text:s/></text:span><text:span text:style-name="T211"><text:s/></text:span><text:span text:style-name="T212">e</text:span><text:span text:style-name="T213">satta<text:s/></text:span><text:span text:style-name="T214"><text:s/></text:span><text:span text:style-name="T215">c</text:span><text:span text:style-name="T216">o</text:span><text:span text:style-name="T217">n</text:span><text:span text:style-name="T218">o</text:span><text:span text:style-name="T219">sc</text:span><text:span text:style-name="T220">e</text:span><text:span text:style-name="T221">nz</text:span><text:span text:style-name="T222">a<text:s/></text:span><text:span text:style-name="T223"><text:s/></text:span><text:span text:style-name="T224">d</text:span><text:span text:style-name="T225">i<text:s/></text:span><text:span text:style-name="T226"><text:s/></text:span><text:span text:style-name="T227">tu</text:span><text:span text:style-name="T228">t</text:span><text:span text:style-name="T229">te<text:s/></text:span><text:span text:style-name="T230"><text:s/></text:span><text:span text:style-name="T231">le<text:s/></text:span><text:span text:style-name="T232"><text:s/></text:span><text:span text:style-name="T233">c</text:span><text:span text:style-name="T234">o</text:span><text:span text:style-name="T235">nd</text:span><text:span text:style-name="T236">i</text:span><text:span text:style-name="T237">z</text:span><text:span text:style-name="T238">i</text:span><text:span text:style-name="T239">o</text:span><text:span text:style-name="T240">n</text:span><text:span text:style-name="T241">i<text:s/></text:span><text:span text:style-name="T242"><text:s/></text:span><text:span text:style-name="T243">espres</text:span><text:span text:style-name="T244">s</text:span><text:span text:style-name="T245">e<text:s/></text:span><text:span text:style-name="T246"><text:s/></text:span><text:span text:style-name="T247">n</text:span><text:span text:style-name="T248">el<text:s/></text:span><text:span text:style-name="T249"><text:s/></text:span><text:span text:style-name="T250">b</text:span><text:span text:style-name="T251">a</text:span><text:span text:style-name="T252">nd</text:span><text:span text:style-name="T253">o<text:s/></text:span><text:span text:style-name="T254"><text:s/></text:span><text:span text:style-name="T255">d</text:span><text:span text:style-name="T256">i<text:s/></text:span><text:span text:style-name="T257"><text:s/></text:span><text:span text:style-name="T258">selezione,<text:s/></text:span><text:span text:style-name="T259"><text:s/></text:span><text:span text:style-name="T260">che<text:s/></text:span><text:span text:style-name="T261"><text:s/></text:span><text:span text:style-name="T262">a</text:span><text:span text:style-name="T263">c</text:span><text:span text:style-name="T264">ce</text:span><text:span text:style-name="T265">t</text:span><text:span text:style-name="T266">t</text:span><text:span text:style-name="T267">a i</text:span><text:span text:style-name="T268">n</text:span><text:span text:style-name="T269">c</text:span><text:span text:style-name="T270">o</text:span><text:span text:style-name="T271">nd</text:span><text:span text:style-name="T272">i</text:span><text:span text:style-name="T273">z</text:span><text:span text:style-name="T274">i</text:span><text:span text:style-name="T275">o</text:span><text:span text:style-name="T276">n</text:span><text:span text:style-name="T277">at</text:span><text:span text:style-name="T278">a</text:span><text:span text:style-name="T279">m</text:span><text:span text:style-name="T280">en</text:span><text:span text:style-name="T281">t</text:span><text:span text:style-name="T282">e,</text:span><text:span text:style-name="T283"><text:s/></text:span><text:span text:style-name="T284">e</text:span><text:span text:style-name="T285"><text:s/></text:span><text:span text:style-name="T286">p</text:span><text:span text:style-name="T287">r</text:span><text:span text:style-name="T288">o</text:span><text:span text:style-name="T289">du</text:span><text:span text:style-name="T290">ce</text:span><text:span text:style-name="T291"><text:s/></text:span><text:span text:style-name="T292">la</text:span><text:span text:style-name="T293"><text:s/></text:span><text:span text:style-name="T294">s</text:span><text:span text:style-name="T295">e</text:span><text:span text:style-name="T296">gu</text:span><text:span text:style-name="T297">en</text:span><text:span text:style-name="T298">t</text:span><text:span text:style-name="T299">e</text:span><text:span text:style-name="T300"><text:s/></text:span><text:span text:style-name="T301">o</text:span><text:span text:style-name="T302">ffert</text:span><text:span text:style-name="T303">a</text:span><text:span text:style-name="T304">:</text:span></text:p>
      <text:p text:style-name="P305"><text:s text:c="3"/></text:p>
      <text:p text:style-name="P306"/>
      <text:p text:style-name="P307"><text:span text:style-name="T308">P</text:span><text:span text:style-name="T309">rez</text:span><text:span text:style-name="T310">z</text:span><text:span text:style-name="T311">o<text:s/></text:span><text:span text:style-name="T312">orario<text:s/></text:span><text:span text:style-name="T313">c</text:span><text:span text:style-name="T314">o</text:span><text:span text:style-name="T315">m</text:span><text:span text:style-name="T316">p</text:span><text:span text:style-name="T317">rens</text:span><text:span text:style-name="T318">i</text:span><text:span text:style-name="T319">v</text:span><text:span text:style-name="T320">o</text:span><text:span text:style-name="T321"><text:s/></text:span><text:span text:style-name="T322">di tu</text:span><text:span text:style-name="T323">t</text:span><text:span text:style-name="T324">ti</text:span><text:span text:style-name="T325"><text:s/></text:span><text:span text:style-name="T326">gli<text:s/></text:span><text:span text:style-name="T327">o</text:span><text:span text:style-name="T328">n</text:span><text:span text:style-name="T329">er</text:span><text:span text:style-name="T330">i</text:span><text:span text:style-name="T331">:</text:span></text:p>
      <text:p text:style-name="P332"/>
      <text:p text:style-name="P333"/>
      <text:p text:style-name="P334"><text:span text:style-name="T335">Eu</text:span><text:span text:style-name="T336">r</text:span><text:span text:style-name="T337">o<text:s/></text:span><text:span text:style-name="T338"><text:s/></text:span><text:span text:style-name="T339"><text:tab/></text:span><text:span text:style-name="T340">(</text:span><text:span text:style-name="T341">d</text:span><text:span text:style-name="T342">i</text:span><text:span text:style-name="T343">c</text:span><text:span text:style-name="T344">o</text:span><text:span text:style-name="T345">n</text:span><text:span text:style-name="T346">si Eu</text:span><text:span text:style-name="T347">r</text:span><text:span text:style-name="T348">o<text:s/></text:span><text:span text:style-name="T349"><text:s/></text:span><text:span text:style-name="T350"><text:tab/></text:span><text:span text:style-name="T351"><text:tab/></text:span><text:span text:style-name="T352">) (in</text:span><text:span text:style-name="T353"><text:s/></text:span><text:span text:style-name="T354">l</text:span><text:span text:style-name="T355">e</text:span><text:span text:style-name="T356">t</text:span><text:span text:style-name="T357">t</text:span><text:span text:style-name="T358">ere)</text:span></text:p>
      <text:p text:style-name="P359"/>
      <text:p text:style-name="P360"/>
      <text:p text:style-name="P361"/>
      <text:p text:style-name="P362"/>
      <text:section text:name="Sect1" text:style-name="S1">
        <text:p text:style-name="P363"><text:span text:style-name="T364">D</text:span><text:span text:style-name="T365">ata,</text:span><text:span text:style-name="T366"><text:s/></text:span><text:span text:style-name="T367"><text:s/></text:span><text:span text:style-name="T368"><text:tab/></text:span></text:p>
        <text:p text:style-name="P369"/>
        <text:p text:style-name="P370"/>
        <text:p text:style-name="P371">Firma</text:p>
        <text:p text:style-name="P372"/>
        <text:p text:style-name="P373"/>
        <text:p text:style-name="P374"><text:span text:style-name="T375">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03-28T10:46:00Z</meta:creation-date>
    <dc:date>2023-03-28T10:46:00Z</dc:date>
    <meta:print-date>2020-11-26T12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2" meta:row-count="5" meta:non-whitespace-character-count="616"/>
  </office:meta>
</office:document-meta>
</file>