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-0.0298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1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2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1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73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9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30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4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3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9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0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8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4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5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6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87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4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6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7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398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Ban</text:span><text:span text:style-name="T61">d</text:span><text:span text:style-name="T62">o</text:span><text:span text:style-name="T63"><text:s/></text:span><text:span text:style-name="T64">di</text:span><text:span text:style-name="T65"><text:s/></text:span><text:span text:style-name="T66">selez</text:span><text:span text:style-name="T67">i</text:span><text:span text:style-name="T68">on</text:span><text:span text:style-name="T69">e</text:span><text:span text:style-name="T70"><text:s/></text:span><text:span text:style-name="T71">p</text:span><text:span text:style-name="T72">er</text:span><text:span text:style-name="T73"><text:s/></text:span><text:span text:style-name="T74">il<text:s/></text:span><text:span text:style-name="T75">r</text:span><text:span text:style-name="T76">eclut</text:span><text:span text:style-name="T77">a</text:span><text:span text:style-name="T78">m</text:span><text:span text:style-name="T79">en</text:span><text:span text:style-name="T80">t</text:span><text:span text:style-name="T81">o</text:span><text:span text:style-name="T82"><text:s/></text:span><text:span text:style-name="T83">d</text:span><text:span text:style-name="T84">i<text:s/></text:span><text:span text:style-name="T85">u</text:span><text:span text:style-name="T86">n</text:span><text:span text:style-name="T87"><text:s/></text:span><text:span text:style-name="T88">e</text:span><text:span text:style-name="T89">sper</text:span><text:span text:style-name="T90">t</text:span><text:span text:style-name="T91">o</text:span><text:span text:style-name="T92"><text:s/></text:span><text:span text:style-name="T93">in<text:s/></text:span><text:span text:style-name="T94">ATTIVITA’<text:s/></text:span><text:span text:style-name="T95">TEATRALI</text:span><text:span text:style-name="T96"><text:s/></text:span></text:p>
      <text:p text:style-name="P97"><text:span text:style-name="T98">a.s. <text:s text:c="2"/></text:span><text:span text:style-name="T99">2023/24</text:span><text:span text:style-name="T100">.<text:s/></text:span><text:span text:style-name="T101">Avviso selezione</text:span><text:span text:style-name="T102"><text:s/></text:span><text:span text:style-name="T103">del<text:s/></text:span><text:span text:style-name="T104">22/11/2023</text:span><text:span text:style-name="T105"><text:s/></text:span><text:span text:style-name="T106">-</text:span><text:span text:style-name="T107"><text:s text:c="4"/></text:span><text:span text:style-name="T108">Offerta</text:span><text:span text:style-name="T109"><text:s/></text:span><text:span text:style-name="T110">e</text:span><text:span text:style-name="T111">c</text:span><text:span text:style-name="T112">o</text:span><text:span text:style-name="T113">no</text:span><text:span text:style-name="T114">m</text:span><text:span text:style-name="T115">i</text:span><text:span text:style-name="T116">c</text:span><text:span text:style-name="T117">a.</text:span></text:p>
      <text:p text:style-name="P118"/>
      <text:p text:style-name="P119"/>
      <text:p text:style-name="P120"/>
      <text:p text:style-name="P121"/>
      <text:p text:style-name="P122"><text:span text:style-name="T123">I</text:span><text:span text:style-name="T124">l</text:span><text:span text:style-name="T125">/L</text:span><text:span text:style-name="T126">a<text:s/></text:span><text:span text:style-name="T127">s</text:span><text:span text:style-name="T128">o</text:span><text:span text:style-name="T129">t</text:span><text:span text:style-name="T130">t</text:span><text:span text:style-name="T131">o</text:span><text:span text:style-name="T132">s</text:span><text:span text:style-name="T133">crit</text:span><text:span text:style-name="T134">t</text:span><text:span text:style-name="T135">o</text:span><text:span text:style-name="T136">/</text:span><text:span text:style-name="T137">a</text:span><text:span text:style-name="T138"><text:s/></text:span><text:span text:style-name="T139"><text:s/></text:span><text:span text:style-name="T140"><text:tab/></text:span><text:span text:style-name="T141">n</text:span><text:span text:style-name="T142">a</text:span><text:span text:style-name="T143">t</text:span><text:span text:style-name="T144">o</text:span><text:span text:style-name="T145">/</text:span><text:span text:style-name="T146">a a</text:span><text:span text:style-name="T147"><text:s/></text:span><text:span text:style-name="T148"><text:s/></text:span><text:span text:style-name="T149"><text:tab/></text:span></text:p>
      <text:p text:style-name="P150"/>
      <text:p text:style-name="P151"><text:span text:style-name="T152">il</text:span><text:span text:style-name="T153"><text:s/></text:span><text:span text:style-name="T154"><text:tab/></text:span><text:span text:style-name="T155">resi</text:span><text:span text:style-name="T156">d</text:span><text:span text:style-name="T157">e</text:span><text:span text:style-name="T158">n</text:span><text:span text:style-name="T159">te</text:span><text:span text:style-name="T160"><text:s/></text:span><text:span text:style-name="T161">a</text:span><text:span text:style-name="T162"><text:s/></text:span><text:span text:style-name="T163"><text:s/></text:span><text:span text:style-name="T164"><text:tab/></text:span><text:span text:style-name="T165">Via<text:s/></text:span><text:span text:style-name="T166"><text:s/></text:span><text:span text:style-name="T167"><text:tab/></text:span><text:span text:style-name="T168">n.</text:span><text:span text:style-name="T169"><text:s/></text:span><text:span text:style-name="T170"><text:s/></text:span><text:span text:style-name="T171"><text:tab/></text:span></text:p>
      <text:p text:style-name="P172"/>
      <text:p text:style-name="P173"><text:span text:style-name="T174">c</text:span><text:span text:style-name="T175">o</text:span><text:span text:style-name="T176">d</text:span><text:span text:style-name="T177">ice</text:span><text:span text:style-name="T178"><text:s/></text:span><text:span text:style-name="T179">fiscal</text:span><text:span text:style-name="T180">e</text:span><text:span text:style-name="T181">:<text:s/></text:span><text:span text:style-name="T182"><text:s/></text:span><text:span text:style-name="T183"><text:tab/></text:span><text:span text:style-name="T184"><text:s/></text:span><text:span text:style-name="T185">pa</text:span><text:span text:style-name="T186">r</text:span><text:span text:style-name="T187">tita</text:span><text:span text:style-name="T188"><text:s/></text:span><text:span text:style-name="T189">I</text:span><text:span text:style-name="T190">V</text:span><text:span text:style-name="T191">A</text:span><text:span text:style-name="T192">:<text:s/></text:span><text:span text:style-name="T193"><text:s/></text:span><text:span text:style-name="T194"><text:tab/></text:span><text:span text:style-name="T195">in</text:span><text:span text:style-name="T196"><text:s/></text:span><text:span text:style-name="T197">r</text:span><text:span text:style-name="T198">ela</text:span><text:span text:style-name="T199">z</text:span><text:span text:style-name="T200">i</text:span><text:span text:style-name="T201">o</text:span><text:span text:style-name="T202">n</text:span><text:span text:style-name="T203">e</text:span><text:span text:style-name="T204"><text:s/></text:span><text:span text:style-name="T205">al ba</text:span><text:span text:style-name="T206">nd</text:span><text:span text:style-name="T207">o<text:s/></text:span><text:span text:style-name="T208">d</text:span><text:span text:style-name="T209">i sel</text:span><text:span text:style-name="T210">e</text:span><text:span text:style-name="T211">z</text:span><text:span text:style-name="T212">i</text:span><text:span text:style-name="T213">o</text:span><text:span text:style-name="T214">n</text:span><text:span text:style-name="T215">e</text:span><text:span text:style-name="T216"><text:s/></text:span><text:span text:style-name="T217">d</text:span><text:span text:style-name="T218">i cui</text:span><text:span text:style-name="T219"><text:s/></text:span><text:span text:style-name="T220">in</text:span><text:span text:style-name="T221"><text:s/></text:span><text:span text:style-name="T222">o</text:span><text:span text:style-name="T223">gg</text:span><text:span text:style-name="T224">e</text:span><text:span text:style-name="T225">t</text:span><text:span text:style-name="T226">t</text:span><text:span text:style-name="T227">o</text:span><text:span text:style-name="T228">,</text:span></text:p>
      <text:p text:style-name="P229"/>
      <text:p text:style-name="P230"><text:span text:style-name="T231">D I C</text:span><text:span text:style-name="T232"><text:s/></text:span><text:span text:style-name="T233">H</text:span><text:span text:style-name="T234"><text:s/></text:span><text:span text:style-name="T235">I A</text:span><text:span text:style-name="T236"><text:s/></text:span><text:span text:style-name="T237">R</text:span><text:span text:style-name="T238"><text:s/></text:span><text:span text:style-name="T239">A</text:span></text:p>
      <text:p text:style-name="P240"/>
      <text:p text:style-name="P241"/>
      <text:p text:style-name="P242"/>
      <text:p text:style-name="P243"><text:span text:style-name="T244">d</text:span><text:span text:style-name="T245">i a</text:span><text:span text:style-name="T246">v</text:span><text:span text:style-name="T247">er<text:s/></text:span><text:span text:style-name="T248">p</text:span><text:span text:style-name="T249">re</text:span><text:span text:style-name="T250">s</text:span><text:span text:style-name="T251">o<text:s/></text:span><text:span text:style-name="T252">e</text:span><text:span text:style-name="T253">satta c</text:span><text:span text:style-name="T254">o</text:span><text:span text:style-name="T255">n</text:span><text:span text:style-name="T256">o</text:span><text:span text:style-name="T257">sc</text:span><text:span text:style-name="T258">e</text:span><text:span text:style-name="T259">nz</text:span><text:span text:style-name="T260">a<text:s/></text:span><text:span text:style-name="T261">d</text:span><text:span text:style-name="T262">i tu</text:span><text:span text:style-name="T263">t</text:span><text:span text:style-name="T264">te</text:span><text:span text:style-name="T265"><text:s/></text:span><text:span text:style-name="T266">le c</text:span><text:span text:style-name="T267">o</text:span><text:span text:style-name="T268">nd</text:span><text:span text:style-name="T269">i</text:span><text:span text:style-name="T270">z</text:span><text:span text:style-name="T271">i</text:span><text:span text:style-name="T272">o</text:span><text:span text:style-name="T273">n</text:span><text:span text:style-name="T274">i espres</text:span><text:span text:style-name="T275">s</text:span><text:span text:style-name="T276">e<text:s/></text:span><text:span text:style-name="T277">n</text:span><text:span text:style-name="T278">el<text:s/></text:span><text:span text:style-name="T279">b</text:span><text:span text:style-name="T280">a</text:span><text:span text:style-name="T281">nd</text:span><text:span text:style-name="T282">o<text:s/></text:span><text:span text:style-name="T283">d</text:span><text:span text:style-name="T284">i selezione, che</text:span><text:span text:style-name="T285"><text:s/></text:span><text:span text:style-name="T286">a</text:span><text:span text:style-name="T287">c</text:span><text:span text:style-name="T288">ce</text:span><text:span text:style-name="T289">t</text:span><text:span text:style-name="T290">t</text:span><text:span text:style-name="T291">a i</text:span><text:span text:style-name="T292">n</text:span><text:span text:style-name="T293">c</text:span><text:span text:style-name="T294">o</text:span><text:span text:style-name="T295">nd</text:span><text:span text:style-name="T296">i</text:span><text:span text:style-name="T297">z</text:span><text:span text:style-name="T298">i</text:span><text:span text:style-name="T299">o</text:span><text:span text:style-name="T300">n</text:span><text:span text:style-name="T301">at</text:span><text:span text:style-name="T302">a</text:span><text:span text:style-name="T303">m</text:span><text:span text:style-name="T304">en</text:span><text:span text:style-name="T305">t</text:span><text:span text:style-name="T306">e,</text:span><text:span text:style-name="T307"><text:s/></text:span><text:span text:style-name="T308">e</text:span><text:span text:style-name="T309"><text:s/></text:span><text:span text:style-name="T310">p</text:span><text:span text:style-name="T311">r</text:span><text:span text:style-name="T312">o</text:span><text:span text:style-name="T313">du</text:span><text:span text:style-name="T314">ce</text:span><text:span text:style-name="T315"><text:s/></text:span><text:span text:style-name="T316">la</text:span><text:span text:style-name="T317"><text:s/></text:span><text:span text:style-name="T318">s</text:span><text:span text:style-name="T319">e</text:span><text:span text:style-name="T320">gu</text:span><text:span text:style-name="T321">en</text:span><text:span text:style-name="T322">t</text:span><text:span text:style-name="T323">e</text:span><text:span text:style-name="T324"><text:s/></text:span><text:span text:style-name="T325">o</text:span><text:span text:style-name="T326">ffert</text:span><text:span text:style-name="T327">a</text:span><text:span text:style-name="T328">:</text:span></text:p>
      <text:p text:style-name="P329"><text:s text:c="3"/></text:p>
      <text:p text:style-name="P330"/>
      <text:p text:style-name="P331"><text:span text:style-name="T332">P</text:span><text:span text:style-name="T333">rez</text:span><text:span text:style-name="T334">z</text:span><text:span text:style-name="T335">o</text:span><text:span text:style-name="T336"><text:s/>orario</text:span><text:span text:style-name="T337"><text:s/>c</text:span><text:span text:style-name="T338">o</text:span><text:span text:style-name="T339">m</text:span><text:span text:style-name="T340">p</text:span><text:span text:style-name="T341">rens</text:span><text:span text:style-name="T342">i</text:span><text:span text:style-name="T343">v</text:span><text:span text:style-name="T344">o</text:span><text:span text:style-name="T345"><text:s/></text:span><text:span text:style-name="T346">di tu</text:span><text:span text:style-name="T347">t</text:span><text:span text:style-name="T348">ti</text:span><text:span text:style-name="T349"><text:s/></text:span><text:span text:style-name="T350">gli<text:s/></text:span><text:span text:style-name="T351">o</text:span><text:span text:style-name="T352">n</text:span><text:span text:style-name="T353">er</text:span><text:span text:style-name="T354">i</text:span><text:span text:style-name="T355">:</text:span></text:p>
      <text:p text:style-name="P356"/>
      <text:p text:style-name="P357"/>
      <text:p text:style-name="P358"><text:span text:style-name="T359">Eu</text:span><text:span text:style-name="T360">r</text:span><text:span text:style-name="T361">o<text:s/></text:span><text:span text:style-name="T362"><text:s/></text:span><text:span text:style-name="T363"><text:tab/></text:span><text:span text:style-name="T364">(</text:span><text:span text:style-name="T365">d</text:span><text:span text:style-name="T366">i</text:span><text:span text:style-name="T367">c</text:span><text:span text:style-name="T368">o</text:span><text:span text:style-name="T369">n</text:span><text:span text:style-name="T370">si Eu</text:span><text:span text:style-name="T371">r</text:span><text:span text:style-name="T372">o<text:s/></text:span><text:span text:style-name="T373"><text:s/></text:span><text:span text:style-name="T374"><text:tab/></text:span><text:span text:style-name="T375"><text:tab/></text:span><text:span text:style-name="T376">) (in</text:span><text:span text:style-name="T377"><text:s/></text:span><text:span text:style-name="T378">l</text:span><text:span text:style-name="T379">e</text:span><text:span text:style-name="T380">t</text:span><text:span text:style-name="T381">t</text:span><text:span text:style-name="T382">ere)</text:span></text:p>
      <text:p text:style-name="P383"/>
      <text:p text:style-name="P384"/>
      <text:p text:style-name="P385"/>
      <text:p text:style-name="P386"/>
      <text:section text:name="Sect1" text:style-name="S1">
        <text:p text:style-name="P387"><text:span text:style-name="T388">D</text:span><text:span text:style-name="T389">ata,</text:span><text:span text:style-name="T390"><text:s/></text:span><text:span text:style-name="T391"><text:s/></text:span><text:span text:style-name="T392"><text:tab/></text:span></text:p>
        <text:p text:style-name="P393"/>
        <text:p text:style-name="P394"/>
        <text:p text:style-name="P395">Firma</text:p>
        <text:p text:style-name="P396"/>
        <text:p text:style-name="P397"><text:span text:style-name="T398">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1:14:00Z</meta:creation-date>
    <dc:date>2023-11-22T11:14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