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widows="0" fo:orphans="0" fo:break-before="page" style:text-autospace="none" fo:margin-top="0.0027in" fo:line-height="0.0694in"/>
      <style:text-properties fo:font-size="5pt" style:font-size-asian="5pt" style:font-size-complex="5pt"/>
    </style:style>
    <style:style style:name="P2" style:parent-style-name="Normale" style:family="paragraph">
      <style:paragraph-properties fo:widows="0" fo:orphans="0" style:text-autospace="none" fo:margin-left="0.0784in" fo:margin-right="-0.0138in">
        <style:tab-stops/>
      </style:paragraph-properties>
    </style:style>
    <style:style style:name="T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5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6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7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0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11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2" style:parent-style-name="Car.predefinitoparagrafo" style:family="text">
      <style:text-properties style:font-name="Calibri" style:font-name-complex="Calibri" fo:font-weight="bold" style:font-weight-asian="bold" style:font-weight-complex="bold" fo:letter-spacing="-0.002in" fo:font-size="11pt" style:font-size-asian="11pt" style:font-size-complex="11pt"/>
    </style:style>
    <style:style style:name="T13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6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19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20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21" style:parent-style-name="Car.predefinitoparagrafo" style:family="text">
      <style:text-properties style:font-name="Calibri" style:font-name-complex="Calibri" fo:font-weight="bold" style:font-weight-asian="bold" style:font-weight-complex="bold" fo:letter-spacing="-0.002in" fo:font-size="11pt" style:font-size-asian="11pt" style:font-size-complex="11pt"/>
    </style:style>
    <style:style style:name="T22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23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24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2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6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27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2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9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30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3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2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33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34" style:parent-style-name="Car.predefinitoparagrafo" style:family="text">
      <style:text-properties style:font-name="Calibri" style:font-name-complex="Calibri" fo:font-weight="bold" style:font-weight-asian="bold" style:font-weight-complex="bold" fo:letter-spacing="-0.002in" fo:font-size="11pt" style:font-size-asian="11pt" style:font-size-complex="11pt"/>
    </style:style>
    <style:style style:name="T35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36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3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8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39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4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1" style:parent-style-name="Normale" style:family="paragraph">
      <style:paragraph-properties fo:widows="0" fo:orphans="0" style:text-autospace="none" fo:margin-left="0.0784in" fo:margin-right="-0.0138in">
        <style:tab-stops/>
      </style:paragraph-properties>
    </style:style>
    <style:style style:name="T4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0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5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6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6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6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72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73" style:parent-style-name="Normale" style:family="paragraph">
      <style:paragraph-properties fo:widows="0" fo:orphans="0" style:text-autospace="none" fo:margin-left="2.0458in" fo:margin-right="0.093in" fo:text-indent="-1.9673in">
        <style:tab-stops>
          <style:tab-stop style:type="left" style:position="4.6625in"/>
        </style:tab-stops>
      </style:paragraph-properties>
    </style:style>
    <style:style style:name="T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8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8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8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8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8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9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0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0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04" style:parent-style-name="Normale" style:family="paragraph">
      <style:paragraph-properties fo:widows="0" fo:orphans="0" style:text-autospace="none" fo:margin-left="1.6687in" fo:margin-right="0.1006in" fo:text-indent="-1.5902in">
        <style:tab-stops>
          <style:tab-stop style:type="left" style:position="2.0256in"/>
          <style:tab-stop style:type="left" style:position="2.6784in"/>
          <style:tab-stop style:type="left" style:position="5.0395in"/>
        </style:tab-stops>
      </style:paragraph-properties>
    </style:style>
    <style:style style:name="T10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7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10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2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2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2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2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2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2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3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3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3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37" style:parent-style-name="Normale" style:family="paragraph">
      <style:paragraph-properties fo:widows="0" fo:orphans="0" style:text-autospace="none" fo:margin-top="0.0006in" fo:line-height="99%" fo:margin-left="2.634in" fo:margin-right="0.4722in" fo:text-indent="-2.5555in">
        <style:tab-stops>
          <style:tab-stop style:type="left" style:position="0.3243in"/>
          <style:tab-stop style:type="left" style:position="0.6854in"/>
          <style:tab-stop style:type="left" style:position="3.1159in"/>
          <style:tab-stop style:type="left" style:position="3.6993in"/>
        </style:tab-stops>
      </style:paragraph-properties>
    </style:style>
    <style:style style:name="T1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4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4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4" style:parent-style-name="Car.predefinitoparagrafo" style:family="text">
      <style:text-properties style:font-name="Calibri" style:font-name-complex="Calibri" fo:letter-spacing="0.0034in" fo:font-size="11pt" style:font-size-asian="11pt" style:font-size-complex="11pt"/>
    </style:style>
    <style:style style:name="T15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5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5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60" style:parent-style-name="Normale" style:family="paragraph">
      <style:paragraph-properties fo:widows="0" fo:orphans="0" style:text-autospace="none" fo:margin-top="0.0006in" fo:line-height="99%" fo:margin-left="2.634in" fo:margin-right="0.4722in" fo:text-indent="-2.5555in">
        <style:tab-stops>
          <style:tab-stop style:type="left" style:position="0.3243in"/>
          <style:tab-stop style:type="left" style:position="0.6854in"/>
          <style:tab-stop style:type="left" style:position="3.1159in"/>
          <style:tab-stop style:type="left" style:position="3.6993in"/>
        </style:tab-stops>
      </style:paragraph-properties>
    </style:style>
    <style:style style:name="T1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6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6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6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6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6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6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7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5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7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7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7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81" style:parent-style-name="Normale" style:family="paragraph">
      <style:paragraph-properties fo:widows="0" fo:orphans="0" style:text-autospace="none" fo:line-height="0.184in" fo:margin-left="0.0784in" fo:margin-right="-0.0138in">
        <style:tab-stops>
          <style:tab-stop style:type="left" style:position="3.102in"/>
        </style:tab-stops>
      </style:paragraph-properties>
    </style:style>
    <style:style style:name="T18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8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8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86" style:parent-style-name="Normale" style:family="paragraph">
      <style:paragraph-properties fo:widows="0" fo:orphans="0" style:text-autospace="none" fo:margin-top="0.0118in" fo:line-height="0.1666in"/>
      <style:text-properties style:font-name="Calibri" style:font-name-complex="Calibri"/>
    </style:style>
    <style:style style:name="P187" style:parent-style-name="Normale" style:family="paragraph">
      <style:paragraph-properties fo:widows="0" fo:orphans="0" style:text-autospace="none" fo:margin-top="0.0111in" fo:margin-left="0.0784in" fo:margin-right="-0.0138in">
        <style:tab-stops/>
      </style:paragraph-properties>
    </style:style>
    <style:style style:name="T18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9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9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9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9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95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9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7" style:parent-style-name="Car.predefinitoparagrafo" style:family="text">
      <style:text-properties style:font-name="Calibri" style:font-name-complex="Calibri" fo:letter-spacing="0.0291in" fo:font-size="11pt" style:font-size-asian="11pt" style:font-size-complex="11pt"/>
    </style:style>
    <style:style style:name="T19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9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0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2" style:parent-style-name="Car.predefinitoparagrafo" style:family="text">
      <style:text-properties style:font-name="Calibri" style:font-name-complex="Calibri" fo:letter-spacing="0.0291in" fo:font-size="11pt" style:font-size-asian="11pt" style:font-size-complex="11pt"/>
    </style:style>
    <style:style style:name="T20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0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07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0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9" style:parent-style-name="Car.predefinitoparagrafo" style:family="text">
      <style:text-properties style:font-name="Calibri" style:font-name-complex="Calibri" fo:letter-spacing="0.0284in" fo:font-size="11pt" style:font-size-asian="11pt" style:font-size-complex="11pt"/>
    </style:style>
    <style:style style:name="T21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1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1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4" style:parent-style-name="Car.predefinitoparagrafo" style:family="text">
      <style:text-properties style:font-name="Calibri" style:font-name-complex="Calibri" fo:letter-spacing="0.0284in" fo:font-size="11pt" style:font-size-asian="11pt" style:font-size-complex="11pt"/>
    </style:style>
    <style:style style:name="T21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7" style:parent-style-name="Car.predefinitoparagrafo" style:family="text">
      <style:text-properties style:font-name="Calibri" style:font-name-complex="Calibri" fo:letter-spacing="0.027in" fo:font-size="11pt" style:font-size-asian="11pt" style:font-size-complex="11pt"/>
    </style:style>
    <style:style style:name="T2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1" style:parent-style-name="Car.predefinitoparagrafo" style:family="text">
      <style:text-properties style:font-name="Calibri" style:font-name-complex="Calibri" fo:letter-spacing="0.0298in" fo:font-size="11pt" style:font-size-asian="11pt" style:font-size-complex="11pt"/>
    </style:style>
    <style:style style:name="T22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2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4" style:parent-style-name="Car.predefinitoparagrafo" style:family="text">
      <style:text-properties style:font-name="Calibri" style:font-name-complex="Calibri" fo:letter-spacing="0.0284in" fo:font-size="11pt" style:font-size-asian="11pt" style:font-size-complex="11pt"/>
    </style:style>
    <style:style style:name="T22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2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28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3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3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5" style:parent-style-name="Car.predefinitoparagrafo" style:family="text">
      <style:text-properties style:font-name="Calibri" style:font-name-complex="Calibri" fo:letter-spacing="0.0284in" fo:font-size="11pt" style:font-size-asian="11pt" style:font-size-complex="11pt"/>
    </style:style>
    <style:style style:name="T23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3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9" style:parent-style-name="Car.predefinitoparagrafo" style:family="text">
      <style:text-properties style:font-name="Calibri" style:font-name-complex="Calibri" fo:letter-spacing="0.0263in" fo:font-size="11pt" style:font-size-asian="11pt" style:font-size-complex="11pt"/>
    </style:style>
    <style:style style:name="T24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6" style:parent-style-name="Car.predefinitoparagrafo" style:family="text">
      <style:text-properties style:font-name="Calibri" style:font-name-complex="Calibri" fo:letter-spacing="0.0291in" fo:font-size="11pt" style:font-size-asian="11pt" style:font-size-complex="11pt"/>
    </style:style>
    <style:style style:name="T2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8" style:parent-style-name="Car.predefinitoparagrafo" style:family="text">
      <style:text-properties style:font-name="Calibri" style:font-name-complex="Calibri" fo:letter-spacing="0.0277in" fo:font-size="11pt" style:font-size-asian="11pt" style:font-size-complex="11pt"/>
    </style:style>
    <style:style style:name="T2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0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2" style:parent-style-name="Car.predefinitoparagrafo" style:family="text">
      <style:text-properties style:font-name="Calibri" style:font-name-complex="Calibri" fo:letter-spacing="0.0291in" fo:font-size="11pt" style:font-size-asian="11pt" style:font-size-complex="11pt"/>
    </style:style>
    <style:style style:name="T25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5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5" style:parent-style-name="Car.predefinitoparagrafo" style:family="text">
      <style:text-properties style:font-name="Calibri" style:font-name-complex="Calibri" fo:letter-spacing="0.0284in" fo:font-size="11pt" style:font-size-asian="11pt" style:font-size-complex="11pt"/>
    </style:style>
    <style:style style:name="T256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5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0" style:parent-style-name="Car.predefinitoparagrafo" style:family="text">
      <style:text-properties style:font-name="Calibri" style:font-name-complex="Calibri" fo:letter-spacing="0.0284in" fo:font-size="11pt" style:font-size-asian="11pt" style:font-size-complex="11pt"/>
    </style:style>
    <style:style style:name="T2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2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67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6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69" style:parent-style-name="Normale" style:family="paragraph">
      <style:paragraph-properties fo:widows="0" fo:orphans="0" style:text-autospace="none" fo:margin-top="0.0006in" fo:margin-left="0.0784in" fo:margin-right="-0.0138in">
        <style:tab-stops/>
      </style:paragraph-properties>
    </style:style>
    <style:style style:name="T27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7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7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6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27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78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7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1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8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8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8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8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9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9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9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9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9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9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9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9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9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99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300" style:parent-style-name="Normale" style:family="paragraph">
      <style:paragraph-properties fo:widows="0" fo:orphans="0" style:text-autospace="none" fo:text-align="center" fo:margin-left="3.0868in" fo:margin-right="3.0729in">
        <style:tab-stops/>
      </style:paragraph-properties>
    </style:style>
    <style:style style:name="T30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02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303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304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305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30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07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308" style:parent-style-name="Normale" style:family="paragraph">
      <style:paragraph-properties fo:widows="0" fo:orphans="0" style:text-autospace="none" fo:line-height="0.184in" fo:margin-left="0.0784in" fo:margin-right="-0.0138in">
        <style:tab-stops>
          <style:tab-stop style:type="left" style:position="4.4631in"/>
          <style:tab-stop style:type="left" style:position="4.9631in"/>
          <style:tab-stop style:type="left" style:position="6.4493in"/>
        </style:tab-stops>
      </style:paragraph-properties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0" style:parent-style-name="Car.predefinitoparagrafo" style:family="text">
      <style:text-properties style:font-name="Arial" style:font-name-complex="Arial" fo:letter-spacing="-0.0062in" fo:font-size="11pt" style:font-size-asian="11pt" style:font-size-complex="11pt"/>
    </style:style>
    <style:style style:name="T31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1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7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1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1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2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2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2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2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2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2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2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3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3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333" style:parent-style-name="Normale" style:family="paragraph">
      <style:paragraph-properties fo:widows="0" fo:orphans="0" style:text-autospace="none" fo:margin-top="0.0006in" fo:line-height="0.1666in"/>
      <style:text-properties style:font-name="Calibri" style:font-name-complex="Calibri"/>
    </style:style>
    <style:style style:name="P334" style:parent-style-name="Normale" style:family="paragraph">
      <style:paragraph-properties fo:widows="0" fo:orphans="0" style:text-autospace="none" fo:margin-top="0.0201in" fo:line-height="0.184in" fo:margin-left="0.0784in" fo:margin-right="-0.0138in">
        <style:tab-stops>
          <style:tab-stop style:type="left" style:position="6.227in"/>
        </style:tab-stops>
      </style:paragraph-properties>
    </style:style>
    <style:style style:name="T3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6" style:parent-style-name="Car.predefinitoparagrafo" style:family="text">
      <style:text-properties style:font-name="Arial" style:font-name-complex="Arial" fo:letter-spacing="-0.0062in" fo:font-size="11pt" style:font-size-asian="11pt" style:font-size-complex="11pt"/>
    </style:style>
    <style:style style:name="T33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4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4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4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4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7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4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5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5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5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5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355" style:parent-style-name="Normale" style:family="paragraph">
      <style:paragraph-properties fo:widows="0" fo:orphans="0" style:text-autospace="none" fo:margin-top="0.0062in" fo:line-height="0.1527in"/>
      <style:text-properties style:font-name="Calibri" style:font-name-complex="Calibri" fo:font-size="11pt" style:font-size-asian="11pt" style:font-size-complex="11pt"/>
    </style:style>
    <style:style style:name="P356" style:parent-style-name="Normale" style:family="paragraph">
      <style:paragraph-properties fo:widows="0" fo:orphans="0" style:text-autospace="none" fo:margin-top="0.0201in" fo:line-height="0.184in" fo:margin-left="0.0784in" fo:margin-right="-0.0138in">
        <style:tab-stops>
          <style:tab-stop style:type="left" style:position="6.3243in"/>
        </style:tab-stops>
      </style:paragraph-properties>
    </style:style>
    <style:style style:name="T3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8" style:parent-style-name="Car.predefinitoparagrafo" style:family="text">
      <style:text-properties style:font-name="Arial" style:font-name-complex="Arial" fo:letter-spacing="-0.0062in" fo:font-size="11pt" style:font-size-asian="11pt" style:font-size-complex="11pt"/>
    </style:style>
    <style:style style:name="T35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6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6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6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6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6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7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1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7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7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7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7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7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7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8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8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8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8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8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385" style:parent-style-name="Normale" style:family="paragraph">
      <style:paragraph-properties fo:widows="0" fo:orphans="0" style:text-autospace="none" fo:margin-top="0.0048in" fo:line-height="0.1527in"/>
      <style:text-properties style:font-name="Calibri" style:font-name-complex="Calibri" fo:font-size="11pt" style:font-size-asian="11pt" style:font-size-complex="11pt"/>
    </style:style>
    <style:style style:name="P386" style:parent-style-name="Normale" style:family="paragraph">
      <style:paragraph-properties fo:widows="0" fo:orphans="0" style:text-autospace="none" fo:margin-top="0.0201in" fo:margin-left="0.0784in" fo:margin-right="-0.0138in">
        <style:tab-stops/>
      </style:paragraph-properties>
    </style:style>
    <style:style style:name="T3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8" style:parent-style-name="Car.predefinitoparagrafo" style:family="text">
      <style:text-properties style:font-name="Arial" style:font-name-complex="Arial" fo:letter-spacing="-0.0062in" fo:font-size="11pt" style:font-size-asian="11pt" style:font-size-complex="11pt"/>
    </style:style>
    <style:style style:name="T38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9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9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93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9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9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96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9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9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9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0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0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0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0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0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40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0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0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0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0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1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41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12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413" style:parent-style-name="Normale" style:family="paragraph">
      <style:paragraph-properties fo:widows="0" fo:orphans="0" style:text-autospace="none" fo:margin-left="0.0784in" fo:margin-right="-0.0138in">
        <style:tab-stops/>
      </style:paragraph-properties>
    </style:style>
    <style:style style:name="T4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5" style:parent-style-name="Car.predefinitoparagrafo" style:family="text">
      <style:text-properties style:font-name="Arial" style:font-name-complex="Arial" fo:letter-spacing="-0.0062in" fo:font-size="11pt" style:font-size-asian="11pt" style:font-size-complex="11pt"/>
    </style:style>
    <style:style style:name="T41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1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1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41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2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42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2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2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2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2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2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2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30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4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3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3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43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3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3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40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44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4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4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46" style:parent-style-name="Normale" style:family="paragraph">
      <style:paragraph-properties fo:widows="0" fo:orphans="0" style:text-autospace="none" fo:margin-top="0.0083in" fo:line-height="0.1666in"/>
      <style:text-properties style:font-name="Calibri" style:font-name-complex="Calibri"/>
    </style:style>
    <style:style style:name="P447" style:parent-style-name="Normale" style:family="paragraph">
      <style:paragraph-properties fo:widows="0" fo:orphans="0" style:text-autospace="none" fo:line-height="0.184in" fo:margin-left="0.0784in" fo:margin-right="-0.0138in">
        <style:tab-stops>
          <style:tab-stop style:type="left" style:position="6.5881in"/>
        </style:tab-stops>
      </style:paragraph-properties>
    </style:style>
    <style:style style:name="T4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9" style:parent-style-name="Car.predefinitoparagrafo" style:family="text">
      <style:text-properties style:font-name="Arial" style:font-name-complex="Arial" fo:letter-spacing="-0.0062in" fo:font-size="11pt" style:font-size-asian="11pt" style:font-size-complex="11pt"/>
    </style:style>
    <style:style style:name="T45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5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4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5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5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4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5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5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6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61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46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63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46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6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6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6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6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70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4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7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7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7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475" style:parent-style-name="Normale" style:family="paragraph">
      <style:paragraph-properties fo:widows="0" fo:orphans="0" style:text-autospace="none" fo:margin-top="0.0048in" fo:line-height="0.1527in"/>
      <style:text-properties style:font-name="Calibri" style:font-name-complex="Calibri" fo:font-size="11pt" style:font-size-asian="11pt" style:font-size-complex="11pt"/>
    </style:style>
    <style:style style:name="P476" style:parent-style-name="Normale" style:family="paragraph">
      <style:paragraph-properties fo:widows="0" fo:orphans="0" style:text-autospace="none" fo:margin-top="0.0201in" fo:line-height="0.184in" fo:margin-left="0.0784in" fo:margin-right="-0.0138in">
        <style:tab-stops>
          <style:tab-stop style:type="left" style:position="6.4493in"/>
        </style:tab-stops>
      </style:paragraph-properties>
    </style:style>
    <style:style style:name="T4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8" style:parent-style-name="Car.predefinitoparagrafo" style:family="text">
      <style:text-properties style:font-name="Arial" style:font-name-complex="Arial" fo:letter-spacing="-0.0062in" fo:font-size="11pt" style:font-size-asian="11pt" style:font-size-complex="11pt"/>
    </style:style>
    <style:style style:name="T47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8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48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8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84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48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8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8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88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48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90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49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9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93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49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9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49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97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49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9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0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501" style:parent-style-name="Normale" style:family="paragraph">
      <style:paragraph-properties fo:widows="0" fo:orphans="0" style:text-autospace="none" fo:margin-top="0.0062in" fo:line-height="0.1527in"/>
      <style:text-properties style:font-name="Calibri" style:font-name-complex="Calibri" fo:font-size="11pt" style:font-size-asian="11pt" style:font-size-complex="11pt"/>
    </style:style>
    <style:style style:name="P502" style:parent-style-name="Normale" style:family="paragraph">
      <style:paragraph-properties fo:widows="0" fo:orphans="0" style:text-autospace="none" fo:margin-top="0.0201in" fo:line-height="0.184in" fo:margin-left="0.0784in" fo:margin-right="-0.0138in">
        <style:tab-stops>
          <style:tab-stop style:type="left" style:position="6.5604in"/>
        </style:tab-stops>
      </style:paragraph-properties>
    </style:style>
    <style:style style:name="T5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4" style:parent-style-name="Car.predefinitoparagrafo" style:family="text">
      <style:text-properties style:font-name="Arial" style:font-name-complex="Arial" fo:letter-spacing="-0.0062in" fo:font-size="11pt" style:font-size-asian="11pt" style:font-size-complex="11pt"/>
    </style:style>
    <style:style style:name="T50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0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0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0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0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1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1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1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1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1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1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1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21" style:parent-style-name="Car.predefinitoparagrafo" style:family="text">
      <style:text-properties style:font-name="Calibri" style:font-name-complex="Calibri" fo:letter-spacing="-0.0027in" fo:font-size="11pt" style:font-size-asian="11pt" style:font-size-complex="11pt"/>
    </style:style>
    <style:style style:name="T52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2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2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2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2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2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2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3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3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3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533" style:parent-style-name="Normale" style:family="paragraph">
      <style:paragraph-properties fo:widows="0" fo:orphans="0" style:text-autospace="none" fo:margin-top="0.0048in" fo:line-height="0.1527in"/>
      <style:text-properties style:font-name="Calibri" style:font-name-complex="Calibri" fo:font-size="11pt" style:font-size-asian="11pt" style:font-size-complex="11pt"/>
    </style:style>
    <style:style style:name="P534" style:parent-style-name="Normale" style:family="paragraph">
      <style:paragraph-properties fo:widows="0" fo:orphans="0" style:text-autospace="none" fo:margin-top="0.0201in" fo:line-height="0.184in" fo:margin-left="0.0784in" fo:margin-right="-0.052in">
        <style:tab-stops>
          <style:tab-stop style:type="left" style:position="0.2687in"/>
          <style:tab-stop style:type="left" style:position="0.7687in"/>
          <style:tab-stop style:type="left" style:position="1.0604in"/>
          <style:tab-stop style:type="left" style:position="1.6298in"/>
          <style:tab-stop style:type="left" style:position="5.477in"/>
        </style:tab-stops>
      </style:paragraph-properties>
    </style:style>
    <style:style style:name="T5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3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3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4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4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4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4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4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4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4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5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5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5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5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5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556" style:parent-style-name="Normale" style:family="paragraph">
      <style:paragraph-properties fo:widows="0" fo:orphans="0" style:text-autospace="none" fo:margin-top="0.0201in" fo:line-height="0.184in" fo:margin-right="-0.0138in">
        <style:tab-stops>
          <style:tab-stop style:type="left" style:position="0.7361in"/>
        </style:tab-stops>
      </style:paragraph-properties>
    </style:style>
    <style:style style:name="T5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5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5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6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6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6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6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6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6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6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7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7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7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7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7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7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7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7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8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8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8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8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8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585" style:parent-style-name="Normale" style:family="paragraph">
      <style:paragraph-properties fo:widows="0" fo:orphans="0" style:text-autospace="none" fo:margin-top="0.002in" fo:line-height="0.1666in"/>
      <style:text-properties style:font-name="Calibri" style:font-name-complex="Calibri"/>
    </style:style>
    <style:style style:name="P586" style:parent-style-name="Normale" style:family="paragraph">
      <style:paragraph-properties fo:widows="0" fo:orphans="0" style:text-autospace="none" fo:margin-top="0.0201in" fo:margin-left="0.0784in" fo:margin-right="0.0388in">
        <style:tab-stops>
          <style:tab-stop style:type="left" style:position="6.3381in"/>
        </style:tab-stops>
      </style:paragraph-properties>
    </style:style>
    <style:style style:name="T5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8" style:parent-style-name="Car.predefinitoparagrafo" style:family="text">
      <style:text-properties style:font-name="Arial" style:font-name-complex="Arial" fo:letter-spacing="0.0291in" fo:font-size="11pt" style:font-size-asian="11pt" style:font-size-complex="11pt"/>
    </style:style>
    <style:style style:name="T58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9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9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93" style:parent-style-name="Car.predefinitoparagrafo" style:family="text">
      <style:text-properties style:font-name="Calibri" style:font-name-complex="Calibri" fo:letter-spacing="0.009in" fo:font-size="11pt" style:font-size-asian="11pt" style:font-size-complex="11pt"/>
    </style:style>
    <style:style style:name="T59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9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9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97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59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9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60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0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0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03" style:parent-style-name="Car.predefinitoparagrafo" style:family="text">
      <style:text-properties style:font-name="Calibri" style:font-name-complex="Calibri" fo:letter-spacing="0.0083in" fo:font-size="11pt" style:font-size-asian="11pt" style:font-size-complex="11pt"/>
    </style:style>
    <style:style style:name="T60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0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0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0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0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09" style:parent-style-name="Car.predefinitoparagrafo" style:family="text">
      <style:text-properties style:font-name="Calibri" style:font-name-complex="Calibri" fo:letter-spacing="0.0083in" fo:font-size="11pt" style:font-size-asian="11pt" style:font-size-complex="11pt"/>
    </style:style>
    <style:style style:name="T61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1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61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1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14" style:parent-style-name="Car.predefinitoparagrafo" style:family="text">
      <style:text-properties style:font-name="Calibri" style:font-name-complex="Calibri" fo:letter-spacing="0.0083in" fo:font-size="11pt" style:font-size-asian="11pt" style:font-size-complex="11pt"/>
    </style:style>
    <style:style style:name="T61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17" style:parent-style-name="Car.predefinitoparagrafo" style:family="text">
      <style:text-properties style:font-name="Calibri" style:font-name-complex="Calibri" fo:letter-spacing="0.009in" fo:font-size="11pt" style:font-size-asian="11pt" style:font-size-complex="11pt"/>
    </style:style>
    <style:style style:name="T61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61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2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2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2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2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2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2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2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28" style:parent-style-name="Car.predefinitoparagrafo" style:family="text">
      <style:text-properties style:font-name="Calibri" style:font-name-complex="Calibri" fo:letter-spacing="0.0097in" fo:font-size="11pt" style:font-size-asian="11pt" style:font-size-complex="11pt"/>
    </style:style>
    <style:style style:name="T62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3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31" style:parent-style-name="Car.predefinitoparagrafo" style:family="text">
      <style:text-properties style:font-name="Calibri" style:font-name-complex="Calibri" fo:letter-spacing="0.009in" fo:font-size="11pt" style:font-size-asian="11pt" style:font-size-complex="11pt"/>
    </style:style>
    <style:style style:name="T63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3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3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3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63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3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3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3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4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41" style:parent-style-name="Car.predefinitoparagrafo" style:family="text">
      <style:text-properties style:font-name="Calibri" style:font-name-complex="Calibri" fo:letter-spacing="0.0097in" fo:font-size="11pt" style:font-size-asian="11pt" style:font-size-complex="11pt"/>
    </style:style>
    <style:style style:name="T64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44" style:parent-style-name="Car.predefinitoparagrafo" style:family="text">
      <style:text-properties style:font-name="Calibri" style:font-name-complex="Calibri" fo:letter-spacing="0.009in" fo:font-size="11pt" style:font-size-asian="11pt" style:font-size-complex="11pt"/>
    </style:style>
    <style:style style:name="T645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64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4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5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51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65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5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5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55" style:parent-style-name="Car.predefinitoparagrafo" style:family="text">
      <style:text-properties style:font-name="Calibri" style:font-name-complex="Calibri" fo:letter-spacing="0.0097in" fo:font-size="11pt" style:font-size-asian="11pt" style:font-size-complex="11pt"/>
    </style:style>
    <style:style style:name="T65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5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5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6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6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6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6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6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6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6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7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7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7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74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67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7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7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7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7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8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8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68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8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68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68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687" style:parent-style-name="Normale" style:family="paragraph">
      <style:paragraph-properties fo:widows="0" fo:orphans="0" style:text-autospace="none" fo:margin-top="0.0111in" fo:line-height="0.1527in"/>
      <style:text-properties style:font-name="Calibri" style:font-name-complex="Calibri" fo:font-size="11pt" style:font-size-asian="11pt" style:font-size-complex="11pt"/>
    </style:style>
    <style:style style:name="P688" style:parent-style-name="Normale" style:family="paragraph">
      <style:paragraph-properties fo:widows="0" fo:orphans="0" style:text-autospace="none" fo:margin-top="0.0201in" fo:line-height="0.184in" fo:margin-left="0.0784in" fo:margin-right="-0.0138in">
        <style:tab-stops/>
      </style:paragraph-properties>
    </style:style>
    <style:style style:name="T6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0" style:parent-style-name="Car.predefinitoparagrafo" style:family="text">
      <style:text-properties style:font-name="Arial" style:font-name-complex="Arial" fo:letter-spacing="-0.0048in" fo:font-size="11pt" style:font-size-asian="11pt" style:font-size-complex="11pt"/>
    </style:style>
    <style:style style:name="T69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9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93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69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9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69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97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69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99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700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70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0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0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0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0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0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07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70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0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1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1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13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71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1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1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1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18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71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2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2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2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2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25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72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2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2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2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3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31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73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34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7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3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3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3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3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4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4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4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44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745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74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4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4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5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51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75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5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5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5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5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57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75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5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6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6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6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764" style:parent-style-name="Normale" style:family="paragraph">
      <style:paragraph-properties fo:widows="0" fo:orphans="0" style:text-autospace="none" fo:margin-top="0.0048in" fo:line-height="0.1111in"/>
      <style:text-properties style:font-name="Calibri" style:font-name-complex="Calibri" fo:font-size="8pt" style:font-size-asian="8pt" style:font-size-complex="8pt"/>
    </style:style>
    <style:style style:name="P765" style:parent-style-name="Normale" style:family="paragraph">
      <style:paragraph-properties fo:widows="0" fo:orphans="0" style:text-autospace="none" fo:text-align="justify" fo:margin-top="0.0201in" fo:margin-left="0.0784in" fo:margin-right="5.115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6" style:parent-style-name="Normale" style:family="paragraph">
      <style:paragraph-properties fo:widows="0" fo:orphans="0" style:text-autospace="none" fo:text-align="justify" fo:margin-top="0.0201in" fo:margin-left="0.0784in" fo:margin-right="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7" style:parent-style-name="Normale" style:family="paragraph">
      <style:paragraph-properties fo:widows="0" fo:orphans="0" style:text-autospace="none" fo:text-align="justify" fo:margin-top="0.0201in" fo:margin-left="0.0784in" fo:margin-right="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8" style:parent-style-name="Normale" style:family="paragraph">
      <style:paragraph-properties fo:widows="0" fo:orphans="0" style:text-autospace="none" fo:text-align="justify" fo:margin-top="0.0201in" fo:margin-left="0.0784in" fo:margin-right="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9" style:parent-style-name="Normale" style:family="paragraph">
      <style:paragraph-properties fo:widows="0" fo:orphans="0" style:text-autospace="none" fo:text-align="justify" fo:margin-top="0.0201in" fo:margin-left="0.0784in" fo:margin-right="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70" style:parent-style-name="Normale" style:family="paragraph">
      <style:paragraph-properties fo:widows="0" fo:orphans="0" style:text-autospace="none" fo:text-align="justify" fo:margin-top="0.0201in" fo:margin-left="0.0784in" fo:margin-right="5.115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71" style:parent-style-name="Normale" style:family="paragraph">
      <style:paragraph-properties fo:widows="0" fo:orphans="0" style:text-autospace="none" fo:text-align="justify" fo:margin-top="0.0201in" fo:margin-left="0.0784in" fo:margin-right="5.1152in">
        <style:tab-stops/>
      </style:paragraph-properties>
    </style:style>
    <style:style style:name="T7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3" style:parent-style-name="Car.predefinitoparagrafo" style:family="text">
      <style:text-properties style:font-name="Arial" style:font-name-complex="Arial" fo:letter-spacing="-0.0062in" fo:font-size="11pt" style:font-size-asian="11pt" style:font-size-complex="11pt"/>
    </style:style>
    <style:style style:name="T7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7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7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7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7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7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8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8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8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8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8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8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8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791" style:parent-style-name="Normale" style:family="paragraph">
      <style:paragraph-properties fo:widows="0" fo:orphans="0" style:text-autospace="none" fo:margin-top="0.0048in" fo:line-height="0.1805in"/>
      <style:text-properties style:font-name="Calibri" style:font-name-complex="Calibri" fo:font-size="13pt" style:font-size-asian="13pt" style:font-size-complex="13pt"/>
    </style:style>
    <style:style style:name="P792" style:parent-style-name="Normale" style:family="paragraph">
      <style:paragraph-properties fo:widows="0" fo:orphans="0" style:text-autospace="none" fo:text-align="justify" fo:margin-left="0.0784in" fo:margin-right="0.3687in">
        <style:tab-stops/>
      </style:paragraph-properties>
    </style:style>
    <style:style style:name="T7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4" style:parent-style-name="Car.predefinitoparagrafo" style:family="text">
      <style:text-properties style:font-name="Arial" style:font-name-complex="Arial" fo:letter-spacing="-0.0062in" fo:font-size="11pt" style:font-size-asian="11pt" style:font-size-complex="11pt"/>
    </style:style>
    <style:style style:name="T79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9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97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79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9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0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0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0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0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0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05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80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0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0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0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1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81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1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1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1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1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1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1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18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81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2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2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2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82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2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2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2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82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2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3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83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3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3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34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8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3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3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3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3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4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41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84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4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4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4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4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4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4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4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5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5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85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5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85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856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857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858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859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860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861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862" style:parent-style-name="Normale" style:family="paragraph">
      <style:paragraph-properties fo:widows="0" fo:orphans="0" style:text-autospace="none" fo:text-align="justify" fo:margin-left="0.0784in" fo:margin-right="0.0395in">
        <style:tab-stops/>
      </style:paragraph-properties>
    </style:style>
    <style:style style:name="T863" style:parent-style-name="Car.predefinitoparagrafo" style:family="text">
      <style:text-properties fo:font-size="11pt" style:font-size-asian="11pt" style:font-size-complex="11pt"/>
    </style:style>
    <style:style style:name="T86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66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86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6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6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70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8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7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7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74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87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7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7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7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7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8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81" style:parent-style-name="Car.predefinitoparagrafo" style:family="text">
      <style:text-properties style:font-name="Calibri" style:font-name-complex="Calibri" fo:letter-spacing="0.0034in" fo:font-size="11pt" style:font-size-asian="11pt" style:font-size-complex="11pt"/>
    </style:style>
    <style:style style:name="T88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88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8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8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8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8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88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88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9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9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93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89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95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89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9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98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89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0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0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02" style:parent-style-name="Car.predefinitoparagrafo" style:family="text">
      <style:text-properties style:font-name="Calibri" style:font-name-complex="Calibri" fo:letter-spacing="0.0034in" fo:font-size="11pt" style:font-size-asian="11pt" style:font-size-complex="11pt"/>
    </style:style>
    <style:style style:name="T90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0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0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06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90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0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0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91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1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13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91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15" style:parent-style-name="Car.predefinitoparagrafo" style:family="text">
      <style:text-properties style:font-name="Calibri" style:font-name-complex="Calibri" fo:letter-spacing="0.0034in" fo:font-size="11pt" style:font-size-asian="11pt" style:font-size-complex="11pt"/>
    </style:style>
    <style:style style:name="T91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1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18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91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2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2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2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2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2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26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92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28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9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3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3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3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3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3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3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3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4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4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4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4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45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94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48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94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5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5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5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53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95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56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95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5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5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6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6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6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6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6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66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96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6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69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97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7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7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7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7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7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7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79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9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81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98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8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84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98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8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8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89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99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9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9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9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9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9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96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99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9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9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00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100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0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0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00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05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100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0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08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00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10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101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1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1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1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1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19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10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21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102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23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102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2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26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102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2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2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3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31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103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3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3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3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3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03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3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40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10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4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44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10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4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48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10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5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52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105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05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56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105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5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59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106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6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6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6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65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106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6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68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106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7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72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107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7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7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7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7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7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7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080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1081" style:parent-style-name="Normale" style:family="paragraph">
      <style:paragraph-properties fo:widows="0" fo:orphans="0" style:text-autospace="none" fo:text-align="justify" fo:margin-left="0.0784in" fo:margin-right="2.1944in">
        <style:tab-stops/>
      </style:paragraph-properties>
    </style:style>
    <style:style style:name="T1082" style:parent-style-name="Car.predefinitoparagrafo" style:family="text">
      <style:text-properties fo:font-size="11pt" style:font-size-asian="11pt" style:font-size-complex="11pt"/>
    </style:style>
    <style:style style:name="T1083" style:parent-style-name="Car.predefinitoparagrafo" style:family="text">
      <style:text-properties fo:letter-spacing="-0.002in" fo:font-size="11pt" style:font-size-asian="11pt" style:font-size-complex="11pt"/>
    </style:style>
    <style:style style:name="T108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8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8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08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8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8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0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9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9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9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09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9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9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9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9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09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00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10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0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0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0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0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0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0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0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0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1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1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1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13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11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1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1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1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1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1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2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2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22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12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2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25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12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2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2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3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132" style:parent-style-name="Normale" style:family="paragraph">
      <style:paragraph-properties fo:widows="0" fo:orphans="0" style:text-autospace="none" fo:line-height="0.184in" fo:margin-left="0.0784in" fo:margin-right="-0.013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33" style:parent-style-name="Normale" style:family="paragraph">
      <style:paragraph-properties fo:widows="0" fo:orphans="0" style:text-autospace="none" fo:line-height="0.184in" fo:margin-left="0.0784in" fo:margin-right="-0.013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34" style:parent-style-name="Normale" style:family="paragraph">
      <style:paragraph-properties fo:widows="0" fo:orphans="0" style:text-autospace="none" fo:line-height="0.184in" fo:margin-left="0.0784in" fo:margin-right="-0.013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35" style:parent-style-name="Normale" style:family="paragraph">
      <style:paragraph-properties fo:widows="0" fo:orphans="0" style:text-autospace="none" fo:line-height="0.184in" fo:margin-left="0.0784in" fo:margin-right="-0.0138in">
        <style:tab-stops/>
      </style:paragraph-properties>
    </style:style>
    <style:style style:name="T11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3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3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4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4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4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4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45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14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4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4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4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5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51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15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5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5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5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5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6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6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6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6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6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6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6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6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6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70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1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7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7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74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17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7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7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178" style:parent-style-name="Normale" style:family="paragraph">
      <style:paragraph-properties fo:widows="0" fo:orphans="0" style:text-autospace="none" fo:margin-top="0.0041in" fo:line-height="0.0833in"/>
      <style:text-properties style:font-name="Calibri" style:font-name-complex="Calibri" fo:font-size="6pt" style:font-size-asian="6pt" style:font-size-complex="6pt"/>
    </style:style>
    <style:style style:name="P1179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180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181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>
          <style:column style:rel-width="2626*" fo:start-indent="0in" fo:end-indent="0.952in"/>
          <style:column style:rel-width="7254*" fo:start-indent="0.952in" fo:end-indent="0in"/>
        </style:columns>
      </style:section-properties>
    </style:style>
    <style:style style:name="P1182" style:parent-style-name="Normale" style:family="paragraph">
      <style:paragraph-properties fo:widows="0" fo:orphans="0" style:text-autospace="none" fo:margin-top="0.0111in" fo:margin-left="0.0784in" fo:margin-right="-0.0506in">
        <style:tab-stops/>
      </style:paragraph-properties>
    </style:style>
    <style:style style:name="T118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8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8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8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8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8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8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191" style:parent-style-name="Normale" style:family="paragraph">
      <style:paragraph-properties fo:widows="0" fo:orphans="0" fo:break-before="column" style:text-autospace="none" fo:margin-top="0.0034in" fo:line-height="0.1944in"/>
    </style:style>
    <style:style style:name="P1192" style:parent-style-name="Normale" style:family="paragraph">
      <style:paragraph-properties fo:widows="0" fo:orphans="0" style:text-autospace="none" fo:line-height="0.184in" fo:margin-right="-0.0138in">
        <style:tab-stops>
          <style:tab-stop style:type="left" style:position="3.6805in"/>
        </style:tab-stops>
      </style:paragraph-properties>
    </style:style>
    <style:style style:name="T119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9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9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9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9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9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9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20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20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0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20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0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20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S2" style:family="section">
      <style:section-properties fo:margin-left="0in" fo:margin-right="0in" style:writing-mode="lr-tb"/>
    </style:style>
    <style:style style:name="P1206" style:parent-style-name="Normale" style:family="paragraph">
      <style:paragraph-properties fo:widows="0" fo:orphans="0" style:text-autospace="none" fo:margin-top="0.0069in" fo:line-height="0.0833in"/>
      <style:text-properties style:font-name="Calibri" style:font-name-complex="Calibri" fo:font-size="6pt" style:font-size-asian="6pt" style:font-size-complex="6pt"/>
    </style:style>
    <style:style style:name="P1207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208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209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210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211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212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213" style:parent-style-name="Normale" style:family="paragraph">
      <style:paragraph-properties fo:widows="0" fo:orphans="0" style:text-autospace="none" fo:text-align="justify" fo:margin-top="0.0111in" fo:margin-left="0.0784in" fo:margin-right="0.0361in">
        <style:tab-stops/>
      </style:paragraph-properties>
    </style:style>
    <style:style style:name="T1214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15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16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17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18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19" style:parent-style-name="Car.predefinitoparagrafo" style:family="text">
      <style:text-properties style:font-name="Calibri" style:font-name-complex="Calibri" fo:font-style="italic" style:font-style-asian="italic" style:font-style-complex="italic" fo:letter-spacing="-0.0013in" fo:font-size="11pt" style:font-size-asian="11pt" style:font-size-complex="11pt"/>
    </style:style>
    <style:style style:name="T1220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21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22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23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24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25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26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27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28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29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30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3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32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33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34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35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36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37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38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39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40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4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42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43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44" style:parent-style-name="Car.predefinitoparagrafo" style:family="text">
      <style:text-properties style:font-name="Calibri" style:font-name-complex="Calibri" fo:font-style="italic" style:font-style-asian="italic" style:font-style-complex="italic" fo:letter-spacing="-0.002in" fo:font-size="11pt" style:font-size-asian="11pt" style:font-size-complex="11pt"/>
    </style:style>
    <style:style style:name="T1245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46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47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48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49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50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51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52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53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54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55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56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57" style:parent-style-name="Car.predefinitoparagrafo" style:family="text">
      <style:text-properties style:font-name="Calibri" style:font-name-complex="Calibri" fo:font-style="italic" style:font-style-asian="italic" style:font-style-complex="italic" fo:letter-spacing="0.0027in" fo:font-size="11pt" style:font-size-asian="11pt" style:font-size-complex="11pt"/>
    </style:style>
    <style:style style:name="T1258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59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60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61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62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63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64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65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66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67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68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69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70" style:parent-style-name="Car.predefinitoparagrafo" style:family="text">
      <style:text-properties style:font-name="Calibri" style:font-name-complex="Calibri" fo:font-style="italic" style:font-style-asian="italic" style:font-style-complex="italic" fo:letter-spacing="-0.002in" fo:font-size="11pt" style:font-size-asian="11pt" style:font-size-complex="11pt"/>
    </style:style>
    <style:style style:name="T127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72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73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74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75" style:parent-style-name="Car.predefinitoparagrafo" style:family="text">
      <style:text-properties style:font-name="Calibri" style:font-name-complex="Calibri" fo:font-style="italic" style:font-style-asian="italic" style:font-style-complex="italic" fo:letter-spacing="-0.002in" fo:font-size="11pt" style:font-size-asian="11pt" style:font-size-complex="11pt"/>
    </style:style>
    <style:style style:name="T1276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77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78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79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80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8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82" style:parent-style-name="Car.predefinitoparagrafo" style:family="text">
      <style:text-properties style:font-name="Calibri" style:font-name-complex="Calibri" fo:font-style="italic" style:font-style-asian="italic" style:font-style-complex="italic" fo:letter-spacing="0.002in" fo:font-size="11pt" style:font-size-asian="11pt" style:font-size-complex="11pt"/>
    </style:style>
    <style:style style:name="T1283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84" style:parent-style-name="Car.predefinitoparagrafo" style:family="text">
      <style:text-properties style:font-name="Calibri" style:font-name-complex="Calibri" fo:font-style="italic" style:font-style-asian="italic" style:font-style-complex="italic" fo:letter-spacing="-0.002in" fo:font-size="11pt" style:font-size-asian="11pt" style:font-size-complex="11pt"/>
    </style:style>
    <style:style style:name="T1285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86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87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88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89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90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91" style:parent-style-name="Car.predefinitoparagrafo" style:family="text">
      <style:text-properties style:font-name="Calibri" style:font-name-complex="Calibri" fo:font-style="italic" style:font-style-asian="italic" style:font-style-complex="italic" fo:letter-spacing="0.0013in" fo:font-size="11pt" style:font-size-asian="11pt" style:font-size-complex="11pt"/>
    </style:style>
    <style:style style:name="T1292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93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94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95" style:parent-style-name="Car.predefinitoparagrafo" style:family="text">
      <style:text-properties style:font-name="Calibri" style:font-name-complex="Calibri" fo:font-style="italic" style:font-style-asian="italic" style:font-style-complex="italic" fo:letter-spacing="-0.002in" fo:font-size="11pt" style:font-size-asian="11pt" style:font-size-complex="11pt"/>
    </style:style>
    <style:style style:name="T1296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97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98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99" style:parent-style-name="Car.predefinitoparagrafo" style:family="text">
      <style:text-properties style:font-name="Calibri" style:font-name-complex="Calibri" fo:font-style="italic" style:font-style-asian="italic" style:font-style-complex="italic" fo:letter-spacing="0.002in" fo:font-size="11pt" style:font-size-asian="11pt" style:font-size-complex="11pt"/>
    </style:style>
    <style:style style:name="T1300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01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02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03" style:parent-style-name="Car.predefinitoparagrafo" style:family="text">
      <style:text-properties style:font-name="Calibri" style:font-name-complex="Calibri" fo:font-style="italic" style:font-style-asian="italic" style:font-style-complex="italic" fo:letter-spacing="-0.0013in" fo:font-size="11pt" style:font-size-asian="11pt" style:font-size-complex="11pt"/>
    </style:style>
    <style:style style:name="T1304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05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06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07" style:parent-style-name="Car.predefinitoparagrafo" style:family="text">
      <style:text-properties style:font-name="Calibri" style:font-name-complex="Calibri" fo:font-style="italic" style:font-style-asian="italic" style:font-style-complex="italic" fo:letter-spacing="0.002in" fo:font-size="11pt" style:font-size-asian="11pt" style:font-size-complex="11pt"/>
    </style:style>
    <style:style style:name="T1308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09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10" style:parent-style-name="Car.predefinitoparagrafo" style:family="text">
      <style:text-properties style:font-name="Calibri" style:font-name-complex="Calibri" fo:font-style="italic" style:font-style-asian="italic" style:font-style-complex="italic" fo:letter-spacing="0.0013in" fo:font-size="11pt" style:font-size-asian="11pt" style:font-size-complex="11pt"/>
    </style:style>
    <style:style style:name="T1311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12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13" style:parent-style-name="Car.predefinitoparagrafo" style:family="text">
      <style:text-properties style:font-name="Calibri" style:font-name-complex="Calibri" fo:font-style="italic" style:font-style-asian="italic" style:font-style-complex="italic" fo:letter-spacing="0.0013in" fo:font-size="11pt" style:font-size-asian="11pt" style:font-size-complex="11pt"/>
    </style:style>
    <style:style style:name="T1314" style:parent-style-name="Car.predefinitoparagrafo" style:family="text">
      <style:text-properties style:font-name="Calibri" style:font-name-complex="Calibri" fo:font-style="italic" style:font-style-asian="italic" style:font-style-complex="italic" fo:letter-spacing="-0.002in" fo:font-size="11pt" style:font-size-asian="11pt" style:font-size-complex="11pt"/>
    </style:style>
    <style:style style:name="T1315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16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17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318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19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20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32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22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23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24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325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26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27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28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29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30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31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32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33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34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35" style:parent-style-name="Car.predefinitoparagrafo" style:family="text">
      <style:text-properties style:font-name="Calibri" style:font-name-complex="Calibri" fo:font-style="italic" style:font-style-asian="italic" style:font-style-complex="italic" fo:letter-spacing="0.002in" fo:font-size="11pt" style:font-size-asian="11pt" style:font-size-complex="11pt"/>
    </style:style>
    <style:style style:name="T1336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37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38" style:parent-style-name="Car.predefinitoparagrafo" style:family="text">
      <style:text-properties style:font-name="Calibri" style:font-name-complex="Calibri" fo:font-style="italic" style:font-style-asian="italic" style:font-style-complex="italic" fo:letter-spacing="0.0013in" fo:font-size="11pt" style:font-size-asian="11pt" style:font-size-complex="11pt"/>
    </style:style>
    <style:style style:name="T1339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40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41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342" style:parent-style-name="Car.predefinitoparagrafo" style:family="text">
      <style:text-properties style:font-name="Calibri" style:font-name-complex="Calibri" fo:font-style="italic" style:font-style-asian="italic" style:font-style-complex="italic" fo:letter-spacing="-0.002in" fo:font-size="11pt" style:font-size-asian="11pt" style:font-size-complex="11pt"/>
    </style:style>
    <style:style style:name="T1343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344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45" style:parent-style-name="Car.predefinitoparagrafo" style:family="text">
      <style:text-properties style:font-name="Calibri" style:font-name-complex="Calibri" fo:font-style="italic" style:font-style-asian="italic" style:font-style-complex="italic" fo:letter-spacing="0.0013in" fo:font-size="11pt" style:font-size-asian="11pt" style:font-size-complex="11pt"/>
    </style:style>
    <style:style style:name="T1346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47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48" style:parent-style-name="Car.predefinitoparagrafo" style:family="text">
      <style:text-properties style:font-name="Calibri" style:font-name-complex="Calibri" fo:font-style="italic" style:font-style-asian="italic" style:font-style-complex="italic" fo:letter-spacing="0.0013in" fo:font-size="11pt" style:font-size-asian="11pt" style:font-size-complex="11pt"/>
    </style:style>
    <style:style style:name="T1349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50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51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352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53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54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55" style:parent-style-name="Car.predefinitoparagrafo" style:family="text">
      <style:text-properties style:font-name="Calibri" style:font-name-complex="Calibri" fo:font-style="italic" style:font-style-asian="italic" style:font-style-complex="italic" fo:letter-spacing="-0.0013in" fo:font-size="11pt" style:font-size-asian="11pt" style:font-size-complex="11pt"/>
    </style:style>
    <style:style style:name="T1356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57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358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59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360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61" style:parent-style-name="Car.predefinitoparagrafo" style:family="text">
      <style:text-properties style:font-name="Calibri" style:font-name-complex="Calibri" fo:font-style="italic" style:font-style-asian="italic" style:font-style-complex="italic" fo:letter-spacing="-0.002in" fo:font-size="11pt" style:font-size-asian="11pt" style:font-size-complex="11pt"/>
    </style:style>
    <style:style style:name="T1362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63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364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65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66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67" style:parent-style-name="Car.predefinitoparagrafo" style:family="text">
      <style:text-properties style:font-name="Calibri" style:font-name-complex="Calibri" fo:font-style="italic" style:font-style-asian="italic" style:font-style-complex="italic" fo:letter-spacing="-0.002in" fo:font-size="11pt" style:font-size-asian="11pt" style:font-size-complex="11pt"/>
    </style:style>
    <style:style style:name="T1368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69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70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7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372" style:parent-style-name="Normale" style:family="paragraph">
      <style:paragraph-properties fo:widows="0" fo:orphans="0" style:text-autospace="none" fo:text-align="justify" fo:line-height="0.1861in" fo:margin-left="0.0784in" fo:margin-right="0.0409in">
        <style:tab-stops/>
      </style:paragraph-properties>
    </style:style>
    <style:style style:name="T1373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374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375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376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style:text-position="4.5% 100%" fo:font-size="11pt" style:font-size-asian="11pt" style:font-size-complex="11pt"/>
    </style:style>
    <style:style style:name="T1377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378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379" style:parent-style-name="Car.predefinitoparagrafo" style:family="text">
      <style:text-properties style:font-name="Calibri" style:font-name-complex="Calibri" fo:font-style="italic" style:font-style-asian="italic" style:font-style-complex="italic" fo:letter-spacing="0.0097in" style:text-position="4.5% 100%" fo:font-size="11pt" style:font-size-asian="11pt" style:font-size-complex="11pt"/>
    </style:style>
    <style:style style:name="T1380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381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382" style:parent-style-name="Car.predefinitoparagrafo" style:family="text">
      <style:text-properties style:font-name="Calibri" style:font-name-complex="Calibri" fo:font-style="italic" style:font-style-asian="italic" style:font-style-complex="italic" fo:letter-spacing="0.0104in" style:text-position="4.5% 100%" fo:font-size="11pt" style:font-size-asian="11pt" style:font-size-complex="11pt"/>
    </style:style>
    <style:style style:name="T1383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384" style:parent-style-name="Car.predefinitoparagrafo" style:family="text">
      <style:text-properties style:font-name="Calibri" style:font-name-complex="Calibri" fo:font-style="italic" style:font-style-asian="italic" style:font-style-complex="italic" fo:letter-spacing="0.0104in" style:text-position="4.5% 100%" fo:font-size="11pt" style:font-size-asian="11pt" style:font-size-complex="11pt"/>
    </style:style>
    <style:style style:name="T1385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386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387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388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389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390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391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style:text-position="4.5% 100%" fo:font-size="11pt" style:font-size-asian="11pt" style:font-size-complex="11pt"/>
    </style:style>
    <style:style style:name="T1392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393" style:parent-style-name="Car.predefinitoparagrafo" style:family="text">
      <style:text-properties style:font-name="Calibri" style:font-name-complex="Calibri" fo:font-style="italic" style:font-style-asian="italic" style:font-style-complex="italic" fo:letter-spacing="0.0104in" style:text-position="4.5% 100%" fo:font-size="11pt" style:font-size-asian="11pt" style:font-size-complex="11pt"/>
    </style:style>
    <style:style style:name="T1394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395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396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397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398" style:parent-style-name="Car.predefinitoparagrafo" style:family="text">
      <style:text-properties style:font-name="Calibri" style:font-name-complex="Calibri" fo:font-style="italic" style:font-style-asian="italic" style:font-style-complex="italic" fo:letter-spacing="0.0097in" style:text-position="4.5% 100%" fo:font-size="11pt" style:font-size-asian="11pt" style:font-size-complex="11pt"/>
    </style:style>
    <style:style style:name="T1399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00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401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02" style:parent-style-name="Car.predefinitoparagrafo" style:family="text">
      <style:text-properties style:font-name="Calibri" style:font-name-complex="Calibri" fo:font-style="italic" style:font-style-asian="italic" style:font-style-complex="italic" fo:letter-spacing="0.0104in" style:text-position="4.5% 100%" fo:font-size="11pt" style:font-size-asian="11pt" style:font-size-complex="11pt"/>
    </style:style>
    <style:style style:name="T1403" style:parent-style-name="Car.predefinitoparagrafo" style:family="text">
      <style:text-properties style:font-name="Calibri" style:font-name-complex="Calibri" fo:font-style="italic" style:font-style-asian="italic" style:font-style-complex="italic" fo:letter-spacing="-0.0013in" style:text-position="4.5% 100%" fo:font-size="11pt" style:font-size-asian="11pt" style:font-size-complex="11pt"/>
    </style:style>
    <style:style style:name="T1404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style:text-position="4.5% 100%" fo:font-size="11pt" style:font-size-asian="11pt" style:font-size-complex="11pt"/>
    </style:style>
    <style:style style:name="T1405" style:parent-style-name="Car.predefinitoparagrafo" style:family="text">
      <style:text-properties style:font-name="Calibri" style:font-name-complex="Calibri" fo:font-style="italic" style:font-style-asian="italic" style:font-style-complex="italic" fo:letter-spacing="-0.0013in" style:text-position="4.5% 100%" fo:font-size="11pt" style:font-size-asian="11pt" style:font-size-complex="11pt"/>
    </style:style>
    <style:style style:name="T1406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07" style:parent-style-name="Car.predefinitoparagrafo" style:family="text">
      <style:text-properties style:font-name="Calibri" style:font-name-complex="Calibri" fo:font-style="italic" style:font-style-asian="italic" style:font-style-complex="italic" fo:letter-spacing="-0.0013in" style:text-position="4.5% 100%" fo:font-size="11pt" style:font-size-asian="11pt" style:font-size-complex="11pt"/>
    </style:style>
    <style:style style:name="T1408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style:text-position="4.5% 100%" fo:font-size="11pt" style:font-size-asian="11pt" style:font-size-complex="11pt"/>
    </style:style>
    <style:style style:name="T1409" style:parent-style-name="Car.predefinitoparagrafo" style:family="text">
      <style:text-properties style:font-name="Calibri" style:font-name-complex="Calibri" fo:font-style="italic" style:font-style-asian="italic" style:font-style-complex="italic" fo:letter-spacing="-0.0013in" style:text-position="4.5% 100%" fo:font-size="11pt" style:font-size-asian="11pt" style:font-size-complex="11pt"/>
    </style:style>
    <style:style style:name="T1410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style:text-position="4.5% 100%" fo:font-size="11pt" style:font-size-asian="11pt" style:font-size-complex="11pt"/>
    </style:style>
    <style:style style:name="T1411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12" style:parent-style-name="Car.predefinitoparagrafo" style:family="text">
      <style:text-properties style:font-name="Calibri" style:font-name-complex="Calibri" fo:font-style="italic" style:font-style-asian="italic" style:font-style-complex="italic" fo:letter-spacing="0.009in" style:text-position="4.5% 100%" fo:font-size="11pt" style:font-size-asian="11pt" style:font-size-complex="11pt"/>
    </style:style>
    <style:style style:name="T1413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14" style:parent-style-name="Car.predefinitoparagrafo" style:family="text">
      <style:text-properties style:font-name="Calibri" style:font-name-complex="Calibri" fo:font-style="italic" style:font-style-asian="italic" style:font-style-complex="italic" fo:letter-spacing="0.0104in" style:text-position="4.5% 100%" fo:font-size="11pt" style:font-size-asian="11pt" style:font-size-complex="11pt"/>
    </style:style>
    <style:style style:name="T1415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416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17" style:parent-style-name="Car.predefinitoparagrafo" style:family="text">
      <style:text-properties style:font-name="Calibri" style:font-name-complex="Calibri" fo:font-style="italic" style:font-style-asian="italic" style:font-style-complex="italic" fo:letter-spacing="0.0104in" style:text-position="4.5% 100%" fo:font-size="11pt" style:font-size-asian="11pt" style:font-size-complex="11pt"/>
    </style:style>
    <style:style style:name="T1418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19" style:parent-style-name="Car.predefinitoparagrafo" style:family="text">
      <style:text-properties style:font-name="Calibri" style:font-name-complex="Calibri" fo:font-style="italic" style:font-style-asian="italic" style:font-style-complex="italic" fo:letter-spacing="0.0104in" style:text-position="4.5% 100%" fo:font-size="11pt" style:font-size-asian="11pt" style:font-size-complex="11pt"/>
    </style:style>
    <style:style style:name="T1420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style:text-position="4.5% 100%" fo:font-size="11pt" style:font-size-asian="11pt" style:font-size-complex="11pt"/>
    </style:style>
    <style:style style:name="T1421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22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423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24" style:parent-style-name="Car.predefinitoparagrafo" style:family="text">
      <style:text-properties style:font-name="Calibri" style:font-name-complex="Calibri" fo:font-style="italic" style:font-style-asian="italic" style:font-style-complex="italic" fo:letter-spacing="0.0041in" style:text-position="4.5% 100%" fo:font-size="11pt" style:font-size-asian="11pt" style:font-size-complex="11pt"/>
    </style:style>
    <style:style style:name="T1425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426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27" style:parent-style-name="Car.predefinitoparagrafo" style:family="text">
      <style:text-properties style:font-name="Calibri" style:font-name-complex="Calibri" fo:font-style="italic" style:font-style-asian="italic" style:font-style-complex="italic" fo:letter-spacing="0.0104in" style:text-position="4.5% 100%" fo:font-size="11pt" style:font-size-asian="11pt" style:font-size-complex="11pt"/>
    </style:style>
    <style:style style:name="T1428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29" style:parent-style-name="Car.predefinitoparagrafo" style:family="text">
      <style:text-properties style:font-name="Calibri" style:font-name-complex="Calibri" fo:font-style="italic" style:font-style-asian="italic" style:font-style-complex="italic" fo:letter-spacing="0.0076in" style:text-position="4.5% 100%" fo:font-size="11pt" style:font-size-asian="11pt" style:font-size-complex="11pt"/>
    </style:style>
    <style:style style:name="T1430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431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style:text-position="4.5% 100%" fo:font-size="11pt" style:font-size-asian="11pt" style:font-size-complex="11pt"/>
    </style:style>
    <style:style style:name="T1432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33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style:text-position="4.5% 100%" fo:font-size="11pt" style:font-size-asian="11pt" style:font-size-complex="11pt"/>
    </style:style>
    <style:style style:name="T1434" style:parent-style-name="Car.predefinitoparagrafo" style:family="text">
      <style:text-properties style:font-name="Calibri" style:font-name-complex="Calibri" fo:font-style="italic" style:font-style-asian="italic" style:font-style-complex="italic" fo:letter-spacing="-0.002in" style:text-position="4.5% 100%" fo:font-size="11pt" style:font-size-asian="11pt" style:font-size-complex="11pt"/>
    </style:style>
    <style:style style:name="T1435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36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style:text-position="4.5% 100%" fo:font-size="11pt" style:font-size-asian="11pt" style:font-size-complex="11pt"/>
    </style:style>
    <style:style style:name="T1437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38" style:parent-style-name="Car.predefinitoparagrafo" style:family="text">
      <style:text-properties style:font-name="Calibri" style:font-name-complex="Calibri" fo:font-style="italic" style:font-style-asian="italic" style:font-style-complex="italic" fo:letter-spacing="0.0104in" style:text-position="4.5% 100%" fo:font-size="11pt" style:font-size-asian="11pt" style:font-size-complex="11pt"/>
    </style:style>
    <style:style style:name="T1439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440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41" style:parent-style-name="Car.predefinitoparagrafo" style:family="text">
      <style:text-properties style:font-name="Calibri" style:font-name-complex="Calibri" fo:font-style="italic" style:font-style-asian="italic" style:font-style-complex="italic" fo:letter-spacing="0.0104in" style:text-position="4.5% 100%" fo:font-size="11pt" style:font-size-asian="11pt" style:font-size-complex="11pt"/>
    </style:style>
    <style:style style:name="T1442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443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44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445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46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447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48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449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P1450" style:parent-style-name="Normale" style:family="paragraph">
      <style:paragraph-properties fo:widows="0" fo:orphans="0" style:text-autospace="none" fo:text-align="justify" fo:line-height="0.184in" fo:margin-left="0.0784in" fo:margin-right="0.0694in">
        <style:tab-stops/>
      </style:paragraph-properties>
    </style:style>
    <style:style style:name="T145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52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53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454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55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56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57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58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59" style:parent-style-name="Car.predefinitoparagrafo" style:family="text">
      <style:text-properties style:font-name="Calibri" style:font-name-complex="Calibri" fo:font-style="italic" style:font-style-asian="italic" style:font-style-complex="italic" fo:letter-spacing="-0.002in" fo:font-size="11pt" style:font-size-asian="11pt" style:font-size-complex="11pt"/>
    </style:style>
    <style:style style:name="T1460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46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62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63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64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65" style:parent-style-name="Car.predefinitoparagrafo" style:family="text">
      <style:text-properties style:font-name="Calibri" style:font-name-complex="Calibri" fo:font-style="italic" style:font-style-asian="italic" style:font-style-complex="italic" fo:letter-spacing="-0.0013in" fo:font-size="11pt" style:font-size-asian="11pt" style:font-size-complex="11pt"/>
    </style:style>
    <style:style style:name="T1466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67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68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69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70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71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72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73" style:parent-style-name="Car.predefinitoparagrafo" style:family="text">
      <style:text-properties style:font-name="Calibri" style:font-name-complex="Calibri" fo:font-style="italic" style:font-style-asian="italic" style:font-style-complex="italic" fo:letter-spacing="-0.0013in" fo:font-size="11pt" style:font-size-asian="11pt" style:font-size-complex="11pt"/>
    </style:style>
    <style:style style:name="T1474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475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76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77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78" style:parent-style-name="Car.predefinitoparagrafo" style:family="text">
      <style:text-properties style:font-name="Calibri" style:font-name-complex="Calibri" fo:font-style="italic" style:font-style-asian="italic" style:font-style-complex="italic" fo:letter-spacing="-0.0013in" fo:font-size="11pt" style:font-size-asian="11pt" style:font-size-complex="11pt"/>
    </style:style>
    <style:style style:name="T1479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80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48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82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483" style:parent-style-name="Car.predefinitoparagrafo" style:family="text">
      <style:text-properties style:font-name="Calibri" style:font-name-complex="Calibri" fo:font-style="italic" style:font-style-asian="italic" style:font-style-complex="italic" fo:letter-spacing="-0.0013in" fo:font-size="11pt" style:font-size-asian="11pt" style:font-size-complex="11pt"/>
    </style:style>
    <style:style style:name="T1484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85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86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487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88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89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90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91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92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93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494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95" style:parent-style-name="Car.predefinitoparagrafo" style:family="text">
      <style:text-properties style:font-name="Calibri" style:font-name-complex="Calibri" fo:font-style="italic" style:font-style-asian="italic" style:font-style-complex="italic" fo:letter-spacing="-0.002in" fo:font-size="11pt" style:font-size-asian="11pt" style:font-size-complex="11pt"/>
    </style:style>
    <style:style style:name="T1496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97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98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99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500" style:parent-style-name="Car.predefinitoparagrafo" style:family="text">
      <style:text-properties style:font-name="Calibri" style:font-name-complex="Calibri" fo:font-style="italic" style:font-style-asian="italic" style:font-style-complex="italic" fo:letter-spacing="-0.0013in" fo:font-size="11pt" style:font-size-asian="11pt" style:font-size-complex="11pt"/>
    </style:style>
    <style:style style:name="T150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502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503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504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505" style:parent-style-name="Car.predefinitoparagrafo" style:family="text">
      <style:text-properties style:font-name="Calibri" style:font-name-complex="Calibri" fo:font-style="italic" style:font-style-asian="italic" style:font-style-complex="italic" fo:letter-spacing="0.002in" fo:font-size="11pt" style:font-size-asian="11pt" style:font-size-complex="11pt"/>
    </style:style>
    <style:style style:name="T1506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507" style:parent-style-name="Normale" style:family="paragraph">
      <style:paragraph-properties fo:widows="0" fo:orphans="0" style:text-autospace="none" fo:margin-top="0.0041in" fo:line-height="0.0833in"/>
      <style:text-properties style:font-name="Calibri" style:font-name-complex="Calibri" fo:font-size="6pt" style:font-size-asian="6pt" style:font-size-complex="6pt"/>
    </style:style>
    <style:style style:name="P1508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509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S3" style:family="section">
      <style:section-properties fo:margin-left="0in" fo:margin-right="0in" style:writing-mode="lr-tb">
        <style:columns fo:column-count="2">
          <style:column style:rel-width="3569*" fo:start-indent="0in" fo:end-indent="1.0423in"/>
          <style:column style:rel-width="6311*" fo:start-indent="1.0423in" fo:end-indent="0in"/>
        </style:columns>
      </style:section-properties>
    </style:style>
    <style:style style:name="P1510" style:parent-style-name="Normale" style:family="paragraph">
      <style:paragraph-properties fo:widows="0" fo:orphans="0" style:text-autospace="none" fo:margin-top="0.0111in" fo:margin-left="0.0784in" fo:margin-right="-0.0506in">
        <style:tab-stops>
          <style:tab-stop style:type="left" style:position="1.352in"/>
        </style:tab-stops>
      </style:paragraph-properties>
    </style:style>
    <style:style style:name="T151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5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1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51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51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516" style:parent-style-name="Normale" style:family="paragraph">
      <style:paragraph-properties fo:widows="0" fo:orphans="0" fo:break-before="column" style:text-autospace="none" fo:margin-top="0.002in" fo:line-height="0.1944in"/>
    </style:style>
    <style:style style:name="P1517" style:parent-style-name="Normale" style:family="paragraph">
      <style:paragraph-properties fo:widows="0" fo:orphans="0" style:text-autospace="none" fo:margin-right="-0.0138in">
        <style:tab-stops>
          <style:tab-stop style:type="left" style:position="2.9305in"/>
        </style:tab-stops>
      </style:paragraph-properties>
    </style:style>
    <style:style style:name="T15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1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5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2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52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2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52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>
      <style:graphic-properties style:wrap="run-through" style:run-through="background" draw:fill="none" draw:stroke="solid" svg:stroke-width="0.0099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996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D</text:span><text:span text:style-name="T4">IC</text:span><text:span text:style-name="T5">H</text:span><text:span text:style-name="T6">I</text:span><text:span text:style-name="T7">A</text:span><text:span text:style-name="T8">R</text:span><text:span text:style-name="T9">A</text:span><text:span text:style-name="T10">Z</text:span><text:span text:style-name="T11">I</text:span><text:span text:style-name="T12">O</text:span><text:span text:style-name="T13">N</text:span><text:span text:style-name="T14">E</text:span><text:span text:style-name="T15"><text:s/></text:span><text:span text:style-name="T16">S</text:span><text:span text:style-name="T17">O</text:span><text:span text:style-name="T18">S</text:span><text:span text:style-name="T19">T</text:span><text:span text:style-name="T20">IT</text:span><text:span text:style-name="T21">U</text:span><text:span text:style-name="T22">T</text:span><text:span text:style-name="T23">I</text:span><text:span text:style-name="T24">V</text:span><text:span text:style-name="T25">A</text:span><text:span text:style-name="T26"><text:s/></text:span><text:span text:style-name="T27">D</text:span><text:span text:style-name="T28">I</text:span><text:span text:style-name="T29"><text:s/></text:span><text:span text:style-name="T30">C</text:span><text:span text:style-name="T31">E</text:span><text:span text:style-name="T32">R</text:span><text:span text:style-name="T33">TI</text:span><text:span text:style-name="T34">F</text:span><text:span text:style-name="T35">I</text:span><text:span text:style-name="T36">C</text:span><text:span text:style-name="T37">A</text:span><text:span text:style-name="T38">Z</text:span><text:span text:style-name="T39">I</text:span><text:span text:style-name="T40">ONE</text:span></text:p>
      <text:p text:style-name="P41"><text:span text:style-name="T42">(Art. 4</text:span><text:span text:style-name="T43"><text:s/></text:span><text:span text:style-name="T44">e</text:span><text:span text:style-name="T45"><text:s/></text:span><text:span text:style-name="T46">4</text:span><text:span text:style-name="T47">6</text:span><text:span text:style-name="T48"><text:s/></text:span><text:span text:style-name="T49">D</text:span><text:span text:style-name="T50">.</text:span><text:span text:style-name="T51">P</text:span><text:span text:style-name="T52">.R.</text:span><text:span text:style-name="T53"><text:s/>2</text:span><text:span text:style-name="T54">8</text:span><text:span text:style-name="T55"><text:s/></text:span><text:span text:style-name="T56">D</text:span><text:span text:style-name="T57">ic</text:span><text:span text:style-name="T58">e</text:span><text:span text:style-name="T59">m</text:span><text:span text:style-name="T60">b</text:span><text:span text:style-name="T61">re</text:span><text:span text:style-name="T62"><text:s/></text:span><text:span text:style-name="T63">2</text:span><text:span text:style-name="T64">0</text:span><text:span text:style-name="T65">0</text:span><text:span text:style-name="T66">0</text:span><text:span text:style-name="T67">, n.<text:s/></text:span><text:span text:style-name="T68">4</text:span><text:span text:style-name="T69">4</text:span><text:span text:style-name="T70">5</text:span><text:span text:style-name="T71">)</text:span></text:p>
      <text:p text:style-name="P72"/>
      <text:p text:style-name="P73"><text:span text:style-name="T74">I</text:span><text:span text:style-name="T75">l</text:span><text:span text:style-name="T76">/</text:span><text:span text:style-name="T77">la <text:s/></text:span><text:span text:style-name="T78">s</text:span><text:span text:style-name="T79">o</text:span><text:span text:style-name="T80">t</text:span><text:span text:style-name="T81">t</text:span><text:span text:style-name="T82">o</text:span><text:span text:style-name="T83">s</text:span><text:span text:style-name="T84">c</text:span><text:span text:style-name="T85">rit</text:span><text:span text:style-name="T86">t</text:span><text:span text:style-name="T87">o/</text:span><text:span text:style-name="T88">a</text:span><text:span text:style-name="T89"><text:s/></text:span><text:span text:style-name="T90"><text:tab/></text:span><text:span text:style-name="T91"><text:tab/></text:span><text:span text:style-name="T92"><text:s/>(C</text:span><text:span text:style-name="T93">o</text:span><text:span text:style-name="T94">gno</text:span><text:span text:style-name="T95">m</text:span><text:span text:style-name="T96">e</text:span><text:span text:style-name="T97">)</text:span><text:span text:style-name="T98"><text:s/></text:span><text:span text:style-name="T99">(</text:span><text:span text:style-name="T100">N</text:span><text:span text:style-name="T101">o</text:span><text:span text:style-name="T102">m</text:span><text:span text:style-name="T103">e)</text:span></text:p>
      <text:p text:style-name="P104"><text:span text:style-name="T105">N</text:span><text:span text:style-name="T106">at</text:span><text:span text:style-name="T107">o</text:span><text:span text:style-name="T108">/</text:span><text:span text:style-name="T109">a a<text:s/></text:span><text:span text:style-name="T110"><text:s/></text:span><text:span text:style-name="T111"><text:tab/></text:span><text:span text:style-name="T112"><text:tab/></text:span><text:span text:style-name="T113">(_</text:span><text:span text:style-name="T114"><text:s/></text:span><text:span text:style-name="T115"><text:tab/></text:span><text:span text:style-name="T116">_)</text:span><text:span text:style-name="T117"><text:s/></text:span><text:span text:style-name="T118">il</text:span><text:span text:style-name="T119">_</text:span><text:span text:style-name="T120"><text:s/></text:span><text:span text:style-name="T121"><text:tab/></text:span><text:span text:style-name="T122"><text:s/></text:span><text:bookmark-start text:name="OLE_LINK1"/><text:bookmark-start text:name="OLE_LINK2"/><text:span text:style-name="T123">(</text:span><text:span text:style-name="T124">l</text:span><text:span text:style-name="T125">u</text:span><text:span text:style-name="T126">o</text:span><text:span text:style-name="T127">g</text:span><text:span text:style-name="T128">o</text:span><text:bookmark-end text:name="OLE_LINK1"/><text:bookmark-end text:name="OLE_LINK2"/><text:span text:style-name="T129">)</text:span><text:span text:style-name="T130"><text:s/></text:span><text:span text:style-name="T131"><text:s text:c="53"/></text:span><text:span text:style-name="T132">(p</text:span><text:span text:style-name="T133">ro</text:span><text:span text:style-name="T134">v</text:span><text:span text:style-name="T135">)</text:span><text:span text:style-name="T136"><text:s text:c="16"/>(data)</text:span></text:p>
      <text:p text:style-name="P137"><text:span text:style-name="T138">Reside</text:span><text:span text:style-name="T139">n</text:span><text:span text:style-name="T140">te</text:span><text:span text:style-name="T141"><text:s/></text:span><text:span text:style-name="T142">a<text:s/></text:span><text:span text:style-name="T143"><text:s/></text:span><text:span text:style-name="T144"><text:tab/></text:span><text:span text:style-name="T145"><text:tab/></text:span><text:span text:style-name="T146">(_</text:span><text:span text:style-name="T147"><text:s/></text:span><text:span text:style-name="T148"><text:tab/></text:span><text:span text:style-name="T149">)</text:span><text:span text:style-name="T150"><text:s/></text:span><text:span text:style-name="T151">in V</text:span><text:span text:style-name="T152">i</text:span><text:span text:style-name="T153">a</text:span><text:span text:style-name="T154"><text:s/></text:span><text:span text:style-name="T155"><text:s/></text:span><text:span text:style-name="T156"><text:tab/></text:span><text:span text:style-name="T157">n</text:span><text:span text:style-name="T158">.</text:span><text:span text:style-name="T159">_____</text:span></text:p>
      <text:p text:style-name="P160"><text:span text:style-name="T161"><text:s text:c="46"/>(</text:span><text:span text:style-name="T162">l</text:span><text:span text:style-name="T163">u</text:span><text:span text:style-name="T164">o</text:span><text:span text:style-name="T165">g</text:span><text:span text:style-name="T166">o) <text:s/></text:span><text:span text:style-name="T167"><text:s text:c="25"/></text:span><text:span text:style-name="T168">(p</text:span><text:span text:style-name="T169">ro</text:span><text:span text:style-name="T170">v</text:span><text:span text:style-name="T171">)</text:span><text:span text:style-name="T172"><text:s text:c="30"/></text:span><text:span text:style-name="T173"><text:s/></text:span><text:span text:style-name="T174">(i</text:span><text:span text:style-name="T175">n</text:span><text:span text:style-name="T176">d</text:span><text:span text:style-name="T177">ir</text:span><text:span text:style-name="T178">izz</text:span><text:span text:style-name="T179">o</text:span><text:span text:style-name="T180">)</text:span></text:p>
      <text:p text:style-name="P181"><text:span text:style-name="T182">C. F.</text:span><text:span text:style-name="T183"><text:s/></text:span><text:span text:style-name="T184"><text:s/></text:span><text:span text:style-name="T185"><text:tab/></text:span></text:p>
      <text:p text:style-name="P186"/>
      <text:p text:style-name="P187"><text:span text:style-name="T188">C</text:span><text:span text:style-name="T189">o</text:span><text:span text:style-name="T190">n</text:span><text:span text:style-name="T191">sa</text:span><text:span text:style-name="T192">p</text:span><text:span text:style-name="T193">e</text:span><text:span text:style-name="T194">vo</text:span><text:span text:style-name="T195">l</text:span><text:span text:style-name="T196">e</text:span><text:span text:style-name="T197"><text:s/></text:span><text:span text:style-name="T198">d</text:span><text:span text:style-name="T199">el</text:span><text:span text:style-name="T200">l</text:span><text:span text:style-name="T201">e</text:span><text:span text:style-name="T202"><text:s/></text:span><text:span text:style-name="T203">sa</text:span><text:span text:style-name="T204">nz</text:span><text:span text:style-name="T205">i</text:span><text:span text:style-name="T206">o</text:span><text:span text:style-name="T207">n</text:span><text:span text:style-name="T208">i</text:span><text:span text:style-name="T209"><text:s/></text:span><text:span text:style-name="T210">p</text:span><text:span text:style-name="T211">ena</text:span><text:span text:style-name="T212">l</text:span><text:span text:style-name="T213">i,</text:span><text:span text:style-name="T214"><text:s/></text:span><text:span text:style-name="T215">n</text:span><text:span text:style-name="T216">el</text:span><text:span text:style-name="T217"><text:s/></text:span><text:span text:style-name="T218">ca</text:span><text:span text:style-name="T219">s</text:span><text:span text:style-name="T220">o</text:span><text:span text:style-name="T221"><text:s/></text:span><text:span text:style-name="T222">d</text:span><text:span text:style-name="T223">i</text:span><text:span text:style-name="T224"><text:s/></text:span><text:span text:style-name="T225">d</text:span><text:span text:style-name="T226">ic</text:span><text:span text:style-name="T227">h</text:span><text:span text:style-name="T228">i</text:span><text:span text:style-name="T229">ara</text:span><text:span text:style-name="T230">z</text:span><text:span text:style-name="T231">i</text:span><text:span text:style-name="T232">o</text:span><text:span text:style-name="T233">n</text:span><text:span text:style-name="T234">i</text:span><text:span text:style-name="T235"><text:s/></text:span><text:span text:style-name="T236">n</text:span><text:span text:style-name="T237">o</text:span><text:span text:style-name="T238">n</text:span><text:span text:style-name="T239"><text:s/></text:span><text:span text:style-name="T240">v</text:span><text:span text:style-name="T241">er</text:span><text:span text:style-name="T242">i</text:span><text:span text:style-name="T243">tie</text:span><text:span text:style-name="T244">r</text:span><text:span text:style-name="T245">e</text:span><text:span text:style-name="T246"><text:s/></text:span><text:span text:style-name="T247">e</text:span><text:span text:style-name="T248"><text:s/></text:span><text:span text:style-name="T249">f</text:span><text:span text:style-name="T250">a</text:span><text:span text:style-name="T251">lsità</text:span><text:span text:style-name="T252"><text:s/></text:span><text:span text:style-name="T253">n</text:span><text:span text:style-name="T254">egli</text:span><text:span text:style-name="T255"><text:s/></text:span><text:span text:style-name="T256">a</text:span><text:span text:style-name="T257">t</text:span><text:span text:style-name="T258">t</text:span><text:span text:style-name="T259">i,</text:span><text:span text:style-name="T260"><text:s/></text:span><text:span text:style-name="T261">r</text:span><text:span text:style-name="T262">i</text:span><text:span text:style-name="T263">ch</text:span><text:span text:style-name="T264">i</text:span><text:span text:style-name="T265">a</text:span><text:span text:style-name="T266">m</text:span><text:span text:style-name="T267">a</text:span><text:span text:style-name="T268">te</text:span></text:p>
      <text:p text:style-name="P269"><text:span text:style-name="T270">d</text:span><text:span text:style-name="T271">al</text:span><text:span text:style-name="T272">l</text:span><text:span text:style-name="T273">’art.<text:s/></text:span><text:span text:style-name="T274">7</text:span><text:span text:style-name="T275">6</text:span><text:span text:style-name="T276"><text:s/></text:span><text:span text:style-name="T277">D</text:span><text:span text:style-name="T278">.</text:span><text:span text:style-name="T279">P</text:span><text:span text:style-name="T280">.R.</text:span><text:span text:style-name="T281"><text:s/></text:span><text:span text:style-name="T282">4</text:span><text:span text:style-name="T283">4</text:span><text:span text:style-name="T284">5</text:span><text:span text:style-name="T285"><text:s/></text:span><text:span text:style-name="T286">del</text:span><text:span text:style-name="T287"><text:s/></text:span><text:span text:style-name="T288">2</text:span><text:span text:style-name="T289">8</text:span><text:span text:style-name="T290">/</text:span><text:span text:style-name="T291">1</text:span><text:span text:style-name="T292">2</text:span><text:span text:style-name="T293">/</text:span><text:span text:style-name="T294">2</text:span><text:span text:style-name="T295">0</text:span><text:span text:style-name="T296">0</text:span><text:span text:style-name="T297">0</text:span><text:span text:style-name="T298">,</text:span></text:p>
      <text:p text:style-name="P299"/>
      <text:p text:style-name="P300"><text:span text:style-name="T301">D</text:span><text:span text:style-name="T302">IC</text:span><text:span text:style-name="T303">H</text:span><text:span text:style-name="T304">I</text:span><text:span text:style-name="T305">A</text:span><text:span text:style-name="T306">RA</text:span></text:p>
      <text:p text:style-name="P307"/>
      <text:p text:style-name="P308"><text:span text:style-name="T309">□</text:span><text:span text:style-name="T310"><text:s/></text:span><text:span text:style-name="T311">d</text:span><text:span text:style-name="T312">i<text:s/></text:span><text:span text:style-name="T313">e</text:span><text:span text:style-name="T314">ssere</text:span><text:span text:style-name="T315"><text:s/></text:span><text:span text:style-name="T316">na</text:span><text:span text:style-name="T317">t</text:span><text:span text:style-name="T318">o/</text:span><text:span text:style-name="T319">a</text:span><text:span text:style-name="T320"><text:s/></text:span><text:span text:style-name="T321">a</text:span><text:span text:style-name="T322"><text:s/></text:span><text:span text:style-name="T323"><text:s/></text:span><text:span text:style-name="T324"><text:tab/></text:span><text:span text:style-name="T325">(</text:span><text:span text:style-name="T326"><text:s/></text:span><text:span text:style-name="T327"><text:tab/></text:span><text:span text:style-name="T328">)</text:span><text:span text:style-name="T329"><text:s/></text:span><text:span text:style-name="T330">il<text:s/></text:span><text:span text:style-name="T331"><text:s/></text:span><text:span text:style-name="T332"><text:tab/></text:span></text:p>
      <text:p text:style-name="P333"/>
      <text:p text:style-name="P334"><text:span text:style-name="T335">□</text:span><text:span text:style-name="T336"><text:s/></text:span><text:span text:style-name="T337">d</text:span><text:span text:style-name="T338">i<text:s/></text:span><text:span text:style-name="T339">e</text:span><text:span text:style-name="T340">ssere</text:span><text:span text:style-name="T341"><text:s/></text:span><text:span text:style-name="T342">r</text:span><text:span text:style-name="T343">e</text:span><text:span text:style-name="T344">si</text:span><text:span text:style-name="T345">d</text:span><text:span text:style-name="T346">e</text:span><text:span text:style-name="T347">n</text:span><text:span text:style-name="T348">te</text:span><text:span text:style-name="T349"><text:s/></text:span><text:span text:style-name="T350">a</text:span><text:span text:style-name="T351"><text:s/></text:span><text:span text:style-name="T352"><text:s/></text:span><text:span text:style-name="T353"><text:tab/></text:span><text:span text:style-name="T354">__</text:span></text:p>
      <text:p text:style-name="P355"/>
      <text:p text:style-name="P356"><text:span text:style-name="T357">□</text:span><text:span text:style-name="T358"><text:s/></text:span><text:span text:style-name="T359">d</text:span><text:span text:style-name="T360">i<text:s/></text:span><text:span text:style-name="T361">e</text:span><text:span text:style-name="T362">ssere</text:span><text:span text:style-name="T363"><text:s/></text:span><text:span text:style-name="T364">ci</text:span><text:span text:style-name="T365">t</text:span><text:span text:style-name="T366">tad</text:span><text:span text:style-name="T367">in</text:span><text:span text:style-name="T368">o</text:span><text:span text:style-name="T369">/</text:span><text:span text:style-name="T370">a Ital</text:span><text:span text:style-name="T371">i</text:span><text:span text:style-name="T372">a</text:span><text:span text:style-name="T373">n</text:span><text:span text:style-name="T374">o/</text:span><text:span text:style-name="T375">a</text:span><text:span text:style-name="T376"><text:s/></text:span><text:span text:style-name="T377">(o</text:span><text:span text:style-name="T378">ppu</text:span><text:span text:style-name="T379">r</text:span><text:span text:style-name="T380">e</text:span><text:span text:style-name="T381">)_</text:span><text:span text:style-name="T382"><text:s/></text:span><text:span text:style-name="T383"><text:tab/></text:span><text:span text:style-name="T384">_</text:span></text:p>
      <text:p text:style-name="P385"/>
      <text:p text:style-name="P386"><text:span text:style-name="T387">□</text:span><text:span text:style-name="T388"><text:s/></text:span><text:span text:style-name="T389">d</text:span><text:span text:style-name="T390">i<text:s/></text:span><text:span text:style-name="T391">g</text:span><text:span text:style-name="T392">o</text:span><text:span text:style-name="T393">d</text:span><text:span text:style-name="T394">ere</text:span><text:span text:style-name="T395"><text:s/></text:span><text:span text:style-name="T396">d</text:span><text:span text:style-name="T397">ei di</text:span><text:span text:style-name="T398">r</text:span><text:span text:style-name="T399">itti</text:span><text:span text:style-name="T400"><text:s/></text:span><text:span text:style-name="T401">ci</text:span><text:span text:style-name="T402">v</text:span><text:span text:style-name="T403">ili</text:span><text:span text:style-name="T404"><text:s/></text:span><text:span text:style-name="T405">e</text:span><text:span text:style-name="T406"><text:s/></text:span><text:span text:style-name="T407">p</text:span><text:span text:style-name="T408">o</text:span><text:span text:style-name="T409">lit</text:span><text:span text:style-name="T410">i</text:span><text:span text:style-name="T411">ci</text:span></text:p>
      <text:p text:style-name="P412"/>
      <text:p text:style-name="P413"><text:span text:style-name="T414">□</text:span><text:span text:style-name="T415"><text:s/></text:span><text:span text:style-name="T416">d</text:span><text:span text:style-name="T417">i non</text:span><text:span text:style-name="T418"><text:s/></text:span><text:span text:style-name="T419">e</text:span><text:span text:style-name="T420">s</text:span><text:span text:style-name="T421">s</text:span><text:span text:style-name="T422">ere</text:span><text:span text:style-name="T423"><text:s/></text:span><text:span text:style-name="T424">d</text:span><text:span text:style-name="T425">i</text:span><text:span text:style-name="T426">p</text:span><text:span text:style-name="T427">en</text:span><text:span text:style-name="T428">d</text:span><text:span text:style-name="T429">e</text:span><text:span text:style-name="T430">n</text:span><text:span text:style-name="T431">te</text:span><text:span text:style-name="T432"><text:s/></text:span><text:span text:style-name="T433">di a</text:span><text:span text:style-name="T434">m</text:span><text:span text:style-name="T435">m</text:span><text:span text:style-name="T436">i</text:span><text:span text:style-name="T437">n</text:span><text:span text:style-name="T438">istra</text:span><text:span text:style-name="T439">z</text:span><text:span text:style-name="T440">i</text:span><text:span text:style-name="T441">o</text:span><text:span text:style-name="T442">n</text:span><text:span text:style-name="T443">i p</text:span><text:span text:style-name="T444">ubb</text:span><text:span text:style-name="T445">liche</text:span></text:p>
      <text:p text:style-name="P446"/>
      <text:p text:style-name="P447"><text:span text:style-name="T448">□</text:span><text:span text:style-name="T449"><text:s/></text:span><text:span text:style-name="T450">d</text:span><text:span text:style-name="T451">i<text:s/></text:span><text:span text:style-name="T452">e</text:span><text:span text:style-name="T453">ssere</text:span><text:span text:style-name="T454"><text:s/></text:span><text:span text:style-name="T455">iscri</text:span><text:span text:style-name="T456">t</text:span><text:span text:style-name="T457">t</text:span><text:span text:style-name="T458">o</text:span><text:span text:style-name="T459">/</text:span><text:span text:style-name="T460">a<text:s/></text:span><text:span text:style-name="T461">n</text:span><text:span text:style-name="T462">ell’a</text:span><text:span text:style-name="T463">l</text:span><text:span text:style-name="T464">b</text:span><text:span text:style-name="T465">o</text:span><text:span text:style-name="T466"><text:s/></text:span><text:span text:style-name="T467">o<text:s/></text:span><text:span text:style-name="T468">e</text:span><text:span text:style-name="T469">le</text:span><text:span text:style-name="T470">n</text:span><text:span text:style-name="T471">c</text:span><text:span text:style-name="T472">o</text:span><text:span text:style-name="T473"><text:s/></text:span><text:span text:style-name="T474"><text:tab/></text:span></text:p>
      <text:p text:style-name="P475"/>
      <text:p text:style-name="P476"><text:span text:style-name="T477">□</text:span><text:span text:style-name="T478"><text:s/></text:span><text:span text:style-name="T479">d</text:span><text:span text:style-name="T480">i<text:s/></text:span><text:span text:style-name="T481">s</text:span><text:span text:style-name="T482">vo</text:span><text:span text:style-name="T483">l</text:span><text:span text:style-name="T484">g</text:span><text:span text:style-name="T485">ere</text:span><text:span text:style-name="T486"><text:s/></text:span><text:span text:style-name="T487">la</text:span><text:span text:style-name="T488"><text:s/></text:span><text:span text:style-name="T489">pro</text:span><text:span text:style-name="T490">f</text:span><text:span text:style-name="T491">essi</text:span><text:span text:style-name="T492">o</text:span><text:span text:style-name="T493">n</text:span><text:span text:style-name="T494">e</text:span><text:span text:style-name="T495"><text:s/></text:span><text:span text:style-name="T496">di</text:span><text:span text:style-name="T497"><text:s/></text:span><text:span text:style-name="T498"><text:s/></text:span><text:span text:style-name="T499"><text:tab/></text:span><text:span text:style-name="T500">__</text:span></text:p>
      <text:p text:style-name="P501"/>
      <text:p text:style-name="P502"><text:span text:style-name="T503">□</text:span><text:span text:style-name="T504"><text:s/></text:span><text:span text:style-name="T505">d</text:span><text:span text:style-name="T506">i a</text:span><text:span text:style-name="T507">pp</text:span><text:span text:style-name="T508">ar</text:span><text:span text:style-name="T509">t</text:span><text:span text:style-name="T510">enere</text:span><text:span text:style-name="T511"><text:s/></text:span><text:span text:style-name="T512">al</text:span><text:span text:style-name="T513">l</text:span><text:span text:style-name="T514">’</text:span><text:span text:style-name="T515">o</text:span><text:span text:style-name="T516">r</text:span><text:span text:style-name="T517">d</text:span><text:span text:style-name="T518">i</text:span><text:span text:style-name="T519">n</text:span><text:span text:style-name="T520">e</text:span><text:span text:style-name="T521"><text:s/></text:span><text:span text:style-name="T522">p</text:span><text:span text:style-name="T523">r</text:span><text:span text:style-name="T524">o</text:span><text:span text:style-name="T525">fess</text:span><text:span text:style-name="T526">i</text:span><text:span text:style-name="T527">o</text:span><text:span text:style-name="T528">n</text:span><text:span text:style-name="T529">ale</text:span><text:span text:style-name="T530">_</text:span><text:span text:style-name="T531"><text:s/></text:span><text:span text:style-name="T532"><text:tab/></text:span></text:p>
      <text:p text:style-name="P533"/>
      <text:p text:style-name="P534"><text:span text:style-name="T535">□</text:span><text:span text:style-name="T536"><text:tab/></text:span><text:span text:style-name="T537">ti</text:span><text:span text:style-name="T538">t</text:span><text:span text:style-name="T539">o</text:span><text:span text:style-name="T540">lo</text:span><text:span text:style-name="T541"><text:tab/></text:span><text:span text:style-name="T542">d</text:span><text:span text:style-name="T543">i</text:span><text:span text:style-name="T544"><text:tab/>stu</text:span><text:span text:style-name="T545">d</text:span><text:span text:style-name="T546">io</text:span><text:span text:style-name="T547"><text:tab/></text:span><text:span text:style-name="T548">p</text:span><text:span text:style-name="T549">o</text:span><text:span text:style-name="T550">ssed</text:span><text:span text:style-name="T551">u</text:span><text:span text:style-name="T552">t</text:span><text:span text:style-name="T553">o</text:span><text:span text:style-name="T554"><text:s/></text:span><text:span text:style-name="T555"><text:tab/>______________</text:span></text:p>
      <text:p text:style-name="P556"><text:span text:style-name="T557"><text:s text:c="7"/>ri</text:span><text:span text:style-name="T558">l</text:span><text:span text:style-name="T559">a</text:span><text:span text:style-name="T560">s</text:span><text:span text:style-name="T561">cia</text:span><text:span text:style-name="T562">t</text:span><text:span text:style-name="T563">o</text:span><text:span text:style-name="T564"><text:tab/></text:span><text:span text:style-name="T565">d</text:span><text:span text:style-name="T566">al</text:span><text:span text:style-name="T567">l</text:span><text:span text:style-name="T568">a <text:s/>Sc</text:span><text:span text:style-name="T569">u</text:span><text:span text:style-name="T570">o</text:span><text:span text:style-name="T571">la/Un</text:span><text:span text:style-name="T572">i</text:span><text:span text:style-name="T573">v</text:span><text:span text:style-name="T574">ers</text:span><text:span text:style-name="T575">i</text:span><text:span text:style-name="T576">tà</text:span><text:span text:style-name="T577"><text:s/></text:span><text:span text:style-name="T578"><text:s/></text:span><text:span text:style-name="T579"><text:tab/>______________</text:span><text:span text:style-name="T580">d</text:span><text:span text:style-name="T581">i</text:span><text:span text:style-name="T582"><text:s/></text:span><text:span text:style-name="T583"><text:tab/>___________________________</text:span><text:span text:style-name="T584">_</text:span></text:p>
      <text:p text:style-name="P585"/>
      <text:p text:style-name="P586"><text:span text:style-name="T587">□<text:s/></text:span><text:span text:style-name="T588"><text:s/></text:span><text:span text:style-name="T589">qu</text:span><text:span text:style-name="T590">al</text:span><text:span text:style-name="T591">i</text:span><text:span text:style-name="T592">fica <text:s/></text:span><text:span text:style-name="T593"><text:s/></text:span><text:span text:style-name="T594">p</text:span><text:span text:style-name="T595">r</text:span><text:span text:style-name="T596">o</text:span><text:span text:style-name="T597">f</text:span><text:span text:style-name="T598">ess</text:span><text:span text:style-name="T599">i</text:span><text:span text:style-name="T600">o</text:span><text:span text:style-name="T601">n</text:span><text:span text:style-name="T602">ale <text:s/></text:span><text:span text:style-name="T603"><text:s/></text:span><text:span text:style-name="T604">p</text:span><text:span text:style-name="T605">o</text:span><text:span text:style-name="T606">ssed</text:span><text:span text:style-name="T607">u</text:span><text:span text:style-name="T608">ta, <text:s/></text:span><text:span text:style-name="T609"><text:s/></text:span><text:span text:style-name="T610">ti</text:span><text:span text:style-name="T611">t</text:span><text:span text:style-name="T612">o</text:span><text:span text:style-name="T613">lo <text:s/></text:span><text:span text:style-name="T614"><text:s/></text:span><text:span text:style-name="T615">d</text:span><text:span text:style-name="T616">i <text:s/></text:span><text:span text:style-name="T617"><text:s/></text:span><text:span text:style-name="T618">s</text:span><text:span text:style-name="T619">p</text:span><text:span text:style-name="T620">eciali</text:span><text:span text:style-name="T621">zz</text:span><text:span text:style-name="T622">a</text:span><text:span text:style-name="T623">z</text:span><text:span text:style-name="T624">i</text:span><text:span text:style-name="T625">o</text:span><text:span text:style-name="T626">n</text:span><text:span text:style-name="T627">e, <text:s/></text:span><text:span text:style-name="T628"><text:s/></text:span><text:span text:style-name="T629">d</text:span><text:span text:style-name="T630">i <text:s/></text:span><text:span text:style-name="T631"><text:s/></text:span><text:span text:style-name="T632">a</text:span><text:span text:style-name="T633">b</text:span><text:span text:style-name="T634">ilit</text:span><text:span text:style-name="T635">a</text:span><text:span text:style-name="T636">z</text:span><text:span text:style-name="T637">i</text:span><text:span text:style-name="T638">o</text:span><text:span text:style-name="T639">n</text:span><text:span text:style-name="T640">e, <text:s/></text:span><text:span text:style-name="T641"><text:s/></text:span><text:span text:style-name="T642">d</text:span><text:span text:style-name="T643">i <text:s/></text:span><text:span text:style-name="T644"><text:s/></text:span><text:span text:style-name="T645">f</text:span><text:span text:style-name="T646">o</text:span><text:span text:style-name="T647">r</text:span><text:span text:style-name="T648">m</text:span><text:span text:style-name="T649">a</text:span><text:span text:style-name="T650">z</text:span><text:span text:style-name="T651">i</text:span><text:span text:style-name="T652">o</text:span><text:span text:style-name="T653">n</text:span><text:span text:style-name="T654">e, <text:s/></text:span><text:span text:style-name="T655"><text:s/></text:span><text:span text:style-name="T656">d</text:span><text:span text:style-name="T657">i a</text:span><text:span text:style-name="T658">gg</text:span><text:span text:style-name="T659">i</text:span><text:span text:style-name="T660">o</text:span><text:span text:style-name="T661">r</text:span><text:span text:style-name="T662">n</text:span><text:span text:style-name="T663">a</text:span><text:span text:style-name="T664">m</text:span><text:span text:style-name="T665">ento</text:span><text:span text:style-name="T666"><text:s/></text:span><text:span text:style-name="T667">e</text:span><text:span text:style-name="T668"><text:s/></text:span><text:span text:style-name="T669">di<text:s/></text:span><text:span text:style-name="T670">qu</text:span><text:span text:style-name="T671">al</text:span><text:span text:style-name="T672">i</text:span><text:span text:style-name="T673">fi</text:span><text:span text:style-name="T674">c</text:span><text:span text:style-name="T675">a</text:span><text:span text:style-name="T676">z</text:span><text:span text:style-name="T677">i</text:span><text:span text:style-name="T678">o</text:span><text:span text:style-name="T679">n</text:span><text:span text:style-name="T680">e</text:span><text:span text:style-name="T681"><text:s/></text:span><text:span text:style-name="T682">t</text:span><text:span text:style-name="T683">ecnica</text:span><text:span text:style-name="T684"><text:s/></text:span><text:span text:style-name="T685"><text:s/></text:span><text:span text:style-name="T686"><text:tab/></text:span></text:p>
      <text:p text:style-name="P687"/>
      <text:p text:style-name="P688"><draw:custom-shape svg:x="0.78611in" svg:y="0.37431in" svg:width="6.08264in" svg:height="0.01389in" draw:z-index="251658240" draw:id="id0" draw:style-name="a0" draw:name="Freeform 2" text:anchor-type="paragraph"><svg:title/><svg:desc/><draw:enhanced-geometry draw:type="non-primitive" svg:viewBox="0 0 8759 20" draw:enhanced-path="M 0 0 L 875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59"/><draw:equation draw:name="f7" draw:formula="?f4 / 20"/><draw:equation draw:name="f8" draw:formula="0 * ?f5 / 8759"/><draw:equation draw:name="f9" draw:formula="0 * ?f4 / 20"/><draw:equation draw:name="f10" draw:formula="8758 * ?f5 / 875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689">□</text:span><text:span text:style-name="T690"><text:s/></text:span><text:span text:style-name="T691">d</text:span><text:span text:style-name="T692">i</text:span><text:span text:style-name="T693"><text:s/></text:span><text:span text:style-name="T694">es</text:span><text:span text:style-name="T695">s</text:span><text:span text:style-name="T696">ere</text:span><text:span text:style-name="T697"><text:s/></text:span><text:span text:style-name="T698">in</text:span><text:span text:style-name="T699"><text:s/></text:span><text:span text:style-name="T700">p</text:span><text:span text:style-name="T701">o</text:span><text:span text:style-name="T702">s</text:span><text:span text:style-name="T703">s</text:span><text:span text:style-name="T704">es</text:span><text:span text:style-name="T705">s</text:span><text:span text:style-name="T706">o</text:span><text:span text:style-name="T707"><text:s/></text:span><text:span text:style-name="T708">d</text:span><text:span text:style-name="T709">ei s</text:span><text:span text:style-name="T710">e</text:span><text:span text:style-name="T711">gu</text:span><text:span text:style-name="T712">enti</text:span><text:span text:style-name="T713"><text:s/></text:span><text:span text:style-name="T714">ti</text:span><text:span text:style-name="T715">t</text:span><text:span text:style-name="T716">o</text:span><text:span text:style-name="T717">li</text:span><text:span text:style-name="T718"><text:s/></text:span><text:span text:style-name="T719">s</text:span><text:span text:style-name="T720">e</text:span><text:span text:style-name="T721">c</text:span><text:span text:style-name="T722">o</text:span><text:span text:style-name="T723">nd</text:span><text:span text:style-name="T724">o</text:span><text:span text:style-name="T725"><text:s/></text:span><text:span text:style-name="T726">la<text:s/></text:span><text:span text:style-name="T727">t</text:span><text:span text:style-name="T728">a</text:span><text:span text:style-name="T729">b</text:span><text:span text:style-name="T730">ella</text:span><text:span text:style-name="T731"><text:s/></text:span><text:span text:style-name="T732">d</text:span><text:span text:style-name="T733">i</text:span><text:span text:style-name="T734"><text:s/></text:span><text:span text:style-name="T735">attri</text:span><text:span text:style-name="T736">buz</text:span><text:span text:style-name="T737">i</text:span><text:span text:style-name="T738">o</text:span><text:span text:style-name="T739">n</text:span><text:span text:style-name="T740">e</text:span><text:span text:style-name="T741"><text:s/></text:span><text:span text:style-name="T742">d</text:span><text:span text:style-name="T743">el</text:span><text:span text:style-name="T744"><text:s/></text:span><text:span text:style-name="T745">p</text:span><text:span text:style-name="T746">un</text:span><text:span text:style-name="T747">t</text:span><text:span text:style-name="T748">e</text:span><text:span text:style-name="T749">gg</text:span><text:span text:style-name="T750">io</text:span><text:span text:style-name="T751"><text:s/></text:span><text:span text:style-name="T752">al</text:span><text:span text:style-name="T753">l</text:span><text:span text:style-name="T754">ega</text:span><text:span text:style-name="T755">t</text:span><text:span text:style-name="T756">o</text:span><text:span text:style-name="T757"><text:s/></text:span><text:span text:style-name="T758">al<text:s/></text:span><text:span text:style-name="T759">b</text:span><text:span text:style-name="T760">a</text:span><text:span text:style-name="T761">nd</text:span><text:span text:style-name="T762">o</text:span><text:span text:style-name="T763">:</text:span></text:p>
      <text:p text:style-name="P764"/>
      <text:p text:style-name="P765"/>
      <text:p text:style-name="P766">________________________________________________________________________</text:p>
      <text:p text:style-name="P767"/>
      <text:p text:style-name="P768">________________________________________________________________________</text:p>
      <text:p text:style-name="P769"/>
      <text:p text:style-name="P770"/>
      <text:p text:style-name="P771"><text:span text:style-name="T772">□</text:span><text:span text:style-name="T773"><text:s/></text:span><text:span text:style-name="T774">st</text:span><text:span text:style-name="T775">a</text:span><text:span text:style-name="T776">to</text:span><text:span text:style-name="T777"><text:s/></text:span><text:span text:style-name="T778">di<text:s/></text:span><text:span text:style-name="T779">d</text:span><text:span text:style-name="T780">is</text:span><text:span text:style-name="T781">o</text:span><text:span text:style-name="T782">ccu</text:span><text:span text:style-name="T783">p</text:span><text:span text:style-name="T784">a</text:span><text:span text:style-name="T785">z</text:span><text:span text:style-name="T786">i</text:span><text:span text:style-name="T787">o</text:span><text:span text:style-name="T788">n</text:span><text:span text:style-name="T789">e</text:span><text:span text:style-name="T790">;</text:span></text:p>
      <text:p text:style-name="P791"/>
      <text:p text:style-name="P792"><text:span text:style-name="T793">□</text:span><text:span text:style-name="T794"><text:s/></text:span><text:span text:style-name="T795">d</text:span><text:span text:style-name="T796">i<text:s/></text:span><text:span text:style-name="T797">i</text:span><text:span text:style-name="T798">m</text:span><text:span text:style-name="T799">p</text:span><text:span text:style-name="T800">eg</text:span><text:span text:style-name="T801">n</text:span><text:span text:style-name="T802">arsi a</text:span><text:span text:style-name="T803"><text:s/></text:span><text:span text:style-name="T804">p</text:span><text:span text:style-name="T805">r</text:span><text:span text:style-name="T806">o</text:span><text:span text:style-name="T807">v</text:span><text:span text:style-name="T808">v</text:span><text:span text:style-name="T809">ed</text:span><text:span text:style-name="T810">e</text:span><text:span text:style-name="T811">re</text:span><text:span text:style-name="T812"><text:s/></text:span><text:span text:style-name="T813">in</text:span><text:span text:style-name="T814"><text:s/></text:span><text:span text:style-name="T815">pro</text:span><text:span text:style-name="T816">p</text:span><text:span text:style-name="T817">r</text:span><text:span text:style-name="T818">i</text:span><text:span text:style-name="T819">o</text:span><text:span text:style-name="T820"><text:s/></text:span><text:span text:style-name="T821">alle</text:span><text:span text:style-name="T822"><text:s/>c</text:span><text:span text:style-name="T823">o</text:span><text:span text:style-name="T824">p</text:span><text:span text:style-name="T825">erture</text:span><text:span text:style-name="T826"><text:s/></text:span><text:span text:style-name="T827">assicu</text:span><text:span text:style-name="T828">r</text:span><text:span text:style-name="T829">at</text:span><text:span text:style-name="T830">i</text:span><text:span text:style-name="T831">v</text:span><text:span text:style-name="T832">e</text:span><text:span text:style-name="T833"><text:s/></text:span><text:span text:style-name="T834">p</text:span><text:span text:style-name="T835">er</text:span><text:span text:style-name="T836"><text:s/></text:span><text:span text:style-name="T837">i</text:span><text:span text:style-name="T838">n</text:span><text:span text:style-name="T839">f</text:span><text:span text:style-name="T840">o</text:span><text:span text:style-name="T841">r</text:span><text:span text:style-name="T842">tu</text:span><text:span text:style-name="T843">n</text:span><text:span text:style-name="T844">i e</text:span><text:span text:style-name="T845"><text:s/></text:span><text:span text:style-name="T846">r</text:span><text:span text:style-name="T847">e</text:span><text:span text:style-name="T848">sponsa</text:span><text:span text:style-name="T849">b</text:span><text:span text:style-name="T850">ili</text:span><text:span text:style-name="T851">t</text:span><text:span text:style-name="T852">à c</text:span><text:span text:style-name="T853">i</text:span><text:span text:style-name="T854">v</text:span><text:span text:style-name="T855">ile;</text:span></text:p>
      <text:p text:style-name="P856"/>
      <text:p text:style-name="P857"/>
      <text:p text:style-name="P858"/>
      <text:p text:style-name="P859"/>
      <text:p text:style-name="P860"/>
      <text:p text:style-name="P861"/>
      <text:soft-page-break/>
      <text:p text:style-name="P862"><text:span text:style-name="T863">□<text:s/></text:span><text:span text:style-name="T864">d</text:span><text:span text:style-name="T865">i</text:span><text:span text:style-name="T866"><text:s/></text:span><text:span text:style-name="T867">n</text:span><text:span text:style-name="T868">o</text:span><text:span text:style-name="T869">n</text:span><text:span text:style-name="T870"><text:s/></text:span><text:span text:style-name="T871">a</text:span><text:span text:style-name="T872">v</text:span><text:span text:style-name="T873">er</text:span><text:span text:style-name="T874"><text:s/></text:span><text:span text:style-name="T875">ri</text:span><text:span text:style-name="T876">p</text:span><text:span text:style-name="T877">o</text:span><text:span text:style-name="T878">rta</text:span><text:span text:style-name="T879">t</text:span><text:span text:style-name="T880">o</text:span><text:span text:style-name="T881"><text:s/></text:span><text:span text:style-name="T882">c</text:span><text:span text:style-name="T883">o</text:span><text:span text:style-name="T884">nd</text:span><text:span text:style-name="T885">a</text:span><text:span text:style-name="T886">nn</text:span><text:span text:style-name="T887">e</text:span><text:span text:style-name="T888"><text:s/></text:span><text:span text:style-name="T889">p</text:span><text:span text:style-name="T890">ena</text:span><text:span text:style-name="T891">l</text:span><text:span text:style-name="T892">i</text:span><text:span text:style-name="T893"><text:s/></text:span><text:span text:style-name="T894">e</text:span><text:span text:style-name="T895"><text:s/></text:span><text:span text:style-name="T896">d</text:span><text:span text:style-name="T897">i</text:span><text:span text:style-name="T898"><text:s/></text:span><text:span text:style-name="T899">n</text:span><text:span text:style-name="T900">o</text:span><text:span text:style-name="T901">n</text:span><text:span text:style-name="T902"><text:s/></text:span><text:span text:style-name="T903">ess</text:span><text:span text:style-name="T904">e</text:span><text:span text:style-name="T905">re</text:span><text:span text:style-name="T906"><text:s/></text:span><text:span text:style-name="T907">d</text:span><text:span text:style-name="T908">e</text:span><text:span text:style-name="T909">s</text:span><text:span text:style-name="T910">ti</text:span><text:span text:style-name="T911">n</text:span><text:span text:style-name="T912">atar</text:span><text:span text:style-name="T913">i</text:span><text:span text:style-name="T914">o</text:span><text:span text:style-name="T915"><text:s/></text:span><text:span text:style-name="T916">d</text:span><text:span text:style-name="T917">i</text:span><text:span text:style-name="T918"><text:s/></text:span><text:span text:style-name="T919">p</text:span><text:span text:style-name="T920">r</text:span><text:span text:style-name="T921">ov</text:span><text:span text:style-name="T922">v</text:span><text:span text:style-name="T923">ed</text:span><text:span text:style-name="T924">im</text:span><text:span text:style-name="T925">enti</text:span><text:span text:style-name="T926"><text:s/></text:span><text:span text:style-name="T927">che</text:span><text:span text:style-name="T928"><text:s/></text:span><text:span text:style-name="T929">ri</text:span><text:span text:style-name="T930">gu</text:span><text:span text:style-name="T931">ar</text:span><text:span text:style-name="T932">d</text:span><text:span text:style-name="T933">a</text:span><text:span text:style-name="T934">n</text:span><text:span text:style-name="T935">o l’a</text:span><text:span text:style-name="T936">pp</text:span><text:span text:style-name="T937">l</text:span><text:span text:style-name="T938">i</text:span><text:span text:style-name="T939">ca</text:span><text:span text:style-name="T940">z</text:span><text:span text:style-name="T941">i</text:span><text:span text:style-name="T942">o</text:span><text:span text:style-name="T943">n</text:span><text:span text:style-name="T944">e</text:span><text:span text:style-name="T945"><text:s/></text:span><text:span text:style-name="T946">d</text:span><text:span text:style-name="T947">i</text:span><text:span text:style-name="T948"><text:s/></text:span><text:span text:style-name="T949">m</text:span><text:span text:style-name="T950">is</text:span><text:span text:style-name="T951">u</text:span><text:span text:style-name="T952">re</text:span><text:span text:style-name="T953"><text:s/></text:span><text:span text:style-name="T954">d</text:span><text:span text:style-name="T955">i</text:span><text:span text:style-name="T956"><text:s/></text:span><text:span text:style-name="T957">p</text:span><text:span text:style-name="T958">re</text:span><text:span text:style-name="T959">v</text:span><text:span text:style-name="T960">en</text:span><text:span text:style-name="T961">z</text:span><text:span text:style-name="T962">i</text:span><text:span text:style-name="T963">o</text:span><text:span text:style-name="T964">n</text:span><text:span text:style-name="T965">e,</text:span><text:span text:style-name="T966"><text:s/></text:span><text:span text:style-name="T967">d</text:span><text:span text:style-name="T968">i</text:span><text:span text:style-name="T969"><text:s/></text:span><text:span text:style-name="T970">d</text:span><text:span text:style-name="T971">ecisi</text:span><text:span text:style-name="T972">o</text:span><text:span text:style-name="T973">n</text:span><text:span text:style-name="T974">i ci</text:span><text:span text:style-name="T975">v</text:span><text:span text:style-name="T976">i</text:span><text:span text:style-name="T977">l</text:span><text:span text:style-name="T978">i</text:span><text:span text:style-name="T979"><text:s/></text:span><text:span text:style-name="T980">e</text:span><text:span text:style-name="T981"><text:s/></text:span><text:span text:style-name="T982">d</text:span><text:span text:style-name="T983">i</text:span><text:span text:style-name="T984"><text:s/></text:span><text:span text:style-name="T985">p</text:span><text:span text:style-name="T986">r</text:span><text:span text:style-name="T987">ovv</text:span><text:span text:style-name="T988">ed</text:span><text:span text:style-name="T989">i</text:span><text:span text:style-name="T990">m</text:span><text:span text:style-name="T991">enti a</text:span><text:span text:style-name="T992">mm</text:span><text:span text:style-name="T993">i</text:span><text:span text:style-name="T994">n</text:span><text:span text:style-name="T995">istr</text:span><text:span text:style-name="T996">a</text:span><text:span text:style-name="T997">ti</text:span><text:span text:style-name="T998">v</text:span><text:span text:style-name="T999">i</text:span><text:span text:style-name="T1000"><text:s/></text:span><text:span text:style-name="T1001">iscr</text:span><text:span text:style-name="T1002">i</text:span><text:span text:style-name="T1003">t</text:span><text:span text:style-name="T1004">ti</text:span><text:span text:style-name="T1005"><text:s/></text:span><text:span text:style-name="T1006">n</text:span><text:span text:style-name="T1007">el casellar</text:span><text:span text:style-name="T1008">i</text:span><text:span text:style-name="T1009">o</text:span><text:span text:style-name="T1010"><text:s/></text:span><text:span text:style-name="T1011">g</text:span><text:span text:style-name="T1012">i</text:span><text:span text:style-name="T1013">ud</text:span><text:span text:style-name="T1014">i</text:span><text:span text:style-name="T1015">z</text:span><text:span text:style-name="T1016">ia</text:span><text:span text:style-name="T1017">l</text:span><text:span text:style-name="T1018">e</text:span><text:span text:style-name="T1019"><text:s/></text:span><text:span text:style-name="T1020">ai</text:span><text:span text:style-name="T1021"><text:s/></text:span><text:span text:style-name="T1022">sensi</text:span><text:span text:style-name="T1023"><text:s/></text:span><text:span text:style-name="T1024">d</text:span><text:span text:style-name="T1025">ella</text:span><text:span text:style-name="T1026"><text:s/></text:span><text:span text:style-name="T1027">v</text:span><text:span text:style-name="T1028">i</text:span><text:span text:style-name="T1029">g</text:span><text:span text:style-name="T1030">ente</text:span><text:span text:style-name="T1031"><text:s/></text:span><text:span text:style-name="T1032">n</text:span><text:span text:style-name="T1033">o</text:span><text:span text:style-name="T1034">r</text:span><text:span text:style-name="T1035">m</text:span><text:span text:style-name="T1036">at</text:span><text:span text:style-name="T1037">i</text:span><text:span text:style-name="T1038">v</text:span><text:span text:style-name="T1039">a</text:span><text:span text:style-name="T1040"><text:s/></text:span><text:span text:style-name="T1041">e<text:s/></text:span><text:span text:style-name="T1042">d</text:span><text:span text:style-name="T1043">i</text:span><text:span text:style-name="T1044"><text:s/></text:span><text:span text:style-name="T1045">ess</text:span><text:span text:style-name="T1046">e</text:span><text:span text:style-name="T1047">re</text:span><text:span text:style-name="T1048"><text:s/></text:span><text:span text:style-name="T1049">in</text:span><text:span text:style-name="T1050"><text:s/></text:span><text:span text:style-name="T1051">regola</text:span><text:span text:style-name="T1052"><text:s/></text:span><text:span text:style-name="T1053">c</text:span><text:span text:style-name="T1054">o</text:span><text:span text:style-name="T1055">n</text:span><text:span text:style-name="T1056"><text:s/></text:span><text:span text:style-name="T1057">g</text:span><text:span text:style-name="T1058">li</text:span><text:span text:style-name="T1059"><text:s/></text:span><text:span text:style-name="T1060">o</text:span><text:span text:style-name="T1061">bb</text:span><text:span text:style-name="T1062">li</text:span><text:span text:style-name="T1063">gh</text:span><text:span text:style-name="T1064">i</text:span><text:span text:style-name="T1065"><text:s/></text:span><text:span text:style-name="T1066">d</text:span><text:span text:style-name="T1067">i</text:span><text:span text:style-name="T1068"><text:s/></text:span><text:span text:style-name="T1069">leg</text:span><text:span text:style-name="T1070">g</text:span><text:span text:style-name="T1071">e</text:span><text:span text:style-name="T1072"><text:s/></text:span><text:span text:style-name="T1073">in</text:span><text:span text:style-name="T1074"><text:s/>m</text:span><text:span text:style-name="T1075">at</text:span><text:span text:style-name="T1076">e</text:span><text:span text:style-name="T1077">ria fisca</text:span><text:span text:style-name="T1078">l</text:span><text:span text:style-name="T1079">e;</text:span></text:p>
      <text:p text:style-name="P1080"/>
      <text:p text:style-name="P1081"><text:span text:style-name="T1082">□</text:span><text:span text:style-name="T1083"><text:s/></text:span><text:span text:style-name="T1084">d</text:span><text:span text:style-name="T1085">i non</text:span><text:span text:style-name="T1086"><text:s/></text:span><text:span text:style-name="T1087">e</text:span><text:span text:style-name="T1088">s</text:span><text:span text:style-name="T1089">s</text:span><text:span text:style-name="T1090">ere</text:span><text:span text:style-name="T1091"><text:s/></text:span><text:span text:style-name="T1092">a</text:span><text:span text:style-name="T1093"><text:s/>c</text:span><text:span text:style-name="T1094">o</text:span><text:span text:style-name="T1095">n</text:span><text:span text:style-name="T1096">o</text:span><text:span text:style-name="T1097">s</text:span><text:span text:style-name="T1098">c</text:span><text:span text:style-name="T1099">e</text:span><text:span text:style-name="T1100">n</text:span><text:span text:style-name="T1101">z</text:span><text:span text:style-name="T1102">a di<text:s/></text:span><text:span text:style-name="T1103">e</text:span><text:span text:style-name="T1104">sse</text:span><text:span text:style-name="T1105">r</text:span><text:span text:style-name="T1106">e</text:span><text:span text:style-name="T1107"><text:s/></text:span><text:span text:style-name="T1108">s</text:span><text:span text:style-name="T1109">o</text:span><text:span text:style-name="T1110">t</text:span><text:span text:style-name="T1111">t</text:span><text:span text:style-name="T1112">o</text:span><text:span text:style-name="T1113">p</text:span><text:span text:style-name="T1114">o</text:span><text:span text:style-name="T1115">s</text:span><text:span text:style-name="T1116">t</text:span><text:span text:style-name="T1117">o</text:span><text:span text:style-name="T1118"><text:s/></text:span><text:span text:style-name="T1119">a</text:span><text:span text:style-name="T1120"><text:s/></text:span><text:span text:style-name="T1121">p</text:span><text:span text:style-name="T1122">r</text:span><text:span text:style-name="T1123">o</text:span><text:span text:style-name="T1124">ced</text:span><text:span text:style-name="T1125">i</text:span><text:span text:style-name="T1126">m</text:span><text:span text:style-name="T1127">enti</text:span><text:span text:style-name="T1128"><text:s/></text:span><text:span text:style-name="T1129">pen</text:span><text:span text:style-name="T1130">a</text:span><text:span text:style-name="T1131">li.</text:span></text:p>
      <text:p text:style-name="P1132"/>
      <text:p text:style-name="P1133"/>
      <text:p text:style-name="P1134"/>
      <text:p text:style-name="P1135"><text:span text:style-name="T1136">Bar</text:span><text:span text:style-name="T1137">r</text:span><text:span text:style-name="T1138">are l</text:span><text:span text:style-name="T1139">a</text:span><text:span text:style-name="T1140">/</text:span><text:span text:style-name="T1141">e</text:span><text:span text:style-name="T1142"><text:s/>v</text:span><text:span text:style-name="T1143">o</text:span><text:span text:style-name="T1144">ci c</text:span><text:span text:style-name="T1145">h</text:span><text:span text:style-name="T1146">e</text:span><text:span text:style-name="T1147"><text:s/></text:span><text:span text:style-name="T1148">ri</text:span><text:span text:style-name="T1149">gu</text:span><text:span text:style-name="T1150">a</text:span><text:span text:style-name="T1151">r</text:span><text:span text:style-name="T1152">d</text:span><text:span text:style-name="T1153">a</text:span><text:span text:style-name="T1154">n</text:span><text:span text:style-name="T1155">o</text:span><text:span text:style-name="T1156"><text:s/></text:span><text:span text:style-name="T1157">la</text:span><text:span text:style-name="T1158">/</text:span><text:span text:style-name="T1159">e</text:span><text:span text:style-name="T1160"><text:s/></text:span><text:span text:style-name="T1161">d</text:span><text:span text:style-name="T1162">ic</text:span><text:span text:style-name="T1163">h</text:span><text:span text:style-name="T1164">ia</text:span><text:span text:style-name="T1165">r</text:span><text:span text:style-name="T1166">a</text:span><text:span text:style-name="T1167">z</text:span><text:span text:style-name="T1168">i</text:span><text:span text:style-name="T1169">o</text:span><text:span text:style-name="T1170">n</text:span><text:span text:style-name="T1171">e</text:span><text:span text:style-name="T1172">/</text:span><text:span text:style-name="T1173">i<text:s/></text:span><text:span text:style-name="T1174">d</text:span><text:span text:style-name="T1175">a prod</text:span><text:span text:style-name="T1176">u</text:span><text:span text:style-name="T1177">rre.</text:span></text:p>
      <text:p text:style-name="P1178"/>
      <text:p text:style-name="P1179"/>
      <text:p text:style-name="P1180"/>
      <text:p text:style-name="P1181"/>
      <text:section text:name="Sect1" text:style-name="S1">
        <text:p text:style-name="P1182"><draw:custom-shape svg:x="0.78611in" svg:y="-0.00764in" svg:width="1.44583in" svg:height="0.01319in" draw:z-index="251659264" draw:id="id1" draw:style-name="a1" draw:name="Freeform 3" text:anchor-type="paragraph"><svg:title/><svg:desc/><draw:enhanced-geometry draw:type="non-primitive" svg:viewBox="0 0 2082 19" draw:enhanced-path="M 0 0 L 208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82"/><draw:equation draw:name="f7" draw:formula="?f4 / 19"/><draw:equation draw:name="f8" draw:formula="0 * ?f5 / 2082"/><draw:equation draw:name="f9" draw:formula="0 * ?f4 / 19"/><draw:equation draw:name="f10" draw:formula="2081 * ?f5 / 208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1183">(l</text:span><text:span text:style-name="T1184">u</text:span><text:span text:style-name="T1185">o</text:span><text:span text:style-name="T1186">g</text:span><text:span text:style-name="T1187">o</text:span><text:span text:style-name="T1188">,</text:span><text:span text:style-name="T1189"><text:s/></text:span><text:span text:style-name="T1190">data)</text:span></text:p>
        <text:p text:style-name="P1191"/>
        <text:p text:style-name="P1192"><text:span text:style-name="T1193">IL</text:span><text:span text:style-name="T1194"><text:s/></text:span><text:span text:style-name="T1195">D</text:span><text:span text:style-name="T1196">IC</text:span><text:span text:style-name="T1197">H</text:span><text:span text:style-name="T1198">I</text:span><text:span text:style-name="T1199">A</text:span><text:span text:style-name="T1200">R</text:span><text:span text:style-name="T1201">A</text:span><text:span text:style-name="T1202">N</text:span><text:span text:style-name="T1203">TE<text:s/></text:span><text:span text:style-name="T1204"><text:s/></text:span><text:span text:style-name="T1205"><text:tab/></text:span></text:p>
      </text:section>
      <text:section text:name="Sect2" text:style-name="S2">
        <text:p text:style-name="P1206"/>
        <text:p text:style-name="P1207"/>
        <text:p text:style-name="P1208"/>
        <text:p text:style-name="P1209"/>
        <text:p text:style-name="P1210"/>
        <text:p text:style-name="P1211"/>
        <text:p text:style-name="P1212"/>
        <text:p text:style-name="P1213"><text:span text:style-name="T1214">L</text:span><text:span text:style-name="T1215">a<text:s/></text:span><text:span text:style-name="T1216">p</text:span><text:span text:style-name="T1217">r</text:span><text:span text:style-name="T1218">e</text:span><text:span text:style-name="T1219">s</text:span><text:span text:style-name="T1220">ente</text:span><text:span text:style-name="T1221"><text:s/></text:span><text:span text:style-name="T1222">d</text:span><text:span text:style-name="T1223">i</text:span><text:span text:style-name="T1224">ch</text:span><text:span text:style-name="T1225">i</text:span><text:span text:style-name="T1226">a</text:span><text:span text:style-name="T1227">r</text:span><text:span text:style-name="T1228">az</text:span><text:span text:style-name="T1229">i</text:span><text:span text:style-name="T1230">on</text:span><text:span text:style-name="T1231">e</text:span><text:span text:style-name="T1232"><text:s/></text:span><text:span text:style-name="T1233">n</text:span><text:span text:style-name="T1234">on<text:s/></text:span><text:span text:style-name="T1235">n</text:span><text:span text:style-name="T1236">ecessita</text:span><text:span text:style-name="T1237"><text:s/></text:span><text:span text:style-name="T1238">d</text:span><text:span text:style-name="T1239">el</text:span><text:span text:style-name="T1240">l</text:span><text:span text:style-name="T1241">’</text:span><text:span text:style-name="T1242">au</text:span><text:span text:style-name="T1243">tenti</text:span><text:span text:style-name="T1244">f</text:span><text:span text:style-name="T1245">i</text:span><text:span text:style-name="T1246">caz</text:span><text:span text:style-name="T1247">i</text:span><text:span text:style-name="T1248">on</text:span><text:span text:style-name="T1249">e</text:span><text:span text:style-name="T1250"><text:s/></text:span><text:span text:style-name="T1251">d</text:span><text:span text:style-name="T1252">el</text:span><text:span text:style-name="T1253">l</text:span><text:span text:style-name="T1254">a fir</text:span><text:span text:style-name="T1255">m</text:span><text:span text:style-name="T1256">a e</text:span><text:span text:style-name="T1257"><text:s/></text:span><text:span text:style-name="T1258">sos</text:span><text:span text:style-name="T1259">t</text:span><text:span text:style-name="T1260">itu</text:span><text:span text:style-name="T1261">i</text:span><text:span text:style-name="T1262">sce</text:span><text:span text:style-name="T1263"><text:s/></text:span><text:span text:style-name="T1264">a tutti</text:span><text:span text:style-name="T1265"><text:s/></text:span><text:span text:style-name="T1266">g</text:span><text:span text:style-name="T1267">li</text:span><text:span text:style-name="T1268"><text:s/></text:span><text:span text:style-name="T1269">eff</text:span><text:span text:style-name="T1270">e</text:span><text:span text:style-name="T1271">t</text:span><text:span text:style-name="T1272">t</text:span><text:span text:style-name="T1273">i</text:span><text:span text:style-name="T1274"><text:s/></text:span><text:span text:style-name="T1275">l</text:span><text:span text:style-name="T1276">e<text:s/></text:span><text:span text:style-name="T1277">n</text:span><text:span text:style-name="T1278">or</text:span><text:span text:style-name="T1279">m</text:span><text:span text:style-name="T1280">a</text:span><text:span text:style-name="T1281">li</text:span><text:span text:style-name="T1282"><text:s/></text:span><text:span text:style-name="T1283">c</text:span><text:span text:style-name="T1284">e</text:span><text:span text:style-name="T1285">r</text:span><text:span text:style-name="T1286">tifi</text:span><text:span text:style-name="T1287">caz</text:span><text:span text:style-name="T1288">i</text:span><text:span text:style-name="T1289">on</text:span><text:span text:style-name="T1290">i</text:span><text:span text:style-name="T1291"><text:s/></text:span><text:span text:style-name="T1292">r</text:span><text:span text:style-name="T1293">i</text:span><text:span text:style-name="T1294">ch</text:span><text:span text:style-name="T1295">i</text:span><text:span text:style-name="T1296">es</text:span><text:span text:style-name="T1297">t</text:span><text:span text:style-name="T1298">e</text:span><text:span text:style-name="T1299"><text:s/></text:span><text:span text:style-name="T1300">o<text:s/></text:span><text:span text:style-name="T1301">d</text:span><text:span text:style-name="T1302">e</text:span><text:span text:style-name="T1303">s</text:span><text:span text:style-name="T1304">tin</text:span><text:span text:style-name="T1305">a</text:span><text:span text:style-name="T1306">te</text:span><text:span text:style-name="T1307"><text:s/></text:span><text:span text:style-name="T1308">a</text:span><text:span text:style-name="T1309">d</text:span><text:span text:style-name="T1310"><text:s/></text:span><text:span text:style-name="T1311">un</text:span><text:span text:style-name="T1312">a</text:span><text:span text:style-name="T1313"><text:s/></text:span><text:span text:style-name="T1314">p</text:span><text:span text:style-name="T1315">ubb</text:span><text:span text:style-name="T1316">lica</text:span><text:span text:style-name="T1317"><text:s/></text:span><text:span text:style-name="T1318">a</text:span><text:span text:style-name="T1319">m</text:span><text:span text:style-name="T1320">m</text:span><text:span text:style-name="T1321">i</text:span><text:span text:style-name="T1322">n</text:span><text:span text:style-name="T1323">ist</text:span><text:span text:style-name="T1324">r</text:span><text:span text:style-name="T1325">az</text:span><text:span text:style-name="T1326">i</text:span><text:span text:style-name="T1327">on</text:span><text:span text:style-name="T1328">e<text:s/></text:span><text:span text:style-name="T1329">n</text:span><text:span text:style-name="T1330">o</text:span><text:span text:style-name="T1331">n</text:span><text:span text:style-name="T1332">c</text:span><text:span text:style-name="T1333">h</text:span><text:span text:style-name="T1334">é</text:span><text:span text:style-name="T1335"><text:s/></text:span><text:span text:style-name="T1336">a</text:span><text:span text:style-name="T1337">i</text:span><text:span text:style-name="T1338"><text:s/></text:span><text:span text:style-name="T1339">g</text:span><text:span text:style-name="T1340">es</text:span><text:span text:style-name="T1341">t</text:span><text:span text:style-name="T1342">o</text:span><text:span text:style-name="T1343">r</text:span><text:span text:style-name="T1344">i</text:span><text:span text:style-name="T1345"><text:s/></text:span><text:span text:style-name="T1346">d</text:span><text:span text:style-name="T1347">i</text:span><text:span text:style-name="T1348"><text:s/></text:span><text:span text:style-name="T1349">pubb</text:span><text:span text:style-name="T1350">lici se</text:span><text:span text:style-name="T1351">r</text:span><text:span text:style-name="T1352">vi</text:span><text:span text:style-name="T1353">z</text:span><text:span text:style-name="T1354">i e</text:span><text:span text:style-name="T1355"><text:s/></text:span><text:span text:style-name="T1356">ai</text:span><text:span text:style-name="T1357"><text:s/></text:span><text:span text:style-name="T1358">p</text:span><text:span text:style-name="T1359">r</text:span><text:span text:style-name="T1360">iv</text:span><text:span text:style-name="T1361">a</text:span><text:span text:style-name="T1362">ti</text:span><text:span text:style-name="T1363"><text:s/></text:span><text:span text:style-name="T1364">c</text:span><text:span text:style-name="T1365">h</text:span><text:span text:style-name="T1366">e vi c</text:span><text:span text:style-name="T1367">o</text:span><text:span text:style-name="T1368">n</text:span><text:span text:style-name="T1369">sento</text:span><text:span text:style-name="T1370">n</text:span><text:span text:style-name="T1371">o.</text:span></text:p>
        <text:p text:style-name="P1372"><text:span text:style-name="T1373">I</text:span><text:span text:style-name="T1374">n</text:span><text:span text:style-name="T1375">for</text:span><text:span text:style-name="T1376">m</text:span><text:span text:style-name="T1377">a</text:span><text:span text:style-name="T1378">tiva</text:span><text:span text:style-name="T1379"><text:s/></text:span><text:span text:style-name="T1380">a</text:span><text:span text:style-name="T1381">i</text:span><text:span text:style-name="T1382"><text:s/></text:span><text:span text:style-name="T1383">sensi</text:span><text:span text:style-name="T1384"><text:s/></text:span><text:span text:style-name="T1385">d</text:span><text:span text:style-name="T1386">el</text:span><text:span text:style-name="T1387">l</text:span><text:span text:style-name="T1388">’</text:span><text:span text:style-name="T1389">ar</text:span><text:span text:style-name="T1390">t.</text:span><text:span text:style-name="T1391">1</text:span><text:span text:style-name="T1392">0</text:span><text:span text:style-name="T1393"><text:s/></text:span><text:span text:style-name="T1394">d</text:span><text:span text:style-name="T1395">el</text:span><text:span text:style-name="T1396">l</text:span><text:span text:style-name="T1397">a</text:span><text:span text:style-name="T1398"><text:s/></text:span><text:span text:style-name="T1399">le</text:span><text:span text:style-name="T1400">gg</text:span><text:span text:style-name="T1401">e</text:span><text:span text:style-name="T1402"><text:s/></text:span><text:span text:style-name="T1403">6</text:span><text:span text:style-name="T1404">7</text:span><text:span text:style-name="T1405">5</text:span><text:span text:style-name="T1406">/</text:span><text:span text:style-name="T1407">1</text:span><text:span text:style-name="T1408">9</text:span><text:span text:style-name="T1409">9</text:span><text:span text:style-name="T1410">6</text:span><text:span text:style-name="T1411">:</text:span><text:span text:style-name="T1412"><text:s/></text:span><text:span text:style-name="T1413">i</text:span><text:span text:style-name="T1414"><text:s/></text:span><text:span text:style-name="T1415">da</text:span><text:span text:style-name="T1416">ti</text:span><text:span text:style-name="T1417"><text:s/></text:span><text:span text:style-name="T1418">sopra</text:span><text:span text:style-name="T1419"><text:s/></text:span><text:span text:style-name="T1420">r</text:span><text:span text:style-name="T1421">i</text:span><text:span text:style-name="T1422">p</text:span><text:span text:style-name="T1423">or</text:span><text:span text:style-name="T1424">t</text:span><text:span text:style-name="T1425">a</text:span><text:span text:style-name="T1426">ti</text:span><text:span text:style-name="T1427"><text:s/></text:span><text:span text:style-name="T1428">sono</text:span><text:span text:style-name="T1429"><text:s/></text:span><text:span text:style-name="T1430">p</text:span><text:span text:style-name="T1431">r</text:span><text:span text:style-name="T1432">esc</text:span><text:span text:style-name="T1433">r</text:span><text:span text:style-name="T1434">i</text:span><text:span text:style-name="T1435">t</text:span><text:span text:style-name="T1436">t</text:span><text:span text:style-name="T1437">i</text:span><text:span text:style-name="T1438"><text:s/></text:span><text:span text:style-name="T1439">da</text:span><text:span text:style-name="T1440">lle</text:span><text:span text:style-name="T1441"><text:s/></text:span><text:span text:style-name="T1442">d</text:span><text:span text:style-name="T1443">isp</text:span><text:span text:style-name="T1444">o</text:span><text:span text:style-name="T1445">si</text:span><text:span text:style-name="T1446">z</text:span><text:span text:style-name="T1447">i</text:span><text:span text:style-name="T1448">on</text:span><text:span text:style-name="T1449">i</text:span></text:p>
        <text:p text:style-name="P1450"><text:span text:style-name="T1451">vi</text:span><text:span text:style-name="T1452">g</text:span><text:span text:style-name="T1453">e</text:span><text:span text:style-name="T1454">n</text:span><text:span text:style-name="T1455">ti ai fi</text:span><text:span text:style-name="T1456">n</text:span><text:span text:style-name="T1457">i del</text:span><text:span text:style-name="T1458"><text:s/></text:span><text:span text:style-name="T1459">p</text:span><text:span text:style-name="T1460">r</text:span><text:span text:style-name="T1461">o</text:span><text:span text:style-name="T1462">c</text:span><text:span text:style-name="T1463">ed</text:span><text:span text:style-name="T1464">i</text:span><text:span text:style-name="T1465">m</text:span><text:span text:style-name="T1466">ento per</text:span><text:span text:style-name="T1467"><text:s/></text:span><text:span text:style-name="T1468">il q</text:span><text:span text:style-name="T1469">ua</text:span><text:span text:style-name="T1470">le so</text:span><text:span text:style-name="T1471">n</text:span><text:span text:style-name="T1472">o</text:span><text:span text:style-name="T1473"><text:s/></text:span><text:span text:style-name="T1474">r</text:span><text:span text:style-name="T1475">i</text:span><text:span text:style-name="T1476">ch</text:span><text:span text:style-name="T1477">i</text:span><text:span text:style-name="T1478">e</text:span><text:span text:style-name="T1479">s</text:span><text:span text:style-name="T1480">t</text:span><text:span text:style-name="T1481">i e</text:span><text:span text:style-name="T1482"><text:s/></text:span><text:span text:style-name="T1483">v</text:span><text:span text:style-name="T1484">e</text:span><text:span text:style-name="T1485">r</text:span><text:span text:style-name="T1486">r</text:span><text:span text:style-name="T1487">ann</text:span><text:span text:style-name="T1488">o<text:s/></text:span><text:span text:style-name="T1489">u</text:span><text:span text:style-name="T1490">tili</text:span><text:span text:style-name="T1491">zza</text:span><text:span text:style-name="T1492">ti e</text:span><text:span text:style-name="T1493">s</text:span><text:span text:style-name="T1494">c</text:span><text:span text:style-name="T1495">l</text:span><text:span text:style-name="T1496">u</text:span><text:span text:style-name="T1497">sivame</text:span><text:span text:style-name="T1498">n</text:span><text:span text:style-name="T1499">te</text:span><text:span text:style-name="T1500"><text:s/></text:span><text:span text:style-name="T1501">per</text:span><text:span text:style-name="T1502"><text:s/></text:span><text:span text:style-name="T1503">tale sc</text:span><text:span text:style-name="T1504">op</text:span><text:span text:style-name="T1505">o</text:span><text:span text:style-name="T1506">.</text:span></text:p>
        <text:p text:style-name="P1507"/>
        <text:p text:style-name="P1508"/>
        <text:p text:style-name="P1509"/>
      </text:section>
      <text:section text:name="Sect3" text:style-name="S3">
        <text:p text:style-name="P1510"><text:span text:style-name="T1511">D</text:span><text:span text:style-name="T1512">ata</text:span><text:span text:style-name="T1513">_</text:span><text:span text:style-name="T1514"><text:s/></text:span><text:span text:style-name="T1515"><text:tab/></text:span></text:p>
        <text:p text:style-name="P1516"/>
        <text:p text:style-name="P1517"><text:span text:style-name="T1518">F</text:span><text:span text:style-name="T1519">i</text:span><text:span text:style-name="T1520">r</text:span><text:span text:style-name="T1521">m</text:span><text:span text:style-name="T1522">a</text:span><text:span text:style-name="T1523"><text:s/></text:span><text:span text:style-name="T1524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1.0833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</meta:initial-creator>
    <dc:creator>DSGA</dc:creator>
    <meta:creation-date>2024-12-09T11:49:00Z</meta:creation-date>
    <dc:date>2024-12-09T11:49:00Z</dc:date>
    <meta:template xlink:href="Normal" xlink:type="simple"/>
    <meta:editing-cycles>2</meta:editing-cycles>
    <meta:editing-duration>PT0S</meta:editing-duration>
    <meta:document-statistic meta:page-count="2" meta:paragraph-count="5" meta:word-count="398" meta:character-count="2664" meta:row-count="18" meta:non-whitespace-character-count="2271"/>
  </office:meta>
</office:document-meta>
</file>