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Euro" style:data-style-name="N36">
      <style:table-cell-properties fo:border="thin solid #000000" style:vertical-align="automatic" fo:background-color="#FFFF99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Euro" style:data-style-name="N36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Euro" style:data-style-name="N36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Euro" style:data-style-name="N36">
      <style:table-cell-properties fo:border="thin solid #000000" style:vertical-align="middle" style:cell-protect="none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uro" style:data-style-name="N36">
      <style:table-cell-properties fo:border="thin solid #000000" style:vertical-align="middle" style:cell-protect="none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Euro" style:data-style-name="N36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Euro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</style:style>
    <style:style style:name="ce20" style:family="table-cell" style:parent-style-name="Euro" style:data-style-name="N3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5586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#EAF3FA"/>
      <style:text-properties fo:color="#005586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/>
      <style:text-properties fo:color="#31384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4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5"/>
    </style:style>
    <style:style style:name="ce39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S$3]=2)" style:apply-style-name="cf2" style:base-cell-address="GENNAIO_-_AGOSTO_2024.C2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22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23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24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26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27"/>
    </style:style>
    <style:style style:name="ce45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S$3]=2)" style:apply-style-name="cf2" style:base-cell-address="GENNAIO_-_AGOSTO_2024.C2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18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29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82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83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88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89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L$2]=2)" style:apply-style-name="cf2" style:base-cell-address="GENNAIO_-_AGOSTO_2024.B2"/>
    </style:style>
    <style:style style:name="ce53" style:family="table-cell" style:parent-style-name="Default" style:data-style-name="N0">
      <style:table-cell-properties fo:border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L$2]=2)" style:apply-style-name="cf2" style:base-cell-address="GENNAIO_-_AGOSTO_2024.B2"/>
    </style:style>
    <style:style style:name="ce54" style:family="table-cell" style:parent-style-name="Euro" style:data-style-name="N36">
      <style:table-cell-properties fo:border="thin solid #000000" style:vertical-align="automatic" fo:background-color="#FFFF99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L$2]=2)" style:apply-style-name="cf2" style:base-cell-address="GENNAIO_-_AGOSTO_2024.B2"/>
    </style:style>
    <style:style style:name="ce55" style:family="table-cell" style:parent-style-name="Euro" style:data-style-name="N36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[.$FL$2]=2)" style:apply-style-name="cf2" style:base-cell-address="GENNAIO_-_AGOSTO_2024.B2"/>
    </style:style>
    <style:style style:name="ce56" style:family="table-cell" style:parent-style-name="Euro" style:data-style-name="N36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L$2]=2)" style:apply-style-name="cf2" style:base-cell-address="GENNAIO_-_AGOSTO_2024.B2"/>
    </style:style>
    <style:style style:name="ce57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L$2]=2)" style:apply-style-name="cf2" style:base-cell-address="GENNAIO_-_AGOSTO_2024.B2"/>
    </style:style>
    <style:style style:name="ce5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[.$FL$2]=2)" style:apply-style-name="cf2" style:base-cell-address="GENNAIO_-_AGOSTO_2024.B2"/>
    </style:style>
    <style:style style:name="ce59" style:family="table-cell" style:parent-style-name="Euro" style:data-style-name="N36">
      <style:table-cell-properties fo:border="thin solid #000000" style:vertical-align="middle" style:cell-protect="none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FL$2]=2)" style:apply-style-name="cf2" style:base-cell-address="GENNAIO_-_AGOSTO_2024.B2"/>
    </style:style>
    <style:style style:name="ce60" style:family="table-cell" style:parent-style-name="Euro" style:data-style-name="N36">
      <style:table-cell-properties fo:border="thin solid #000000" style:vertical-align="middle" style:cell-protect="none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FL$2]=2)" style:apply-style-name="cf2" style:base-cell-address="GENNAIO_-_AGOSTO_2024.B2"/>
    </style:style>
    <style:style style:name="ce61" style:family="table-cell" style:parent-style-name="Euro" style:data-style-name="N36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FL$2]=2)" style:apply-style-name="cf2" style:base-cell-address="GENNAIO_-_AGOSTO_2024.B2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[.$FL$2]=2)" style:apply-style-name="cf2" style:base-cell-address="GENNAIO_-_AGOSTO_2024.B2"/>
    </style:style>
    <style:style style:name="ce63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[.$FQ$2]=2)" style:apply-style-name="cf2" style:base-cell-address="GENNAIO_-_AGOSTO_2024.A2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B2"/>
    </style:style>
    <style:style style:name="ce65" style:family="table-cell" style:parent-style-name="Euro" style:data-style-name="N3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[.$FL$2]=2)" style:apply-style-name="cf2" style:base-cell-address="GENNAIO_-_AGOSTO_2024.B2"/>
    </style:style>
    <style:style style:name="ce66" style:family="table-cell" style:parent-style-name="Euro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[.$FS$3]=2)" style:apply-style-name="cf2" style:base-cell-address="GENNAIO_-_AGOSTO_2024.W2"/>
      <style:map style:condition="of:is-true-formula([.#REF!]=[.#REF!])" style:apply-style-name="cf1" style:base-cell-address="GENNAIO_-_AGOSTO_2024.W2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S$3]=2)" style:apply-style-name="cf2" style:base-cell-address="GENNAIO_-_AGOSTO_2024.C2"/>
    </style:style>
    <style:style style:name="ce68" style:family="table-cell" style:parent-style-name="Default" style:data-style-name="N0">
      <style:table-cell-properties fo:border="thin solid #000000" style:vertical-align="top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S$3]=2)" style:apply-style-name="cf2" style:base-cell-address="GENNAIO_-_AGOSTO_2024.C2"/>
    </style:style>
    <style:style style:name="ce69" style:family="table-cell" style:parent-style-name="Default" style:data-style-name="N0">
      <style:table-cell-properties fo:border="thin solid #000000"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S$3]=2)" style:apply-style-name="cf2" style:base-cell-address="GENNAIO_-_AGOSTO_2024.C2"/>
    </style:style>
    <style:style style:name="ce70" style:family="table-cell" style:parent-style-name="Default" style:data-style-name="N30">
      <style:table-cell-properties fo:border="thin solid #000000" style:vertical-align="automatic" style:cell-protect="none"/>
      <style:text-properties fo:color="#000000" style:font-name="Arial" style:font-name-asian="Arial" style:font-name-complex="Arial" fo:font-size="8pt" style:font-size-asian="8pt" style:font-size-complex="8pt"/>
      <style:map style:condition="of:is-true-formula([.$FS$3]=2)" style:apply-style-name="cf2" style:base-cell-address="GENNAIO_-_AGOSTO_2024.X93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6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64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65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66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B2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8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12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3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3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33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9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96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8pt" style:font-size-asian="8pt" style:font-size-complex="8pt" style:font-family-generic="roman"/>
      <style:map style:condition="of:is-true-formula([.$FL$2]=2)" style:apply-style-name="cf2" style:base-cell-address="GENNAIO_-_AGOSTO_2024.AA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D$380:.$D$406])" table:base-cell-address="GENNAIO_-_AGOSTO_2024.D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2" table:condition="of:cell-content-is-in-list([.$H$380:.$H$406])" table:base-cell-address="GENNAIO_-_AGOSTO_2024.H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3" table:condition="of:cell-content-is-in-list([.$T$380:.$T$493])" table:base-cell-address="GENNAIO_-_AGOSTO_2024.T2">
          <table:help-message table:title="Scegli" table:display="true">
            <text:p>dalla tendina</text:p>
            <text:p>o</text:p>
            <text:p>inserisci il testo che vuoi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4" table:condition="of:cell-content-is-in-list([.$U$380:.$U$384])" table:base-cell-address="GENNAIO_-_AGOSTO_2024.U2">
          <table:help-message table:title="Scegli" table:display="true">
            <text:p>dalla tendina</text:p>
          </table:help-message>
          <table:error-message table:display="true">
            <text:p>Scegli dalla tendina</text:p>
          </table:error-message>
        </table:content-validation>
        <table:content-validation table:name="val5" table:condition="of:cell-content-is-in-list([.$V$380:.$V$383])" table:base-cell-address="GENNAIO_-_AGOSTO_2024.V2">
          <table:help-message table:title="Scegli" table:display="true">
            <text:p>dalla tendina</text:p>
          </table:help-message>
          <table:error-message table:display="true">
            <text:p>Scegli dalla tendina</text:p>
          </table:error-message>
        </table:content-validation>
        <table:content-validation table:name="val6" table:condition="of:cell-content-is-in-list([.$P$380:.$P$384])" table:base-cell-address="GENNAIO_-_AGOSTO_2024.P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7" table:condition="of:cell-content-is-in-list([.$N$380:.$N$567])" table:base-cell-address="GENNAIO_-_AGOSTO_2024.N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8" table:condition="of:cell-content-is-in-list([.$O$380:.$O$759])" table:base-cell-address="GENNAIO_-_AGOSTO_2024.O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9" table:condition="of:cell-content-is-in-list([.$J$380:.$J$396])" table:base-cell-address="GENNAIO_-_AGOSTO_2024.J2">
          <table:help-message table:title="Scegli" table:display="true">
            <text:p>da elenco</text:p>
            <text:p>(puoi modificare il testo)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0" table:condition="of:cell-content-is-in-list([.$F$380:.$F$426])" table:base-cell-address="GENNAIO_-_AGOSTO_2024.F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1" table:condition="of:cell-content-is-in-list([.$G$380:.$G$452])" table:base-cell-address="GENNAIO_-_AGOSTO_2024.G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2" table:condition="of:cell-content-is-in-list([.$I$380:.$I$384])" table:base-cell-address="GENNAIO_-_AGOSTO_2024.I2">
          <table:help-message table:title="Scegli" table:display="true">
            <text:p>dalla tendina</text:p>
          </table:help-message>
          <table:error-message table:display="true">
            <text:p>Scegli dalla tendina</text:p>
          </table:error-message>
        </table:content-validation>
        <table:content-validation table:name="val13" table:condition="of:cell-content-is-in-list([.$B$381:.$B$746])" table:base-cell-address="GENNAIO_-_AGOSTO_2024.B2">
          <table:help-message table:title="Scegli" table:display="true">
            <text:p>dalla tendina</text:p>
          </table:help-message>
          <table:error-message table:display="true">
            <text:p>Scegli la data dalla tendina</text:p>
          </table:error-message>
        </table:content-validation>
        <table:content-validation table:name="val14" table:condition="of:cell-content-is-in-list([.$E$380:.$E$411])" table:base-cell-address="GENNAIO_-_AGOSTO_2024.E2">
          <table:help-message table:title="Scegli" table:display="true">
            <text:p>dalla tendina</text:p>
          </table:help-message>
          <table:error-message table:title="Valore non in elenco" table:display="true" table:message-type="information">
            <text:p>Scegli dalla tendina oppure conferma quello che hai scritto</text:p>
          </table:error-message>
        </table:content-validation>
        <table:content-validation table:name="val15" table:condition="of:cell-content-is-in-list([.$K$380:.$K$396])" table:base-cell-address="GENNAIO_-_AGOSTO_2024.K2">
          <table:help-message table:title="Scegli" table:display="true">
            <text:p>la specifica delle ragioni della scelta dell'affidatario.</text:p>
            <text:p>Oppure scrivi le tue ragioni se non presenti in elenco</text:p>
            <text:p>e poi salva.</text:p>
          </table:help-message>
          <table:error-message table:title="Personalizza" table:display="true" table:message-type="information">
            <text:p>la specifica delle ragioni della scelta dell'affidatario.</text:p>
            <text:p>Oppure scrivi le tue ragioni se non presenti in elenco</text:p>
            <text:p>e poi salva.</text:p>
          </table:error-message>
        </table:content-validation>
      </table:content-validations>
      <table:table table:name="GENNAIO_-_AGOSTO_2024" table:style-name="ta1">
        <table:table-column table:style-name="co1" table:default-cell-style-name="ce29"/>
        <table:table-column table:style-name="co2" table:default-cell-style-name="ce29"/>
        <table:table-column table:style-name="co1" table:number-columns-repeated="1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1" table:number-columns-repeated="7" table:default-cell-style-name="ce29"/>
        <table:table-column table:style-name="co1" table:default-cell-style-name="ce34"/>
        <table:table-column table:style-name="co1" table:number-columns-repeated="16357" table:default-cell-style-name="ce29"/>
        <table:table-row table:style-name="ro1">
          <table:table-cell office:value-type="string" table:style-name="ce2">
            <text:p>N. DETERMIN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ORNITURA/PRESTAZIONE</text:p>
          </table:table-cell>
          <table:table-cell office:value-type="string" table:style-name="ce2">
            <text:p>IC OLGIATE MOLGORA</text:p>
          </table:table-cell>
          <table:table-cell office:value-type="string" table:style-name="ce2">
            <text:p>PLESSO</text:p>
          </table:table-cell>
          <table:table-cell office:value-type="string" table:style-name="ce2">
            <text:p>DFATTISPECIE CONTRATTUALE</text:p>
          </table:table-cell>
          <table:table-cell office:value-type="string" table:style-name="ce2">
            <text:p>MODALITA' ESPLETAMENTO DEL BANDO<text:s/></text:p>
          </table:table-cell>
          <table:table-cell office:value-type="string" table:style-name="ce2">
            <text:p>CRITERIO DI AGGIUDUCAMENTO</text:p>
          </table:table-cell>
          <table:table-cell office:value-type="string" table:style-name="ce2">
            <text:p>OGGETTO PRINCIPALE</text:p>
          </table:table-cell>
          <table:table-cell office:value-type="string" table:style-name="ce2">
            <text:p>CAPACITA' E AUTONOMIA NEGOZIALE</text:p>
          </table:table-cell>
          <table:table-cell office:value-type="string" table:style-name="ce2">
            <text:p>MOTIVAZIONE DEL RICORSO ALL'AFFIDAMENTO DIRETTO.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RESPONSABILE UNICO DEL PROGETTO R.U.P.</text:p>
          </table:table-cell>
          <table:table-cell office:value-type="string" table:style-name="ce2">
            <text:p>PIANO DELLE DESINAZIONI</text:p>
          </table:table-cell>
          <table:table-cell office:value-type="string" table:style-name="ce2">
            <text:p>PIANO DEI CONTI SPESA</text:p>
          </table:table-cell>
          <table:table-cell office:value-type="string" table:style-name="ce2">
            <text:p>STANZIAMENTO (IMPEGNO SPESA)</text:p>
          </table:table-cell>
          <table:table-cell office:value-type="string" table:style-name="ce2">
            <text:p>IMPORTO DI AGGIUDICAZIONE (AL NETTO DELL'IVA)</text:p>
          </table:table-cell>
          <table:table-cell office:value-type="string" table:style-name="ce2">
            <text:p>I.V.A.<text:s/>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PIANO DEI CONTI ENTRATE</text:p>
          </table:table-cell>
          <table:table-cell office:value-type="string" table:style-name="ce2">
            <text:p>FINANZIAMENTO</text:p>
          </table:table-cell>
          <table:table-cell office:value-type="string" table:style-name="ce2">
            <text:p>TIPO CONTABILITA' ENTE RICEV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ELENCO OPERATORI INVITATI A PRESENTARE L'OFFERT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0">
            <text:p>AGGIUDICATARIO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3">
            <text:p>1</text:p>
          </table:table-cell>
          <table:table-cell office:value-type="date" office:date-value="2024-02-04T00:00:00" table:content-validation-name="val13" table:style-name="ce52">
            <text:p>04/02/2024</text:p>
          </table:table-cell>
          <table:table-cell office:value-type="string" table:style-name="ce67">
            <text:p>Prenotazione ingresso Acquario Civico di <text:s/>Milano con laboratorio - giorno 7/3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Airun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90" table:style-name="ce59">
            <text:p><text:s/>€ 9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90" table:formula="of:=SUM([.Q2:.R2])" table:style-name="ce61">
            <text:p><text:s/>€ 9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37CA4304</text:p>
            <text:p>B004BEA716</text:p>
          </table:table-cell>
          <table:table-cell office:value-type="string" table:style-name="ce64">
            <text:p>ADMAIORA p.iva 09011200962 - RDO N. 3953859 MePA</text:p>
          </table:table-cell>
          <table:table-cell office:value-type="string" table:style-name="ce65">
            <text:p>07/03/2024</text:p>
          </table:table-cell>
          <table:table-cell office:value-type="string" table:style-name="ce65">
            <text:p>07/03/2024</text:p>
          </table:table-cell>
          <table:table-cell office:value-type="string" table:style-name="ce35">
            <text:p>ADMAIORA p.iva 09011200962 - RDO N. 3953859 MePA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2</text:p>
          </table:table-cell>
          <table:table-cell office:value-type="date" office:date-value="2024-01-20T00:00:00" table:content-validation-name="val13" table:style-name="ce52">
            <text:p>20/01/2024</text:p>
          </table:table-cell>
          <table:table-cell office:value-type="string" table:style-name="ce67">
            <text:p>Noleggio bus con conducente per trasporto alunni gare e corsi sportivi<text:s/>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8) MePA Trattativa Diretta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3 <text:s/>/ <text:s/>07 <text:s/>/ <text:s/>002 <text:s text:c="3"/>Noleggio e leasing di mezzi di trasport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240" table:style-name="ce59">
            <text:p><text:s/>€ 1.240,00<text:s/></text:p>
          </table:table-cell>
          <table:table-cell office:value-type="currency" office:value="124" table:formula="of:=[.Q3]*10%" table:style-name="ce60">
            <text:p><text:s/>€ 124,00<text:s/></text:p>
          </table:table-cell>
          <table:table-cell office:value-type="currency" office:value="1364" table:formula="of:=SUM([.Q3:.R3])" table:style-name="ce61">
            <text:p><text:s/>€ 1.364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388677C4</text:p>
          </table:table-cell>
          <table:table-cell office:value-type="string" table:style-name="ce64">
            <text:p>MANGHERINI SRL p.iva <text:s/>01105570384 <text:s/>- RDO N. 3962089 MePA</text:p>
          </table:table-cell>
          <table:table-cell office:value-type="string" table:style-name="ce65">
            <text:p>07/02/2024</text:p>
          </table:table-cell>
          <table:table-cell office:value-type="string" table:style-name="ce65">
            <text:p>13/03/2024</text:p>
          </table:table-cell>
          <table:table-cell office:value-type="string" table:style-name="ce36">
            <text:p>MANGHERINI SRL p.iva <text:s/>01105570384 <text:s/>- RDO N. 3962089 MePA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3<text:s/></text:p>
          </table:table-cell>
          <table:table-cell office:value-type="date" office:date-value="2024-01-20T00:00:00" table:content-validation-name="val13" table:style-name="ce52">
            <text:p>20/01/2024</text:p>
          </table:table-cell>
          <table:table-cell office:value-type="string" table:style-name="ce67">
            <text:p>Noleggio bus per visite d'istruzione con Briantour s.n.c. di Longhi G.<text:s/>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8) MePA Trattativa Diretta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4672.72" table:style-name="ce59">
            <text:p><text:s/>€ 4.672,72<text:s/></text:p>
          </table:table-cell>
          <table:table-cell office:value-type="currency" office:value="467.27200000000005" table:formula="of:=[.Q4]*10%" table:style-name="ce60">
            <text:p><text:s/>€ 467,27<text:s/></text:p>
          </table:table-cell>
          <table:table-cell office:value-type="currency" office:value="5139.9920000000002" table:formula="of:=SUM([.Q4:.R4])" table:style-name="ce61">
            <text:p><text:s/>€ 5.139,99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08BEEAE3</text:p>
          </table:table-cell>
          <table:table-cell office:value-type="string" table:style-name="ce64">
            <text:p>BRIANTOUR SNC p.iva 00705340131 - RDO N. 3965259 MePA</text:p>
          </table:table-cell>
          <table:table-cell office:value-type="string" table:style-name="ce65">
            <text:p>15/02/2024</text:p>
          </table:table-cell>
          <table:table-cell office:value-type="string" table:style-name="ce65">
            <text:p>31/05/2024</text:p>
          </table:table-cell>
          <table:table-cell office:value-type="string" table:style-name="ce37">
            <text:p>BRIANTOUR SNC p.iva 00705340131 - RDO N. 3965259 MePA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4</text:p>
          </table:table-cell>
          <table:table-cell office:value-type="date" office:date-value="2024-01-20T00:00:00" table:content-validation-name="val13" table:style-name="ce52">
            <text:p>20/01/2024</text:p>
          </table:table-cell>
          <table:table-cell office:value-type="string" table:style-name="ce67">
            <text:p>Noleggio bus per trasporto alunni a Calolziocorte gare atletica provinciale CSS il 24/1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8) MePA Trattativa Diretta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3 <text:s/>/ <text:s/>07 <text:s/>/ <text:s/>002 <text:s text:c="3"/>Noleggio e leasing di mezzi di trasport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60" table:style-name="ce59">
            <text:p><text:s/>€ 160,00<text:s/></text:p>
          </table:table-cell>
          <table:table-cell office:value-type="currency" office:value="16" table:formula="of:=[.Q5]*10%" table:style-name="ce60">
            <text:p><text:s/>€ 16,00<text:s/></text:p>
          </table:table-cell>
          <table:table-cell office:value-type="currency" office:value="176" table:formula="of:=SUM([.Q5:.R5])" table:style-name="ce61">
            <text:p><text:s/>€ 176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08BB9F25</text:p>
          </table:table-cell>
          <table:table-cell office:value-type="string" table:style-name="ce64">
            <text:p>MANGHERINI SRL p.iva <text:s/>01105570384 <text:s/>- RDO N. 3962089 MePA</text:p>
          </table:table-cell>
          <table:table-cell office:value-type="string" table:style-name="ce65">
            <text:p>24/01/2024</text:p>
          </table:table-cell>
          <table:table-cell office:value-type="string" table:style-name="ce65">
            <text:p>24/01/2024</text:p>
          </table:table-cell>
          <table:table-cell office:value-type="string" table:style-name="ce38">
            <text:p>MANGHERINI SRL p.iva <text:s/>01105570384 <text:s/>- RDO N. 3962089 MePA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5</text:p>
          </table:table-cell>
          <table:table-cell office:value-type="date" office:date-value="2024-01-20T00:00:00" table:content-validation-name="val13" table:style-name="ce52">
            <text:p>20/01/2024</text:p>
          </table:table-cell>
          <table:table-cell office:value-type="string" table:style-name="ce67">
            <text:p>Prenotazione visita Archeopark Programma <text:s/>il 04/04/2024 e il 30.05.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1873" table:style-name="ce59">
            <text:p><text:s/>€ 1.873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1873" table:formula="of:=SUM([.Q6:.R6])" table:style-name="ce61">
            <text:p><text:s/>€ 1.873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34A52C71</text:p>
          </table:table-cell>
          <table:table-cell office:value-type="string" table:style-name="ce64">
            <text:p>ARCHEOPARK SRL p.iva 01928420981-RDO N. 3967332 MePA</text:p>
          </table:table-cell>
          <table:table-cell office:value-type="string" table:style-name="ce65">
            <text:p>04/04/2024</text:p>
          </table:table-cell>
          <table:table-cell office:value-type="string" table:style-name="ce65">
            <text:p>30/05/2024</text:p>
          </table:table-cell>
          <table:table-cell office:value-type="string" table:style-name="ce39">
            <text:p>ARCHEOPARK SRL p.iva 01928420981-RDO N. 3967332 MePA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6</text:p>
          </table:table-cell>
          <table:table-cell office:value-type="date" office:date-value="2024-01-20T00:00:00" table:content-validation-name="val13" table:style-name="ce52">
            <text:p>20/01/2024</text:p>
          </table:table-cell>
          <table:table-cell office:value-type="string" table:style-name="ce67">
            <text:p>NOLEGGIO BUS PER VISITE D'ISTRUZIONE CON <text:s/>AUTOSERVIZI<text:s/></text:p>
            <text:p>CAZZANIGA SAS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2) Prezzo più basso.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4000" table:style-name="ce59">
            <text:p><text:s/>€ 4.000,00<text:s/></text:p>
          </table:table-cell>
          <table:table-cell office:value-type="currency" office:value="400" table:style-name="ce60">
            <text:p><text:s/>€ 400,00<text:s/></text:p>
          </table:table-cell>
          <table:table-cell office:value-type="currency" office:value="4400" table:formula="of:=SUM([.Q7:.R7])" table:style-name="ce61">
            <text:p><text:s/>€ 4.40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43F21233</text:p>
          </table:table-cell>
          <table:table-cell office:value-type="string" table:style-name="ce64">
            <text:p>AUTOSERVIZI CAZZANIGA SAS p.iva 020270132</text:p>
          </table:table-cell>
          <table:table-cell office:value-type="string" table:style-name="ce65">
            <text:p>01/03/2024</text:p>
          </table:table-cell>
          <table:table-cell office:value-type="string" table:style-name="ce65">
            <text:p>31/05/2024</text:p>
          </table:table-cell>
          <table:table-cell office:value-type="string" table:style-name="ce39">
            <text:p>AUTOSERVIZI CAZZANIGA SAS p.iva 020270132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7</text:p>
          </table:table-cell>
          <table:table-cell office:value-type="date" office:date-value="2024-01-30T00:00:00" table:content-validation-name="val13" table:style-name="ce52">
            <text:p>30/01/2024</text:p>
          </table:table-cell>
          <table:table-cell office:value-type="string" table:style-name="ce67">
            <text:p>Corso di nuoto 2024 classi quinte primaria di Brivio - RDO n. 3999203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Brivi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8) MePA Trattativa Diretta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9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3 <text:s/>COMUNE DI BRIVIO PDS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020" table:style-name="ce59">
            <text:p><text:s/>€ 1.02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1020" table:formula="of:=SUM([.Q8:.R8])" table:style-name="ce61">
            <text:p><text:s/>€ 1.020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3810D6B1</text:p>
          </table:table-cell>
          <table:table-cell office:value-type="string" table:style-name="ce64">
            <text:p>BLUE SWIM ASD partita iva 04008720163</text:p>
          </table:table-cell>
          <table:table-cell office:value-type="string" table:style-name="ce65">
            <text:p>07/03/2024</text:p>
          </table:table-cell>
          <table:table-cell office:value-type="string" table:style-name="ce65">
            <text:p>13/03/2024</text:p>
          </table:table-cell>
          <table:table-cell office:value-type="string" table:style-name="ce76">
            <text:p>BLUE SWIM ASD partita iva 04008720163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8</text:p>
          </table:table-cell>
          <table:table-cell office:value-type="date" office:date-value="2024-01-31T00:00:00" table:content-validation-name="val13" table:style-name="ce52">
            <text:p>31/01/2024</text:p>
          </table:table-cell>
          <table:table-cell office:value-type="string" table:style-name="ce67">
            <text:p>NOLEGGIO BUS PER VISITE D'ISTRUZIONE CON <text:s/>F.LLI MARASCO SRL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8) MePA Trattativa Diretta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9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10648.8" table:style-name="ce59">
            <text:p><text:s/>€ 10.648,80<text:s/></text:p>
          </table:table-cell>
          <table:table-cell office:value-type="currency" office:value="1183.2" table:style-name="ce60">
            <text:p><text:s/>€ 1.183,20<text:s/></text:p>
          </table:table-cell>
          <table:table-cell office:value-type="currency" office:value="11832" table:formula="of:=SUM([.Q9:.R9])" table:style-name="ce61">
            <text:p><text:s/>€ 11.832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4DC146F4</text:p>
          </table:table-cell>
          <table:table-cell office:value-type="string" table:style-name="ce2">
            <text:p>F.LLI MARASCO SRL</text:p>
          </table:table-cell>
          <table:table-cell office:value-type="string" table:style-name="ce65">
            <text:p>13/03/2024</text:p>
          </table:table-cell>
          <table:table-cell office:value-type="string" table:style-name="ce65">
            <text:p>30/03/2024</text:p>
          </table:table-cell>
          <table:table-cell office:value-type="string" table:style-name="ce30">
            <text:p>partita iva 03494550787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9</text:p>
          </table:table-cell>
          <table:table-cell office:value-type="date" office:date-value="2024-01-31T00:00:00" table:content-validation-name="val13" table:style-name="ce52">
            <text:p>31/01/2024</text:p>
          </table:table-cell>
          <table:table-cell office:value-type="string" table:style-name="ce67">
            <text:p>PRENOTAZIONE VISITA GUIDATA PLANETARIO DI LECCO IL 20/03/2024-19/04/2024-02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386" table:style-name="ce59">
            <text:p><text:s/>€ 386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386" table:style-name="ce61">
            <text:p><text:s/>€ 386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table:style-name="ce66"/>
          <table:table-cell office:value-type="string" table:style-name="ce64">
            <text:p>GRUPPO ASTROFILI DEEP SPACE ETS-Palnetario di Lecco p.iva 02933690139</text:p>
          </table:table-cell>
          <table:table-cell office:value-type="string" table:style-name="ce65">
            <text:p>20/03/2024</text:p>
          </table:table-cell>
          <table:table-cell office:value-type="string" table:style-name="ce65">
            <text:p>02/05/2024</text:p>
          </table:table-cell>
          <table:table-cell office:value-type="string" table:style-name="ce39">
            <text:p>GRUPPO ASTROFILI DEEP SPACE ETS p.iva 02933690139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10</text:p>
          </table:table-cell>
          <table:table-cell office:value-type="date" office:date-value="2024-01-31T00:00:00" table:content-validation-name="val13" table:style-name="ce52">
            <text:p>31/01/2024</text:p>
          </table:table-cell>
          <table:table-cell office:value-type="string" table:style-name="ce67">
            <text:p>Progetto "S-CATENIAMOCI" alunni secondaria di Calc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15) Competenze specifich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4 <text:s/>COMUNE DI CALCO PDS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400" table:style-name="ce59">
            <text:p><text:s/>€ 400,00<text:s/></text:p>
          </table:table-cell>
          <table:table-cell office:value-type="currency" office:value="88" table:formula="of:=[.Q11]*22%" table:style-name="ce60">
            <text:p><text:s/>€ 88,00<text:s/></text:p>
          </table:table-cell>
          <table:table-cell office:value-type="currency" office:value="488" table:formula="of:=SUM([.Q11:.R11])" table:style-name="ce61">
            <text:p><text:s/>€ 488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314953D1</text:p>
          </table:table-cell>
          <table:table-cell office:value-type="string" table:style-name="ce64">
            <text:p>REATTIVA Sr.l. partita iva 11605290961</text:p>
          </table:table-cell>
          <table:table-cell office:value-type="string" table:style-name="ce65">
            <text:p>23/02/2024</text:p>
          </table:table-cell>
          <table:table-cell office:value-type="string" table:style-name="ce65">
            <text:p>01/03/2024</text:p>
          </table:table-cell>
          <table:table-cell office:value-type="string" table:style-name="ce45">
            <text:p>REATTIVA Sr.l. partita iva 11605290961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11</text:p>
          </table:table-cell>
          <table:table-cell office:value-type="date" office:date-value="2024-01-31T00:00:00" table:content-validation-name="val13" table:style-name="ce52">
            <text:p>31/01/2024</text:p>
          </table:table-cell>
          <table:table-cell office:value-type="string" table:style-name="ce67">
            <text:p>PRENOTAZIONE VISITA GUIDATA A MONZA IL 13.03.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1006" table:style-name="ce59">
            <text:p><text:s/>€ 1.006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1006" table:formula="of:=SUM([.Q12:.R12])" table:style-name="ce61">
            <text:p><text:s/>€ 1.006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34FFD9D9</text:p>
          </table:table-cell>
          <table:table-cell office:value-type="string" table:style-name="ce64">
            <text:p>ART-U ASSOCIAZIONE CULTURALE p.iva 0812460967</text:p>
          </table:table-cell>
          <table:table-cell office:value-type="string" table:style-name="ce65">
            <text:p>13/03/2024</text:p>
          </table:table-cell>
          <table:table-cell office:value-type="string" table:style-name="ce65">
            <text:p>13/03/2024</text:p>
          </table:table-cell>
          <table:table-cell office:value-type="string" table:style-name="ce77">
            <text:p>ART-U ASSOCIAZIONE CULTURALE p.iva 0812460967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12</text:p>
          </table:table-cell>
          <table:table-cell office:value-type="date" office:date-value="2024-02-01T00:00:00" table:content-validation-name="val13" table:style-name="ce52">
            <text:p>01/02/2024</text:p>
          </table:table-cell>
          <table:table-cell office:value-type="string" table:style-name="ce67">
            <text:p>PRENOTAZIONE <text:s/>2JUZ4AD2 MUSEO DI STORIA NATURALE A MILAN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410" table:style-name="ce59">
            <text:p><text:s/>€ 41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410" table:formula="of:=SUM([.Q13:.R13])" table:style-name="ce61">
            <text:p><text:s/>€ 41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34A4A5D9</text:p>
          </table:table-cell>
          <table:table-cell office:value-type="string" table:style-name="ce64">
            <text:p>SOCIETA' COOPERATIVA CULTURE p.iva 031747750277</text:p>
          </table:table-cell>
          <table:table-cell office:value-type="string" table:style-name="ce65">
            <text:p>11/03/2024</text:p>
          </table:table-cell>
          <table:table-cell office:value-type="string" table:style-name="ce65">
            <text:p>11/03/2024</text:p>
          </table:table-cell>
          <table:table-cell office:value-type="string" table:style-name="ce45">
            <text:p>SOCIETA' COOPERATIVA CULTURE P.IVA 03174750277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13</text:p>
          </table:table-cell>
          <table:table-cell office:value-type="date" office:date-value="2024-02-01T00:00:00" table:content-validation-name="val13" table:style-name="ce52">
            <text:p>01/02/2024</text:p>
          </table:table-cell>
          <table:table-cell office:value-type="string" table:style-name="ce67">
            <text:p>NOLEGGIO BUS PER VISITE DI ISTRUZIONE CON AUTOSRVIZI CATTANE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2) Prezzo più basso.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1090.9100000000001" table:style-name="ce59">
            <text:p><text:s/>€ 1.090,91<text:s/></text:p>
          </table:table-cell>
          <table:table-cell office:value-type="currency" office:value="109.09" table:style-name="ce60">
            <text:p><text:s/>€ 109,09<text:s/></text:p>
          </table:table-cell>
          <table:table-cell office:value-type="currency" office:value="1200" table:formula="of:=SUM([.Q14:.R14])" table:style-name="ce61">
            <text:p><text:s/>€ 1.20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2">
            <text:p>B034A5E65A</text:p>
          </table:table-cell>
          <table:table-cell office:value-type="string" table:style-name="ce64">
            <text:p>AUTOSERVIZI CATTANEO SRL p.iva 02405200136</text:p>
          </table:table-cell>
          <table:table-cell office:value-type="string" table:style-name="ce65">
            <text:p>13/03/2024</text:p>
          </table:table-cell>
          <table:table-cell office:value-type="string" table:style-name="ce65">
            <text:p>15/05/2024</text:p>
          </table:table-cell>
          <table:table-cell office:value-type="string" table:style-name="ce45">
            <text:p>AUTOSERVIZI CATTANEO SRL p.iva 02405200136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14</text:p>
          </table:table-cell>
          <table:table-cell office:value-type="date" office:date-value="2024-02-01T00:00:00" table:content-validation-name="val13" table:style-name="ce52">
            <text:p>01/02/2024</text:p>
          </table:table-cell>
          <table:table-cell office:value-type="string" table:style-name="ce67">
            <text:p>PRENOTAZIONE VISITA E LABORATORI PRESSO MUSEO DEL FALEGNAME IL 13/03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424" table:style-name="ce59">
            <text:p><text:s/>€ 424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424" table:formula="of:=SUM([.Q15:.R15])" table:style-name="ce61">
            <text:p><text:s/>€ 424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D04354A6</text:p>
          </table:table-cell>
          <table:table-cell office:value-type="string" table:style-name="ce64">
            <text:p>MUSEO DEL FALEGNAME TINO SANA ONLUS p.iva 02934690161</text:p>
          </table:table-cell>
          <table:table-cell office:value-type="string" table:style-name="ce65">
            <text:p>13/03/2024</text:p>
          </table:table-cell>
          <table:table-cell office:value-type="string" table:style-name="ce65">
            <text:p>13/03/2024</text:p>
          </table:table-cell>
          <table:table-cell office:value-type="string" table:style-name="ce45">
            <text:p>MUSEO DEL FALEGNAME TINO SANA ONLUS p.iva 02934690161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15</text:p>
          </table:table-cell>
          <table:table-cell office:value-type="date" office:date-value="2024-02-01T00:00:00" table:content-validation-name="val13" table:style-name="ce52">
            <text:p>01/02/2024</text:p>
          </table:table-cell>
          <table:table-cell office:value-type="string" table:style-name="ce67">
            <text:p>PRENOTAZIONE VISITA A SONCINO IL 11.03.2'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624" table:style-name="ce59">
            <text:p><text:s/>€ 624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624" table:formula="of:=SUM([.Q16:.R16])" table:style-name="ce61">
            <text:p><text:s/>€ 624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24">
            <text:p>B0367244F8</text:p>
          </table:table-cell>
          <table:table-cell office:value-type="string" table:style-name="ce64">
            <text:p>IL BORGO SOCIETA' COOPERATIVA p.iva <text:s/>02098760164</text:p>
          </table:table-cell>
          <table:table-cell office:value-type="string" table:style-name="ce65">
            <text:p>11/03/2024</text:p>
          </table:table-cell>
          <table:table-cell office:value-type="string" table:style-name="ce65">
            <text:p>11/03/2024</text:p>
          </table:table-cell>
          <table:table-cell office:value-type="string" table:style-name="ce45">
            <text:p>IL BORGO SOCIETAì COOPERATIVA p.iva <text:s/>02098760164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16</text:p>
          </table:table-cell>
          <table:table-cell office:value-type="date" office:date-value="2024-02-02T00:00:00" table:content-validation-name="val13" table:style-name="ce52">
            <text:p>02/02/2024</text:p>
          </table:table-cell>
          <table:table-cell office:value-type="string" table:style-name="ce67">
            <text:p>PRENOTAZIONE VISITA ED ATTIVITA' CASCINA BAGAGGERA IL 19.03.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440" table:style-name="ce59">
            <text:p><text:s/>€ 44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440" table:formula="of:=SUM([.Q17:.R17])" table:style-name="ce61">
            <text:p><text:s/>€ 44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3A0D3F12</text:p>
          </table:table-cell>
          <table:table-cell office:value-type="string" table:style-name="ce64">
            <text:p>SOCIETA' AGRICOLA BAGAGGERA SRL P.IVA 02157140134</text:p>
          </table:table-cell>
          <table:table-cell office:value-type="string" table:style-name="ce65">
            <text:p>19/03/2024</text:p>
          </table:table-cell>
          <table:table-cell office:value-type="string" table:style-name="ce65">
            <text:p>19/03/2024</text:p>
          </table:table-cell>
          <table:table-cell office:value-type="string" table:style-name="ce45">
            <text:p>SOCIETA' AGRICOLA BAGAGGERA SRL p.iva 02157140134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17</text:p>
          </table:table-cell>
          <table:table-cell office:value-type="date" office:date-value="2024-02-02T00:00:00" table:content-validation-name="val13" table:style-name="ce52">
            <text:p>02/02/2024</text:p>
          </table:table-cell>
          <table:table-cell office:value-type="string" table:style-name="ce67">
            <text:p>ISCRIZIONE A RALLY MATEMATICO TRANSALPINO 2023-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589" table:style-name="ce59">
            <text:p><text:s/>€ 589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589" table:formula="of:=SUM([.Q18:.R18])" table:style-name="ce61">
            <text:p><text:s/>€ 589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table:style-name="ce66"/>
          <table:table-cell office:value-type="string" table:style-name="ce64">
            <text:p>ASSOCIAZIONE RALLY MATEMATICO TRANSALPINO - codice fiscale 97737360152</text:p>
          </table:table-cell>
          <table:table-cell office:value-type="string" table:style-name="ce65">
            <text:p>01/01/2024</text:p>
          </table:table-cell>
          <table:table-cell office:value-type="string" table:style-name="ce65">
            <text:p>30/05/2024</text:p>
          </table:table-cell>
          <table:table-cell office:value-type="string" table:style-name="ce46">
            <text:p>ASSOCIAZIONE RALLY MATEMATICO TRANSALPINO - codice fiscale 97737360152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18</text:p>
          </table:table-cell>
          <table:table-cell office:value-type="date" office:date-value="2024-02-05T00:00:00" table:content-validation-name="val13" table:style-name="ce52">
            <text:p>05/02/2024</text:p>
          </table:table-cell>
          <table:table-cell office:value-type="string" table:style-name="ce67">
            <text:p>PRENOTAZIONE VISITA GUIDATA LAGO DI GARDA-SIRMIONE IL 12/04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900" table:style-name="ce59">
            <text:p><text:s/>€ 900,00<text:s/></text:p>
          </table:table-cell>
          <table:table-cell office:value-type="currency" office:value="198" table:style-name="ce60">
            <text:p><text:s/>€ 198,00<text:s/></text:p>
          </table:table-cell>
          <table:table-cell office:value-type="currency" office:value="1098" table:formula="of:=SUM([.Q19:.R19])" table:style-name="ce61">
            <text:p><text:s/>€ 1.098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3C41DE2A</text:p>
          </table:table-cell>
          <table:table-cell office:value-type="string" table:style-name="ce64">
            <text:p>STARTUR SRL p.iva 02786770988</text:p>
          </table:table-cell>
          <table:table-cell office:value-type="string" table:style-name="ce65">
            <text:p>12/04/2024</text:p>
          </table:table-cell>
          <table:table-cell office:value-type="string" table:style-name="ce65">
            <text:p>12/04/2024</text:p>
          </table:table-cell>
          <table:table-cell office:value-type="string" table:style-name="ce45">
            <text:p>STARTUR SRL p.iva 02786770988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19</text:p>
          </table:table-cell>
          <table:table-cell office:value-type="date" office:date-value="2024-02-05T00:00:00" table:content-validation-name="val13" table:style-name="ce52">
            <text:p>05/02/2024</text:p>
          </table:table-cell>
          <table:table-cell office:value-type="string" table:style-name="ce67">
            <text:p>PRENOTAZIONE VISITA GUIDATA A BRESCIA IL 5/04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871" table:style-name="ce59">
            <text:p><text:s/>€ 871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871" table:formula="of:=SUM([.Q20:.R20])" table:style-name="ce61">
            <text:p><text:s/>€ 871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3C4E4266</text:p>
          </table:table-cell>
          <table:table-cell office:value-type="string" table:style-name="ce64">
            <text:p>ASSOCIAZIONE ISEO LAKE PICCINELLI p.iva 03771980988</text:p>
          </table:table-cell>
          <table:table-cell office:value-type="string" table:style-name="ce65">
            <text:p>05/04/2024</text:p>
          </table:table-cell>
          <table:table-cell office:value-type="string" table:style-name="ce65">
            <text:p>05/04/2024</text:p>
          </table:table-cell>
          <table:table-cell office:value-type="string" table:style-name="ce45">
            <text:p>ASSOCIAZIONE ISEO LAKE PICCINELLI p.iva 03771980988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20</text:p>
          </table:table-cell>
          <table:table-cell office:value-type="date" office:date-value="2024-02-05T00:00:00" table:content-validation-name="val13" table:style-name="ce52">
            <text:p>05/02/2024</text:p>
          </table:table-cell>
          <table:table-cell office:value-type="string" table:style-name="ce67">
            <text:p>PRENOTAZIONE VISITA TORRE DEL SOLE IL 21/03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639.34" table:style-name="ce59">
            <text:p><text:s/>€ 639,34<text:s/></text:p>
          </table:table-cell>
          <table:table-cell office:value-type="currency" office:value="140.66" table:style-name="ce60">
            <text:p><text:s/>€ 140,66<text:s/></text:p>
          </table:table-cell>
          <table:table-cell office:value-type="currency" office:value="780" table:formula="of:=SUM([.Q21:.R21])" table:style-name="ce61">
            <text:p><text:s/>€ 78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3CFA523F</text:p>
          </table:table-cell>
          <table:table-cell office:value-type="string" table:style-name="ce64">
            <text:p>PARCO ASTRONOMICO TORRE DEL SOLE p.iva 03397300165</text:p>
          </table:table-cell>
          <table:table-cell office:value-type="string" table:style-name="ce65">
            <text:p>21/03/2024</text:p>
          </table:table-cell>
          <table:table-cell office:value-type="string" table:style-name="ce65">
            <text:p>21/03/2024</text:p>
          </table:table-cell>
          <table:table-cell office:value-type="string" table:style-name="ce45">
            <text:p>PARCO ASTRONOMICO TORRE DEL SOLE p.iva 03397300165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21</text:p>
          </table:table-cell>
          <table:table-cell office:value-type="date" office:date-value="2024-02-06T00:00:00" table:content-validation-name="val13" table:style-name="ce52">
            <text:p>06/02/2024</text:p>
          </table:table-cell>
          <table:table-cell office:value-type="string" table:style-name="ce67">
            <text:p>ABBONAMENTO RIVISTE IN LINGUA INGLESE SEC. DI OLGIATE M.<text:s/>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2) Prezzo più basso.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5 <text:s/>COMUNE DI OLGIATE MOLGORA PDS</text:p>
          </table:table-cell>
          <table:table-cell office:value-type="string" table:content-validation-name="val8" table:style-name="ce57">
            <text:p>02 <text:s/>/ <text:s/>02 <text:s/>/ <text:s/>001 <text:s text:c="3"/>Giornali e riviste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43.19999999999999" table:style-name="ce59">
            <text:p><text:s/>€ 143,2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143.19999999999999" table:formula="of:=SUM([.Q22:.R22])" table:style-name="ce61">
            <text:p><text:s/>€ 143,20<text:s/></text:p>
          </table:table-cell>
          <table:table-cell office:value-type="string" table:content-validation-name="val3" table:style-name="ce57">
            <text:p>05 / 02 <text:s/>Provincia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4425EE4C</text:p>
          </table:table-cell>
          <table:table-cell office:value-type="string" table:style-name="ce64">
            <text:p>ELI srl - partita iva <text:s/>00389280421</text:p>
            <text:p/>
          </table:table-cell>
          <table:table-cell office:value-type="string" table:style-name="ce65">
            <text:p>06/02/2024</text:p>
          </table:table-cell>
          <table:table-cell office:value-type="string" table:style-name="ce65">
            <text:p>30/05/2024</text:p>
          </table:table-cell>
          <table:table-cell office:value-type="string" table:style-name="ce40">
            <text:p>ELI srl - partita iva <text:s/>00389280421</text:p>
            <text:p/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22</text:p>
          </table:table-cell>
          <table:table-cell office:value-type="date" office:date-value="2024-02-07T00:00:00" table:content-validation-name="val13" table:style-name="ce52">
            <text:p>07/02/2024</text:p>
          </table:table-cell>
          <table:table-cell office:value-type="string" table:style-name="ce67">
            <text:p>Rinnvo licenza firewall e pacchetto ore assistneza informatica 2024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1) Offerta economicamente più vantaggiosa.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del Dirigente Scolastico nei criteri e nei limiti determinati dal Consiglio di istituto (per affidamenti di importo superiore a € 10.000 e inferiore a € 4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1 <text:s/>FUNZIONAMENTO GENERALE E DECORO DELLA SCUOLA</text:p>
          </table:table-cell>
          <table:table-cell office:value-type="string" table:content-validation-name="val8" table:style-name="ce57">
            <text:p>03 <text:s/>/ <text:s/>02 <text:s/>/ <text:s/>005 <text:s text:c="3"/>Assistenza tecnico-informatica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9340" table:style-name="ce59">
            <text:p><text:s/>€ 9.340,00<text:s/></text:p>
          </table:table-cell>
          <table:table-cell office:value-type="currency" office:value="2054.8000000000002" table:formula="of:=[.Q23]*22%" table:style-name="ce60">
            <text:p><text:s/>€ 2.054,80<text:s/></text:p>
          </table:table-cell>
          <table:table-cell office:value-type="currency" office:value="11394.8" table:formula="of:=SUM([.Q23:.R23])" table:style-name="ce61">
            <text:p><text:s/>€ 11.394,80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46E9B000</text:p>
          </table:table-cell>
          <table:table-cell office:value-type="string" table:style-name="ce64">
            <text:p>IEO INFORMATICA E ORGANIZZAZIOINE SRL -<text:s/></text:p>
            <text:p>p.iva 01421090133</text:p>
          </table:table-cell>
          <table:table-cell office:value-type="string" table:style-name="ce65">
            <text:p>07/02/2024</text:p>
          </table:table-cell>
          <table:table-cell office:value-type="string" table:style-name="ce65">
            <text:p>31/12/2024</text:p>
          </table:table-cell>
          <table:table-cell office:value-type="string" table:style-name="ce41">
            <text:p>IEO INFORMATICA E ORGANIZZAZIOINE SRL -<text:s/></text:p>
            <text:p>p.iva 01421090133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23</text:p>
          </table:table-cell>
          <table:table-cell office:value-type="date" office:date-value="2024-02-07T00:00:00" table:content-validation-name="val13" table:style-name="ce52">
            <text:p>07/02/2024</text:p>
          </table:table-cell>
          <table:table-cell office:value-type="string" table:style-name="ce67">
            <text:p>Carta A4 per focopie<text:s/>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6) MePA Ordine diretto (OdA)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2 <text:s/>/ <text:s/>01 <text:s/>/ <text:s/>001 <text:s text:c="3"/>Carta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684" table:style-name="ce59">
            <text:p><text:s/>€ 684,00<text:s/></text:p>
          </table:table-cell>
          <table:table-cell office:value-type="currency" office:value="150.47999999999999" table:formula="of:=[.Q24]*22%" table:style-name="ce60">
            <text:p><text:s/>€ 150,48<text:s/></text:p>
          </table:table-cell>
          <table:table-cell office:value-type="currency" office:value="834.48" table:formula="of:=SUM([.Q24:.R24])" table:style-name="ce61">
            <text:p><text:s/>€ 834,48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43F18AC3</text:p>
          </table:table-cell>
          <table:table-cell office:value-type="string" table:style-name="ce64">
            <text:p>BM SERVICE SRL - p.iva 04028430165</text:p>
          </table:table-cell>
          <table:table-cell office:value-type="string" table:style-name="ce65">
            <text:p>07/02/2024</text:p>
          </table:table-cell>
          <table:table-cell office:value-type="string" table:style-name="ce65">
            <text:p>07/02/2024</text:p>
          </table:table-cell>
          <table:table-cell office:value-type="string" table:style-name="ce42">
            <text:p>BM SERVICE SRL - p.iva 04028430165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24</text:p>
          </table:table-cell>
          <table:table-cell office:value-type="date" office:date-value="2024-02-07T00:00:00" table:content-validation-name="val13" table:style-name="ce52">
            <text:p>07/02/2024</text:p>
          </table:table-cell>
          <table:table-cell office:value-type="string" table:style-name="ce67">
            <text:p>PRENOTAZIONE VISITA GUIDATA MUSEO DEL CINEMA DI TORINA IL 25/03/24 E IL 24/04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912" table:style-name="ce59">
            <text:p><text:s/>€ 912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912" table:formula="of:=SUM([.Q25:.R25])" table:style-name="ce61">
            <text:p><text:s/>€ 912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4A774981</text:p>
          </table:table-cell>
          <table:table-cell office:value-type="string" table:style-name="ce64">
            <text:p>MUSEO NAZIONALE DEL CINEMA-FONDAZIONE MARIA ADRIANA PROLO p.iva 06407440012</text:p>
          </table:table-cell>
          <table:table-cell office:value-type="string" table:style-name="ce65">
            <text:p>25/03/2024</text:p>
          </table:table-cell>
          <table:table-cell office:value-type="string" table:style-name="ce65">
            <text:p>24/04/2024</text:p>
          </table:table-cell>
          <table:table-cell office:value-type="string" table:style-name="ce45">
            <text:p>MUSEO NAZIONALE DEL CINEMA -FONDAZIONE MARIA ADRIANA PROLO p.iva 06407440012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25</text:p>
          </table:table-cell>
          <table:table-cell office:value-type="date" office:date-value="2024-02-08T00:00:00" table:content-validation-name="val13" table:style-name="ce52">
            <text:p>08/02/2024</text:p>
          </table:table-cell>
          <table:table-cell office:value-type="string" table:style-name="ce67">
            <text:p>ACQUISTO BENI PODCAST E RADIOWEB - PROGETTO SEC. BRIVI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Brivi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6) MePA Ordine diretto (OdA)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3 <text:s/>COMUNE DI BRIVIO PDS</text:p>
          </table:table-cell>
          <table:table-cell office:value-type="string" table:content-validation-name="val8" table:style-name="ce57">
            <text:p>02 <text:s/>/ <text:s/>03 <text:s/>/ <text:s/>008 <text:s text:c="3"/>Altri materiali tecnico-specialistici non sanitari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2065" table:style-name="ce59">
            <text:p><text:s/>€ 2.065,00<text:s/></text:p>
          </table:table-cell>
          <table:table-cell office:value-type="currency" office:value="454.3" table:formula="of:=[.Q26]*22%" table:style-name="ce60">
            <text:p><text:s/>€ 454,30<text:s/></text:p>
          </table:table-cell>
          <table:table-cell office:value-type="currency" office:value="2519.3000000000002" table:formula="of:=SUM([.Q26:.R26])" table:style-name="ce61">
            <text:p><text:s/>€ 2.519,3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4C05E8CC</text:p>
          </table:table-cell>
          <table:table-cell office:value-type="string" table:style-name="ce64">
            <text:p>MEDIASTUDIO SAS DI PANCERI RICCARDO ITALO<text:s/></text:p>
            <text:p>partita iva 02784150134</text:p>
          </table:table-cell>
          <table:table-cell office:value-type="string" table:style-name="ce65">
            <text:p>08/02/2024</text:p>
          </table:table-cell>
          <table:table-cell office:value-type="string" table:style-name="ce65">
            <text:p>08/02/2024</text:p>
          </table:table-cell>
          <table:table-cell office:value-type="string" table:style-name="ce43">
            <text:p>MEDIASTUDIO SAS DI PANCERI RICCARDO ITALO<text:s/></text:p>
            <text:p>partita iva 02784150134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26</text:p>
          </table:table-cell>
          <table:table-cell office:value-type="date" office:date-value="2024-02-08T00:00:00" table:content-validation-name="val13" table:style-name="ce52">
            <text:p>08/02/2024</text:p>
          </table:table-cell>
          <table:table-cell office:value-type="string" table:style-name="ce67">
            <text:p>Rinnovo n. 160 licenze antivirus per plessi Istituto anno 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6) MePA Ordine diretto (OdA)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1 <text:s/>FUNZIONAMENTO GENERALE E DECORO DELLA SCUOLA</text:p>
          </table:table-cell>
          <table:table-cell office:value-type="string" table:content-validation-name="val8" table:style-name="ce57">
            <text:p>03 <text:s/>/ <text:s/>07 <text:s/>/ <text:s/>006 <text:s text:c="3"/>Licenze d'uso per software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3520" table:style-name="ce59">
            <text:p><text:s/>€ 3.520,00<text:s/></text:p>
          </table:table-cell>
          <table:table-cell office:value-type="currency" office:value="774.4" table:formula="of:=[.Q27]*22%" table:style-name="ce60">
            <text:p><text:s/>€ 774,40<text:s/></text:p>
          </table:table-cell>
          <table:table-cell office:value-type="currency" office:value="4294.3999999999996" table:formula="of:=SUM([.Q27:.R27])" table:style-name="ce61">
            <text:p><text:s/>€ 4.294,40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4D9E272D</text:p>
          </table:table-cell>
          <table:table-cell office:value-type="string" table:style-name="ce64">
            <text:p>IEO INFORMATICA E ORGANIZZAZIOINE SRL -<text:s/></text:p>
            <text:p>p.iva 01421090133</text:p>
          </table:table-cell>
          <table:table-cell office:value-type="string" table:style-name="ce65">
            <text:p>08/02/2024</text:p>
          </table:table-cell>
          <table:table-cell office:value-type="string" table:style-name="ce65">
            <text:p>08/02/2024</text:p>
          </table:table-cell>
          <table:table-cell office:value-type="string" table:style-name="ce44">
            <text:p>IEO INFORMATICA E ORGANIZZAZIOINE SRL -<text:s/></text:p>
            <text:p>p.iva 01421090133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27</text:p>
          </table:table-cell>
          <table:table-cell office:value-type="date" office:date-value="2024-02-09T00:00:00" table:content-validation-name="val13" table:style-name="ce52">
            <text:p>09/02/2024</text:p>
          </table:table-cell>
          <table:table-cell office:value-type="string" table:style-name="ce67">
            <text:p>PRENOTAZIONE VISITA PINACOTECA BRERA IL 15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170" table:style-name="ce59">
            <text:p><text:s/>€ 17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170" table:formula="of:=SUM([.Q28:.R28])" table:style-name="ce61">
            <text:p><text:s/>€ 17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52EAADE0</text:p>
          </table:table-cell>
          <table:table-cell office:value-type="string" table:style-name="ce64">
            <text:p>PINACOTECA BRERA -P.IVA 97725670158</text:p>
          </table:table-cell>
          <table:table-cell office:value-type="string" table:style-name="ce65">
            <text:p>15/05/2024</text:p>
          </table:table-cell>
          <table:table-cell office:value-type="string" table:style-name="ce65">
            <text:p>15/05/2024</text:p>
          </table:table-cell>
          <table:table-cell office:value-type="string" table:style-name="ce45">
            <text:p>PINACOTECA BRERA -P.IVA 97725670158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28</text:p>
          </table:table-cell>
          <table:table-cell office:value-type="date" office:date-value="2024-02-12T00:00:00" table:content-validation-name="val13" table:style-name="ce52">
            <text:p>12/02/2024</text:p>
          </table:table-cell>
          <table:table-cell office:value-type="string" table:style-name="ce67">
            <text:p>Acquisto materiale di facile consumo e per esami di Stato 2024</text:p>
          </table:table-cell>
          <table:table-cell office:value-type="string" table:content-validation-name="val1" table:style-name="ce53">
            <text:p>Direttore Amministrativ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2 - 1 <text:s/>FUNZIONAMENTO AMMINISTRATIVO</text:p>
          </table:table-cell>
          <table:table-cell office:value-type="string" table:content-validation-name="val8" table:style-name="ce57">
            <text:p>02 <text:s/>/ <text:s/>03 <text:s/>/ <text:s/>008 <text:s text:c="3"/>Altri materiali tecnico-specialistici non sanitari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446.27" table:style-name="ce59">
            <text:p><text:s/>€ 446,27<text:s/></text:p>
          </table:table-cell>
          <table:table-cell office:value-type="currency" office:value="98.179400000000001" table:formula="of:=[.Q29]*22%" table:style-name="ce60">
            <text:p><text:s/>€ 98,18<text:s/></text:p>
          </table:table-cell>
          <table:table-cell office:value-type="currency" office:value="544.44939999999997" table:formula="of:=SUM([.Q29:.R29])" table:style-name="ce61">
            <text:p><text:s/>€ 544,45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5738B519</text:p>
          </table:table-cell>
          <table:table-cell office:value-type="string" table:style-name="ce64">
            <text:p>LAZZARINI srl - partita iva <text:s/>02826600138</text:p>
          </table:table-cell>
          <table:table-cell office:value-type="string" table:style-name="ce65">
            <text:p>12/02/2024</text:p>
          </table:table-cell>
          <table:table-cell office:value-type="string" table:style-name="ce65">
            <text:p>12/02/2024</text:p>
          </table:table-cell>
          <table:table-cell office:value-type="string" table:style-name="ce47">
            <text:p>LAZZARINI srl - partita iva <text:s/>02826600138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29</text:p>
          </table:table-cell>
          <table:table-cell office:value-type="date" office:date-value="2024-02-13T00:00:00" table:content-validation-name="val13" table:style-name="ce52">
            <text:p>13/02/2024</text:p>
          </table:table-cell>
          <table:table-cell office:value-type="string" table:style-name="ce67">
            <text:p>Corsi di base e/o aggiornamenti per primo soccorso e antincendio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15) Competenze specifich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2 <text:s/>SICUREZZA DL 81/08</text:p>
          </table:table-cell>
          <table:table-cell office:value-type="string" table:content-validation-name="val8" table:style-name="ce57">
            <text:p>03 <text:s/>/ <text:s/>02 <text:s/>/ <text:s/>008 <text:s text:c="3"/>Prestazioni professionali svolte da modelli viventi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815" table:style-name="ce59">
            <text:p><text:s/>€ 1.815,00<text:s/></text:p>
          </table:table-cell>
          <table:table-cell office:value-type="currency" office:value="399.3" table:formula="of:=[.Q30]*22%" table:style-name="ce60">
            <text:p><text:s/>€ 399,30<text:s/></text:p>
          </table:table-cell>
          <table:table-cell office:value-type="currency" office:value="2214.3000000000002" table:formula="of:=SUM([.Q30:.R30])" table:style-name="ce61">
            <text:p><text:s/>€ 2.214,30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60FE184B</text:p>
          </table:table-cell>
          <table:table-cell office:value-type="string" table:style-name="ce64">
            <text:p>FRIEST SRL - Partita iva 09361330963</text:p>
          </table:table-cell>
          <table:table-cell office:value-type="string" table:style-name="ce65">
            <text:p>01/03/2024</text:p>
          </table:table-cell>
          <table:table-cell office:value-type="string" table:style-name="ce65">
            <text:p>30/05/2024</text:p>
          </table:table-cell>
          <table:table-cell office:value-type="string" table:style-name="ce78">
            <text:p>FRIEST SRL - Partita iva 09361330963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30</text:p>
          </table:table-cell>
          <table:table-cell office:value-type="date" office:date-value="2024-02-13T00:00:00" table:content-validation-name="val13" table:style-name="ce52">
            <text:p>13/02/2024</text:p>
          </table:table-cell>
          <table:table-cell office:value-type="string" table:style-name="ce67">
            <text:p>Strumenti musicali e piccole attrezzature per progetto "Viaggio interattivo con gli strumenti musicali"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5 <text:s/>COMUNE DI OLGIATE MOLGORA PDS</text:p>
          </table:table-cell>
          <table:table-cell office:value-type="string" table:content-validation-name="val8" table:style-name="ce57">
            <text:p>02 <text:s/>/ <text:s/>03 <text:s/>/ <text:s/>008 <text:s text:c="3"/>Altri materiali tecnico-specialistici non sanitari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417.95" table:style-name="ce59">
            <text:p><text:s/>€ 417,95<text:s/></text:p>
          </table:table-cell>
          <table:table-cell office:value-type="currency" office:value="91.948999999999998" table:formula="of:=[.Q31]*22%" table:style-name="ce60">
            <text:p><text:s/>€ 91,95<text:s/></text:p>
          </table:table-cell>
          <table:table-cell office:value-type="currency" office:value="509.899" table:formula="of:=SUM([.Q31:.R31])" table:style-name="ce61">
            <text:p><text:s/>€ 509,9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60ED0702</text:p>
          </table:table-cell>
          <table:table-cell office:value-type="string" table:style-name="ce64">
            <text:p>TONY SPADA di Chantal Spada - partita iva 02639060132</text:p>
          </table:table-cell>
          <table:table-cell office:value-type="string" table:style-name="ce65">
            <text:p>13/02/2024</text:p>
          </table:table-cell>
          <table:table-cell office:value-type="string" table:style-name="ce65">
            <text:p>13/02/2024</text:p>
          </table:table-cell>
          <table:table-cell office:value-type="string" table:style-name="ce79">
            <text:p>TONY SPADA di Chantal Spada - partita iva 02639060132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31</text:p>
          </table:table-cell>
          <table:table-cell office:value-type="date" office:date-value="2024-02-15T00:00:00" table:content-validation-name="val13" table:style-name="ce52">
            <text:p>15/02/2024</text:p>
          </table:table-cell>
          <table:table-cell office:value-type="string" table:style-name="ce67">
            <text:p>ACQUISTO MATERIALE PULIZIA PER PLESSI FEBBRAIO 2024</text:p>
          </table:table-cell>
          <table:table-cell office:value-type="string" table:content-validation-name="val1" table:style-name="ce53">
            <text:p>Direttore Amministrativ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2) Prezzo più basso.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1 <text:s/>FUNZIONAMENTO GENERALE E DECORO DELLA SCUOLA</text:p>
          </table:table-cell>
          <table:table-cell office:value-type="string" table:content-validation-name="val8" table:style-name="ce57">
            <text:p>02 <text:s/>/ <text:s/>03 <text:s/>/ <text:s/>010 <text:s text:c="3"/>Medicinali e altri beni di consumo sanitari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4465.1400000000003" table:style-name="ce59">
            <text:p><text:s/>€ 4.465,14<text:s/></text:p>
          </table:table-cell>
          <table:table-cell office:value-type="currency" office:value="982.33" table:style-name="ce60">
            <text:p><text:s/>€ 982,33<text:s/></text:p>
          </table:table-cell>
          <table:table-cell office:value-type="currency" office:value="5447.47" table:formula="of:=SUM([.Q32:.R32])" table:style-name="ce61">
            <text:p><text:s/>€ 5.447,47<text:s/></text:p>
          </table:table-cell>
          <table:table-cell office:value-type="string" table:content-validation-name="val3" table:style-name="ce57">
            <text:p>03 / 01 <text:s/>Dotazione ordinaria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64F511F9</text:p>
          </table:table-cell>
          <table:table-cell office:value-type="string" table:style-name="ce64">
            <text:p>TA CLEANING DI TARABINI VALENTINA p.iva 01057090142</text:p>
          </table:table-cell>
          <table:table-cell office:value-type="string" table:style-name="ce65">
            <text:p>15/02/2024</text:p>
          </table:table-cell>
          <table:table-cell office:value-type="string" table:style-name="ce65">
            <text:p>15/02/2024</text:p>
          </table:table-cell>
          <table:table-cell office:value-type="string" table:style-name="ce45">
            <text:p>TA CLEANING DI TARABINI VALENTINA p.iva 01057090142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32</text:p>
          </table:table-cell>
          <table:table-cell office:value-type="date" office:date-value="2024-02-16T00:00:00" table:content-validation-name="val13" table:style-name="ce52">
            <text:p>16/02/2024</text:p>
          </table:table-cell>
          <table:table-cell office:value-type="string" table:style-name="ce67">
            <text:p>Adesione associazione Scienze Under 18 sede di Milano<text:s/>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4 <text:s/>COMUNE DI CALCO PDS</text:p>
          </table:table-cell>
          <table:table-cell office:value-type="string" table:content-validation-name="val8" table:style-name="ce57">
            <text:p>05 <text:s/>/ <text:s/>03 <text:s/>/ <text:s/>005 <text:s text:c="3"/>Altre spese di partecipazione ad organizzazioni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50" table:style-name="ce59">
            <text:p><text:s/>€ 5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50" table:formula="of:=SUM([.Q33:.R33])" table:style-name="ce61">
            <text:p><text:s/>€ 50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table:style-name="ce66"/>
          <table:table-cell office:value-type="string" table:style-name="ce64">
            <text:p>ASSOCIAZIONE SCIENZE UNDER 18</text:p>
          </table:table-cell>
          <table:table-cell office:value-type="string" table:style-name="ce65">
            <text:p>15/02/2024</text:p>
          </table:table-cell>
          <table:table-cell office:value-type="string" table:style-name="ce65">
            <text:p>15/02/2024</text:p>
          </table:table-cell>
          <table:table-cell office:value-type="string" table:style-name="ce80">
            <text:p>ASSOCIAZIONE SCIENZE UNDER 18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33</text:p>
          </table:table-cell>
          <table:table-cell office:value-type="date" office:date-value="2024-02-20T00:00:00" table:content-validation-name="val13" table:style-name="ce52">
            <text:p>20/02/2024</text:p>
          </table:table-cell>
          <table:table-cell office:value-type="string" table:style-name="ce67">
            <text:p>PRENOTAZIONE VISITA E ATTIVITA' PRESSO PARCO DI CURONE A.S. 2023/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800" table:style-name="ce59">
            <text:p><text:s/>€ 80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800" table:formula="of:=SUM([.Q34:.R34])" table:style-name="ce61">
            <text:p><text:s/>€ 80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73BC8508</text:p>
          </table:table-cell>
          <table:table-cell office:value-type="string" table:style-name="ce64">
            <text:p>PARCO REGIONALE DI MONTEVECCHIA E DELLA VALLE DEL CURONE P.IVA 02236220139</text:p>
          </table:table-cell>
          <table:table-cell office:value-type="string" table:style-name="ce65">
            <text:p>14/03/2024</text:p>
          </table:table-cell>
          <table:table-cell office:value-type="string" table:style-name="ce65">
            <text:p>14/05/2024</text:p>
          </table:table-cell>
          <table:table-cell office:value-type="string" table:style-name="ce45">
            <text:p>PARCO REGIONALE DI MONTEVECCHIA E DELLA VALLE DEL CURONE P.IVA 02236220139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34</text:p>
          </table:table-cell>
          <table:table-cell office:value-type="date" office:date-value="2024-02-20T00:00:00" table:content-validation-name="val13" table:style-name="ce52">
            <text:p>20/02/2024</text:p>
          </table:table-cell>
          <table:table-cell office:value-type="string" table:style-name="ce67">
            <text:p>ACQUISTO BIGLIETTI TRENORD PER VISITE DI ISTRUZIONE A.S. 2023/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1400" table:style-name="ce59">
            <text:p><text:s/>€ 1.400,00<text:s/></text:p>
          </table:table-cell>
          <table:table-cell office:value-type="currency" office:value="140" table:style-name="ce60">
            <text:p><text:s/>€ 140,00<text:s/></text:p>
          </table:table-cell>
          <table:table-cell office:value-type="currency" office:value="1540" table:formula="of:=SUM([.Q35:.R35])" table:style-name="ce61">
            <text:p><text:s/>€ 1.54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745FD15A</text:p>
          </table:table-cell>
          <table:table-cell office:value-type="string" table:style-name="ce64">
            <text:p>TRENORD SRL P.IVA 06705490966</text:p>
          </table:table-cell>
          <table:table-cell office:value-type="string" table:style-name="ce65">
            <text:p>07/03/2024</text:p>
          </table:table-cell>
          <table:table-cell office:value-type="string" table:style-name="ce65">
            <text:p>30/05/2024</text:p>
          </table:table-cell>
          <table:table-cell office:value-type="string" table:style-name="ce45">
            <text:p>TRENORD SRL P.IVA 06705490966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35</text:p>
          </table:table-cell>
          <table:table-cell office:value-type="date" office:date-value="2024-02-20T00:00:00" table:content-validation-name="val13" table:style-name="ce52">
            <text:p>20/02/2024</text:p>
          </table:table-cell>
          <table:table-cell office:value-type="string" table:style-name="ce67">
            <text:p>PRENOTAZIONE VISITA PARCO AVVENTURA RONCOLA IL 17/04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684" table:style-name="ce59">
            <text:p><text:s/>€ 684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684" table:formula="of:=SUM([.Q36:.R36])" table:style-name="ce61">
            <text:p><text:s/>€ 684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75698562</text:p>
          </table:table-cell>
          <table:table-cell office:value-type="string" table:style-name="ce64">
            <text:p>PARCO AVVENTURA BERGAMO SRL .p. iva 03228790162</text:p>
          </table:table-cell>
          <table:table-cell office:value-type="string" table:style-name="ce65">
            <text:p>17/04/2024</text:p>
          </table:table-cell>
          <table:table-cell office:value-type="string" table:style-name="ce65">
            <text:p>17/04/2024</text:p>
          </table:table-cell>
          <table:table-cell office:value-type="string" table:style-name="ce45">
            <text:p>PARCO AVVENTURA BERGAMO SRL p. iva 03228790162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36</text:p>
          </table:table-cell>
          <table:table-cell office:value-type="date" office:date-value="2024-02-21T00:00:00" table:content-validation-name="val13" table:style-name="ce52">
            <text:p>21/02/2024</text:p>
          </table:table-cell>
          <table:table-cell office:value-type="string" table:style-name="ce67">
            <text:p>PRENOTAZIONE ATTIVITA' IN MODALITA' DAD "L'EGITTO E I SUOI AMULETI" E VISITA GUIDATA A PARMA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450" table:style-name="ce59">
            <text:p><text:s/>€ 45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450" table:formula="of:=SUM([.Q37:.R37])" table:style-name="ce61">
            <text:p><text:s/>€ 45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7AF07FAA</text:p>
          </table:table-cell>
          <table:table-cell office:value-type="string" table:style-name="ce64">
            <text:p>DIDATTICA ARTI E PENSIERI P.IVA 01415270337</text:p>
          </table:table-cell>
          <table:table-cell office:value-type="string" table:style-name="ce65">
            <text:p>22/04/2024</text:p>
          </table:table-cell>
          <table:table-cell office:value-type="string" table:style-name="ce65">
            <text:p>08/05/2024</text:p>
          </table:table-cell>
          <table:table-cell office:value-type="string" table:style-name="ce45">
            <text:p>DIDATTICA ARTI E PENSIERI P.IVA 01415270337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37</text:p>
          </table:table-cell>
          <table:table-cell office:value-type="date" office:date-value="2024-02-21T00:00:00" table:content-validation-name="val13" table:style-name="ce52">
            <text:p>21/02/2024</text:p>
          </table:table-cell>
          <table:table-cell office:value-type="string" table:style-name="ce67">
            <text:p>PRENOTAZIONE ATTIVITA' IN MODALITA' DAD "L'EGITTO E I SUOI AMULETI" E VISITA GUIDATA A PARMA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Airun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60" table:style-name="ce59">
            <text:p><text:s/>€ 6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60" table:formula="of:=SUM([.Q38:.R38])" table:style-name="ce61">
            <text:p><text:s/>€ 6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7B9B4F02</text:p>
          </table:table-cell>
          <table:table-cell office:value-type="string" table:style-name="ce64">
            <text:p>MUSEO ARCHEOLOGICO DELL'ALTO ADIGE P.IVA 02383790215</text:p>
          </table:table-cell>
          <table:table-cell office:value-type="string" table:style-name="ce65">
            <text:p>23/4/2024</text:p>
          </table:table-cell>
          <table:table-cell office:value-type="string" table:style-name="ce65">
            <text:p>23/4/2024</text:p>
          </table:table-cell>
          <table:table-cell office:value-type="string" table:style-name="ce45">
            <text:p>MUSEO ARCHEOLOGICO DELL'ALTO ADIGE P.IVA 02383790215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38</text:p>
          </table:table-cell>
          <table:table-cell office:value-type="date" office:date-value="2024-02-22T00:00:00" table:content-validation-name="val13" table:style-name="ce52">
            <text:p>22/02/2024</text:p>
          </table:table-cell>
          <table:table-cell office:value-type="string" table:style-name="ce67">
            <text:p>APP. AREA PERSONAEL COMPLETA - SERVIZI NUVOLA</text:p>
          </table:table-cell>
          <table:table-cell office:value-type="string" table:content-validation-name="val1" table:style-name="ce53">
            <text:p>Alunn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8) MePA Trattativa Diretta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2 - 1 <text:s/>FUNZIONAMENTO AMMINISTRATIVO</text:p>
          </table:table-cell>
          <table:table-cell office:value-type="string" table:content-validation-name="val8" table:style-name="ce57">
            <text:p>03 <text:s/>/ <text:s/>07 <text:s/>/ <text:s/>006 <text:s text:c="3"/>Licenze d'uso per software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650" table:style-name="ce59">
            <text:p><text:s/>€ 650,00<text:s/></text:p>
          </table:table-cell>
          <table:table-cell office:value-type="currency" office:value="143" table:formula="of:=[.Q39]*22%" table:style-name="ce60">
            <text:p><text:s/>€ 143,00<text:s/></text:p>
          </table:table-cell>
          <table:table-cell office:value-type="currency" office:value="793" table:formula="of:=SUM([.Q39:.R39])" table:style-name="ce61">
            <text:p><text:s/>€ 793,00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790C2500</text:p>
          </table:table-cell>
          <table:table-cell office:value-type="string" table:style-name="ce64">
            <text:p>MADISOFT S.p.A. partita iva 01818840439</text:p>
          </table:table-cell>
          <table:table-cell office:value-type="string" table:style-name="ce65">
            <text:p>21/02/2024</text:p>
          </table:table-cell>
          <table:table-cell office:value-type="string" table:style-name="ce65">
            <text:p>22/02/2024</text:p>
          </table:table-cell>
          <table:table-cell office:value-type="string" table:style-name="ce45">
            <text:p>MADISOFT S.p.A. partita iva 01818840439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39</text:p>
          </table:table-cell>
          <table:table-cell office:value-type="date" office:date-value="2024-02-22T00:00:00" table:content-validation-name="val13" table:style-name="ce52">
            <text:p>22/02/2024</text:p>
          </table:table-cell>
          <table:table-cell office:value-type="string" table:style-name="ce67">
            <text:p>PRENOTAZIONE VISITA GUIDATA A ROVERETO<text:s/>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580" table:style-name="ce59">
            <text:p><text:s/>€ 58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580" table:formula="of:=SUM([.Q40:.R40])" table:style-name="ce61">
            <text:p><text:s/>€ 58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81CD3B20</text:p>
          </table:table-cell>
          <table:table-cell office:value-type="string" table:style-name="ce64">
            <text:p>MUSEO STORICO ITALIANO DELLA GUERRA ONLUS p.iva 01368170229</text:p>
          </table:table-cell>
          <table:table-cell office:value-type="string" table:style-name="ce65">
            <text:p>29/04/2024</text:p>
          </table:table-cell>
          <table:table-cell office:value-type="string" table:style-name="ce65">
            <text:p>29/04/2024</text:p>
          </table:table-cell>
          <table:table-cell office:value-type="string" table:style-name="ce45">
            <text:p>MUSEO STORICO ITALIANO DELLA GUERRA ONLUS p. iva 01368170229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40</text:p>
          </table:table-cell>
          <table:table-cell office:value-type="date" office:date-value="2024-02-22T00:00:00" table:content-validation-name="val13" table:style-name="ce52">
            <text:p>22/02/2024</text:p>
          </table:table-cell>
          <table:table-cell office:value-type="string" table:style-name="ce67">
            <text:p>PRENOTAZIONE VISITA GUIDATA MEMORIALE DELLA SHOAH IL 02.05.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Airun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165" table:style-name="ce59">
            <text:p><text:s/>€ 165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165" table:formula="of:=SUM([.Q41:.R41])" table:style-name="ce61">
            <text:p><text:s/>€ 165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8211B395</text:p>
          </table:table-cell>
          <table:table-cell office:value-type="string" table:style-name="ce64">
            <text:p>MEMORIALE DELLA SHOAH DI MILANO p.iva 10027320968</text:p>
          </table:table-cell>
          <table:table-cell office:value-type="string" table:style-name="ce65">
            <text:p>02/05/2024</text:p>
          </table:table-cell>
          <table:table-cell office:value-type="string" table:style-name="ce65">
            <text:p>02/05/2024</text:p>
          </table:table-cell>
          <table:table-cell office:value-type="string" table:style-name="ce45">
            <text:p>MEMORIALE DELLA SHOAH DI MILANO. P.iva 10027320968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41</text:p>
          </table:table-cell>
          <table:table-cell office:value-type="date" office:date-value="2024-02-23T00:00:00" table:content-validation-name="val13" table:style-name="ce52">
            <text:p>23/02/2024</text:p>
          </table:table-cell>
          <table:table-cell office:value-type="string" table:style-name="ce67">
            <text:p>PRENOTAZIONE VISITA GUIDATA PALAZZO DELLE PAURE DI LECCO IL 02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Brivi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114" table:style-name="ce59">
            <text:p><text:s/>€ 114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114" table:formula="of:=SUM([.Q42:.R42])" table:style-name="ce61">
            <text:p><text:s/>€ 114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85994DDD</text:p>
          </table:table-cell>
          <table:table-cell office:value-type="string" table:style-name="ce64">
            <text:p>SISTEMA MUSEAL4E URBANO LECCHESE p.iva 00623530136</text:p>
          </table:table-cell>
          <table:table-cell office:value-type="string" table:style-name="ce65">
            <text:p>02/05/2024</text:p>
          </table:table-cell>
          <table:table-cell office:value-type="string" table:style-name="ce65">
            <text:p>02/05/2024</text:p>
          </table:table-cell>
          <table:table-cell office:value-type="string" table:style-name="ce45">
            <text:p>SISTEMA MUSEAL4E URBANO LECCHESE p.iva 00623530136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42</text:p>
          </table:table-cell>
          <table:table-cell office:value-type="date" office:date-value="2024-02-23T00:00:00" table:content-validation-name="val13" table:style-name="ce52">
            <text:p>23/02/2024</text:p>
          </table:table-cell>
          <table:table-cell office:value-type="string" table:style-name="ce67">
            <text:p>PRENOTAZIONE MUSEO NAZIONALE SCIENZA E TECNOLOGIA LEONARDO DA VINCI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389" table:style-name="ce59">
            <text:p><text:s/>€ 389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389" table:formula="of:=SUM([.Q43:.R43])" table:style-name="ce61">
            <text:p><text:s/>€ 389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872BF2CF</text:p>
          </table:table-cell>
          <table:table-cell office:value-type="string" table:style-name="ce64">
            <text:p>MUSEO NAZIONALE SCIENZA E TECNOLOGIA LEONARDO DA VINCI p.iva 08597750150</text:p>
          </table:table-cell>
          <table:table-cell office:value-type="string" table:style-name="ce65">
            <text:p>07/05/2024</text:p>
          </table:table-cell>
          <table:table-cell office:value-type="string" table:style-name="ce65">
            <text:p>07/05/2024</text:p>
          </table:table-cell>
          <table:table-cell office:value-type="string" table:style-name="ce45">
            <text:p>MUSEO NAZIONALE SCIENZA E TECNOLOGIA LEONARDO DA VINCI p.iva 08597750150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43</text:p>
          </table:table-cell>
          <table:table-cell office:value-type="date" office:date-value="2024-02-28T00:00:00" table:content-validation-name="val13" table:style-name="ce52">
            <text:p>28/02/2024</text:p>
          </table:table-cell>
          <table:table-cell office:value-type="string" table:style-name="ce67">
            <text:p>PRENOTAZIONE VISITA A MANTOVA CASTELLO SAN GIORGIO/MUSEO DI PALAZZO DUCALE IL 08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20" table:style-name="ce59">
            <text:p><text:s/>€ 2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20" table:formula="of:=SUM([.Q44:.R44])" table:style-name="ce61">
            <text:p><text:s/>€ 2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table:style-name="ce66"/>
          <table:table-cell office:value-type="string" table:style-name="ce64">
            <text:p>VIVATICKET SPA p.iva <text:s/>02011381205<text:s/></text:p>
          </table:table-cell>
          <table:table-cell office:value-type="string" table:style-name="ce65">
            <text:p>08/05/2024</text:p>
          </table:table-cell>
          <table:table-cell office:value-type="string" table:style-name="ce65">
            <text:p>08/05/2024</text:p>
          </table:table-cell>
          <table:table-cell office:value-type="string" table:style-name="ce45">
            <text:p>VIVATICKET SPA p.iva <text:s/>02011381205<text:s/>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44</text:p>
          </table:table-cell>
          <table:table-cell office:value-type="date" office:date-value="2024-02-29T00:00:00" table:content-validation-name="val13" table:style-name="ce52">
            <text:p>29/02/2024</text:p>
          </table:table-cell>
          <table:table-cell office:value-type="string" table:style-name="ce67">
            <text:p>Esperto progetto "Itinerari in bici" secondaria di Calco - Riva Livi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4 <text:s/>COMUNE DI CALCO PDS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488" table:style-name="ce59">
            <text:p><text:s/>€ 488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488" table:formula="of:=SUM([.Q45:.R45])" table:style-name="ce61">
            <text:p><text:s/>€ 488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Fruttifera</text:p>
          </table:table-cell>
          <table:table-cell table:style-name="ce66"/>
          <table:table-cell office:value-type="string" table:style-name="ce64">
            <text:p>RIVA LIVO</text:p>
          </table:table-cell>
          <table:table-cell office:value-type="string" table:style-name="ce65">
            <text:p>09/05/2024</text:p>
          </table:table-cell>
          <table:table-cell office:value-type="string" table:style-name="ce65">
            <text:p>13/05/2024</text:p>
          </table:table-cell>
          <table:table-cell office:value-type="string" table:style-name="ce45">
            <text:p>RIVA LIVIO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45</text:p>
          </table:table-cell>
          <table:table-cell office:value-type="date" office:date-value="2024-02-29T00:00:00" table:content-validation-name="val13" table:style-name="ce52">
            <text:p>29/02/2024</text:p>
          </table:table-cell>
          <table:table-cell office:value-type="string" table:style-name="ce67">
            <text:p>PRENOTAZIONE VISITA GUIDATA LAGO DI PUSIANO , BOSISIO PARINI IL 09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588" table:style-name="ce59">
            <text:p><text:s/>€ 588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588" table:formula="of:=SUM([.Q46:.R46])" table:style-name="ce61">
            <text:p><text:s/>€ 588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9BF8E73E</text:p>
          </table:table-cell>
          <table:table-cell office:value-type="string" table:style-name="ce64">
            <text:p>PRO LOCO BOSISIO PARINI p.iva 02917560134</text:p>
          </table:table-cell>
          <table:table-cell office:value-type="string" table:style-name="ce65">
            <text:p>29/02/2024</text:p>
          </table:table-cell>
          <table:table-cell office:value-type="string" table:style-name="ce65">
            <text:p>29/02/2024</text:p>
          </table:table-cell>
          <table:table-cell office:value-type="string" table:style-name="ce45">
            <text:p>PRO LOCO BOSISIO PARINI p.iva 02917560135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46</text:p>
          </table:table-cell>
          <table:table-cell office:value-type="date" office:date-value="2024-02-29T00:00:00" table:content-validation-name="val13" table:style-name="ce52">
            <text:p>29/02/2024</text:p>
          </table:table-cell>
          <table:table-cell office:value-type="string" table:style-name="ce67">
            <text:p>Progetto "Dal Podcast alla Radioscuola" Formazione docenti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Brivi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P04 - 1 <text:s/>FORMAZIONE E AGGIORNAMENTO PERSONALE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600" table:style-name="ce59">
            <text:p><text:s/>€ 60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600" table:formula="of:=SUM([.Q47:.R47])" table:style-name="ce61">
            <text:p><text:s/>€ 600,00<text:s/></text:p>
          </table:table-cell>
          <table:table-cell office:value-type="string" table:content-validation-name="val3" table:style-name="ce57">
            <text:p>01 / 02 <text:s/>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table:style-name="ce66"/>
          <table:table-cell office:value-type="string" table:style-name="ce64">
            <text:p>ASS. MATURA INFANZIA cod, fisc. 97779110580</text:p>
          </table:table-cell>
          <table:table-cell office:value-type="string" table:style-name="ce65">
            <text:p>29/02/2024</text:p>
          </table:table-cell>
          <table:table-cell office:value-type="string" table:style-name="ce65">
            <text:p>29/02/2024</text:p>
          </table:table-cell>
          <table:table-cell office:value-type="string" table:style-name="ce45">
            <text:p>ASS. MATURA INFANZIA cod, fisc. 97779110580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47</text:p>
          </table:table-cell>
          <table:table-cell office:value-type="date" office:date-value="2024-02-29T00:00:00" table:content-validation-name="val13" table:style-name="ce52">
            <text:p>29/02/2024</text:p>
          </table:table-cell>
          <table:table-cell office:value-type="string" table:style-name="ce67">
            <text:p>Progetto "Talenti in gioco" primaria Brivio - esperta Morelli Mirella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Brivi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3 <text:s/>COMUNE DI BRIVIO PDS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560" table:style-name="ce59">
            <text:p><text:s/>€ 56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560" table:formula="of:=SUM([.Q48:.R48])" table:style-name="ce61">
            <text:p><text:s/>€ 560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03174840136</text:p>
          </table:table-cell>
          <table:table-cell office:value-type="string" table:style-name="ce64">
            <text:p>MORELLA MIRELLA - partita iva 03174840136</text:p>
          </table:table-cell>
          <table:table-cell office:value-type="string" table:style-name="ce65">
            <text:p>29/02/2024</text:p>
          </table:table-cell>
          <table:table-cell office:value-type="string" table:style-name="ce65">
            <text:p>29/02/2024</text:p>
          </table:table-cell>
          <table:table-cell office:value-type="string" table:style-name="ce45">
            <text:p>MORELLA MIRELLA - partita iva 03174840136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48</text:p>
          </table:table-cell>
          <table:table-cell office:value-type="date" office:date-value="2024-02-29T00:00:00" table:content-validation-name="val13" table:style-name="ce52">
            <text:p>29/02/2024</text:p>
          </table:table-cell>
          <table:table-cell office:value-type="string" table:style-name="ce67">
            <text:p>PRENOTAZIONE INGRESSO PALAZZO TE A MANTOVA 08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322" table:style-name="ce59">
            <text:p><text:s/>€ 322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322" table:formula="of:=SUM([.Q49:.R49])" table:style-name="ce61">
            <text:p><text:s/>€ 322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9BC51B20</text:p>
          </table:table-cell>
          <table:table-cell office:value-type="string" table:style-name="ce64">
            <text:p>COMUNE DI MANTOVA P.IVA 00189800204</text:p>
          </table:table-cell>
          <table:table-cell office:value-type="string" table:style-name="ce65">
            <text:p>08/05/2024</text:p>
          </table:table-cell>
          <table:table-cell office:value-type="string" table:style-name="ce65">
            <text:p>08/05/2024</text:p>
          </table:table-cell>
          <table:table-cell office:value-type="string" table:style-name="ce45">
            <text:p>COMUNE DI MANTOVA p.iva 00189800204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49</text:p>
          </table:table-cell>
          <table:table-cell office:value-type="date" office:date-value="2024-03-01T00:00:00" table:content-validation-name="val13" table:style-name="ce52">
            <text:p>01/03/2024</text:p>
          </table:table-cell>
          <table:table-cell office:value-type="string" table:style-name="ce67">
            <text:p>PRENOTAZIONE GUIDE TURISTICHE A MANTOVA IL08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previa deliberazione del Consiglio d'Istituto (per affidamenti di importo superiore a € 10.000 e inferiore a € 4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420" table:style-name="ce59">
            <text:p><text:s/>€ 42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420" table:formula="of:=SUM([.Q50:.R50])" table:style-name="ce61">
            <text:p><text:s/>€ 42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9F88D020</text:p>
          </table:table-cell>
          <table:table-cell office:value-type="string" table:style-name="ce64">
            <text:p>GUIDE TURISTICHE ALESSIA MARGONARI P.IVA 02143970206 E FIORENZA LODI P.IVA :02665030207<text:s/></text:p>
          </table:table-cell>
          <table:table-cell office:value-type="string" table:style-name="ce65">
            <text:p>08/05/2024</text:p>
          </table:table-cell>
          <table:table-cell office:value-type="string" table:style-name="ce65">
            <text:p>08/05/2024</text:p>
          </table:table-cell>
          <table:table-cell office:value-type="string" table:style-name="ce45">
            <text:p>GUIDE TURISTICHE ALESSIA MARGONARI P.IVA 02143970206 E FIORENZA LODI P.IVA :02665030207<text:s/>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50</text:p>
          </table:table-cell>
          <table:table-cell office:value-type="date" office:date-value="2024-03-01T00:00:00" table:content-validation-name="val13" table:style-name="ce52">
            <text:p>01/03/2024</text:p>
          </table:table-cell>
          <table:table-cell office:value-type="string" table:style-name="ce67">
            <text:p>PRENOTAZIONE MUSEO CIVICO SCIENZE NATURALI A BERGAMO IL 16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Airun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10" table:style-name="ce59">
            <text:p><text:s/>€ 11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110" table:formula="of:=SUM([.Q51:.R51])" table:style-name="ce61">
            <text:p><text:s/>€ 11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9FEBCA72</text:p>
          </table:table-cell>
          <table:table-cell office:value-type="string" table:style-name="ce64">
            <text:p>MUSEO CIVICO DI SCIENZE NATURALI "E.CAFFI" P-IVA 08545970017</text:p>
          </table:table-cell>
          <table:table-cell office:value-type="string" table:style-name="ce65">
            <text:p>16/05/2024</text:p>
          </table:table-cell>
          <table:table-cell office:value-type="string" table:style-name="ce65">
            <text:p>16/05/2024</text:p>
          </table:table-cell>
          <table:table-cell office:value-type="string" table:style-name="ce45">
            <text:p>MUSEO CIVICO DI SCIENZE NATURALI "E.CAFFI" P-IVA 08545970017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51</text:p>
          </table:table-cell>
          <table:table-cell office:value-type="date" office:date-value="2024-03-01T00:00:00" table:content-validation-name="val13" table:style-name="ce52">
            <text:p>01/03/2024</text:p>
          </table:table-cell>
          <table:table-cell office:value-type="string" table:style-name="ce67">
            <text:p>PRENOTAZIONE VISITA PRESSO HANGAR BICOCCA IL 17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205" table:style-name="ce59">
            <text:p><text:s/>€ 205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205" table:formula="of:=SUM([.Q52:.R52])" table:style-name="ce61">
            <text:p><text:s/>€ 205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A0A373CB</text:p>
          </table:table-cell>
          <table:table-cell office:value-type="string" table:style-name="ce64">
            <text:p>HB SERVIZI SRL</text:p>
          </table:table-cell>
          <table:table-cell office:value-type="string" table:style-name="ce65">
            <text:p>17/05/2024</text:p>
          </table:table-cell>
          <table:table-cell office:value-type="string" table:style-name="ce65">
            <text:p>17/05/2024</text:p>
          </table:table-cell>
          <table:table-cell office:value-type="string" table:style-name="ce45">
            <text:p>HB SERVIZI SRL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52</text:p>
          </table:table-cell>
          <table:table-cell office:value-type="date" office:date-value="2024-03-05T00:00:00" table:content-validation-name="val13" table:style-name="ce52">
            <text:p>05/03/2024</text:p>
          </table:table-cell>
          <table:table-cell office:value-type="string" table:style-name="ce67">
            <text:p>PRENOTAZIONE VISITE AZIENDA APICOLTURA DI RAVASI VINCENZ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574" table:style-name="ce59">
            <text:p><text:s/>€ 574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574" table:formula="of:=SUM([.Q53:.R53])" table:style-name="ce61">
            <text:p><text:s/>€ 574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A9C42884</text:p>
          </table:table-cell>
          <table:table-cell office:value-type="string" table:style-name="ce64">
            <text:p>AZIENDA AGRICOLA E APICOLTURA DI RAVASI VINCENZO Partita IVA:01451830135<text:s/></text:p>
          </table:table-cell>
          <table:table-cell office:value-type="string" table:style-name="ce65">
            <text:p>21/05/2024</text:p>
          </table:table-cell>
          <table:table-cell office:value-type="string" table:style-name="ce65">
            <text:p>21/05/2024</text:p>
          </table:table-cell>
          <table:table-cell office:value-type="string" table:style-name="ce45">
            <text:p>AZIENDA AGRICOLA E APICOLTURA DI RAVASI VINCENZO Partita IVA:01451830135<text:s/>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53</text:p>
          </table:table-cell>
          <table:table-cell office:value-type="date" office:date-value="2024-03-05T00:00:00" table:content-validation-name="val13" table:style-name="ce52">
            <text:p>05/03/2024</text:p>
          </table:table-cell>
          <table:table-cell office:value-type="string" table:style-name="ce67">
            <text:p>PRENOTAZIONE VISITA GUIDATA A VIGEVAN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380" table:style-name="ce59">
            <text:p><text:s/>€ 380,00<text:s/></text:p>
          </table:table-cell>
          <table:table-cell office:value-type="currency" office:value="66" table:style-name="ce60">
            <text:p><text:s/>€ 66,00<text:s/></text:p>
          </table:table-cell>
          <table:table-cell office:value-type="currency" office:value="446" table:formula="of:=SUM([.Q54:.R54])" table:style-name="ce61">
            <text:p><text:s/>€ 446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AA217894</text:p>
          </table:table-cell>
          <table:table-cell office:value-type="string" table:style-name="ce64">
            <text:p>STUDIO ASSOCIATO NATURALISTICO EMYS p.iva 02385300187</text:p>
          </table:table-cell>
          <table:table-cell office:value-type="string" table:style-name="ce65">
            <text:p>13/05/2024</text:p>
          </table:table-cell>
          <table:table-cell office:value-type="string" table:style-name="ce65">
            <text:p>13/05/2024</text:p>
          </table:table-cell>
          <table:table-cell office:value-type="string" table:style-name="ce45">
            <text:p>STUDIO ASSOCIATO NATURALISTICO EMYS p.iva 02385300187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54</text:p>
          </table:table-cell>
          <table:table-cell office:value-type="date" office:date-value="2024-03-05T00:00:00" table:content-validation-name="val13" table:style-name="ce52">
            <text:p>05/03/2024</text:p>
          </table:table-cell>
          <table:table-cell office:value-type="string" table:style-name="ce67">
            <text:p>PRENOTAZIONE VISITA GUIDATA A DEVISCIO AZIENDA AGRICOLA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Airun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465" table:style-name="ce59">
            <text:p><text:s/>€ 465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465" table:formula="of:=SUM([.Q55:.R55])" table:style-name="ce61">
            <text:p><text:s/>€ 465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AA217894</text:p>
          </table:table-cell>
          <table:table-cell office:value-type="string" table:style-name="ce64">
            <text:p>AZ. AGRICOLA DEVISCIO SOCIETA' SEMPLICE AGRICOLA p.iva 00597940139</text:p>
          </table:table-cell>
          <table:table-cell office:value-type="string" table:style-name="ce65">
            <text:p>20/05/2024</text:p>
          </table:table-cell>
          <table:table-cell office:value-type="string" table:style-name="ce65">
            <text:p>20/05/2024</text:p>
          </table:table-cell>
          <table:table-cell office:value-type="string" table:style-name="ce45">
            <text:p>AZ. AGRICOLA DEVISCIO SOCIETA' SEMPLICE AGRICOLA p.iva 00597940139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55</text:p>
          </table:table-cell>
          <table:table-cell office:value-type="date" office:date-value="2024-03-05T00:00:00" table:content-validation-name="val13" table:style-name="ce52">
            <text:p>05/03/2024</text:p>
          </table:table-cell>
          <table:table-cell office:value-type="string" table:style-name="ce67">
            <text:p>PRENOTAZIONE VISITA AZIENDA AVANTI FRUTTA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532" table:style-name="ce59">
            <text:p><text:s/>€ 532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532" table:formula="of:=SUM([.Q56:.R56])" table:style-name="ce61">
            <text:p><text:s/>€ 532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AC3513F5</text:p>
          </table:table-cell>
          <table:table-cell office:value-type="string" table:style-name="ce64">
            <text:p>AZIENDA AGRICOLA AVANTI FRUTTA P.IVA 09913590965</text:p>
          </table:table-cell>
          <table:table-cell office:value-type="string" table:style-name="ce65">
            <text:p>24/05/2024</text:p>
          </table:table-cell>
          <table:table-cell office:value-type="string" table:style-name="ce65">
            <text:p>24/05/2024</text:p>
          </table:table-cell>
          <table:table-cell office:value-type="string" table:style-name="ce33">
            <text:p>AZ.AGRICOLA AVANTI FRUTTA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56</text:p>
          </table:table-cell>
          <table:table-cell office:value-type="date" office:date-value="2024-03-05T00:00:00" table:content-validation-name="val13" table:style-name="ce52">
            <text:p>05/03/2024</text:p>
          </table:table-cell>
          <table:table-cell office:value-type="string" table:style-name="ce67">
            <text:p>PRENOTAZIONE VISITA GUIDATA A BOLOGNA IL 21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Brivi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540" table:style-name="ce59">
            <text:p><text:s/>€ 54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540" table:formula="of:=SUM([.Q57:.R57])" table:style-name="ce61">
            <text:p><text:s/>€ 540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0AC2683AE</text:p>
          </table:table-cell>
          <table:table-cell office:value-type="string" table:style-name="ce64">
            <text:p>BOLOGNA WELCOME SRL<text:s/></text:p>
          </table:table-cell>
          <table:table-cell office:value-type="string" table:style-name="ce65">
            <text:p>21/05/2024</text:p>
          </table:table-cell>
          <table:table-cell office:value-type="string" table:style-name="ce65">
            <text:p>21/05/2024</text:p>
          </table:table-cell>
          <table:table-cell office:value-type="string" table:style-name="ce45">
            <text:p>BOLOGNA WELCOME SRL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57</text:p>
          </table:table-cell>
          <table:table-cell office:value-type="date" office:date-value="2024-03-15T00:00:00" table:content-validation-name="val13" table:style-name="ce52">
            <text:p>15/03/2024</text:p>
          </table:table-cell>
          <table:table-cell office:value-type="string" table:style-name="ce67">
            <text:p>CORSI SICUREZZA DI BASE + AGGIORNAMENTI + CORSO DAE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2 <text:s/>SICUREZZA DL 81/08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3300" table:style-name="ce59">
            <text:p><text:s/>€ 3.30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3300" table:formula="of:=SUM([.Q58:.R58])" table:style-name="ce61">
            <text:p><text:s/>€ 3.300,00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753117E</text:p>
          </table:table-cell>
          <table:table-cell office:value-type="string" table:style-name="ce64">
            <text:p>FRIEST SRL - Partita iva 09361330963</text:p>
          </table:table-cell>
          <table:table-cell office:value-type="string" table:style-name="ce65">
            <text:p>15/03/2024</text:p>
          </table:table-cell>
          <table:table-cell office:value-type="string" table:style-name="ce65">
            <text:p>20/03/2024</text:p>
          </table:table-cell>
          <table:table-cell office:value-type="string" table:style-name="ce45">
            <text:p>FRIEST SRL - Partita iva 09361330963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58</text:p>
          </table:table-cell>
          <table:table-cell office:value-type="date" office:date-value="2024-03-15T00:00:00" table:content-validation-name="val13" table:style-name="ce52">
            <text:p>15/03/2024</text:p>
          </table:table-cell>
          <table:table-cell office:value-type="string" table:style-name="ce67">
            <text:p>SHUTLLE TIME - BADMINTON IN INGLESE - Secondaria di Calc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4 <text:s/>COMUNE DI CALCO PDS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586" table:style-name="ce59">
            <text:p><text:s/>€ 586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586" table:formula="of:=SUM([.Q59:.R59])" table:style-name="ce61">
            <text:p><text:s/>€ 586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D83D1323</text:p>
          </table:table-cell>
          <table:table-cell office:value-type="string" table:style-name="ce64">
            <text:p>CLARE ALISON HOOKHAM - p.iva 04078530138</text:p>
          </table:table-cell>
          <table:table-cell office:value-type="string" table:style-name="ce65">
            <text:p>15/03/2024</text:p>
          </table:table-cell>
          <table:table-cell office:value-type="string" table:style-name="ce65">
            <text:p>31/05/2024</text:p>
          </table:table-cell>
          <table:table-cell office:value-type="string" table:style-name="ce45">
            <text:p>CLARE ALISON HOOKHAM - p.iva 04078530138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59</text:p>
          </table:table-cell>
          <table:table-cell office:value-type="date" office:date-value="2024-03-15T00:00:00" table:content-validation-name="val13" table:style-name="ce52">
            <text:p>15/03/2024</text:p>
          </table:table-cell>
          <table:table-cell office:value-type="string" table:style-name="ce67">
            <text:p>SPESE PER CORRISPONDENZA ANNO 2024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3) Affidamento diretto del Dirigente Scolastico nei criteri e nei limiti determinati dal Consiglio di istituto (per affidamenti di importo superiore a € 10.000 e inferiore a € 4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2 - 1 <text:s/>FUNZIONAMENTO AMMINISTRATIVO</text:p>
          </table:table-cell>
          <table:table-cell office:value-type="string" table:content-validation-name="val8" table:style-name="ce57">
            <text:p>05 <text:s/>/ <text:s/>01 <text:s/>/ <text:s/>001 <text:s text:c="3"/>Spese postali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700" table:style-name="ce59">
            <text:p><text:s/>€ 70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700" table:formula="of:=SUM([.Q60:.R60])" table:style-name="ce61">
            <text:p><text:s/>€ 700,00<text:s/></text:p>
          </table:table-cell>
          <table:table-cell office:value-type="string" table:content-validation-name="val3" table:style-name="ce57">
            <text:p>03 / 01 <text:s/>Dotazione ordinaria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D85C5FBC</text:p>
          </table:table-cell>
          <table:table-cell office:value-type="string" table:style-name="ce64">
            <text:p>POSTE ITALIANE - partita iva 01114601006</text:p>
          </table:table-cell>
          <table:table-cell office:value-type="string" table:style-name="ce65">
            <text:p>15/03/2024</text:p>
          </table:table-cell>
          <table:table-cell office:value-type="string" table:style-name="ce65">
            <text:p>31/12/2024</text:p>
          </table:table-cell>
          <table:table-cell office:value-type="string" table:style-name="ce71">
            <text:p>POSTE ITALIANE - partita iva 01114601006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60</text:p>
          </table:table-cell>
          <table:table-cell office:value-type="date" office:date-value="2024-03-19T00:00:00" table:content-validation-name="val13" table:style-name="ce52">
            <text:p>19/03/2024</text:p>
          </table:table-cell>
          <table:table-cell office:value-type="string" table:style-name="ce67">
            <text:p>CARTELLONI "PUNTO DI RACCOLTA"<text:s/>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7) MePA Richiesta di offerta (RdO)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2 <text:s/>SICUREZZA DL 81/08</text:p>
          </table:table-cell>
          <table:table-cell office:value-type="string" table:content-validation-name="val8" table:style-name="ce57">
            <text:p>02 <text:s/>/ <text:s/>03 <text:s/>/ <text:s/>008 <text:s text:c="3"/>Altri materiali tecnico-specialistici non sanitari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585.24" table:style-name="ce59">
            <text:p><text:s/>€ 585,24<text:s/></text:p>
          </table:table-cell>
          <table:table-cell office:value-type="currency" office:value="128.7628" table:formula="of:=[.Q61]*22%+0.01" table:style-name="ce60">
            <text:p><text:s/>€ 128,76<text:s/></text:p>
          </table:table-cell>
          <table:table-cell office:value-type="currency" office:value="714.00279999999998" table:formula="of:=SUM([.Q61:.R61])" table:style-name="ce61">
            <text:p><text:s/>€ 714,00<text:s/></text:p>
          </table:table-cell>
          <table:table-cell office:value-type="string" table:content-validation-name="val3" table:style-name="ce57">
            <text:p>03 / 01 <text:s/>Dotazione ordinaria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E28CB7BB</text:p>
          </table:table-cell>
          <table:table-cell office:value-type="string" table:style-name="ce64">
            <text:p>PUBBLIMANIA - partita iva 02902080833</text:p>
          </table:table-cell>
          <table:table-cell office:value-type="string" table:style-name="ce65">
            <text:p>19/03/2024</text:p>
          </table:table-cell>
          <table:table-cell office:value-type="string" table:style-name="ce65">
            <text:p>23/03/2024</text:p>
          </table:table-cell>
          <table:table-cell office:value-type="string" table:style-name="ce45">
            <text:p>PUBBLIMANIA - partita iva 02902080833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61</text:p>
          </table:table-cell>
          <table:table-cell office:value-type="date" office:date-value="2024-03-22T00:00:00" table:content-validation-name="val13" table:style-name="ce52">
            <text:p>22/03/2024</text:p>
          </table:table-cell>
          <table:table-cell office:value-type="string" table:style-name="ce67">
            <text:p>NOLLEGIO PULLMAN CON AUTOSERVIZI LAROBUS SRL PER USCITA A BRESSO-CENTRO SPORTIVO IL 02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2) Prezzo più basso.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4 <text:s/>COMUNE DI CALCO PDS</text:p>
          </table:table-cell>
          <table:table-cell office:value-type="string" table:content-validation-name="val8" table:style-name="ce57">
            <text:p>03 <text:s/>/ <text:s/>07 <text:s/>/ <text:s/>002 <text:s text:c="3"/>Noleggio e leasing di mezzi di trasport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550" table:style-name="ce59">
            <text:p><text:s/>€ 550,00<text:s/></text:p>
          </table:table-cell>
          <table:table-cell office:value-type="currency" office:value="55" table:style-name="ce60">
            <text:p><text:s/>€ 55,00<text:s/></text:p>
          </table:table-cell>
          <table:table-cell office:value-type="currency" office:value="605" table:formula="of:=SUM([.Q62:.R62])" table:style-name="ce61">
            <text:p><text:s/>€ 605,00<text:s/></text:p>
          </table:table-cell>
          <table:table-cell office:value-type="string" table:content-validation-name="val3" table:style-name="ce57">
            <text:p>01 / 02 <text:s/>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F0085DA9</text:p>
          </table:table-cell>
          <table:table-cell office:value-type="string" table:style-name="ce64">
            <text:p>AUTOSERVIZI LARIOBUS SRL P.IVA 01335760136</text:p>
          </table:table-cell>
          <table:table-cell office:value-type="string" table:style-name="ce65">
            <text:p>02/05/2024</text:p>
          </table:table-cell>
          <table:table-cell office:value-type="string" table:style-name="ce65">
            <text:p>02/05/2024</text:p>
          </table:table-cell>
          <table:table-cell office:value-type="string" table:style-name="ce45">
            <text:p>AUTOSERVIZI LARIOBUS SRL P.IVA 01335760136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62</text:p>
          </table:table-cell>
          <table:table-cell office:value-type="date" office:date-value="2024-03-22T00:00:00" table:content-validation-name="val13" table:style-name="ce52">
            <text:p>22/03/2024</text:p>
          </table:table-cell>
          <table:table-cell office:value-type="string" table:style-name="ce67">
            <text:p>Progetto Flag football secondaria di Calc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15) Competenze specifich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4 <text:s/>COMUNE DI CALCO PDS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300" table:style-name="ce59">
            <text:p><text:s/>€ 30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300" table:formula="of:=SUM([.Q63:.R63])" table:style-name="ce61">
            <text:p><text:s/>€ 300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table:style-name="ce66"/>
          <table:table-cell office:value-type="string" table:style-name="ce64">
            <text:p>DARIO DURANTI - esperto flag football</text:p>
          </table:table-cell>
          <table:table-cell office:value-type="string" table:style-name="ce65">
            <text:p>22/03/2024</text:p>
          </table:table-cell>
          <table:table-cell office:value-type="string" table:style-name="ce65">
            <text:p>02/05/2024</text:p>
          </table:table-cell>
          <table:table-cell office:value-type="string" table:style-name="ce45">
            <text:p>DARIO DURANTI - esperto flag football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63</text:p>
          </table:table-cell>
          <table:table-cell office:value-type="date" office:date-value="2024-03-23T00:00:00" table:content-validation-name="val13" table:style-name="ce52">
            <text:p>23/03/2024</text:p>
          </table:table-cell>
          <table:table-cell office:value-type="string" table:style-name="ce67">
            <text:p>Progetto Creative English primaria di Calc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15) Competenze specifich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alla società di servizi Team Lingue a seguito di bando pubblico andato deserto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4 <text:s/>COMUNE DI CALCO PDS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2352" table:style-name="ce59">
            <text:p><text:s/>€ 2.352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2352" table:formula="of:=SUM([.Q64:.R64])" table:style-name="ce61">
            <text:p><text:s/>€ 2.352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FB87AC09</text:p>
          </table:table-cell>
          <table:table-cell office:value-type="string" table:style-name="ce64">
            <text:p>TEAM LINGUE - partita iva 02006450130</text:p>
          </table:table-cell>
          <table:table-cell office:value-type="string" table:style-name="ce65">
            <text:p>23/03/2024</text:p>
          </table:table-cell>
          <table:table-cell office:value-type="string" table:style-name="ce65">
            <text:p>31/05/2024</text:p>
          </table:table-cell>
          <table:table-cell office:value-type="string" table:style-name="ce72">
            <text:p>TEAM LINGUE - partita iva 02006450130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64</text:p>
          </table:table-cell>
          <table:table-cell office:value-type="date" office:date-value="2024-03-26T00:00:00" table:content-validation-name="val13" table:style-name="ce52">
            <text:p>26/03/2024</text:p>
          </table:table-cell>
          <table:table-cell office:value-type="string" table:style-name="ce67">
            <text:p>Macchina fustellatrice primaria di Olgiate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15) Competenze specifiche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5 <text:s/>COMUNE DI OLGIATE MOLGORA PDS</text:p>
          </table:table-cell>
          <table:table-cell office:value-type="string" table:content-validation-name="val8" table:style-name="ce57">
            <text:p>02 <text:s/>/ <text:s/>03 <text:s/>/ <text:s/>008 <text:s text:c="3"/>Altri materiali tecnico-specialistici non sanitari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13.94" table:style-name="ce59">
            <text:p><text:s/>€ 113,94<text:s/></text:p>
          </table:table-cell>
          <table:table-cell office:value-type="currency" office:value="25.066800000000001" table:formula="of:=[.Q65]*22%" table:style-name="ce60">
            <text:p><text:s/>€ 25,07<text:s/></text:p>
          </table:table-cell>
          <table:table-cell office:value-type="currency" office:value="139.0068" table:formula="of:=SUM([.Q65:.R65])" table:style-name="ce61">
            <text:p><text:s/>€ 139,01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0FB5A22348</text:p>
          </table:table-cell>
          <table:table-cell office:value-type="string" table:style-name="ce64">
            <text:p>CECILA CARDANO SNC - partita iva 01812950036.</text:p>
          </table:table-cell>
          <table:table-cell office:value-type="string" table:style-name="ce65">
            <text:p>26/03/2024</text:p>
          </table:table-cell>
          <table:table-cell office:value-type="string" table:style-name="ce65">
            <text:p>26/03/2024</text:p>
          </table:table-cell>
          <table:table-cell office:value-type="string" table:style-name="ce73">
            <text:p>CECILA CARDANO SNC - partita iva 01812950036.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65</text:p>
          </table:table-cell>
          <table:table-cell office:value-type="date" office:date-value="2024-03-28T00:00:00" table:content-validation-name="val13" table:style-name="ce52">
            <text:p>28/03/2024</text:p>
          </table:table-cell>
          <table:table-cell office:value-type="string" table:style-name="ce67">
            <text:p>Materiale sportivo per plessi<text:s/>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15) Competenze specifiche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previa deliberazione del Consiglio d'Istituto (per affidamenti di importo superiore a € 10.000 e inferiore a € 4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2 <text:s/>/ <text:s/>03 <text:s/>/ <text:s/>006 <text:s text:c="3"/>Accessori per attività sportive e ricreative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278.1300000000001" table:style-name="ce59">
            <text:p><text:s/>€ 1.278,13<text:s/></text:p>
          </table:table-cell>
          <table:table-cell office:value-type="currency" office:value="281.18860000000001" table:formula="of:=[.Q66]*22%" table:style-name="ce60">
            <text:p><text:s/>€ 281,19<text:s/></text:p>
          </table:table-cell>
          <table:table-cell office:value-type="currency" office:value="1559.3186000000001" table:formula="of:=SUM([.Q66:.R66])" table:style-name="ce61">
            <text:p><text:s/>€ 1.559,32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1091B78D</text:p>
          </table:table-cell>
          <table:table-cell office:value-type="string" table:style-name="ce64">
            <text:p>DECATHLON - partita iva <text:s/>11005760159</text:p>
          </table:table-cell>
          <table:table-cell office:value-type="string" table:style-name="ce65">
            <text:p>28/03/2024</text:p>
          </table:table-cell>
          <table:table-cell office:value-type="string" table:style-name="ce65">
            <text:p>28/03/2024</text:p>
          </table:table-cell>
          <table:table-cell office:value-type="string" table:style-name="ce74">
            <text:p>DECATHLON - partita iva <text:s/>11005760159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66</text:p>
          </table:table-cell>
          <table:table-cell office:value-type="date" office:date-value="2024-04-03T00:00:00" table:content-validation-name="val13" table:style-name="ce52">
            <text:p>03/04/2024</text:p>
          </table:table-cell>
          <table:table-cell office:value-type="string" table:style-name="ce67">
            <text:p>PRENOTAZIONE P95XKPWF MUSEO STORIA NATURALE DI MILANO IL 16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Airun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5 - 1 <text:s/>VIAGGI, VISITE E PROGRAMMI STUDIO ALL'ESTERO</text:p>
          </table:table-cell>
          <table:table-cell office:value-type="string" table:content-validation-name="val8" table:style-name="ce57">
            <text:p>03 <text:s/>/ <text:s/>12 <text:s/>/ <text:s/>001 <text:s text:c="3"/>Spese per visite, viaggi e programmi di studio all'ester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205" table:style-name="ce59">
            <text:p><text:s/>€ 205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205" table:formula="of:=SUM([.Q67:.R67])" table:style-name="ce61">
            <text:p><text:s/>€ 205,00<text:s/></text:p>
          </table:table-cell>
          <table:table-cell office:value-type="string" table:content-validation-name="val3" table:style-name="ce57">
            <text:p>06 / 04 <text:s/>Contributi per visite, viaggi e programmi di studio all'estero</text:p>
          </table:table-cell>
          <table:table-cell office:value-type="string" table:content-validation-name="val4" table:style-name="ce62">
            <text:p>Privat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112CF1A2C</text:p>
          </table:table-cell>
          <table:table-cell office:value-type="string" table:style-name="ce64">
            <text:p>SOCIETA' COOPERATIVA CULTURE P.IVA 03174750277</text:p>
          </table:table-cell>
          <table:table-cell office:value-type="string" table:style-name="ce65">
            <text:p>16/05/2024</text:p>
          </table:table-cell>
          <table:table-cell office:value-type="string" table:style-name="ce65">
            <text:p>16/05/2024</text:p>
          </table:table-cell>
          <table:table-cell office:value-type="string" table:style-name="ce45">
            <text:p>SOCIETA' COOPERATIVA CULTURE P.IVA 03174750277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67</text:p>
          </table:table-cell>
          <table:table-cell office:value-type="date" office:date-value="2024-04-04T00:00:00" table:content-validation-name="val13" table:style-name="ce52">
            <text:p>04/04/2024</text:p>
          </table:table-cell>
          <table:table-cell office:value-type="string" table:style-name="ce67">
            <text:p>ACQUISTO MATERIALE FACILE CONSUMO MM CALC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4 <text:s/>COMUNE DI CALCO PDS</text:p>
          </table:table-cell>
          <table:table-cell office:value-type="string" table:content-validation-name="val8" table:style-name="ce57">
            <text:p>02 <text:s/>/ <text:s/>03 <text:s/>/ <text:s/>011 <text:s text:c="3"/>Altri materiali e accessori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339.37" table:style-name="ce59">
            <text:p><text:s/>€ 339,37<text:s/></text:p>
          </table:table-cell>
          <table:table-cell office:value-type="currency" office:value="74.66" table:style-name="ce60">
            <text:p><text:s/>€ 74,66<text:s/></text:p>
          </table:table-cell>
          <table:table-cell office:value-type="currency" office:value="414.03" table:formula="of:=SUM([.Q68:.R68])" table:style-name="ce61">
            <text:p><text:s/>€ 414,03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1976D9D6</text:p>
          </table:table-cell>
          <table:table-cell office:value-type="string" table:style-name="ce64">
            <text:p>GRUPPO SPAGGIARI PARMA SPA P.IVA 00150470342</text:p>
          </table:table-cell>
          <table:table-cell office:value-type="string" table:style-name="ce65">
            <text:p>04/04/2024</text:p>
          </table:table-cell>
          <table:table-cell office:value-type="string" table:style-name="ce65">
            <text:p>04/04/2024</text:p>
          </table:table-cell>
          <table:table-cell office:value-type="string" table:style-name="ce45">
            <text:p>GRUPPO SPAGGIARI PARMA SPA P.IVA 00150470342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68</text:p>
          </table:table-cell>
          <table:table-cell office:value-type="date" office:date-value="2024-04-04T00:00:00" table:content-validation-name="val13" table:style-name="ce52">
            <text:p>04/04/2024</text:p>
          </table:table-cell>
          <table:table-cell office:value-type="string" table:style-name="ce67">
            <text:p>ACQUISTO MATERIALE LAB. SCIENZE MM CALC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4 <text:s/>COMUNE DI CALCO PDS</text:p>
          </table:table-cell>
          <table:table-cell office:value-type="string" table:content-validation-name="val8" table:style-name="ce57">
            <text:p>02 <text:s/>/ <text:s/>03 <text:s/>/ <text:s/>011 <text:s text:c="3"/>Altri materiali e accessori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296.60000000000002" table:style-name="ce59">
            <text:p><text:s/>€ 296,60<text:s/></text:p>
          </table:table-cell>
          <table:table-cell office:value-type="currency" office:value="65.25" table:style-name="ce60">
            <text:p><text:s/>€ 65,25<text:s/></text:p>
          </table:table-cell>
          <table:table-cell office:value-type="currency" office:value="361.85" table:formula="of:=SUM([.Q69:.R69])" table:style-name="ce61">
            <text:p><text:s/>€ 361,85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1A1D938C</text:p>
          </table:table-cell>
          <table:table-cell office:value-type="string" table:style-name="ce64">
            <text:p>S.N.C. DI FUMAGALLI I.E D. P.IVA 02027680137</text:p>
          </table:table-cell>
          <table:table-cell office:value-type="string" table:style-name="ce65">
            <text:p>04/04/2024</text:p>
          </table:table-cell>
          <table:table-cell office:value-type="string" table:style-name="ce65">
            <text:p>04/04/2024</text:p>
          </table:table-cell>
          <table:table-cell office:value-type="string" table:style-name="ce45">
            <text:p>S.N.C. DI FUMAGALLI I.E D. P.IVA 02027680137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69</text:p>
          </table:table-cell>
          <table:table-cell office:value-type="date" office:date-value="2024-04-04T00:00:00" table:content-validation-name="val13" table:style-name="ce52">
            <text:p>04/04/2024</text:p>
          </table:table-cell>
          <table:table-cell office:value-type="string" table:style-name="ce67">
            <text:p>ACQUISTO MATERIALE FACILE CONSUMO PLESSI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2 <text:s/>/ <text:s/>03 <text:s/>/ <text:s/>011 <text:s text:c="3"/>Altri materiali e accessori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2443.66" table:style-name="ce59">
            <text:p><text:s/>€ 2.443,66<text:s/></text:p>
          </table:table-cell>
          <table:table-cell office:value-type="currency" office:value="537.65" table:style-name="ce60">
            <text:p><text:s/>€ 537,65<text:s/></text:p>
          </table:table-cell>
          <table:table-cell office:value-type="currency" office:value="2981.31" table:formula="of:=SUM([.Q70:.R70])" table:style-name="ce61">
            <text:p><text:s/>€ 2.981,31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1ABBFEA8</text:p>
          </table:table-cell>
          <table:table-cell office:value-type="string" table:style-name="ce64">
            <text:p>BORGIONE CENTRO DIDATTICO SRL P.IVA 02027040019</text:p>
          </table:table-cell>
          <table:table-cell office:value-type="string" table:style-name="ce65">
            <text:p>04/04/2024</text:p>
          </table:table-cell>
          <table:table-cell office:value-type="string" table:style-name="ce65">
            <text:p>04/04/2024</text:p>
          </table:table-cell>
          <table:table-cell office:value-type="string" table:style-name="ce45">
            <text:p>BORGIONE CENTRO DIDATTICO SRL P.IVA 02027040019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70</text:p>
          </table:table-cell>
          <table:table-cell office:value-type="date" office:date-value="2024-04-04T00:00:00" table:content-validation-name="val13" table:style-name="ce52">
            <text:p>04/04/2024</text:p>
          </table:table-cell>
          <table:table-cell office:value-type="string" table:style-name="ce67">
            <text:p>ACQUISTO MATERIALE SPORTIV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2 <text:s/>/ <text:s/>03 <text:s/>/ <text:s/>011 <text:s text:c="3"/>Altri materiali e accessori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020.19" table:style-name="ce59">
            <text:p><text:s/>€ 1.020,19<text:s/></text:p>
          </table:table-cell>
          <table:table-cell office:value-type="currency" office:value="224.28" table:style-name="ce60">
            <text:p><text:s/>€ 224,28<text:s/></text:p>
          </table:table-cell>
          <table:table-cell office:value-type="currency" office:value="1244.47" table:formula="of:=SUM([.Q71:.R71])" table:style-name="ce61">
            <text:p><text:s/>€ 1.244,47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25">
            <text:p>B11B1A2A47</text:p>
          </table:table-cell>
          <table:table-cell office:value-type="string" table:style-name="ce64">
            <text:p>CONQUEST SRL P.IVA 042271702881</text:p>
          </table:table-cell>
          <table:table-cell office:value-type="string" table:style-name="ce65">
            <text:p>04/04/2024</text:p>
          </table:table-cell>
          <table:table-cell office:value-type="string" table:style-name="ce65">
            <text:p>04/04/2024</text:p>
          </table:table-cell>
          <table:table-cell office:value-type="string" table:style-name="ce45">
            <text:p>CONQUEST SRL P.IVA 042271702881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71</text:p>
          </table:table-cell>
          <table:table-cell office:value-type="date" office:date-value="2024-04-05T00:00:00" table:content-validation-name="val13" table:style-name="ce52">
            <text:p>05/04/2024</text:p>
          </table:table-cell>
          <table:table-cell office:value-type="string" table:style-name="ce67">
            <text:p>ACQUISTO LIBRI PLESSI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2 <text:s/>/ <text:s/>01 <text:s/>/ <text:s/>003 <text:s text:c="3"/>Stampati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320.57" table:style-name="ce59">
            <text:p><text:s/>€ 320,57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320.57" table:formula="of:=SUM([.Q72:.R72])" table:style-name="ce61">
            <text:p><text:s/>€ 320,57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20C4345B</text:p>
          </table:table-cell>
          <table:table-cell office:value-type="string" table:style-name="ce64">
            <text:p>LA FELTRINELLI IBS P.IVA 05329570963</text:p>
          </table:table-cell>
          <table:table-cell office:value-type="string" table:style-name="ce65">
            <text:p>05/04/2024</text:p>
          </table:table-cell>
          <table:table-cell office:value-type="string" table:style-name="ce65">
            <text:p>05/04/2024</text:p>
          </table:table-cell>
          <table:table-cell office:value-type="string" table:style-name="ce45">
            <text:p>LA FELTRINELLI IBS P.IVA 05329570963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72</text:p>
          </table:table-cell>
          <table:table-cell office:value-type="date" office:date-value="2024-04-08T00:00:00" table:content-validation-name="val13" table:style-name="ce52">
            <text:p>08/04/2024</text:p>
          </table:table-cell>
          <table:table-cell office:value-type="string" table:style-name="ce67">
            <text:p>ACQUISTO LIBRI PER AALUNNI D.A. CON ERICKSON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P02 - 1 <text:s/>INCLUSIONE E BES</text:p>
          </table:table-cell>
          <table:table-cell office:value-type="string" table:content-validation-name="val8" table:style-name="ce57">
            <text:p>02 <text:s/>/ <text:s/>01 <text:s/>/ <text:s/>003 <text:s text:c="3"/>Stampati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220.68" table:style-name="ce59">
            <text:p><text:s/>€ 220,68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220.68" table:formula="of:=SUM([.Q73:.R73])" table:style-name="ce61">
            <text:p><text:s/>€ 220,68<text:s/></text:p>
          </table:table-cell>
          <table:table-cell office:value-type="string" table:content-validation-name="val3" table:style-name="ce57">
            <text:p>01 / 02 <text:s/>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256575F1</text:p>
          </table:table-cell>
          <table:table-cell office:value-type="string" table:style-name="ce64">
            <text:p>EDIZIONE CENTRO STUDI ERICKSON SPA P.IVA 01063120222</text:p>
          </table:table-cell>
          <table:table-cell office:value-type="string" table:style-name="ce65">
            <text:p>08/04/2024</text:p>
          </table:table-cell>
          <table:table-cell office:value-type="string" table:style-name="ce65">
            <text:p>08/04/2024</text:p>
          </table:table-cell>
          <table:table-cell office:value-type="string" table:style-name="ce45">
            <text:p>EDIZIONE CENTRO STUDI ERICKSON SPA P.IVA 01063120222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73</text:p>
          </table:table-cell>
          <table:table-cell office:value-type="date" office:date-value="2024-04-08T00:00:00" table:content-validation-name="val13" table:style-name="ce52">
            <text:p>08/04/2024</text:p>
          </table:table-cell>
          <table:table-cell office:value-type="string" table:style-name="ce67">
            <text:p>ACQUISTO MATERIALE FACILE CONSUMO ALUNNI D.A.-BORGIONE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P02 - 1 <text:s/>INCLUSIONE E BES</text:p>
          </table:table-cell>
          <table:table-cell office:value-type="string" table:content-validation-name="val8" table:style-name="ce57">
            <text:p>02 <text:s/>/ <text:s/>03 <text:s/>/ <text:s/>011 <text:s text:c="3"/>Altri materiali e accessori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965.27" table:style-name="ce59">
            <text:p><text:s/>€ 965,27<text:s/></text:p>
          </table:table-cell>
          <table:table-cell office:value-type="currency" office:value="212.36" table:style-name="ce60">
            <text:p><text:s/>€ 212,36<text:s/></text:p>
          </table:table-cell>
          <table:table-cell office:value-type="currency" office:value="1177.6300000000001" table:formula="of:=SUM([.Q74:.R74])" table:style-name="ce61">
            <text:p><text:s/>€ 1.177,63<text:s/></text:p>
          </table:table-cell>
          <table:table-cell office:value-type="string" table:content-validation-name="val3" table:style-name="ce57">
            <text:p>01 / 02 <text:s/>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25F45469</text:p>
          </table:table-cell>
          <table:table-cell office:value-type="string" table:style-name="ce64">
            <text:p>BORGIONE CENTRO DIDATTICO SRL P.IVA 02027040019</text:p>
          </table:table-cell>
          <table:table-cell office:value-type="string" table:style-name="ce65">
            <text:p>08/04/2024</text:p>
          </table:table-cell>
          <table:table-cell office:value-type="string" table:style-name="ce65">
            <text:p>08/04/2024</text:p>
          </table:table-cell>
          <table:table-cell office:value-type="string" table:style-name="ce45">
            <text:p>BORGIONE CENTRO DIDATTICO SRL P.IVA 02027040019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74</text:p>
          </table:table-cell>
          <table:table-cell office:value-type="date" office:date-value="2024-04-10T00:00:00" table:content-validation-name="val13" table:style-name="ce52">
            <text:p>10/04/2024</text:p>
          </table:table-cell>
          <table:table-cell office:value-type="string" table:style-name="ce67">
            <text:p>NOLEGGIO BUS PER TRASPORTO ALUNNI A CENTRO SPORTIVO BIONE IL 30/04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2) Prezzo più basso.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4 <text:s/>COMUNE DI CALCO PDS</text:p>
          </table:table-cell>
          <table:table-cell office:value-type="string" table:content-validation-name="val8" table:style-name="ce57">
            <text:p>03 <text:s/>/ <text:s/>07 <text:s/>/ <text:s/>002 <text:s text:c="3"/>Noleggio e leasing di mezzi di trasport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300" table:style-name="ce59">
            <text:p><text:s/>€ 300,00<text:s/></text:p>
          </table:table-cell>
          <table:table-cell office:value-type="currency" office:value="30" table:style-name="ce60">
            <text:p><text:s/>€ 30,00<text:s/></text:p>
          </table:table-cell>
          <table:table-cell office:value-type="currency" office:value="330" table:formula="of:=SUM([.Q75:.R75])" table:style-name="ce61">
            <text:p><text:s/>€ 330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2E7F8333</text:p>
          </table:table-cell>
          <table:table-cell office:value-type="string" table:style-name="ce64">
            <text:p>F.LLI MARASCO SRL P.IVA 03494550787</text:p>
          </table:table-cell>
          <table:table-cell office:value-type="string" table:style-name="ce65">
            <text:p>10/04/2024</text:p>
          </table:table-cell>
          <table:table-cell office:value-type="string" table:style-name="ce65">
            <text:p>10/04/2024</text:p>
          </table:table-cell>
          <table:table-cell office:value-type="string" table:style-name="ce45">
            <text:p>F.LLI MARASCO SRL P.IVA 03494550787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75</text:p>
          </table:table-cell>
          <table:table-cell office:value-type="date" office:date-value="2024-04-10T00:00:00" table:content-validation-name="val13" table:style-name="ce52">
            <text:p>10/04/2024</text:p>
          </table:table-cell>
          <table:table-cell office:value-type="string" table:style-name="ce67">
            <text:p>ACQUISTO MATERIALE PER ALUNNI D.A.- OPITEC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P02 - 1 <text:s/>INCLUSIONE E BES</text:p>
          </table:table-cell>
          <table:table-cell office:value-type="string" table:content-validation-name="val8" table:style-name="ce57">
            <text:p>02 <text:s/>/ <text:s/>03 <text:s/>/ <text:s/>011 <text:s text:c="3"/>Altri materiali e accessori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31.15" table:style-name="ce59">
            <text:p><text:s/>€ 131,15<text:s/></text:p>
          </table:table-cell>
          <table:table-cell office:value-type="currency" office:value="28.85" table:style-name="ce60">
            <text:p><text:s/>€ 28,85<text:s/></text:p>
          </table:table-cell>
          <table:table-cell office:value-type="currency" office:value="160" table:formula="of:=SUM([.Q76:.R76])" table:style-name="ce61">
            <text:p><text:s/>€ 160,00<text:s/></text:p>
          </table:table-cell>
          <table:table-cell office:value-type="string" table:content-validation-name="val3" table:style-name="ce57">
            <text:p>01 / 02 <text:s/>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31A63E61</text:p>
          </table:table-cell>
          <table:table-cell office:value-type="string" table:style-name="ce64">
            <text:p>OPITEC Handel GmbH P.IVA 03098310216</text:p>
          </table:table-cell>
          <table:table-cell office:value-type="string" table:style-name="ce65">
            <text:p>10/04/2024</text:p>
          </table:table-cell>
          <table:table-cell office:value-type="string" table:style-name="ce65">
            <text:p>10/04/2024</text:p>
          </table:table-cell>
          <table:table-cell office:value-type="string" table:style-name="ce45">
            <text:p>OPITEC Handel GmbH P.IVA 03098310216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76</text:p>
          </table:table-cell>
          <table:table-cell office:value-type="date" office:date-value="2024-04-15T00:00:00" table:content-validation-name="val13" table:style-name="ce52">
            <text:p>15/04/2024</text:p>
          </table:table-cell>
          <table:table-cell office:value-type="string" table:style-name="ce67">
            <text:p>MEDICINA DEL LAVORO-SORVEGLIANZA SANITARIA 2024/ ANNULLATA PER ERRORE DI REGISTRAZIONE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2 <text:s/>SICUREZZA DL 81/08</text:p>
          </table:table-cell>
          <table:table-cell office:value-type="string" table:content-validation-name="val8" table:style-name="ce57">
            <text:p>03 <text:s/>/ <text:s/>02 <text:s/>/ <text:s/>003 <text:s text:c="3"/>Assistenza medico-sanitaria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544" table:style-name="ce59">
            <text:p><text:s/>€ 544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544" table:formula="of:=SUM([.Q77:.R77])" table:style-name="ce61">
            <text:p><text:s/>€ 544,00<text:s/></text:p>
          </table:table-cell>
          <table:table-cell office:value-type="string" table:content-validation-name="val3" table:style-name="ce57">
            <text:p>01 / 02 <text:s/>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402E3BD7</text:p>
          </table:table-cell>
          <table:table-cell office:value-type="string" table:style-name="ce64">
            <text:p>ASST LECCO P.IVA 03622120131</text:p>
          </table:table-cell>
          <table:table-cell office:value-type="string" table:style-name="ce65">
            <text:p>01/02/2024</text:p>
          </table:table-cell>
          <table:table-cell office:value-type="string" table:style-name="ce65">
            <text:p>30/04/2024</text:p>
          </table:table-cell>
          <table:table-cell office:value-type="string" table:style-name="ce45">
            <text:p>ASST LECCO P.IVA 03622120131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77</text:p>
          </table:table-cell>
          <table:table-cell office:value-type="date" office:date-value="2024-04-15T00:00:00" table:content-validation-name="val13" table:style-name="ce52">
            <text:p>15/04/2024</text:p>
          </table:table-cell>
          <table:table-cell office:value-type="string" table:style-name="ce67">
            <text:p>MEDICINA DEL LAVORO-SORVEGLIANZA SANITARIA 2024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2 <text:s/>SICUREZZA DL 81/08</text:p>
          </table:table-cell>
          <table:table-cell office:value-type="string" table:content-validation-name="val8" table:style-name="ce57">
            <text:p>03 <text:s/>/ <text:s/>02 <text:s/>/ <text:s/>003 <text:s text:c="3"/>Assistenza medico-sanitaria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544" table:style-name="ce59">
            <text:p><text:s/>€ 544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544" table:formula="of:=SUM([.Q78:.R78])" table:style-name="ce61">
            <text:p><text:s/>€ 544,00<text:s/></text:p>
          </table:table-cell>
          <table:table-cell office:value-type="string" table:content-validation-name="val3" table:style-name="ce57">
            <text:p>04 / 01 <text:s/>Dotazione ordinaria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402E3BD7</text:p>
          </table:table-cell>
          <table:table-cell office:value-type="string" table:style-name="ce64">
            <text:p>ASST LECCO P.IVA 03622120131</text:p>
          </table:table-cell>
          <table:table-cell office:value-type="string" table:style-name="ce65">
            <text:p>01/02/2024</text:p>
          </table:table-cell>
          <table:table-cell office:value-type="string" table:style-name="ce65">
            <text:p>30/04/2024</text:p>
          </table:table-cell>
          <table:table-cell office:value-type="string" table:style-name="ce45">
            <text:p>ASST LECCO P.IVA 03622120131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78</text:p>
          </table:table-cell>
          <table:table-cell office:value-type="date" office:date-value="2024-04-16T00:00:00" table:content-validation-name="val13" table:style-name="ce52">
            <text:p>16/04/2024</text:p>
          </table:table-cell>
          <table:table-cell office:value-type="string" table:style-name="ce67">
            <text:p>ACQUISTO MATERIALE FACILE CONSUMO PRIMARIA BRIVIO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Brivi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2) Prezzo più basso.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2 <text:s/>/ <text:s/>03 <text:s/>/ <text:s/>011 <text:s text:c="3"/>Altri materiali e accessori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884.91" table:style-name="ce59">
            <text:p><text:s/>€ 1.884,91<text:s/></text:p>
          </table:table-cell>
          <table:table-cell office:value-type="currency" office:value="414.68" table:style-name="ce60">
            <text:p><text:s/>€ 414,68<text:s/></text:p>
          </table:table-cell>
          <table:table-cell office:value-type="currency" office:value="2299.59" table:formula="of:=SUM([.Q79:.R79])" table:style-name="ce61">
            <text:p><text:s/>€ 2.299,59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451AAE2C</text:p>
          </table:table-cell>
          <table:table-cell office:value-type="string" table:style-name="ce64">
            <text:p>SCUOLAPASSAPAROLA SRL P.IVA 03592480135</text:p>
          </table:table-cell>
          <table:table-cell office:value-type="string" table:style-name="ce65">
            <text:p>16/04/2024</text:p>
          </table:table-cell>
          <table:table-cell office:value-type="string" table:style-name="ce65">
            <text:p>16/04/2024</text:p>
          </table:table-cell>
          <table:table-cell office:value-type="string" table:style-name="ce45">
            <text:p>SCUOLAPASSAPAROLA SRL P.IVA 03592480135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79</text:p>
          </table:table-cell>
          <table:table-cell office:value-type="date" office:date-value="2024-04-16T00:00:00" table:content-validation-name="val13" table:style-name="ce52">
            <text:p>16/04/2024</text:p>
          </table:table-cell>
          <table:table-cell office:value-type="string" table:style-name="ce67">
            <text:p>ACQUISTO ATTREZZATURA PER ALUNNI D.A.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2) Prezzo più basso.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P02 - 1 <text:s/>INCLUSIONE E BES</text:p>
          </table:table-cell>
          <table:table-cell office:value-type="string" table:content-validation-name="val8" table:style-name="ce57">
            <text:p>02 <text:s/>/ <text:s/>03 <text:s/>/ <text:s/>008 <text:s text:c="3"/>Altri materiali tecnico-specialistici non sanitari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586.62" table:style-name="ce59">
            <text:p><text:s/>€ 586,62<text:s/></text:p>
          </table:table-cell>
          <table:table-cell office:value-type="currency" office:value="129.06" table:style-name="ce60">
            <text:p><text:s/>€ 129,06<text:s/></text:p>
          </table:table-cell>
          <table:table-cell office:value-type="currency" office:value="715.68000000000006" table:formula="of:=SUM([.Q80:.R80])" table:style-name="ce61">
            <text:p><text:s/>€ 715,68<text:s/></text:p>
          </table:table-cell>
          <table:table-cell office:value-type="string" table:content-validation-name="val3" table:style-name="ce57">
            <text:p>01 / 02 <text:s/>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47DAD003</text:p>
          </table:table-cell>
          <table:table-cell office:value-type="string" table:style-name="ce64">
            <text:p>EURONICS – DIMO SPA P.IVA 00170580062</text:p>
          </table:table-cell>
          <table:table-cell office:value-type="string" table:style-name="ce65">
            <text:p>16/04/2024</text:p>
          </table:table-cell>
          <table:table-cell office:value-type="string" table:style-name="ce65">
            <text:p>16/04/2024</text:p>
          </table:table-cell>
          <table:table-cell office:value-type="string" table:style-name="ce45">
            <text:p>EURONICS – DIMO SPA P.IVA 00170580062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80</text:p>
          </table:table-cell>
          <table:table-cell office:value-type="date" office:date-value="2024-04-17T00:00:00" table:content-validation-name="val13" table:style-name="ce52">
            <text:p>17/04/2024</text:p>
          </table:table-cell>
          <table:table-cell office:value-type="string" table:style-name="ce67">
            <text:p>ACQUISTO MATERIALE FACILE CONSUMO PRIMARIA OLGIATE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2 <text:s/>/ <text:s/>03 <text:s/>/ <text:s/>011 <text:s text:c="3"/>Altri materiali e accessori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20.92" table:style-name="ce59">
            <text:p><text:s/>€ 120,92<text:s/></text:p>
          </table:table-cell>
          <table:table-cell office:value-type="currency" office:value="26.6" table:style-name="ce60">
            <text:p><text:s/>€ 26,60<text:s/></text:p>
          </table:table-cell>
          <table:table-cell office:value-type="currency" office:value="147.52000000000001" table:formula="of:=SUM([.Q81:.R81])" table:style-name="ce61">
            <text:p><text:s/>€ 147,52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4AD8073F</text:p>
          </table:table-cell>
          <table:table-cell office:value-type="string" table:style-name="ce64">
            <text:p>SCUOLAPASSAPAROLA SRL P.IVA 03592480135</text:p>
          </table:table-cell>
          <table:table-cell office:value-type="string" table:style-name="ce65">
            <text:p>17/04/2024</text:p>
          </table:table-cell>
          <table:table-cell office:value-type="string" table:style-name="ce65">
            <text:p>17/04/2024</text:p>
          </table:table-cell>
          <table:table-cell office:value-type="string" table:style-name="ce45">
            <text:p>SCUOLAPASSAPAROLA SRL P.IVA 03592480135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81</text:p>
          </table:table-cell>
          <table:table-cell office:value-type="date" office:date-value="2024-04-19T00:00:00" table:content-validation-name="val13" table:style-name="ce52">
            <text:p>19/04/2024</text:p>
          </table:table-cell>
          <table:table-cell office:value-type="string" table:style-name="ce67">
            <text:p>PNRR 2 CAMPUS ESTIVO IN LINGUA INGLESE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3) Affidamento diretto del Dirigente Scolastico nei criteri e nei limiti determinati dal Consiglio di istituto (per affidamenti di importo superiore a € 10.000 e inferiore a € 4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2 <text:s/>PIANO SCUOLA 4.0 - NEXT GENERATION - CLASSROOM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0270" table:style-name="ce59">
            <text:p><text:s/>€ 10.270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10270" table:formula="of:=SUM([.Q82:.R82])" table:style-name="ce61">
            <text:p><text:s/>€ 10.270,00<text:s/></text:p>
          </table:table-cell>
          <table:table-cell office:value-type="string" table:content-validation-name="val3" table:style-name="ce57">
            <text:p>02 / 03 <text:s/>Altri finanziamenti dall'Unione Europea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4ED0B733</text:p>
          </table:table-cell>
          <table:table-cell office:value-type="string" table:style-name="ce64">
            <text:p>TEAM LINGUE - partita iva 02006450130</text:p>
          </table:table-cell>
          <table:table-cell table:style-name="ce65"/>
          <table:table-cell table:style-name="ce65"/>
          <table:table-cell office:value-type="string" table:style-name="ce48">
            <text:p>TEAM LINGUE - partita iva 02006450130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82</text:p>
          </table:table-cell>
          <table:table-cell office:value-type="date" office:date-value="2024-04-23T00:00:00" table:content-validation-name="val13" table:style-name="ce52">
            <text:p>23/04/2024</text:p>
          </table:table-cell>
          <table:table-cell table:style-name="ce67"/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Scuola Primaria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5 <text:s/>COMUNE DI OLGIATE MOLGORA PDS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262.58" table:style-name="ce59">
            <text:p><text:s/>€ 262,58<text:s/></text:p>
          </table:table-cell>
          <table:table-cell office:value-type="currency" office:value="57.767599999999995" table:formula="of:=[.Q83]*22/100" table:style-name="ce60">
            <text:p><text:s/>€ 57,77<text:s/></text:p>
          </table:table-cell>
          <table:table-cell office:value-type="currency" office:value="320.3476" table:formula="of:=SUM([.Q83:.R83])" table:style-name="ce61">
            <text:p><text:s/>€ 320,35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63CCDAAE</text:p>
          </table:table-cell>
          <table:table-cell office:value-type="string" table:style-name="ce64">
            <text:p>SCUOLAPASSAPAROLA SRL P.IVA 03592480135</text:p>
          </table:table-cell>
          <table:table-cell office:value-type="string" table:style-name="ce65">
            <text:p>23/04/2024</text:p>
          </table:table-cell>
          <table:table-cell office:value-type="string" table:style-name="ce65">
            <text:p>23/04/2024</text:p>
          </table:table-cell>
          <table:table-cell office:value-type="string" table:style-name="ce49">
            <text:p>SCUOLAPASSAPAROLA SRL P.IVA 03592480135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83</text:p>
          </table:table-cell>
          <table:table-cell office:value-type="date" office:date-value="2024-04-24T00:00:00" table:content-validation-name="val13" table:style-name="ce52">
            <text:p>24/04/2024</text:p>
          </table:table-cell>
          <table:table-cell office:value-type="string" table:style-name="ce67">
            <text:p>ACQUISTO CARTA ASCIUGATUTTO PLESSI</text:p>
          </table:table-cell>
          <table:table-cell office:value-type="string" table:content-validation-name="val1" table:style-name="ce53">
            <text:p>Collaboratori Scolastic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7) MePA Richiesta di offerta (RdO)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1 <text:s/>FUNZIONAMENTO GENERALE E DECORO DELLA SCUOLA</text:p>
          </table:table-cell>
          <table:table-cell office:value-type="string" table:content-validation-name="val8" table:style-name="ce57">
            <text:p>02 <text:s/>/ <text:s/>03 <text:s/>/ <text:s/>011 <text:s text:c="3"/>Altri materiali e accessori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414.36" table:style-name="ce59">
            <text:p><text:s/>€ 414,36<text:s/></text:p>
          </table:table-cell>
          <table:table-cell office:value-type="currency" office:value="91.15" table:style-name="ce60">
            <text:p><text:s/>€ 91,15<text:s/></text:p>
          </table:table-cell>
          <table:table-cell office:value-type="currency" office:value="505.51" table:formula="of:=SUM([.Q84:.R84])" table:style-name="ce61">
            <text:p><text:s/>€ 505,51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<text:s/>B1534766CF</text:p>
          </table:table-cell>
          <table:table-cell office:value-type="string" table:style-name="ce64">
            <text:p>TA CLEANING DI TARABINI VALENTINA p.iva 01057090142</text:p>
          </table:table-cell>
          <table:table-cell office:value-type="string" table:style-name="ce65">
            <text:p>24/04/2024</text:p>
          </table:table-cell>
          <table:table-cell office:value-type="string" table:style-name="ce65">
            <text:p>29/04/2024</text:p>
          </table:table-cell>
          <table:table-cell office:value-type="string" table:style-name="ce45">
            <text:p>TA CLEANING DI TARABINI VALENTINA p.iva 01057090142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84</text:p>
          </table:table-cell>
          <table:table-cell office:value-type="date" office:date-value="2024-04-24T00:00:00" table:content-validation-name="val13" table:style-name="ce52">
            <text:p>24/04/2024</text:p>
          </table:table-cell>
          <table:table-cell office:value-type="string" table:style-name="ce67">
            <text:p>ACQUISTO CARTA A3 80 GR</text:p>
          </table:table-cell>
          <table:table-cell office:value-type="string" table:content-validation-name="val1" table:style-name="ce53">
            <text:p>Assistenti Amministrativ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7) MePA Richiesta di offerta (RdO)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2 - 1 <text:s/>FUNZIONAMENTO AMMINISTRATIVO</text:p>
          </table:table-cell>
          <table:table-cell office:value-type="string" table:content-validation-name="val8" table:style-name="ce57">
            <text:p>02 <text:s/>/ <text:s/>01 <text:s/>/ <text:s/>001 <text:s text:c="3"/>Carta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732" table:style-name="ce59">
            <text:p><text:s/>€ 732,00<text:s/></text:p>
          </table:table-cell>
          <table:table-cell office:value-type="currency" office:value="161.04" table:style-name="ce60">
            <text:p><text:s/>€ 161,04<text:s/></text:p>
          </table:table-cell>
          <table:table-cell office:value-type="currency" office:value="893.04" table:formula="of:=SUM([.Q85:.R85])" table:style-name="ce61">
            <text:p><text:s/>€ 893,04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1527BF8B2</text:p>
          </table:table-cell>
          <table:table-cell office:value-type="string" table:style-name="ce64">
            <text:p>LASERCART S.A.S. DI E. MOTTA &amp; C.</text:p>
          </table:table-cell>
          <table:table-cell office:value-type="string" table:style-name="ce65">
            <text:p>24/04/2024</text:p>
          </table:table-cell>
          <table:table-cell office:value-type="string" table:style-name="ce65">
            <text:p>29/04/2024</text:p>
          </table:table-cell>
          <table:table-cell office:value-type="string" table:style-name="ce45">
            <text:p>LASERCART S.A.S. DI E. MOTTA &amp; C.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85</text:p>
          </table:table-cell>
          <table:table-cell office:value-type="date" office:date-value="2024-04-29T00:00:00" table:content-validation-name="val13" table:style-name="ce52">
            <text:p>29/04/2024</text:p>
          </table:table-cell>
          <table:table-cell office:value-type="string" table:style-name="ce67">
            <text:p>Imposta di bollo per convenzione ASST LECCO Medicina del Lavoro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3) Unico fornitore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2 - 1 <text:s/>FUNZIONAMENTO AMMINISTRATIVO</text:p>
          </table:table-cell>
          <table:table-cell office:value-type="string" table:content-validation-name="val8" table:style-name="ce57">
            <text:p>03 <text:s/>/ <text:s/>02 <text:s/>/ <text:s/>010 <text:s text:c="3"/>Servizi inerenti alla salute e alla sicurezza sul lavor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32" table:style-name="ce59">
            <text:p><text:s/>€ 32,00<text:s/></text:p>
          </table:table-cell>
          <table:table-cell office:value-type="currency" office:value="0" table:style-name="ce60">
            <text:p><text:s/>€ -00<text:s/></text:p>
          </table:table-cell>
          <table:table-cell office:value-type="currency" office:value="32" table:formula="of:=SUM([.Q86:.R86])" table:style-name="ce61">
            <text:p><text:s/>€ 32,00<text:s/></text:p>
          </table:table-cell>
          <table:table-cell office:value-type="string" table:content-validation-name="val3" table:style-name="ce57">
            <text:p>03 / 01 <text:s/>Dotazione ordinaria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70149F8C</text:p>
          </table:table-cell>
          <table:table-cell office:value-type="string" table:style-name="ce64">
            <text:p>ASST LECCO P.IVA 03622120131</text:p>
          </table:table-cell>
          <table:table-cell table:style-name="ce65"/>
          <table:table-cell table:style-name="ce65"/>
          <table:table-cell table:style-name="ce45"/>
          <table:table-cell table:number-columns-repeated="16357" table:style-name="ce21"/>
        </table:table-row>
        <table:table-row table:style-name="ro1">
          <table:table-cell office:value-type="string" table:style-name="ce63">
            <text:p>86</text:p>
          </table:table-cell>
          <table:table-cell office:value-type="date" office:date-value="2024-05-02T00:00:00" table:content-validation-name="val13" table:style-name="ce52">
            <text:p>02/05/2024</text:p>
          </table:table-cell>
          <table:table-cell office:value-type="string" table:style-name="ce67">
            <text:p>NOLEGGIO BUS- Centro Sportivo Bione – Lecco, la fase provinciale di atletica 23/05/2024</text:p>
          </table:table-cell>
          <table:table-cell office:value-type="string" table:content-validation-name="val1" table:style-name="ce53">
            <text:p>Docenti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2) Prezzo più basso.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3 <text:s/>/ <text:s/>07 <text:s/>/ <text:s/>002 <text:s text:c="3"/>Noleggio e leasing di mezzi di trasport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300" table:style-name="ce59">
            <text:p><text:s/>€ 300,00<text:s/></text:p>
          </table:table-cell>
          <table:table-cell office:value-type="currency" office:value="30" table:style-name="ce60">
            <text:p><text:s/>€ 30,00<text:s/></text:p>
          </table:table-cell>
          <table:table-cell office:value-type="currency" office:value="330" table:formula="of:=SUM([.Q87:.R87])" table:style-name="ce61">
            <text:p><text:s/>€ 330,00<text:s/></text:p>
          </table:table-cell>
          <table:table-cell office:value-type="string" table:content-validation-name="val3" table:style-name="ce57">
            <text:p>01 / 02 <text:s/>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7DA5F4AD</text:p>
          </table:table-cell>
          <table:table-cell office:value-type="string" table:style-name="ce64">
            <text:p>F.LLI MARASCO SRL P.IVA 03494550787</text:p>
          </table:table-cell>
          <table:table-cell office:value-type="string" table:style-name="ce65">
            <text:p>23/05/2024</text:p>
          </table:table-cell>
          <table:table-cell office:value-type="string" table:style-name="ce65">
            <text:p>23/05/2024</text:p>
          </table:table-cell>
          <table:table-cell office:value-type="string" table:style-name="ce45">
            <text:p>F.LLI MARASCO SRL P.IVA 03494550787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87</text:p>
          </table:table-cell>
          <table:table-cell office:value-type="date" office:date-value="2024-05-02T00:00:00" table:content-validation-name="val13" table:style-name="ce52">
            <text:p>02/05/2024</text:p>
          </table:table-cell>
          <table:table-cell office:value-type="string" table:style-name="ce67">
            <text:p>Rinnovo applicazioni Madisoft: programmi Nuvola per Area alunni e Registro elettronico e Rilevazione presenze<text:s/>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17) Software già in uso presso quest'istituzion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2 - 1 <text:s/>FUNZIONAMENTO AMMINISTRATIVO</text:p>
          </table:table-cell>
          <table:table-cell office:value-type="string" table:content-validation-name="val8" table:style-name="ce57">
            <text:p>03 <text:s/>/ <text:s/>07 <text:s/>/ <text:s/>006 <text:s text:c="3"/>Licenze d'uso per software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905" table:style-name="ce59">
            <text:p><text:s/>€ 1.905,00<text:s/></text:p>
          </table:table-cell>
          <table:table-cell office:value-type="currency" office:value="419.1" table:formula="of:=[.Q88]*22/100" table:style-name="ce60">
            <text:p><text:s/>€ 419,10<text:s/></text:p>
          </table:table-cell>
          <table:table-cell office:value-type="currency" office:value="2324.1" table:formula="of:=SUM([.Q88:.R88])" table:style-name="ce61">
            <text:p><text:s/>€ 2.324,10<text:s/></text:p>
          </table:table-cell>
          <table:table-cell office:value-type="string" table:content-validation-name="val3" table:style-name="ce57">
            <text:p>03 / 01 <text:s/>Dotazione ordinaria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A9E9322C</text:p>
          </table:table-cell>
          <table:table-cell office:value-type="string" table:style-name="ce64">
            <text:p>MADISOFT SPA - P. iva 01818840439</text:p>
          </table:table-cell>
          <table:table-cell table:style-name="ce65"/>
          <table:table-cell table:style-name="ce65"/>
          <table:table-cell office:value-type="string" table:style-name="ce50">
            <text:p>MADISOFT SPA - P. iva 01818840439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88</text:p>
          </table:table-cell>
          <table:table-cell office:value-type="date" office:date-value="2024-05-17T00:00:00" table:content-validation-name="val13" table:style-name="ce52">
            <text:p>17/05/2024</text:p>
          </table:table-cell>
          <table:table-cell office:value-type="string" table:style-name="ce67">
            <text:p>Progetto "Le parole sono importanti" incontro con i genitori scuola sec. I grado Calco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15) Competenze specifiche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4 <text:s/>COMUNE DI CALCO PDS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286.88" table:style-name="ce59">
            <text:p><text:s/>€ 286,88<text:s/></text:p>
          </table:table-cell>
          <table:table-cell office:value-type="currency" office:value="63.113599999999998" table:formula="of:=[.Q89]*22/100" table:style-name="ce60">
            <text:p><text:s/>€ 63,11<text:s/></text:p>
          </table:table-cell>
          <table:table-cell office:value-type="currency" office:value="349.99360000000001" table:formula="of:=SUM([.Q89:.R89])" table:style-name="ce61">
            <text:p><text:s/>€ 349,99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B8989784</text:p>
          </table:table-cell>
          <table:table-cell office:value-type="string" table:style-name="ce64">
            <text:p>ASS. PAROLE OSTILI - codice fiscale 90153460325</text:p>
            <text:p>SPAZIO UAU SRL - partita iva 01243110325</text:p>
          </table:table-cell>
          <table:table-cell office:value-type="string" table:style-name="ce65">
            <text:p>17/05/2024</text:p>
          </table:table-cell>
          <table:table-cell office:value-type="string" table:style-name="ce65">
            <text:p>01/06/2024</text:p>
          </table:table-cell>
          <table:table-cell office:value-type="string" table:style-name="ce51">
            <text:p>ASS. PAROLE OSTILI - codice fiscale 90153460325 SPAZIO UAU SRL - partita iva 01243110325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89</text:p>
          </table:table-cell>
          <table:table-cell office:value-type="date" office:date-value="2024-05-25T00:00:00" table:content-validation-name="val13" table:style-name="ce52">
            <text:p>25/05/2024</text:p>
          </table:table-cell>
          <table:table-cell office:value-type="string" table:style-name="ce67">
            <text:p>Acquisto batteria e elettrodi defibrillatore scuola primaria di Olgiate<text:s/>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Scuola Secondaria Calc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2 <text:s/>SICUREZZA DL 81/08</text:p>
          </table:table-cell>
          <table:table-cell office:value-type="string" table:content-validation-name="val8" table:style-name="ce57">
            <text:p>03 <text:s/>/ <text:s/>02 <text:s/>/ <text:s/>009 <text:s text:c="3"/>Altre prestazioni professionali e specialistiche n.a.c.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473.65" table:style-name="ce59">
            <text:p><text:s/>€ 473,65<text:s/></text:p>
          </table:table-cell>
          <table:table-cell office:value-type="currency" office:value="104.20299999999999" table:formula="of:=[.Q90]*22/100" table:style-name="ce60">
            <text:p><text:s/>€ 104,20<text:s/></text:p>
          </table:table-cell>
          <table:table-cell office:value-type="currency" office:value="577.85299999999995" table:formula="of:=SUM([.Q90:.R90])" table:style-name="ce61">
            <text:p><text:s/>€ 577,85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F7E1B0FC</text:p>
          </table:table-cell>
          <table:table-cell office:value-type="string" table:style-name="ce64">
            <text:p>LOW COST SERVICE stl - partita iva 03779690365</text:p>
          </table:table-cell>
          <table:table-cell table:style-name="ce65"/>
          <table:table-cell table:style-name="ce65"/>
          <table:table-cell office:value-type="string" table:style-name="ce81">
            <text:p>LOW COST SERVICE stl - partita iva 03779690365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90</text:p>
          </table:table-cell>
          <table:table-cell office:value-type="date" office:date-value="2024-05-28T00:00:00" table:content-validation-name="val13" table:style-name="ce52">
            <text:p>28/05/2024</text:p>
          </table:table-cell>
          <table:table-cell office:value-type="string" table:style-name="ce67">
            <text:p>Diario scolastico a.s. 24/25 per alunni scuola primaria<text:s/>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4) Ordine diretto entro limiti di spesa (Decreto Legislativo 18 aprile 2016, n. 50)<text:s/>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1 <text:s/>FUNZIONAMENTO GENERALE E DECORO DELLA SCUOLA</text:p>
          </table:table-cell>
          <table:table-cell office:value-type="string" table:content-validation-name="val8" table:style-name="ce57">
            <text:p>02 <text:s/>/ <text:s/>01 <text:s/>/ <text:s/>003 <text:s text:c="3"/>Stampati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2085" table:style-name="ce59">
            <text:p><text:s/>€ 2.085,00<text:s/></text:p>
          </table:table-cell>
          <table:table-cell office:value-type="currency" office:value="458.7" table:formula="of:=[.Q91]*22/100" table:style-name="ce60">
            <text:p><text:s/>€ 458,70<text:s/></text:p>
          </table:table-cell>
          <table:table-cell office:value-type="currency" office:value="2543.6999999999998" table:formula="of:=SUM([.Q91:.R91])" table:style-name="ce61">
            <text:p><text:s/>€ 2.543,70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2D64023E6</text:p>
          </table:table-cell>
          <table:table-cell office:value-type="string" table:style-name="ce64">
            <text:p>CM GRAFICA srl - partita iva 10135660016</text:p>
          </table:table-cell>
          <table:table-cell table:style-name="ce65"/>
          <table:table-cell table:style-name="ce65"/>
          <table:table-cell office:value-type="string" table:style-name="ce45">
            <text:p>CM GRAFICA srl - partita iva 10135660016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91</text:p>
          </table:table-cell>
          <table:table-cell office:value-type="date" office:date-value="2024-06-05T00:00:00" table:content-validation-name="val13" table:style-name="ce52">
            <text:p>05/06/2024</text:p>
          </table:table-cell>
          <table:table-cell office:value-type="string" table:style-name="ce67">
            <text:p>PROCEDURA PER LA SCELTA CONTRAENTE ACQUISTO MATERIALE DI PULIZIA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7) MePA Richiesta di offerta (RdO)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2 <text:s/>SICUREZZA DL 81/08</text:p>
          </table:table-cell>
          <table:table-cell office:value-type="string" table:content-validation-name="val8" table:style-name="ce57">
            <text:p>02 <text:s/>/ <text:s/>03 <text:s/>/ <text:s/>010 <text:s text:c="3"/>Medicinali e altri beni di consumo sanitario</text:p>
          </table:table-cell>
          <table:table-cell office:value-type="string" table:content-validation-name="val6" table:style-name="ce58">
            <text:p>Importo complessivo stimato</text:p>
          </table:table-cell>
          <table:table-cell office:value-type="currency" office:value="4500" table:style-name="ce59">
            <text:p><text:s/>€ 4.500,00<text:s/></text:p>
          </table:table-cell>
          <table:table-cell office:value-type="currency" office:value="990" table:formula="of:=[.Q92]*22/100" table:style-name="ce60">
            <text:p><text:s/>€ 990,00<text:s/></text:p>
          </table:table-cell>
          <table:table-cell office:value-type="currency" office:value="5490" table:formula="of:=SUM([.Q92:.R92])" table:style-name="ce61">
            <text:p><text:s/>€ 5.490,00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Fruttifera</text:p>
          </table:table-cell>
          <table:table-cell office:value-type="string" table:style-name="ce66">
            <text:p>B1FE39E621</text:p>
          </table:table-cell>
          <table:table-cell table:style-name="ce64"/>
          <table:table-cell table:style-name="ce65"/>
          <table:table-cell table:style-name="ce65"/>
          <table:table-cell table:style-name="ce45"/>
          <table:table-cell table:number-columns-repeated="16357" table:style-name="ce21"/>
        </table:table-row>
        <table:table-row table:style-name="ro1">
          <table:table-cell office:value-type="string" table:style-name="ce63">
            <text:p>92</text:p>
          </table:table-cell>
          <table:table-cell office:value-type="date" office:date-value="2024-06-05T00:00:00" table:content-validation-name="val13" table:style-name="ce52">
            <text:p>05/06/2024</text:p>
          </table:table-cell>
          <table:table-cell office:value-type="string" table:style-name="ce67">
            <text:p>Acquisto di materiale didattico PNRR 2 DISCOVERY LANGUAGES &amp; STEM<text:s text:c="2"/>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6) MePA Ordine diretto (OdA)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4 <text:s/>PNRR_2 DISCOVERY LANGUAGES &amp; STEM</text:p>
          </table:table-cell>
          <table:table-cell office:value-type="string" table:content-validation-name="val8" table:style-name="ce57">
            <text:p>02 <text:s/>/ <text:s/>03 <text:s/>/ <text:s/>008 <text:s text:c="3"/>Altri materiali tecnico-specialistici non sanitari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4000" table:style-name="ce59">
            <text:p><text:s/>€ 4.000,00<text:s/></text:p>
          </table:table-cell>
          <table:table-cell office:value-type="currency" office:value="880" table:formula="of:=[.Q93]*22/100" table:style-name="ce60">
            <text:p><text:s/>€ 880,00<text:s/></text:p>
          </table:table-cell>
          <table:table-cell office:value-type="currency" office:value="4880" table:formula="of:=SUM([.Q93:.R93])" table:style-name="ce61">
            <text:p><text:s/>€ 4.880,00<text:s/></text:p>
          </table:table-cell>
          <table:table-cell office:value-type="string" table:content-validation-name="val3" table:style-name="ce57">
            <text:p>02 / 03 <text:s/>Altri finanziamenti dall'Unione Europea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1FA25FE5E</text:p>
          </table:table-cell>
          <table:table-cell office:value-type="string" table:style-name="ce70">
            <text:p>Procedura in Mepa per affidamento diretto acquisto materiale didattco LASERCART</text:p>
          </table:table-cell>
          <table:table-cell table:style-name="ce65"/>
          <table:table-cell table:style-name="ce65"/>
          <table:table-cell office:value-type="string" table:style-name="ce45">
            <text:p>Procedura in Mepa per affidamento diretto acquisto materiale didattco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93</text:p>
          </table:table-cell>
          <table:table-cell office:value-type="date" office:date-value="2024-06-07T00:00:00" table:content-validation-name="val13" table:style-name="ce52">
            <text:p>07/06/2024</text:p>
          </table:table-cell>
          <table:table-cell office:value-type="string" table:style-name="ce67">
            <text:p>CANONE ANNUALE SERVIZIO CLOUD DI EDT+.NET PERIODO DAL 01/06/2024 AL 01/06/2025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6) MePA Ordine diretto (OdA)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 <text:s/>FUNZIONAMENTO DIDATTICO</text:p>
          </table:table-cell>
          <table:table-cell office:value-type="string" table:content-validation-name="val8" table:style-name="ce57">
            <text:p>03 <text:s/>/ <text:s/>07 <text:s/>/ <text:s/>006 <text:s text:c="3"/>Licenze d'uso per software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538" table:style-name="ce59">
            <text:p><text:s/>€ 1.538,00<text:s/></text:p>
          </table:table-cell>
          <table:table-cell office:value-type="currency" office:value="338.36" table:formula="of:=[.Q94]*22%" table:style-name="ce60">
            <text:p><text:s/>€ 338,36<text:s/></text:p>
          </table:table-cell>
          <table:table-cell office:value-type="currency" office:value="1876.3600000000001" table:formula="of:=SUM([.Q94:.R94])" table:style-name="ce61">
            <text:p><text:s/>€ 1.876,36<text:s/></text:p>
          </table:table-cell>
          <table:table-cell office:value-type="string" table:content-validation-name="val3" table:style-name="ce57">
            <text:p>03 / 01 <text:s/>Dotazione ordinaria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table:style-name="ce66"/>
          <table:table-cell table:style-name="ce64"/>
          <table:table-cell table:style-name="ce65"/>
          <table:table-cell table:style-name="ce65"/>
          <table:table-cell table:style-name="ce45"/>
          <table:table-cell table:number-columns-repeated="16357" table:style-name="ce21"/>
        </table:table-row>
        <table:table-row table:style-name="ro1">
          <table:table-cell office:value-type="string" table:style-name="ce63">
            <text:p>94</text:p>
          </table:table-cell>
          <table:table-cell office:value-type="date" office:date-value="2024-06-12T00:00:00" table:content-validation-name="val13" table:style-name="ce52">
            <text:p>12/06/2024</text:p>
          </table:table-cell>
          <table:table-cell office:value-type="string" table:style-name="ce67">
            <text:p>PROGETTO MATEMATICA INNOVAMAT A.S. 2024/25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7) MePA Richiesta di offerta (RdO)</text:p>
          </table:table-cell>
          <table:table-cell office:value-type="string" table:content-validation-name="val12" table:style-name="ce55">
            <text:p>Servizi</text:p>
          </table:table-cell>
          <table:table-cell office:value-type="string" table:content-validation-name="val9" table:style-name="ce9">
            <text:p>(3) Affidamento diretto del Dirigente Scolastico nei criteri e nei limiti determinati dal Consiglio di istituto (per affidamenti di importo superiore a € 10.000 e inferiore a € 40.000).</text:p>
          </table:table-cell>
          <table:table-cell office:value-type="string" table:content-validation-name="val15" table:style-name="ce68">
            <text:p>Affidamento diretto previa deliberazione del Consiglio d'Istituto (per affidamenti di importo superiore a € 10.000 e inferiore a € 4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13 <text:s/>INNOVAMAT PROGETTO MATEMATICA</text:p>
          </table:table-cell>
          <table:table-cell office:value-type="string" table:content-validation-name="val8" table:style-name="ce57">
            <text:p>03 <text:s/>/ <text:s/>07 <text:s/>/ <text:s/>006 <text:s text:c="3"/>Licenze d'uso per software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4700" table:style-name="ce59">
            <text:p><text:s/>€ 14.700,00<text:s/></text:p>
          </table:table-cell>
          <table:table-cell office:value-type="currency" office:value="956.89" table:style-name="ce60">
            <text:p><text:s/>€ 956,89<text:s/></text:p>
          </table:table-cell>
          <table:table-cell office:value-type="currency" office:value="15656.89" table:formula="of:=SUM([.Q95:.R95])" table:style-name="ce61">
            <text:p><text:s/>€ 15.656,89<text:s/></text:p>
          </table:table-cell>
          <table:table-cell office:value-type="string" table:content-validation-name="val3" table:style-name="ce57">
            <text:p>01 / 02 <text:s/>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211296AA9</text:p>
          </table:table-cell>
          <table:table-cell office:value-type="string" table:style-name="ce64">
            <text:p>INNOVAMAT EDUCATION SRL P.IVA 03897320127</text:p>
          </table:table-cell>
          <table:table-cell table:style-name="ce65"/>
          <table:table-cell table:style-name="ce65"/>
          <table:table-cell office:value-type="string" table:style-name="ce45">
            <text:p>INNOVAMAT EDUCATION SRL P.IVA 03897320127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95</text:p>
          </table:table-cell>
          <table:table-cell office:value-type="date" office:date-value="2024-06-20T00:00:00" table:content-validation-name="val13" table:style-name="ce52">
            <text:p>20/06/2024</text:p>
          </table:table-cell>
          <table:table-cell office:value-type="string" table:style-name="ce67">
            <text:p>Acquisto tablet per scuola primaria di Airuno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Scuola Primaria Airuno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6) MePA Ordine diretto (OdA)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3 - 2 <text:s/>COMUNE DI AIRUNO PDS</text:p>
          </table:table-cell>
          <table:table-cell office:value-type="string" table:content-validation-name="val8" table:style-name="ce57">
            <text:p>02 <text:s/>/ <text:s/>03 <text:s/>/ <text:s/>009 <text:s text:c="3"/>Materiale informatic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1500" table:style-name="ce59">
            <text:p><text:s/>€ 1.500,00<text:s/></text:p>
          </table:table-cell>
          <table:table-cell office:value-type="currency" office:value="330" table:formula="of:=[.Q96]*22/100" table:style-name="ce60">
            <text:p><text:s/>€ 330,00<text:s/></text:p>
          </table:table-cell>
          <table:table-cell office:value-type="currency" office:value="1830" table:formula="of:=SUM([.Q96:.R96])" table:style-name="ce61">
            <text:p><text:s/>€ 1.830,00<text:s/></text:p>
          </table:table-cell>
          <table:table-cell office:value-type="string" table:content-validation-name="val3" table:style-name="ce57">
            <text:p>05 / 04 <text:s/>Comune vincolati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22BDC0C6F</text:p>
          </table:table-cell>
          <table:table-cell office:value-type="string" table:style-name="ce64">
            <text:p>BGTECH SOLUZIONI INNOVATIVE SRL partita iva 10221740961</text:p>
          </table:table-cell>
          <table:table-cell office:value-type="string" table:style-name="ce65">
            <text:p>20/06/2024</text:p>
          </table:table-cell>
          <table:table-cell office:value-type="string" table:style-name="ce65">
            <text:p>20/06/2024</text:p>
          </table:table-cell>
          <table:table-cell office:value-type="string" table:style-name="ce82">
            <text:p>BGTECH SOLUZIONI INNOVATIVE SRL partita iva 10221740961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96</text:p>
          </table:table-cell>
          <table:table-cell office:value-type="date" office:date-value="2024-06-20T00:00:00" table:content-validation-name="val13" table:style-name="ce52">
            <text:p>20/06/2024</text:p>
          </table:table-cell>
          <table:table-cell office:value-type="string" table:style-name="ce67">
            <text:p>Trasporto e smaltimento rifiuti<text:s/>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6) MePA Ordine diretto (OdA)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1 - 2 <text:s/>SICUREZZA DL 81/08</text:p>
          </table:table-cell>
          <table:table-cell office:value-type="string" table:content-validation-name="val8" table:style-name="ce57">
            <text:p>03 <text:s/>/ <text:s/>10 <text:s/>/ <text:s/>004 <text:s text:c="3"/>Trasporti, traslochi e facchinaggi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650" table:style-name="ce59">
            <text:p><text:s/>€ 650,00<text:s/></text:p>
          </table:table-cell>
          <table:table-cell office:value-type="currency" office:value="143" table:formula="of:=[.Q97]*22/100" table:style-name="ce60">
            <text:p><text:s/>€ 143,00<text:s/></text:p>
          </table:table-cell>
          <table:table-cell office:value-type="currency" office:value="793" table:formula="of:=SUM([.Q97:.R97])" table:style-name="ce61">
            <text:p><text:s/>€ 793,00<text:s/></text:p>
          </table:table-cell>
          <table:table-cell office:value-type="string" table:content-validation-name="val3" table:style-name="ce57">
            <text:p>01 / 01 <text:s/>Non vincolato</text:p>
          </table:table-cell>
          <table:table-cell office:value-type="string" table:content-validation-name="val4" table:style-name="ce62">
            <text:p>Statale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66">
            <text:p>B22C20A68A</text:p>
          </table:table-cell>
          <table:table-cell office:value-type="string" table:style-name="ce64">
            <text:p>IL TRASPORTO SPA - partita iva 01642660136</text:p>
          </table:table-cell>
          <table:table-cell office:value-type="string" table:style-name="ce65">
            <text:p>09/04/2024</text:p>
          </table:table-cell>
          <table:table-cell office:value-type="string" table:style-name="ce65">
            <text:p>20/06/2024</text:p>
          </table:table-cell>
          <table:table-cell office:value-type="string" table:style-name="ce83">
            <text:p>IL TRASPORTO SPA - partita iva 01642660136</text:p>
          </table:table-cell>
          <table:table-cell table:number-columns-repeated="16357" table:style-name="ce21"/>
        </table:table-row>
        <table:table-row table:style-name="ro1">
          <table:table-cell office:value-type="string" table:style-name="ce63">
            <text:p>97</text:p>
          </table:table-cell>
          <table:table-cell office:value-type="date" office:date-value="2024-08-31T00:00:00" table:content-validation-name="val13" table:style-name="ce52">
            <text:p>31/08/2024</text:p>
          </table:table-cell>
          <table:table-cell office:value-type="string" table:style-name="ce67">
            <text:p>NUVOLA-RILEVATORE +KIT RILEVAZIONE PRESENZE A.S. 2024/25</text:p>
          </table:table-cell>
          <table:table-cell office:value-type="string" table:content-validation-name="val1" table:style-name="ce53">
            <text:p>Dirigente Scolastico</text:p>
          </table:table-cell>
          <table:table-cell office:value-type="string" table:content-validation-name="val14" table:style-name="ce53">
            <text:p>Istituto Comprensivo di Olgiate Molgora</text:p>
          </table:table-cell>
          <table:table-cell office:value-type="string" table:content-validation-name="val10" table:style-name="ce54">
            <text:p>(1) Contratti di importo inferiore a € 40.000</text:p>
          </table:table-cell>
          <table:table-cell office:value-type="string" table:content-validation-name="val11" table:style-name="ce54">
            <text:p>(8) Affidamento diretto</text:p>
          </table:table-cell>
          <table:table-cell office:value-type="string" table:content-validation-name="val2" table:style-name="ce54">
            <text:p>(6) MePA Ordine diretto (OdA)</text:p>
          </table:table-cell>
          <table:table-cell office:value-type="string" table:content-validation-name="val12" table:style-name="ce55">
            <text:p>Forniture</text:p>
          </table:table-cell>
          <table:table-cell office:value-type="string" table:content-validation-name="val9" table:style-name="ce9">
            <text:p>(1) Affidamento diretto in piena autonomia del dirigente scolastico (per importi fino a € 10.000).</text:p>
          </table:table-cell>
          <table:table-cell office:value-type="string" table:content-validation-name="val15" table:style-name="ce68">
            <text:p>Affidamento diretto in piena autonomia del dirigente scolastico (per importi fino a € 10.000).</text:p>
          </table:table-cell>
          <table:table-cell office:value-type="string" table:style-name="ce56">
            <text:p>Dirigente Scolastico</text:p>
          </table:table-cell>
          <table:table-cell office:value-type="string" table:style-name="ce56">
            <text:p>Dirigente Scolastico</text:p>
          </table:table-cell>
          <table:table-cell office:value-type="string" table:content-validation-name="val7" table:style-name="ce53">
            <text:p>A02 - 1 <text:s/>FUNZIONAMENTO AMMINISTRATIVO</text:p>
          </table:table-cell>
          <table:table-cell office:value-type="string" table:content-validation-name="val8" table:style-name="ce57">
            <text:p>02 <text:s/>/ <text:s/>03 <text:s/>/ <text:s/>009 <text:s text:c="3"/>Materiale informatico</text:p>
          </table:table-cell>
          <table:table-cell office:value-type="string" table:content-validation-name="val6" table:style-name="ce58">
            <text:p>Impegnando la somma di</text:p>
          </table:table-cell>
          <table:table-cell office:value-type="currency" office:value="330" table:style-name="ce59">
            <text:p><text:s/>€ 330,00<text:s/></text:p>
          </table:table-cell>
          <table:table-cell office:value-type="currency" office:value="72.599999999999994" table:style-name="ce60">
            <text:p><text:s/>€ 72,60<text:s/></text:p>
          </table:table-cell>
          <table:table-cell office:value-type="currency" office:value="402.6" table:formula="of:=SUM([.Q98:.R98])" table:style-name="ce61">
            <text:p><text:s/>€ 402,60<text:s/></text:p>
          </table:table-cell>
          <table:table-cell office:value-type="string" table:content-validation-name="val3" table:style-name="ce57">
            <text:p>01 / 02 <text:s/>Vincolato</text:p>
          </table:table-cell>
          <table:table-cell office:value-type="string" table:content-validation-name="val4" table:style-name="ce62">
            <text:p>Altro</text:p>
          </table:table-cell>
          <table:table-cell office:value-type="string" table:content-validation-name="val5" table:style-name="ce62">
            <text:p>Infruttifera</text:p>
          </table:table-cell>
          <table:table-cell office:value-type="string" table:style-name="ce27">
            <text:p>B2E48F9686</text:p>
          </table:table-cell>
          <table:table-cell office:value-type="string" table:style-name="ce75">
            <text:p>MADISOFT S.P.A. P.IVA 01818840439</text:p>
          </table:table-cell>
          <table:table-cell table:style-name="ce65"/>
          <table:table-cell table:style-name="ce65"/>
          <table:table-cell office:value-type="string" table:style-name="ce45">
            <text:p>MADISOFT S.P.A. P.IVA 01818840439</text:p>
          </table:table-cell>
          <table:table-cell table:number-columns-repeated="16357" table:style-name="ce21"/>
        </table:table-row>
        <table:table-row table:number-rows-repeated="8" table:style-name="ro1">
          <table:table-cell table:number-columns-repeated="26" table:style-name="ce21"/>
          <table:table-cell table:style-name="ce28"/>
          <table:table-cell table:number-columns-repeated="16357" table:style-name="ce21"/>
        </table:table-row>
        <table:table-row table:style-name="ro1">
          <table:table-cell table:number-columns-repeated="26" table:style-name="ce21"/>
          <table:table-cell table:number-columns-repeated="4" table:style-name="ce28"/>
          <table:table-cell table:number-columns-repeated="16354" table:style-name="ce21"/>
        </table:table-row>
        <table:table-row table:style-name="ro1">
          <table:table-cell table:number-columns-repeated="26" table:style-name="ce21"/>
          <table:table-cell table:style-name="ce28"/>
          <table:table-cell table:number-columns-repeated="16357" table:style-name="ce21"/>
        </table:table-row>
        <table:table-row table:number-rows-repeated="6" table:style-name="ro1">
          <table:table-cell table:number-columns-repeated="26" table:style-name="ce21"/>
          <table:table-cell table:number-columns-repeated="5" table:style-name="ce28"/>
          <table:table-cell table:number-columns-repeated="16353" table:style-name="ce21"/>
        </table:table-row>
        <table:table-row table:number-rows-repeated="14" table:style-name="ro1">
          <table:table-cell table:number-columns-repeated="26" table:style-name="ce21"/>
          <table:table-cell table:style-name="ce28"/>
          <table:table-cell table:number-columns-repeated="16357" table:style-name="ce21"/>
        </table:table-row>
        <table:table-row table:number-rows-repeated="2" table:style-name="ro1">
          <table:table-cell table:number-columns-repeated="26" table:style-name="ce21"/>
          <table:table-cell table:number-columns-repeated="3" table:style-name="ce28"/>
          <table:table-cell table:number-columns-repeated="16355" table:style-name="ce21"/>
        </table:table-row>
        <table:table-row table:style-name="ro1">
          <table:table-cell table:number-columns-repeated="26" table:style-name="ce21"/>
          <table:table-cell table:style-name="ce28"/>
          <table:table-cell table:number-columns-repeated="16357" table:style-name="ce21"/>
        </table:table-row>
        <table:table-row table:number-rows-repeated="2" table:style-name="ro1">
          <table:table-cell table:number-columns-repeated="26" table:style-name="ce21"/>
          <table:table-cell table:number-columns-repeated="4" table:style-name="ce28"/>
          <table:table-cell table:number-columns-repeated="16354" table:style-name="ce21"/>
        </table:table-row>
        <table:table-row table:number-rows-repeated="3" table:style-name="ro1">
          <table:table-cell table:number-columns-repeated="26" table:style-name="ce21"/>
          <table:table-cell table:style-name="ce28"/>
          <table:table-cell table:number-columns-repeated="16357" table:style-name="ce21"/>
        </table:table-row>
        <table:table-row table:number-rows-repeated="2" table:style-name="ro1">
          <table:table-cell table:number-columns-repeated="26" table:style-name="ce21"/>
          <table:table-cell table:number-columns-repeated="3" table:style-name="ce28"/>
          <table:table-cell table:number-columns-repeated="16355" table:style-name="ce21"/>
        </table:table-row>
        <table:table-row table:number-rows-repeated="6" table:style-name="ro1">
          <table:table-cell table:number-columns-repeated="26" table:style-name="ce21"/>
          <table:table-cell table:style-name="ce28"/>
          <table:table-cell table:number-columns-repeated="16357" table:style-name="ce21"/>
        </table:table-row>
        <table:table-row table:number-rows-repeated="3" table:style-name="ro1">
          <table:table-cell table:number-columns-repeated="26" table:style-name="ce21"/>
          <table:table-cell table:number-columns-repeated="3" table:style-name="ce28"/>
          <table:table-cell table:number-columns-repeated="16355" table:style-name="ce21"/>
        </table:table-row>
        <table:table-row table:number-rows-repeated="6" table:style-name="ro1">
          <table:table-cell table:number-columns-repeated="26" table:style-name="ce21"/>
          <table:table-cell table:style-name="ce28"/>
          <table:table-cell table:number-columns-repeated="16357" table:style-name="ce21"/>
        </table:table-row>
        <table:table-row table:number-rows-repeated="2" table:style-name="ro1">
          <table:table-cell table:number-columns-repeated="26" table:style-name="ce21"/>
          <table:table-cell table:number-columns-repeated="4" table:style-name="ce28"/>
          <table:table-cell table:number-columns-repeated="16354" table:style-name="ce21"/>
        </table:table-row>
        <table:table-row table:number-rows-repeated="22" table:style-name="ro1">
          <table:table-cell table:number-columns-repeated="26" table:style-name="ce21"/>
          <table:table-cell table:style-name="ce28"/>
          <table:table-cell table:number-columns-repeated="16357" table:style-name="ce21"/>
        </table:table-row>
        <table:table-row table:number-rows-repeated="10483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/>
    <style:style style:name="cf2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usilia Mandelli</meta:initial-creator>
    <dc:creator>Mariausilia Mandelli</dc:creator>
    <meta:creation-date>2026-01-09T12:47:21Z</meta:creation-date>
    <dc:date>2026-01-09T12:50:50Z</dc:date>
  </office:meta>
</office:document-meta>
</file>