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B4C6E7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30">
      <style:table-cell-properties fo:border-top="thin solid #000000" fo:border-bottom="thin solid #000000" fo:border-left="thin double #FF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2" style:data-style-name="N19">
      <style:table-cell-properties fo:border-top="thin solid #000000" fo:border-bottom="thin solid #000000" fo:border-left="thin solid #000000" fo:border-right="thin double #FF0000"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thin double #FF0000"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Euro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automatic" fo:wrap-option="wrap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double #FF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double #FF0000"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Euro" style:data-style-name="N36">
      <style:table-cell-properties fo:border-top="thin solid #000000" fo:border-bottom="thin solid #000000" fo:border-left="thin double #FF0000" fo:border-right="none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Euro" style:data-style-name="N36">
      <style:table-cell-properties fo:border-top="thin solid #000000" fo:border-bottom="thin solid #000000" fo:border-left="thin solid #000000" fo:border-right="thin double #FF0000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Euro" style:data-style-name="N36">
      <style:table-cell-properties fo:border="thin solid #000000" style:vertical-align="middle" style:cell-protect="none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background-color="#D9D9D9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Euro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Euro" style:data-style-name="N3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Euro" style:data-style-name="N30">
      <style:table-cell-properties fo:border-top="thin solid #000000" fo:border-bottom="thin solid #000000" fo:border-left="thin solid #000000" fo:border-right="thin double #FF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30">
      <style:table-cell-properties fo:border-top="thin solid #000000" fo:border-bottom="thin solid #000000" fo:border-left="none" fo:border-right="thin double #FF0000"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" style:data-style-name="N30">
      <style:table-cell-properties fo:border-top="thin solid #000000" fo:border-bottom="thin solid #000000" fo:border-left="thin double #FF0000" fo:border-right="thin double #FF0000"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2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thin double #FF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Euro" style:data-style-name="N36">
      <style:table-cell-properties fo:border-top="thin solid #000000" fo:border-bottom="thin solid #000000" fo:border-left="none" fo:border-right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Euro" style:data-style-name="N36">
      <style:table-cell-properties fo:border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Euro" style:data-style-name="N36">
      <style:table-cell-properties fo:border-top="thin solid #000000" fo:border-bottom="thin solid #000000" fo:border-left="thin double #FF0000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Euro" style:data-style-name="N36">
      <style:table-cell-properties fo:border-top="thin solid #000000" fo:border-bottom="thin solid #000000" fo:border-left="thin solid #000000" fo:border-right="thin double #FF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Euro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e_32_2" style:data-style-name="N30">
      <style:table-cell-properties fo:border-top="thin solid #000000" fo:border-bottom="thin solid #000000" fo:border-left="none" fo:border-right="thin double #FF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Euro" style:data-style-name="N37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Euro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ENNAIO_-_AGOSTO_2025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N. DETERMIN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ITURA/PRESTAZIONE</text:p>
          </table:table-cell>
          <table:table-cell office:value-type="string" table:style-name="ce2">
            <text:p>IC OLGIATE MOLGORA</text:p>
          </table:table-cell>
          <table:table-cell office:value-type="string" table:style-name="ce2">
            <text:p>PLESSO</text:p>
          </table:table-cell>
          <table:table-cell office:value-type="string" table:style-name="ce2">
            <text:p>DFATTISPECIE CONTRATTUALE</text:p>
          </table:table-cell>
          <table:table-cell office:value-type="string" table:style-name="ce2">
            <text:p>MODALITA' ESPLETAMENTO DEL BANDO<text:s/></text:p>
          </table:table-cell>
          <table:table-cell office:value-type="string" table:style-name="ce2">
            <text:p>CRITERIO DI AGGIUDUCAMENTO</text:p>
          </table:table-cell>
          <table:table-cell office:value-type="string" table:style-name="ce2">
            <text:p>OGGETTO PRINCIPALE</text:p>
          </table:table-cell>
          <table:table-cell office:value-type="string" table:style-name="ce2">
            <text:p>CAPACITA' E AUTONOMIA NEGOZIALE</text:p>
          </table:table-cell>
          <table:table-cell office:value-type="string" table:style-name="ce2">
            <text:p>MOTIVAZIONE DEL RICORSO ALL'AFFIDAMENTO DIRETTO.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RESPONSABILE UNICO DEL PROGETTO R.U.P.</text:p>
          </table:table-cell>
          <table:table-cell office:value-type="string" table:style-name="ce2">
            <text:p>PIANO DELLE DESINAZIONI</text:p>
          </table:table-cell>
          <table:table-cell office:value-type="string" table:style-name="ce2">
            <text:p>PIANO DEI CONTI SPESA</text:p>
          </table:table-cell>
          <table:table-cell office:value-type="string" table:style-name="ce2">
            <text:p>STANZIAMENTO (IMPEGNO SPESA)</text:p>
          </table:table-cell>
          <table:table-cell office:value-type="string" table:style-name="ce2">
            <text:p>IMPORTO DI AGGIUDICAZIONE (AL NETTO DELL'IVA)</text:p>
          </table:table-cell>
          <table:table-cell office:value-type="string" table:style-name="ce2">
            <text:p>I.V.A.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PIANO DEI CONTI ENTRATE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TIPO CONTABILITA' ENTE RICEVENTE</text:p>
          </table:table-cell>
          <table:table-cell table:style-name="ce3"/>
          <table:table-cell office:value-type="string" table:style-name="ce2">
            <text:p>CIG</text:p>
          </table:table-cell>
          <table:table-cell office:value-type="string" table:style-name="ce2">
            <text:p>ELENCO OPERATORI INVITATI A PRESENTARE L'OFFERT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AGGIUDICATARIO</text:p>
          </table:table-cell>
          <table:table-cell table:number-columns-repeated="141" table:style-name="ce4"/>
          <table:table-cell table:number-columns-repeated="16215" table:style-name="ce1"/>
        </table:table-row>
        <table:table-row table:style-name="ro1">
          <table:table-cell office:value-type="string" table:style-name="ce5">
            <text:p>1</text:p>
          </table:table-cell>
          <table:table-cell office:value-type="date" office:date-value="2025-01-02T00:00:00" table:style-name="ce6">
            <text:p>02/01/2025</text:p>
          </table:table-cell>
          <table:table-cell office:value-type="string" table:style-name="ce7">
            <text:p>Acquisto registro determine anno 2025</text:p>
          </table:table-cell>
          <table:table-cell office:value-type="string" table:style-name="ce8">
            <text:p>Direttore Amministrativo</text:p>
          </table:table-cell>
          <table:table-cell office:value-type="string" table:style-name="ce9">
            <text:p>Segreteri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4) Ordine diretto entro limiti di spesa (D.Lgs. 31 marzxo 2023, n. 36)<text:s/>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2 - 1 <text:s/>FUNZIONAMENTO AMMINISTRATIVO</text:p>
          </table:table-cell>
          <table:table-cell office:value-type="string" table:style-name="ce17">
            <text:p>03 <text:s/>/ <text:s/>07 <text:s/>/ <text:s/>006 <text:s text:c="3"/>Licenze d'uso per software</text:p>
          </table:table-cell>
          <table:table-cell office:value-type="string" table:style-name="ce18">
            <text:p>Impegnando la somma di</text:p>
          </table:table-cell>
          <table:table-cell office:value-type="currency" office:value="25.5" table:style-name="ce19">
            <text:p><text:s/>€ 25,5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5.5" table:style-name="ce21">
            <text:p><text:s/>€ 25,5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office:value-type="string" table:style-name="ce23">
            <text:p><text:s text:c="6"/>INCARICHI COLLABORAZIONE</text:p>
          </table:table-cell>
          <table:table-cell table:style-name="ce24"/>
          <table:table-cell office:value-type="string" table:style-name="ce25">
            <text:p>ARENA NICOLA</text:p>
          </table:table-cell>
          <table:table-cell office:value-type="string" table:style-name="ce26">
            <text:p>2/1/2025</text:p>
          </table:table-cell>
          <table:table-cell office:value-type="string" table:style-name="ce27">
            <text:p>7/1/2025</text:p>
          </table:table-cell>
          <table:table-cell office:value-type="string" table:style-name="ce25">
            <text:p>ARENA NICOLA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2</text:p>
          </table:table-cell>
          <table:table-cell office:value-type="date" office:date-value="2025-01-02T00:00:00" table:style-name="ce6">
            <text:p>02/01/2025</text:p>
          </table:table-cell>
          <table:table-cell office:value-type="string" table:style-name="ce7">
            <text:p>Contratto di prestazione d'opera progetto "A un salto da te"<text:s/>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dell'Infanzia Airun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34) Progetti Ampliamento Offerta Formativa</text:p>
          </table:table-cell>
          <table:table-cell office:value-type="string" table:style-name="ce11">
            <text:p>(15) Competenze specifiche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2 <text:s/>COMUNE DI AIRUNO PDS</text:p>
          </table:table-cell>
          <table:table-cell office:value-type="string" table:style-name="ce17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1120" table:style-name="ce19">
            <text:p><text:s/>€ 1.12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120" table:style-name="ce21">
            <text:p><text:s/>€ 1.120,00<text:s/></text:p>
          </table:table-cell>
          <table:table-cell office:value-type="string" table:style-name="ce17">
            <text:p>01 / 02 <text:s/>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23"/>
          <table:table-cell office:value-type="string" table:style-name="ce24">
            <text:p>B5150F8665</text:p>
          </table:table-cell>
          <table:table-cell office:value-type="string" table:style-name="ce25">
            <text:p>ROTA GRAZIOSI STEFANO - p.iva 04344930161</text:p>
          </table:table-cell>
          <table:table-cell office:value-type="string" table:style-name="ce26">
            <text:p>2/1/2025</text:p>
          </table:table-cell>
          <table:table-cell office:value-type="string" table:style-name="ce27">
            <text:p>2/1/2025</text:p>
          </table:table-cell>
          <table:table-cell office:value-type="string" table:style-name="ce25">
            <text:p>ROTA GRAZIOSI STEFANO - p.iva 04344930161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3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7">
            <text:p>Contratto di prestazione d'opera progetto madrelingua inglese a.s. 24/25 Mabbot Nicola Jane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34) Progetti Ampliamento Offerta Formativa</text:p>
          </table:table-cell>
          <table:table-cell office:value-type="string" table:style-name="ce11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5 <text:s/>COMUNE DI OLGIATE MOLGORA PDS</text:p>
          </table:table-cell>
          <table:table-cell office:value-type="string" table:style-name="ce17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4320" table:style-name="ce19">
            <text:p><text:s/>€ 4.32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320" table:style-name="ce21">
            <text:p><text:s/>€ 4.320,00<text:s/></text:p>
          </table:table-cell>
          <table:table-cell office:value-type="string" table:style-name="ce17">
            <text:p>01 / 02 <text:s/>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1C48C72F</text:p>
          </table:table-cell>
          <table:table-cell office:value-type="string" table:style-name="ce25">
            <text:p>MABBOTT NICOLA JANE - p.Iva 04121520136</text:p>
          </table:table-cell>
          <table:table-cell office:value-type="string" table:style-name="ce26">
            <text:p>08/01/2025</text:p>
          </table:table-cell>
          <table:table-cell office:value-type="string" table:style-name="ce27">
            <text:p>09/01/2025</text:p>
          </table:table-cell>
          <table:table-cell office:value-type="string" table:style-name="ce29">
            <text:p>MABBOTT NICOLA JANE - p.Iva 04121520136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4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7">
            <text:p><text:s/>CONTRATTO NOLEGGIO PULLMAN per uscita del 23/01/2025 campestre<text:s/>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58) Comparazione offerte</text:p>
          </table:table-cell>
          <table:table-cell office:value-type="string" table:style-name="ce11">
            <text:p>(1) Offerta economicamente più vantaggiosa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07 <text:s/>/ <text:s/>002 <text:s text:c="3"/>Noleggio e leasing di mezzi di trasporto</text:p>
          </table:table-cell>
          <table:table-cell office:value-type="string" table:style-name="ce18">
            <text:p>Impegnando la somma di</text:p>
          </table:table-cell>
          <table:table-cell office:value-type="currency" office:value="380" table:style-name="ce19">
            <text:p><text:s/>€ 38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380" table:style-name="ce21">
            <text:p><text:s/>€ 38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1D02F18A</text:p>
          </table:table-cell>
          <table:table-cell office:value-type="string" table:style-name="ce25">
            <text:p>Briantour s.n.c. di Longhi &amp; C. - p. Iva 00705340131</text:p>
          </table:table-cell>
          <table:table-cell office:value-type="string" table:style-name="ce26">
            <text:p>08/01/2025</text:p>
          </table:table-cell>
          <table:table-cell office:value-type="string" table:style-name="ce27">
            <text:p>09/01/2025</text:p>
          </table:table-cell>
          <table:table-cell office:value-type="string" table:style-name="ce29">
            <text:p>Briantour s.n.c. di Longhi &amp; C. - p. Iva 00705340131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5</text:p>
          </table:table-cell>
          <table:table-cell office:value-type="date" office:date-value="2025-01-09T00:00:00" table:style-name="ce6">
            <text:p>09/01/2025</text:p>
          </table:table-cell>
          <table:table-cell office:value-type="string" table:style-name="ce7">
            <text:p>Prenotazione Museo del falegname cl. 1 MM Brivio Airuno 30/01/2025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Secondaria Airun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288" table:style-name="ce19">
            <text:p><text:s/>€ 288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88" table:style-name="ce21">
            <text:p><text:s/>€ 288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20946E34</text:p>
          </table:table-cell>
          <table:table-cell office:value-type="string" table:style-name="ce25">
            <text:p>MUSEO DEL FALEGNAME TINO SANA-ONLUS - p.Iva95085570166<text:s/></text:p>
          </table:table-cell>
          <table:table-cell office:value-type="string" table:style-name="ce26">
            <text:p>09/01/2025</text:p>
          </table:table-cell>
          <table:table-cell office:value-type="string" table:style-name="ce27">
            <text:p>10/01/2025</text:p>
          </table:table-cell>
          <table:table-cell office:value-type="string" table:style-name="ce29">
            <text:p>MUSEO DEL FALEGNAME TINO SANA-ONLUS - p.Iva95085570166<text:s/>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6</text:p>
          </table:table-cell>
          <table:table-cell office:value-type="date" office:date-value="2025-01-09T00:00:00" table:style-name="ce6">
            <text:p>09/01/2025</text:p>
          </table:table-cell>
          <table:table-cell office:value-type="string" table:style-name="ce7">
            <text:p>CONTRATTO noleggio bus con autista per trasporto alunni visite d'istruzione da gennaio a maggio 2025 Autoservizi Cattaneo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58) Comparazione offerte</text:p>
          </table:table-cell>
          <table:table-cell office:value-type="string" table:style-name="ce11">
            <text:p>(1) Offerta economicamente più vantaggiosa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4009.09" table:style-name="ce19">
            <text:p><text:s/>€ 4.009,09<text:s/></text:p>
          </table:table-cell>
          <table:table-cell office:value-type="currency" office:value="400.90900000000005" table:style-name="ce20">
            <text:p><text:s/>€ 400,91<text:s/></text:p>
          </table:table-cell>
          <table:table-cell office:value-type="currency" office:value="4409.9989999999998" table:style-name="ce21">
            <text:p><text:s/>€ 4.41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218C68B5</text:p>
          </table:table-cell>
          <table:table-cell office:value-type="string" table:style-name="ce25">
            <text:p>AUTOSERVIZI CATTANEO SRL - p. Iva 02405200136</text:p>
          </table:table-cell>
          <table:table-cell office:value-type="string" table:style-name="ce26">
            <text:p>09/01/2025</text:p>
          </table:table-cell>
          <table:table-cell office:value-type="string" table:style-name="ce27">
            <text:p>10/01/2025</text:p>
          </table:table-cell>
          <table:table-cell office:value-type="string" table:style-name="ce29">
            <text:p>AUTOSERVIZI CATTANEO SRL - p. Iva 02405200136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7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7">
            <text:p>CONTRATTO noleggio bus con autista per trasporto alunni visite d'istruzione da gennaio a maggio 2025 Briantour S.N.C.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58) Comparazione offerte</text:p>
          </table:table-cell>
          <table:table-cell office:value-type="string" table:style-name="ce11">
            <text:p>(1) Offerta economicamente più vantaggiosa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3345.45" table:style-name="ce19">
            <text:p><text:s/>€ 3.345,45<text:s/></text:p>
          </table:table-cell>
          <table:table-cell office:value-type="currency" office:value="334.54500000000002" table:style-name="ce20">
            <text:p><text:s/>€ 334,55<text:s/></text:p>
          </table:table-cell>
          <table:table-cell office:value-type="currency" office:value="3679.9949999999999" table:style-name="ce21">
            <text:p><text:s/>€ 3.68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272AD949</text:p>
          </table:table-cell>
          <table:table-cell office:value-type="string" table:style-name="ce25">
            <text:p>BRIANTOUR SNC - P.Iva 00705340131</text:p>
          </table:table-cell>
          <table:table-cell office:value-type="string" table:style-name="ce26">
            <text:p>10/01/2025</text:p>
          </table:table-cell>
          <table:table-cell office:value-type="string" table:style-name="ce27">
            <text:p>11/01/2025</text:p>
          </table:table-cell>
          <table:table-cell office:value-type="string" table:style-name="ce29">
            <text:p>BRIANTOUR SNC - P.Iva 00705340131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8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7">
            <text:p>CONTRATTO noleggio bus con autista per trasporto alunni visite d'istruzione marzo 2025 LineeLecco S.p.A.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58) Comparazione offerte</text:p>
          </table:table-cell>
          <table:table-cell office:value-type="string" table:style-name="ce11">
            <text:p>(1) Offerta economicamente più vantaggiosa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2818.18" table:style-name="ce19">
            <text:p><text:s/>€ 2.818,18<text:s/></text:p>
          </table:table-cell>
          <table:table-cell office:value-type="currency" office:value="281.81799999999998" table:style-name="ce20">
            <text:p><text:s/>€ 281,82<text:s/></text:p>
          </table:table-cell>
          <table:table-cell office:value-type="currency" office:value="3099.9979999999996" table:style-name="ce21">
            <text:p><text:s/>€ 3.10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27371B07</text:p>
          </table:table-cell>
          <table:table-cell office:value-type="string" table:style-name="ce25">
            <text:p>Linee Lecco S.p.A. - P. Iva 02320500131</text:p>
          </table:table-cell>
          <table:table-cell office:value-type="string" table:style-name="ce26">
            <text:p>10/01/2025</text:p>
          </table:table-cell>
          <table:table-cell office:value-type="string" table:style-name="ce27">
            <text:p>11/01/2025</text:p>
          </table:table-cell>
          <table:table-cell office:value-type="string" table:style-name="ce29">
            <text:p>Linee Lecco S.p.A. - P. Iva 02320500131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9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7">
            <text:p>CONTRATTO noleggio bus con autista per trasporto alunni visite d'istruzione aprile -maggio 2025 LineeLecco S.p.A.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58) Comparazione offerte</text:p>
          </table:table-cell>
          <table:table-cell office:value-type="string" table:style-name="ce11">
            <text:p>(1) Offerta economicamente più vantaggiosa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1772.73" table:style-name="ce19">
            <text:p><text:s/>€ 1.772,73<text:s/></text:p>
          </table:table-cell>
          <table:table-cell office:value-type="currency" office:value="177.27300000000002" table:style-name="ce20">
            <text:p><text:s/>€ 177,27<text:s/></text:p>
          </table:table-cell>
          <table:table-cell office:value-type="currency" office:value="1950.0030000000002" table:style-name="ce21">
            <text:p><text:s/>€ 1.95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273DE4FC</text:p>
          </table:table-cell>
          <table:table-cell office:value-type="string" table:style-name="ce25">
            <text:p>Linee Lecco S.p.A. - P. Iva 02320500132</text:p>
          </table:table-cell>
          <table:table-cell office:value-type="string" table:style-name="ce26">
            <text:p>10/01/2025</text:p>
          </table:table-cell>
          <table:table-cell office:value-type="string" table:style-name="ce27">
            <text:p>11/01/2025</text:p>
          </table:table-cell>
          <table:table-cell office:value-type="string" table:style-name="ce29">
            <text:p>Linee Lecco S.p.A. - P. Iva 02320500132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10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7">
            <text:p>CONTRATTO noleggio bus con autista per trasporto alunni visite d'istruzione2025 F.lli Marasco S.r.l.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58) Comparazione offerte</text:p>
          </table:table-cell>
          <table:table-cell office:value-type="string" table:style-name="ce11">
            <text:p>(1) Offerta economicamente più vantaggiosa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4500" table:style-name="ce19">
            <text:p><text:s/>€ 4.500,00<text:s/></text:p>
          </table:table-cell>
          <table:table-cell office:value-type="currency" office:value="450" table:style-name="ce20">
            <text:p><text:s/>€ 450,00<text:s/></text:p>
          </table:table-cell>
          <table:table-cell office:value-type="currency" office:value="4950" table:style-name="ce21">
            <text:p><text:s/>€ 4.95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23"/>
          <table:table-cell office:value-type="string" table:style-name="ce24">
            <text:p>B52746EBCF</text:p>
          </table:table-cell>
          <table:table-cell office:value-type="string" table:style-name="ce25">
            <text:p>F.lli Marasco S.r.l. - P.Iva 03232110787</text:p>
          </table:table-cell>
          <table:table-cell office:value-type="string" table:style-name="ce26">
            <text:p>10/01/2025</text:p>
          </table:table-cell>
          <table:table-cell office:value-type="string" table:style-name="ce27">
            <text:p>11/01/2025</text:p>
          </table:table-cell>
          <table:table-cell office:value-type="string" table:style-name="ce29">
            <text:p>F.lli Marasco S.r.l. - P.Iva 03232110787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11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prenotazione Bowling Merate del 15/01/2025 cl. 2^E-F MM CALCO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Secondaria Calc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126" table:style-name="ce19">
            <text:p><text:s/>€ 126,00<text:s/></text:p>
          </table:table-cell>
          <table:table-cell office:value-type="currency" office:value="27.72" table:style-name="ce20">
            <text:p><text:s/>€ 27,72<text:s/></text:p>
          </table:table-cell>
          <table:table-cell office:value-type="currency" office:value="153.72" table:style-name="ce21">
            <text:p><text:s/>€ 153,72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2A02F72C</text:p>
          </table:table-cell>
          <table:table-cell office:value-type="string" table:style-name="ce25">
            <text:p>BOWLING – BLUE RIBBON SRL - P. Iva 02551470137</text:p>
          </table:table-cell>
          <table:table-cell office:value-type="string" table:style-name="ce26">
            <text:p>13/01/2025</text:p>
          </table:table-cell>
          <table:table-cell office:value-type="string" table:style-name="ce27">
            <text:p>14/01/2025</text:p>
          </table:table-cell>
          <table:table-cell office:value-type="string" table:style-name="ce29">
            <text:p>BOWLING – BLUE RIBBON SRL - P. Iva 02551470137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12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SPESE per corrisondenza posta ordinaria e raccomandate anno 2025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2 - 1 <text:s/>FUNZIONAMENTO AMMINISTRATIVO</text:p>
          </table:table-cell>
          <table:table-cell office:value-type="string" table:style-name="ce17">
            <text:p>05 <text:s/>/ <text:s/>01 <text:s/>/ <text:s/>001 <text:s text:c="3"/>Spese postali</text:p>
          </table:table-cell>
          <table:table-cell office:value-type="string" table:style-name="ce18">
            <text:p>Impegnando la somma di</text:p>
          </table:table-cell>
          <table:table-cell office:value-type="currency" office:value="500" table:style-name="ce19">
            <text:p><text:s/>€ 50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500" table:style-name="ce21">
            <text:p><text:s/>€ 50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2A6C5681</text:p>
          </table:table-cell>
          <table:table-cell office:value-type="string" table:style-name="ce25">
            <text:p>Poste Italiane - P. Iva - 01114601006<text:s/></text:p>
          </table:table-cell>
          <table:table-cell office:value-type="string" table:style-name="ce26">
            <text:p>13/01/2025</text:p>
          </table:table-cell>
          <table:table-cell office:value-type="string" table:style-name="ce27">
            <text:p>14/01/2025</text:p>
          </table:table-cell>
          <table:table-cell office:value-type="string" table:style-name="ce29">
            <text:p>Poste Italiane - P. Iva - 01114601006<text:s/>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13</text:p>
          </table:table-cell>
          <table:table-cell office:value-type="date" office:date-value="2025-01-15T00:00:00" table:style-name="ce6">
            <text:p>15/01/2025</text:p>
          </table:table-cell>
          <table:table-cell office:value-type="string" table:style-name="ce7">
            <text:p>acquisto materiale per progetto COLORI NELL'ARIA_SENTI CHE SUONO infanzia Airuno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dell'Infanzia Airun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2 <text:s/>COMUNE DI AIRUNO PDS</text:p>
          </table:table-cell>
          <table:table-cell office:value-type="string" table:style-name="ce17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459.64" table:style-name="ce19">
            <text:p><text:s/>€ 459,64<text:s/></text:p>
          </table:table-cell>
          <table:table-cell office:value-type="currency" office:value="101.1208" table:style-name="ce20">
            <text:p><text:s/>€ 101,12<text:s/></text:p>
          </table:table-cell>
          <table:table-cell office:value-type="currency" office:value="560.76080000000002" table:style-name="ce21">
            <text:p><text:s/>€ 560,76<text:s/></text:p>
          </table:table-cell>
          <table:table-cell office:value-type="string" table:style-name="ce17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24">
            <text:p>B53476A7ED</text:p>
          </table:table-cell>
          <table:table-cell office:value-type="string" table:style-name="ce25">
            <text:p>Borgione srl - P. Iva 02027040019</text:p>
          </table:table-cell>
          <table:table-cell office:value-type="string" table:style-name="ce26">
            <text:p>15/01/2025</text:p>
          </table:table-cell>
          <table:table-cell office:value-type="string" table:style-name="ce27">
            <text:p>16/01/2025</text:p>
          </table:table-cell>
          <table:table-cell office:value-type="string" table:style-name="ce29">
            <text:p>Borgione srl - P. Iva 02027040019</text:p>
          </table:table-cell>
          <table:table-cell table:number-columns-repeated="141" table:style-name="ce28"/>
          <table:table-cell table:number-columns-repeated="16215" table:style-name="ce1"/>
        </table:table-row>
        <table:table-row table:style-name="ro1">
          <table:table-cell office:value-type="string" table:style-name="ce5">
            <text:p>14</text:p>
          </table:table-cell>
          <table:table-cell office:value-type="date" office:date-value="2025-01-16T00:00:00" table:style-name="ce6">
            <text:p>16/01/2025</text:p>
          </table:table-cell>
          <table:table-cell office:value-type="string" table:style-name="ce7">
            <text:p>Rinnovo firma digitale per vicaria dirigente scolastica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Segreteri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23) Acquisti di modesta entità effettuati da personale autorizzato per laboratori e/o attività scolast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2 - 1 <text:s/>FUNZIONAMENTO AMMINISTRATIVO</text:p>
          </table:table-cell>
          <table:table-cell office:value-type="string" table:style-name="ce17">
            <text:p>03 <text:s/>/ <text:s/>07 <text:s/>/ <text:s/>006 <text:s text:c="3"/>Licenze d'uso per software</text:p>
          </table:table-cell>
          <table:table-cell office:value-type="string" table:style-name="ce18">
            <text:p>Impegnando la somma di</text:p>
          </table:table-cell>
          <table:table-cell office:value-type="currency" office:value="100" table:style-name="ce19">
            <text:p><text:s/>€ 100,00<text:s/></text:p>
          </table:table-cell>
          <table:table-cell office:value-type="currency" office:value="22" table:style-name="ce20">
            <text:p><text:s/>€ 22,00<text:s/></text:p>
          </table:table-cell>
          <table:table-cell office:value-type="currency" office:value="122" table:style-name="ce21">
            <text:p><text:s/>€ 122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24">
            <text:p>B5362B7F6C</text:p>
          </table:table-cell>
          <table:table-cell office:value-type="string" table:style-name="ce25">
            <text:p>Madisoft SpA - partita iva 01818840439</text:p>
          </table:table-cell>
          <table:table-cell office:value-type="string" table:style-name="ce26">
            <text:p>16/01/2025</text:p>
          </table:table-cell>
          <table:table-cell office:value-type="string" table:style-name="ce27">
            <text:p>16/01/2025</text:p>
          </table:table-cell>
          <table:table-cell office:value-type="string" table:style-name="ce29">
            <text:p>Madisoft SpA - partita iva 01818840439</text:p>
          </table:table-cell>
          <table:table-cell table:number-columns-repeated="141" table:style-name="ce4"/>
          <table:table-cell table:number-columns-repeated="16215" table:style-name="ce1"/>
        </table:table-row>
        <table:table-row table:style-name="ro1">
          <table:table-cell office:value-type="string" table:style-name="ce5">
            <text:p>15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7">
            <text:p>CONTRATTO prestazione d’opera occasionale Interventi didattici progetto musicale teatrale: “Musica in crescendo” ERIKA REDAELLI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4 <text:s/>COMUNE DI CALCO PDS</text:p>
          </table:table-cell>
          <table:table-cell office:value-type="string" table:style-name="ce17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1700" table:style-name="ce19">
            <text:p><text:s/>€ 1.70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700" table:style-name="ce21">
            <text:p><text:s/>€ 1.700,00<text:s/></text:p>
          </table:table-cell>
          <table:table-cell office:value-type="string" table:style-name="ce17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4197C2F1</text:p>
          </table:table-cell>
          <table:table-cell office:value-type="string" table:style-name="ce31">
            <text:p>Redaelli Erika</text:p>
          </table:table-cell>
          <table:table-cell office:value-type="string" table:style-name="ce26">
            <text:p>20/01/2025</text:p>
          </table:table-cell>
          <table:table-cell office:value-type="string" table:style-name="ce27">
            <text:p>21/01/2025</text:p>
          </table:table-cell>
          <table:table-cell office:value-type="string" table:style-name="ce29">
            <text:p>esperto esterno Redaelli Erika p.Iva 04108540131</text:p>
          </table:table-cell>
          <table:table-cell table:number-columns-repeated="141" table:style-name="ce4"/>
          <table:table-cell table:number-columns-repeated="16215" table:style-name="ce1"/>
        </table:table-row>
        <table:table-row table:style-name="ro1">
          <table:table-cell office:value-type="string" table:style-name="ce5">
            <text:p>16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7">
            <text:p>CONVENZIONE progetto S-cateniamoci - Scuola Secondaria I grado Calco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Scuola Secondaria Calc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4 <text:s/>COMUNE DI CALCO PDS</text:p>
          </table:table-cell>
          <table:table-cell office:value-type="string" table:style-name="ce17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480" table:style-name="ce19">
            <text:p><text:s/>€ 480,00<text:s/></text:p>
          </table:table-cell>
          <table:table-cell office:value-type="currency" office:value="105.6" table:style-name="ce20">
            <text:p><text:s/>€ 105,60<text:s/></text:p>
          </table:table-cell>
          <table:table-cell office:value-type="currency" office:value="585.6" table:style-name="ce21">
            <text:p><text:s/>€ 585,60<text:s/></text:p>
          </table:table-cell>
          <table:table-cell office:value-type="string" table:style-name="ce17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41D15AF7</text:p>
          </table:table-cell>
          <table:table-cell office:value-type="string" table:style-name="ce25">
            <text:p>Reattiva Impresa Sociale SRL P.Iva 11605290961</text:p>
          </table:table-cell>
          <table:table-cell office:value-type="string" table:style-name="ce26">
            <text:p>20/01/2025</text:p>
          </table:table-cell>
          <table:table-cell office:value-type="string" table:style-name="ce27">
            <text:p>21/01/2025</text:p>
          </table:table-cell>
          <table:table-cell office:value-type="string" table:style-name="ce32">
            <text:p>Reattiva Impresa Sociale SRL P.Iva 1160529096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17</text:p>
          </table:table-cell>
          <table:table-cell office:value-type="date" office:date-value="2025-01-29T00:00:00" table:style-name="ce6">
            <text:p>29/01/2025</text:p>
          </table:table-cell>
          <table:table-cell office:value-type="string" table:style-name="ce7">
            <text:p>TRENORD VIAGGI COMITIVE/GRUPPO SCUOLE VIAGGI D'ISTRUZIONE 2025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1300" table:style-name="ce19">
            <text:p><text:s/>€ 1.30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300" table:style-name="ce21">
            <text:p><text:s/>€ 1.30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66F008D2</text:p>
          </table:table-cell>
          <table:table-cell office:value-type="string" table:style-name="ce25">
            <text:p>TRENORD SRL P.IVA 06705490966</text:p>
          </table:table-cell>
          <table:table-cell office:value-type="string" table:style-name="ce26">
            <text:p>29/01/2025</text:p>
          </table:table-cell>
          <table:table-cell office:value-type="string" table:style-name="ce27">
            <text:p>30,01/2025</text:p>
          </table:table-cell>
          <table:table-cell office:value-type="string" table:style-name="ce32">
            <text:p>TRENORD SRL P.IVA 0670549096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18</text:p>
          </table:table-cell>
          <table:table-cell office:value-type="date" office:date-value="2025-01-29T00:00:00" table:style-name="ce6">
            <text:p>29/01/2025</text:p>
          </table:table-cell>
          <table:table-cell office:value-type="string" table:style-name="ce7">
            <text:p>DIDATTICA INNOVATIVA - EDUGREEN CAMPUSTORE makeblock-bluebot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P01 - 1 <text:s/>PIANO SCUOLA 4.0 ARREDI E DIDATTICA INNOVATIVA</text:p>
          </table:table-cell>
          <table:table-cell office:value-type="string" table:style-name="ce17">
            <text:p>04 <text:s/>/ <text:s/>03 <text:s/>/ <text:s/>022 <text:s text:c="3"/>Altri beni mobil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3056.64" table:style-name="ce19">
            <text:p><text:s/>€ 3.056,64<text:s/></text:p>
          </table:table-cell>
          <table:table-cell office:value-type="currency" office:value="672.46079999999995" table:style-name="ce20">
            <text:p><text:s/>€ 672,46<text:s/></text:p>
          </table:table-cell>
          <table:table-cell office:value-type="currency" office:value="3729.1007999999997" table:style-name="ce21">
            <text:p><text:s/>€ 3.729,1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68E1A347</text:p>
          </table:table-cell>
          <table:table-cell office:value-type="string" table:style-name="ce25">
            <text:p>Campustore - P.IVA: IT 02409740244</text:p>
          </table:table-cell>
          <table:table-cell office:value-type="string" table:style-name="ce26">
            <text:p>29/01/2025</text:p>
          </table:table-cell>
          <table:table-cell office:value-type="string" table:style-name="ce27">
            <text:p>30/01/2025</text:p>
          </table:table-cell>
          <table:table-cell office:value-type="string" table:style-name="ce32">
            <text:p>Campustore - P.IVA: IT 0240974024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19</text:p>
          </table:table-cell>
          <table:table-cell office:value-type="date" office:date-value="2025-01-29T00:00:00" table:style-name="ce6">
            <text:p>29/01/2025</text:p>
          </table:table-cell>
          <table:table-cell office:value-type="string" table:style-name="ce7">
            <text:p>DIDATTICA INNOVATIVA - EDUGREEN CAMPUSTORE Ozobot Evo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P01 - 1 <text:s/>PIANO SCUOLA 4.0 ARREDI E DIDATTICA INNOVATIVA</text:p>
          </table:table-cell>
          <table:table-cell office:value-type="string" table:style-name="ce17">
            <text:p>04 <text:s/>/ <text:s/>03 <text:s/>/ <text:s/>022 <text:s text:c="3"/>Altri beni mobil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2580" table:style-name="ce19">
            <text:p><text:s/>€ 2.580,00<text:s/></text:p>
          </table:table-cell>
          <table:table-cell office:value-type="currency" office:value="567.6" table:style-name="ce20">
            <text:p><text:s/>€ 567,60<text:s/></text:p>
          </table:table-cell>
          <table:table-cell office:value-type="currency" office:value="3147.6" table:style-name="ce21">
            <text:p><text:s/>€ 3.147,6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691D1411</text:p>
          </table:table-cell>
          <table:table-cell office:value-type="string" table:style-name="ce25">
            <text:p>Campustore - P.IVA: IT 02409740244</text:p>
          </table:table-cell>
          <table:table-cell office:value-type="string" table:style-name="ce26">
            <text:p>29/01/2025</text:p>
          </table:table-cell>
          <table:table-cell office:value-type="string" table:style-name="ce27">
            <text:p>30/01/2025</text:p>
          </table:table-cell>
          <table:table-cell office:value-type="string" table:style-name="ce32">
            <text:p>Campustore - P.IVA: IT 0240974024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0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7">
            <text:p>Prenotazione servizio guide Gibart per Bergamo MM Calco del 14-03-2025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Scuola Secondaria Calc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721.97" table:style-name="ce19">
            <text:p><text:s/>€ 721,97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721.97" table:style-name="ce21">
            <text:p><text:s/>€ 721,97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6D389FA8</text:p>
          </table:table-cell>
          <table:table-cell office:value-type="string" table:style-name="ce25">
            <text:p>GibArt di Gibellato Anna P. IVA 08900970966</text:p>
          </table:table-cell>
          <table:table-cell office:value-type="string" table:style-name="ce26">
            <text:p>30/01/2025</text:p>
          </table:table-cell>
          <table:table-cell office:value-type="string" table:style-name="ce27">
            <text:p>31/01/2025</text:p>
          </table:table-cell>
          <table:table-cell office:value-type="string" table:style-name="ce32">
            <text:p>GibArt di Gibellato Anna P. IVA 0890097096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1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7">
            <text:p>prenotazione parco avventura Roncola (BG) 16/04/2025 MM Calco</text:p>
          </table:table-cell>
          <table:table-cell office:value-type="string" table:style-name="ce8">
            <text:p>Dirigente Scolastico</text:p>
          </table:table-cell>
          <table:table-cell office:value-type="string" table:style-name="ce9">
            <text:p>Scuola Secondaria Calc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846" table:style-name="ce19">
            <text:p><text:s/>€ 846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846" table:style-name="ce21">
            <text:p><text:s/>€ 846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6D99D3B9</text:p>
          </table:table-cell>
          <table:table-cell office:value-type="string" table:style-name="ce25">
            <text:p>Parco Avventura Bergamo srl p.iva 03228790162</text:p>
          </table:table-cell>
          <table:table-cell office:value-type="string" table:style-name="ce26">
            <text:p>30/01/2025</text:p>
          </table:table-cell>
          <table:table-cell office:value-type="string" table:style-name="ce27">
            <text:p>31/01/2025</text:p>
          </table:table-cell>
          <table:table-cell office:value-type="string" table:style-name="ce29">
            <text:p>Parco Avventura Bergamo srl p.iva 0322879016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2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7">
            <text:p>Prenotazione Memoriale della Shoah di Milano cl.3^I-L-M <text:s/>DI AIRUNO E BRIVIO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Secondaria Brivi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235" table:style-name="ce19">
            <text:p><text:s/>€ 235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35" table:style-name="ce21">
            <text:p><text:s/>€ 235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6E2E1927</text:p>
          </table:table-cell>
          <table:table-cell office:value-type="string" table:style-name="ce25">
            <text:p>Fondazione Memoriale della Shoah di Milano ONLUSP. IVA 10027320968</text:p>
          </table:table-cell>
          <table:table-cell office:value-type="string" table:style-name="ce26">
            <text:p>30/01/2025</text:p>
          </table:table-cell>
          <table:table-cell office:value-type="string" table:style-name="ce27">
            <text:p>31/01/2025</text:p>
          </table:table-cell>
          <table:table-cell office:value-type="string" table:style-name="ce29">
            <text:p>Fondazione Memoriale della Shoah di Milano ONLUSP. IVA 1002732096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3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7">
            <text:p>Prenotazione visita d’istruzione del 16/04/2025 al Museo del 900’ MM cl. 3^ di Brivio e Airuno.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Secondaria Brivi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5 - 1 <text:s/>VIAGGI, VISITE E PROGRAMMI STUDIO ALL'ESTERO</text:p>
          </table:table-cell>
          <table:table-cell office:value-type="string" table:style-name="ce17">
            <text:p>03 <text:s/>/ <text:s/>13 <text:s/>/ <text:s/>001 <text:s text:c="3"/>Somme da corrispondere all'Istituto tesoriere</text:p>
          </table:table-cell>
          <table:table-cell office:value-type="string" table:style-name="ce18">
            <text:p>Impegnando la somma di</text:p>
          </table:table-cell>
          <table:table-cell office:value-type="currency" office:value="270" table:style-name="ce19">
            <text:p><text:s/>€ 27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70" table:style-name="ce21">
            <text:p><text:s/>€ 270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6E70EB51</text:p>
          </table:table-cell>
          <table:table-cell office:value-type="string" table:style-name="ce25">
            <text:p>AD ARTEM P.iva 11033950152</text:p>
          </table:table-cell>
          <table:table-cell office:value-type="string" table:style-name="ce26">
            <text:p>30/01/2025</text:p>
          </table:table-cell>
          <table:table-cell office:value-type="string" table:style-name="ce27">
            <text:p>31/01/2025</text:p>
          </table:table-cell>
          <table:table-cell office:value-type="string" table:style-name="ce29">
            <text:p>AD ARTEM P.iva 1103395015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4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7">
            <text:p>Contratto di prestazione di servizio Interventi didattici – progetto “ESPLORAZIONE SUL MONTE BRIANZA” alunni scuola primaria Airuno CL.3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Primaria Airun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2 <text:s/>COMUNE DI AIRUNO PDS</text:p>
          </table:table-cell>
          <table:table-cell office:value-type="string" table:style-name="ce17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750" table:style-name="ce19">
            <text:p><text:s/>€ 75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750" table:style-name="ce21">
            <text:p><text:s/>€ 750,00<text:s/></text:p>
          </table:table-cell>
          <table:table-cell office:value-type="string" table:style-name="ce17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24">
            <text:p>B5827D73B8</text:p>
          </table:table-cell>
          <table:table-cell office:value-type="string" table:style-name="ce25">
            <text:p>Cooperativa Sociale Liberi Sogni ONLUS P.Iva 02994040133</text:p>
          </table:table-cell>
          <table:table-cell office:value-type="string" table:style-name="ce26">
            <text:p>05/01/2025</text:p>
          </table:table-cell>
          <table:table-cell office:value-type="string" table:style-name="ce27">
            <text:p>06/05/2025</text:p>
          </table:table-cell>
          <table:table-cell office:value-type="string" table:style-name="ce29">
            <text:p>Cooperativa Sociale Liberi Sogni ONLUS P.Iva 0299404013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5</text:p>
          </table:table-cell>
          <table:table-cell office:value-type="date" office:date-value="2025-02-06T00:00:00" table:style-name="ce6">
            <text:p>06/02/2025</text:p>
          </table:table-cell>
          <table:table-cell office:value-type="string" table:style-name="ce7">
            <text:p>Ordine Bergantini – “contabilità di segreteria” + accesso al nuovo Bergantini + newsletter settimanale edizione 2025.</text:p>
          </table:table-cell>
          <table:table-cell office:value-type="string" table:style-name="ce8">
            <text:p>Direttore Amministrativo</text:p>
          </table:table-cell>
          <table:table-cell office:value-type="string" table:style-name="ce9">
            <text:p>Istituto Comprensivo di Olgiate Molgora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formazi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P04 - 1 <text:s/>FORMAZIONE E AGGIORNAMENTO PERSONALE</text:p>
          </table:table-cell>
          <table:table-cell office:value-type="string" table:style-name="ce17">
            <text:p>02 <text:s/>/ <text:s/>02 <text:s/>/ <text:s/>001 <text:s text:c="3"/>Giornali e riviste</text:p>
          </table:table-cell>
          <table:table-cell office:value-type="string" table:style-name="ce18">
            <text:p>Impegnando la somma di</text:p>
          </table:table-cell>
          <table:table-cell office:value-type="currency" office:value="78" table:style-name="ce19">
            <text:p><text:s/>€ 78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78" table:style-name="ce21">
            <text:p><text:s/>€ 78,00<text:s/></text:p>
          </table:table-cell>
          <table:table-cell office:value-type="string" table:style-name="ce17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24">
            <text:p>B5865EE0B1</text:p>
          </table:table-cell>
          <table:table-cell office:value-type="string" table:style-name="ce25">
            <text:p>GRUPPO SPAGGIARI PARMA SPA P. Iva 00150470342</text:p>
          </table:table-cell>
          <table:table-cell office:value-type="string" table:style-name="ce26">
            <text:p>06/02/2025</text:p>
          </table:table-cell>
          <table:table-cell office:value-type="string" table:style-name="ce27">
            <text:p>07/02/2025</text:p>
          </table:table-cell>
          <table:table-cell office:value-type="string" table:style-name="ce29">
            <text:p>GRUPPO SPAGGIARI PARMA SPA P. Iva 0015047034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6</text:p>
          </table:table-cell>
          <table:table-cell office:value-type="date" office:date-value="2025-02-11T00:00:00" table:style-name="ce6">
            <text:p>11/02/2025</text:p>
          </table:table-cell>
          <table:table-cell office:value-type="string" table:style-name="ce7">
            <text:p>Contratto prestazione d’opera occasionale progetto “Itinerari in bici” esperto Riva Livio<text:s/>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a Secondaria Calc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4 <text:s/>COMUNE DI CALCO PDS</text:p>
          </table:table-cell>
          <table:table-cell office:value-type="string" table:style-name="ce17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488" table:style-name="ce19">
            <text:p><text:s/>€ 488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88" table:style-name="ce21">
            <text:p><text:s/>€ 488,00<text:s/></text:p>
          </table:table-cell>
          <table:table-cell office:value-type="string" table:style-name="ce17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office:value-type="string" table:style-name="ce30">
            <text:p><text:s text:c="6"/>INCARICHI COLLABORAZIONE</text:p>
          </table:table-cell>
          <table:table-cell table:style-name="ce24"/>
          <table:table-cell office:value-type="string" table:style-name="ce25">
            <text:p>ESPERTO RIVA LIVIO</text:p>
          </table:table-cell>
          <table:table-cell office:value-type="string" table:style-name="ce26">
            <text:p>01/03/2025</text:p>
          </table:table-cell>
          <table:table-cell office:value-type="string" table:style-name="ce27">
            <text:p>30/05/2025</text:p>
          </table:table-cell>
          <table:table-cell office:value-type="string" table:style-name="ce29">
            <text:p>ESPERTO RIVA LIVIO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7</text:p>
          </table:table-cell>
          <table:table-cell office:value-type="date" office:date-value="2025-02-11T00:00:00" table:style-name="ce6">
            <text:p>11/02/2025</text:p>
          </table:table-cell>
          <table:table-cell office:value-type="string" table:style-name="ce7">
            <text:p>Contributo Associazione Rally Matematico</text:p>
          </table:table-cell>
          <table:table-cell office:value-type="string" table:style-name="ce8">
            <text:p>Docenti</text:p>
          </table:table-cell>
          <table:table-cell office:value-type="string" table:style-name="ce9">
            <text:p>Scuole Secondarie Istituto</text:p>
          </table:table-cell>
          <table:table-cell office:value-type="string" table:style-name="ce10">
            <text:p>(1) Contratti di importo inferiore a € 40.000</text:p>
          </table:table-cell>
          <table:table-cell office:value-type="string" table:style-name="ce11">
            <text:p>(8) Affidamento diretto</text:p>
          </table:table-cell>
          <table:table-cell office:value-type="string" table:style-name="ce11">
            <text:p>(3) Unico fornitore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15">
            <text:p>Dirigente Scolastisco</text:p>
          </table:table-cell>
          <table:table-cell office:value-type="string" table:style-name="ce16">
            <text:p>Dirigente Scolastico</text:p>
          </table:table-cell>
          <table:table-cell office:value-type="string" table:style-name="ce7">
            <text:p>A03 - 1 <text:s/>FUNZIONAMENTO DIDATTICO</text:p>
          </table:table-cell>
          <table:table-cell office:value-type="string" table:style-name="ce17">
            <text:p>05 <text:s/>/ <text:s/>03 <text:s/>/ <text:s/>004 <text:s text:c="3"/>Partecipazione a gare e concorsi</text:p>
          </table:table-cell>
          <table:table-cell office:value-type="string" table:style-name="ce18">
            <text:p>Impegnando la somma di</text:p>
          </table:table-cell>
          <table:table-cell office:value-type="currency" office:value="259" table:style-name="ce19">
            <text:p><text:s/>€ 259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59" table:style-name="ce21">
            <text:p><text:s/>€ 259,00<text:s/></text:p>
          </table:table-cell>
          <table:table-cell office:value-type="string" table:style-name="ce17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office:value-type="string" table:style-name="ce30">
            <text:p><text:s text:c="6"/>CONTRATTI ASSOCIAZIONE</text:p>
          </table:table-cell>
          <table:table-cell table:style-name="ce24"/>
          <table:table-cell office:value-type="string" table:style-name="ce25">
            <text:p>ASSOCIAZIONE ITALIANO RALLY MATEMATICO MILANO APS<text:s/></text:p>
            <text:p>codice fiscale 97737360152</text:p>
          </table:table-cell>
          <table:table-cell office:value-type="string" table:style-name="ce26">
            <text:p>11/02/2025</text:p>
          </table:table-cell>
          <table:table-cell office:value-type="string" table:style-name="ce27">
            <text:p>11/02/2025</text:p>
          </table:table-cell>
          <table:table-cell office:value-type="string" table:style-name="ce25">
            <text:p>ASSOCIAZIONE ITALIANO RALLY MATEMATICO MILANO APS<text:s/></text:p>
            <text:p>codice fiscale 9773736015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8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33">
            <text:p>Rinnovo licenze antivirus laboratori informatici Istituto e computer segreteria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1 <text:s/>FUNZIONAMENTO GENERALE E DECORO DELLA SCUOLA</text:p>
          </table:table-cell>
          <table:table-cell office:value-type="string" table:style-name="ce40">
            <text:p>03 <text:s/>/ <text:s/>07 <text:s/>/ <text:s/>006 <text:s text:c="3"/>Licenze d'uso per software</text:p>
          </table:table-cell>
          <table:table-cell office:value-type="string" table:style-name="ce18">
            <text:p>Impegnando la somma di</text:p>
          </table:table-cell>
          <table:table-cell office:value-type="currency" office:value="4180" table:style-name="ce19">
            <text:p><text:s/>€ 4.180,00<text:s/></text:p>
          </table:table-cell>
          <table:table-cell office:value-type="currency" office:value="919.6" table:style-name="ce20">
            <text:p><text:s/>€ 919,60<text:s/></text:p>
          </table:table-cell>
          <table:table-cell office:value-type="currency" office:value="5099.6000000000004" table:style-name="ce21">
            <text:p><text:s/>€ 5.099,6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AE059A7A</text:p>
          </table:table-cell>
          <table:table-cell office:value-type="string" table:style-name="ce25">
            <text:p>I.Eo. Informatica e Organizzazione srl - partita iva 01421090133</text:p>
          </table:table-cell>
          <table:table-cell office:value-type="string" table:style-name="ce26">
            <text:p>18/02/2025</text:p>
          </table:table-cell>
          <table:table-cell office:value-type="string" table:style-name="ce27">
            <text:p>18/02/2025</text:p>
          </table:table-cell>
          <table:table-cell office:value-type="string" table:style-name="ce25">
            <text:p>I.Eo. Informatica e Organizzazione srl - partita iva 0142109013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9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33">
            <text:p>PRENOTAZIONE Apicoltura dell’Orto del 11.03.2025 per gli alunni primaria cl. 1^ di Brivi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Brivi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1 <text:s/>FUNZIONAMENTO GENERALE E DECORO DELLA SCUOLA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510" table:style-name="ce19">
            <text:p><text:s/>€ 51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510" table:style-name="ce21">
            <text:p><text:s/>€ 510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B70DFE30</text:p>
          </table:table-cell>
          <table:table-cell office:value-type="string" table:style-name="ce25">
            <text:p>APICOLTURA- DELL’ORTO GIACOMO P.IVA 09381760967</text:p>
          </table:table-cell>
          <table:table-cell office:value-type="string" table:style-name="ce26">
            <text:p>19/02/2025</text:p>
          </table:table-cell>
          <table:table-cell office:value-type="string" table:style-name="ce27">
            <text:p>20/02/2025</text:p>
          </table:table-cell>
          <table:table-cell office:value-type="string" table:style-name="ce42">
            <text:p>APICOLTURA- DELL’ORTO GIACOMO P.IVA 0938176096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0</text:p>
          </table:table-cell>
          <table:table-cell office:value-type="date" office:date-value="2025-02-20T00:00:00" table:style-name="ce6">
            <text:p>20/02/2025</text:p>
          </table:table-cell>
          <table:table-cell office:value-type="string" table:style-name="ce33">
            <text:p>Libri per scuola primaria di Brivi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Brivi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2 <text:s/>/ <text:s/>02 <text:s/>/ <text:s/>002 <text:s text:c="3"/>Pubblicazioni</text:p>
          </table:table-cell>
          <table:table-cell office:value-type="string" table:style-name="ce18">
            <text:p>Impegnando la somma di</text:p>
          </table:table-cell>
          <table:table-cell office:value-type="currency" office:value="200" table:style-name="ce19">
            <text:p><text:s/>€ 20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00" table:style-name="ce21">
            <text:p><text:s/>€ 200,00<text:s/></text:p>
          </table:table-cell>
          <table:table-cell office:value-type="string" table:style-name="ce40">
            <text:p>05 / 05 <text:s/>Altre Istituzioni non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BAEE7EC7</text:p>
          </table:table-cell>
          <table:table-cell office:value-type="string" table:style-name="ce25">
            <text:p>NO-VA SRL "libreria La Torre" partita iva 03828310122</text:p>
          </table:table-cell>
          <table:table-cell office:value-type="string" table:style-name="ce26">
            <text:p>20/02/2025</text:p>
          </table:table-cell>
          <table:table-cell office:value-type="string" table:style-name="ce27">
            <text:p>20/02/2025</text:p>
          </table:table-cell>
          <table:table-cell office:value-type="string" table:style-name="ce25">
            <text:p>NO-VA SRL "libreria La Torre" partita iva 0382831012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1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style-name="ce33">
            <text:p>PRENOTAZIONE Castello Sforzesco MM Brivio e Airuno 1^I - 1^ M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Brivi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660" table:style-name="ce19">
            <text:p><text:s/>€ 66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660" table:style-name="ce21">
            <text:p><text:s/>€ 660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C4600F59</text:p>
          </table:table-cell>
          <table:table-cell office:value-type="string" table:style-name="ce25">
            <text:p>AD ARTEM P.iva 11033950152</text:p>
          </table:table-cell>
          <table:table-cell office:value-type="string" table:style-name="ce26">
            <text:p>24/02/2025</text:p>
          </table:table-cell>
          <table:table-cell office:value-type="string" table:style-name="ce27">
            <text:p>25/02/2025</text:p>
          </table:table-cell>
          <table:table-cell office:value-type="string" table:style-name="ce25">
            <text:p>AD ARTEM P.iva 1103395015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2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33">
            <text:p>Prenotazione visita d'istruzione del 14.03.25 Meab di Galbiate cl.2 A^-B EE Olgiate molgora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240" table:style-name="ce19">
            <text:p><text:s/>€ 24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40" table:style-name="ce21">
            <text:p><text:s/>€ 240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DC31CFB5</text:p>
          </table:table-cell>
          <table:table-cell office:value-type="string" table:style-name="ce25">
            <text:p>MEAB DI GALBIATE Partita Iva: 00426650131</text:p>
          </table:table-cell>
          <table:table-cell office:value-type="string" table:style-name="ce26">
            <text:p>25/02/2025</text:p>
          </table:table-cell>
          <table:table-cell office:value-type="string" table:style-name="ce27">
            <text:p>26/02/2025</text:p>
          </table:table-cell>
          <table:table-cell office:value-type="string" table:style-name="ce42">
            <text:p>MEAB DI GALBIATE Partita Iva: 0042665013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3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33">
            <text:p>Contratto noleggio pulman per trasporti alunni a visite di istruzione Mangherini s.r.l.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1260" table:style-name="ce19">
            <text:p><text:s/>€ 1.260,00<text:s/></text:p>
          </table:table-cell>
          <table:table-cell office:value-type="currency" office:value="126" table:style-name="ce20">
            <text:p><text:s/>€ 126,00<text:s/></text:p>
          </table:table-cell>
          <table:table-cell office:value-type="currency" office:value="1386" table:style-name="ce21">
            <text:p><text:s/>€ 1.386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CE534048</text:p>
          </table:table-cell>
          <table:table-cell office:value-type="string" table:style-name="ce25">
            <text:p>Mangherini S.r.l.01105570384</text:p>
          </table:table-cell>
          <table:table-cell office:value-type="string" table:style-name="ce26">
            <text:p>25/02/2025</text:p>
          </table:table-cell>
          <table:table-cell office:value-type="string" table:style-name="ce27">
            <text:p>26/02/2025</text:p>
          </table:table-cell>
          <table:table-cell office:value-type="string" table:style-name="ce42">
            <text:p>Mangherini S.r.l.0110557038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4</text:p>
          </table:table-cell>
          <table:table-cell office:value-type="date" office:date-value="2025-02-26T00:00:00" table:style-name="ce6">
            <text:p>26/02/2025</text:p>
          </table:table-cell>
          <table:table-cell office:value-type="string" table:style-name="ce33">
            <text:p>Contratto per spettacolo teatrale per alunni classi 2^ e 3^ secondaria di primo grado Istitut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e Secondarie Istitut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450" table:style-name="ce19">
            <text:p><text:s/>€ 450,00<text:s/></text:p>
          </table:table-cell>
          <table:table-cell office:value-type="currency" office:value="45" table:style-name="ce20">
            <text:p><text:s/>€ 45,00<text:s/></text:p>
          </table:table-cell>
          <table:table-cell office:value-type="currency" office:value="495" table:style-name="ce21">
            <text:p><text:s/>€ 495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CF65FB23</text:p>
          </table:table-cell>
          <table:table-cell office:value-type="string" table:style-name="ce25">
            <text:p>SMART.IT coop. Partita iva 08394320967</text:p>
          </table:table-cell>
          <table:table-cell office:value-type="string" table:style-name="ce26">
            <text:p>26/02/2025</text:p>
          </table:table-cell>
          <table:table-cell office:value-type="string" table:style-name="ce27">
            <text:p>21/03/2025</text:p>
          </table:table-cell>
          <table:table-cell office:value-type="string" table:style-name="ce42">
            <text:p>SMART.IT coop. Partita iva 0839432096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5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33">
            <text:p>prenotazione visita e attività presso Villa de Ponti di Calolziocorte 14,03,2025 EE 1^2^M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Airun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120" table:style-name="ce19">
            <text:p><text:s/>€ 12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20" table:style-name="ce21">
            <text:p><text:s/>€ 120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DC4902B5</text:p>
          </table:table-cell>
          <table:table-cell office:value-type="string" table:style-name="ce25">
            <text:p>Comunità Montana Valle S. Martino VILLA SE PONTI Calolziocorte P.Iva 03605000169</text:p>
          </table:table-cell>
          <table:table-cell office:value-type="string" table:style-name="ce26">
            <text:p>28/02/2025</text:p>
          </table:table-cell>
          <table:table-cell office:value-type="string" table:style-name="ce27">
            <text:p>01/03/25</text:p>
          </table:table-cell>
          <table:table-cell office:value-type="string" table:style-name="ce42">
            <text:p>Comunità Montana Valle S. Martino VILLA SE PONTI Calolziocorte P.Iva 0360500016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6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33">
            <text:p>PRENOTAZIONE ente Veronissima guide "Verona Romana" 01/04/2025 cl.5^ EE Brivio Airun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Brivi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794" table:style-name="ce19">
            <text:p><text:s/>€ 794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794" table:style-name="ce21">
            <text:p><text:s/>€ 794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DC7F1C84</text:p>
          </table:table-cell>
          <table:table-cell office:value-type="string" table:style-name="ce25">
            <text:p>Ente Veronissima centro guide p.iva03616420232</text:p>
          </table:table-cell>
          <table:table-cell office:value-type="string" table:style-name="ce26">
            <text:p>28/02/2025</text:p>
          </table:table-cell>
          <table:table-cell office:value-type="string" table:style-name="ce27">
            <text:p>01/03/2025</text:p>
          </table:table-cell>
          <table:table-cell office:value-type="string" table:style-name="ce42">
            <text:p>Ente Veronissima centro guide p.iva0361642023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7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33">
            <text:p>Prenotazione Guide turistiche Coolto Torino"Il Novecento tra cinema, industria e dopoguerra" 19.03.25 cl.3^A-B sec. Di I ° Olgiate M.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304" table:style-name="ce19">
            <text:p><text:s/>€ 304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304" table:style-name="ce21">
            <text:p><text:s/>€ 304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FA7B9A17</text:p>
          </table:table-cell>
          <table:table-cell office:value-type="string" table:style-name="ce25">
            <text:p>Coolto GUIDE TURISTICHE <text:s/>Torino P.Iva 10245280010</text:p>
          </table:table-cell>
          <table:table-cell office:value-type="string" table:style-name="ce26">
            <text:p>06/03/2025</text:p>
          </table:table-cell>
          <table:table-cell office:value-type="string" table:style-name="ce27">
            <text:p>07/03/2025</text:p>
          </table:table-cell>
          <table:table-cell office:value-type="string" table:style-name="ce42">
            <text:p>Coolto GUIDE TURISTICHE <text:s/>Torino P.Iva 1024528001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8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style-name="ce33">
            <text:p>Ordine prodotti e materiale di pulzia per plessi Istituto</text:p>
          </table:table-cell>
          <table:table-cell office:value-type="string" table:style-name="ce34">
            <text:p>Direttore Amministrativ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2 <text:s/>SICUREZZA DL 81/08</text:p>
          </table:table-cell>
          <table:table-cell office:value-type="string" table:style-name="ce40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3408.54" table:style-name="ce19">
            <text:p><text:s/>€ 3.408,54<text:s/></text:p>
          </table:table-cell>
          <table:table-cell office:value-type="currency" office:value="685.11" table:style-name="ce20">
            <text:p><text:s/>€ 685,11<text:s/></text:p>
          </table:table-cell>
          <table:table-cell office:value-type="currency" office:value="4093.65" table:style-name="ce21">
            <text:p><text:s/>€ 4.093,65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5FD72A079</text:p>
          </table:table-cell>
          <table:table-cell office:value-type="string" table:style-name="ce25">
            <text:p>SISECO SAS DI SPINEGGL G. &amp; C. partita iva 03482740135</text:p>
          </table:table-cell>
          <table:table-cell office:value-type="string" table:style-name="ce26">
            <text:p>11/03/2025</text:p>
          </table:table-cell>
          <table:table-cell office:value-type="string" table:style-name="ce27">
            <text:p>11/03/2025</text:p>
          </table:table-cell>
          <table:table-cell office:value-type="string" table:style-name="ce42">
            <text:p>SISECO SAS DI SPINEGGL G. &amp; C. partita iva 0348274013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39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33">
            <text:p>Ordine facile consumo per scuola secondaria di Olgiate Molgora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5 <text:s/>COMUNE DI OLGIATE MOLGORA PDS</text:p>
          </table:table-cell>
          <table:table-cell office:value-type="string" table:style-name="ce40">
            <text:p>02 <text:s/>/ <text:s/>01 <text:s/>/ <text:s/>002 <text:s text:c="3"/>Cancelleria</text:p>
          </table:table-cell>
          <table:table-cell office:value-type="string" table:style-name="ce18">
            <text:p>Impegnando la somma di</text:p>
          </table:table-cell>
          <table:table-cell office:value-type="currency" office:value="738.19" table:style-name="ce19">
            <text:p><text:s/>€ 738,19<text:s/></text:p>
          </table:table-cell>
          <table:table-cell office:value-type="currency" office:value="162.40180000000001" table:style-name="ce20">
            <text:p><text:s/>€ 162,40<text:s/></text:p>
          </table:table-cell>
          <table:table-cell office:value-type="currency" office:value="900.59180000000003" table:style-name="ce21">
            <text:p><text:s/>€ 900,59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0A23E652</text:p>
          </table:table-cell>
          <table:table-cell office:value-type="string" table:style-name="ce25">
            <text:p>BORGIONE CENTRO DIDATTICO SRL prarita iva 02027040019</text:p>
          </table:table-cell>
          <table:table-cell office:value-type="string" table:style-name="ce26">
            <text:p>13/03/2025</text:p>
          </table:table-cell>
          <table:table-cell office:value-type="string" table:style-name="ce27">
            <text:p>14/03/2025</text:p>
          </table:table-cell>
          <table:table-cell office:value-type="string" table:style-name="ce25">
            <text:p>BORGIONE CENTRO DIDATTICO SRL prarita iva 0202704001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0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33">
            <text:p>Ordine piccole attrezzature per scuola secondaria di Olgiate Molgora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Selezionare Capacità e autonomia negoziale: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5 <text:s/>COMUNE DI OLGIATE MOLGORA PDS</text:p>
          </table:table-cell>
          <table:table-cell office:value-type="string" table:style-name="ce40">
            <text:p>02 <text:s/>/ <text:s/>03 <text:s/>/ <text:s/>008 <text:s text:c="3"/>Altri materiali tecnico-specialistici non sanitari</text:p>
          </table:table-cell>
          <table:table-cell office:value-type="string" table:style-name="ce18">
            <text:p>Impegnando la somma di</text:p>
          </table:table-cell>
          <table:table-cell office:value-type="currency" office:value="198.41" table:style-name="ce19">
            <text:p><text:s/>€ 198,41<text:s/></text:p>
          </table:table-cell>
          <table:table-cell office:value-type="currency" office:value="43.650199999999998" table:style-name="ce20">
            <text:p><text:s/>€ 43,65<text:s/></text:p>
          </table:table-cell>
          <table:table-cell office:value-type="currency" office:value="242.0702" table:style-name="ce21">
            <text:p><text:s/>€ 242,07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0A2E5024</text:p>
          </table:table-cell>
          <table:table-cell office:value-type="string" table:style-name="ce25">
            <text:p>BORGIONE CENTRO DIDATTICO SRL prarita iva 02027040019</text:p>
          </table:table-cell>
          <table:table-cell office:value-type="string" table:style-name="ce26">
            <text:p>13/03/2025</text:p>
          </table:table-cell>
          <table:table-cell office:value-type="string" table:style-name="ce27">
            <text:p>14/03/2025</text:p>
          </table:table-cell>
          <table:table-cell office:value-type="string" table:style-name="ce25">
            <text:p>BORGIONE CENTRO DIDATTICO SRL prarita iva 0202704001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1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33">
            <text:p>prenotazione Museo di Storia Naturale di Milano cl. 3^M di Airun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Airun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205" table:style-name="ce19">
            <text:p><text:s/>€ 205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05" table:style-name="ce21">
            <text:p><text:s/>€ 205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0F0B891C</text:p>
          </table:table-cell>
          <table:table-cell office:value-type="string" table:style-name="ce25">
            <text:p>Museo di Storia Naturale di Milano coopculture p.iva 03174750277</text:p>
          </table:table-cell>
          <table:table-cell office:value-type="string" table:style-name="ce26">
            <text:p>14/03/2025</text:p>
          </table:table-cell>
          <table:table-cell office:value-type="string" table:style-name="ce27">
            <text:p>15/03/2025</text:p>
          </table:table-cell>
          <table:table-cell office:value-type="string" table:style-name="ce42">
            <text:p>Museo di Storia Naturale di Milano coopculture p.iva 0317475027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2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33">
            <text:p>Contatto prestazione d'opera per progetto Flag Football secondaria di Calc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Calc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4 <text:s/>COMUNE DI CALCO PDS</text:p>
          </table:table-cell>
          <table:table-cell office:value-type="string" table:style-name="ce40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Selezionare tipo impegno:</text:p>
          </table:table-cell>
          <table:table-cell office:value-type="currency" office:value="350" table:style-name="ce19">
            <text:p><text:s/>€ 35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350" table:style-name="ce21">
            <text:p><text:s/>€ 350,00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office:value-type="string" table:style-name="ce30">
            <text:p><text:s text:c="6"/>PRESTAZIONI</text:p>
          </table:table-cell>
          <table:table-cell table:style-name="ce41"/>
          <table:table-cell office:value-type="string" table:style-name="ce25">
            <text:p>DARIO DURANTI</text:p>
          </table:table-cell>
          <table:table-cell office:value-type="string" table:style-name="ce26">
            <text:p>17/03/2025</text:p>
          </table:table-cell>
          <table:table-cell office:value-type="string" table:style-name="ce27">
            <text:p>18/03/2025</text:p>
          </table:table-cell>
          <table:table-cell office:value-type="string" table:style-name="ce25">
            <text:p>DARIO DURANTI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3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style-name="ce33">
            <text:p>Prenotazione azienda agricola e apicoltura Ravasi 20,05,25 CL.2^A-B EE OLGIATE M.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616" table:style-name="ce19">
            <text:p><text:s/>€ 616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616" table:style-name="ce21">
            <text:p><text:s/>€ 616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2351CB2F</text:p>
          </table:table-cell>
          <table:table-cell office:value-type="string" table:style-name="ce25">
            <text:p>Azienda agricola Apicoltura Ravasi P.Iva 01451830135</text:p>
          </table:table-cell>
          <table:table-cell office:value-type="string" table:style-name="ce26">
            <text:p>20/03/2025</text:p>
          </table:table-cell>
          <table:table-cell office:value-type="string" table:style-name="ce27">
            <text:p>21/03/2025</text:p>
          </table:table-cell>
          <table:table-cell office:value-type="string" table:style-name="ce42">
            <text:p>Azienda agricola Apicoltura Ravasi P.Iva 0145183013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4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style-name="ce33">
            <text:p>Prenotazione Fattoria didattica Asinoteca Bellusco 05-05-2025 cl. 1^A-B EE OLGIATE M.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480" table:style-name="ce19">
            <text:p><text:s/>€ 48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80" table:style-name="ce21">
            <text:p><text:s/>€ 480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2449A40A</text:p>
          </table:table-cell>
          <table:table-cell office:value-type="string" table:style-name="ce25">
            <text:p>FATTORIA DIDATTICA ASINOTECA BELLUSCO P.Iva00598290963</text:p>
          </table:table-cell>
          <table:table-cell office:value-type="string" table:style-name="ce26">
            <text:p>20/03/2025</text:p>
          </table:table-cell>
          <table:table-cell office:value-type="string" table:style-name="ce27">
            <text:p>21/03/20254</text:p>
          </table:table-cell>
          <table:table-cell office:value-type="string" table:style-name="ce42">
            <text:p>FATTORIA DIDATTICA ASINOTECA BELLUSCO P.Iva0059829096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5</text:p>
          </table:table-cell>
          <table:table-cell office:value-type="date" office:date-value="2025-03-21T00:00:00" table:style-name="ce6">
            <text:p>21/03/2025</text:p>
          </table:table-cell>
          <table:table-cell office:value-type="string" table:style-name="ce33">
            <text:p><text:s/>Acquisto 6 <text:s/>NOTEBOOK HP 250 scuola secondaria I° di Olgiate Molgora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8) MePA Trattativa Diretta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9 <text:s/>PNRR DIDATTICA DIGITALE INTEGRATA E FORMAZIONE DEL PERSONALE SCOLASTICO SULLA TRASFORMAZIONE DIGITAL</text:p>
          </table:table-cell>
          <table:table-cell office:value-type="string" table:style-name="ce40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3120" table:style-name="ce19">
            <text:p><text:s/>€ 3.120,00<text:s/></text:p>
          </table:table-cell>
          <table:table-cell office:value-type="currency" office:value="686.4" table:style-name="ce20">
            <text:p><text:s/>€ 686,40<text:s/></text:p>
          </table:table-cell>
          <table:table-cell office:value-type="currency" office:value="3806.4" table:style-name="ce21">
            <text:p><text:s/>€ 3.806,4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2E3C90D5</text:p>
          </table:table-cell>
          <table:table-cell office:value-type="string" table:style-name="ce25">
            <text:p>Fornitore B.C.S. BIOMEDICAL COMPUTERING SYSTEMS S.R.L. p.iva 01355000132</text:p>
          </table:table-cell>
          <table:table-cell office:value-type="string" table:style-name="ce26">
            <text:p>21/03/2025</text:p>
          </table:table-cell>
          <table:table-cell office:value-type="string" table:style-name="ce27">
            <text:p>22/03/2025</text:p>
          </table:table-cell>
          <table:table-cell office:value-type="string" table:style-name="ce42">
            <text:p>Fornitore B.C.S. BIOMEDICAL COMPUTERING SYSTEMS S.R.L. p.iva 0135500013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6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33">
            <text:p>46/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2 <text:s/>/ <text:s/>01 <text:s/>/ <text:s/>001 <text:s text:c="3"/>Carta</text:p>
          </table:table-cell>
          <table:table-cell office:value-type="string" table:style-name="ce18">
            <text:p>Impegnando la somma di</text:p>
          </table:table-cell>
          <table:table-cell office:value-type="currency" office:value="789.6" table:style-name="ce19">
            <text:p><text:s/>€ 789,60<text:s/></text:p>
          </table:table-cell>
          <table:table-cell office:value-type="currency" office:value="173.71200000000002" table:style-name="ce20">
            <text:p><text:s/>€ 173,71<text:s/></text:p>
          </table:table-cell>
          <table:table-cell office:value-type="currency" office:value="963.31200000000001" table:style-name="ce21">
            <text:p><text:s/>€ 963,31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31936771</text:p>
          </table:table-cell>
          <table:table-cell office:value-type="string" table:style-name="ce25">
            <text:p>GRUPPO SPAGGIARI PARMA SPA P. Iva 00150470342</text:p>
          </table:table-cell>
          <table:table-cell office:value-type="string" table:style-name="ce26">
            <text:p>24/03/2025</text:p>
          </table:table-cell>
          <table:table-cell office:value-type="string" table:style-name="ce27">
            <text:p>24/03/2025</text:p>
          </table:table-cell>
          <table:table-cell office:value-type="string" table:style-name="ce25">
            <text:p>GRUPPO SPAGGIARI PARMA SPA P. Iva 0015047034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7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33">
            <text:p>Armadietti farmaci secondaria di Olgiate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Scuola Second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2 <text:s/>SICUREZZA DL 81/08</text:p>
          </table:table-cell>
          <table:table-cell office:value-type="string" table:style-name="ce40">
            <text:p>02 <text:s/>/ <text:s/>03 <text:s/>/ <text:s/>008 <text:s text:c="3"/>Altri materiali tecnico-specialistici non sanitari</text:p>
          </table:table-cell>
          <table:table-cell office:value-type="string" table:style-name="ce18">
            <text:p>Impegnando la somma di</text:p>
          </table:table-cell>
          <table:table-cell office:value-type="currency" office:value="317.93" table:style-name="ce19">
            <text:p><text:s/>€ 317,93<text:s/></text:p>
          </table:table-cell>
          <table:table-cell office:value-type="currency" office:value="69.944599999999994" table:style-name="ce20">
            <text:p><text:s/>€ 69,94<text:s/></text:p>
          </table:table-cell>
          <table:table-cell office:value-type="currency" office:value="387.87459999999999" table:style-name="ce21">
            <text:p><text:s/>€ 387,87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31D3FBE5</text:p>
          </table:table-cell>
          <table:table-cell office:value-type="string" table:style-name="ce25">
            <text:p>H.T.S. SRL partita iva 05924510653</text:p>
          </table:table-cell>
          <table:table-cell office:value-type="string" table:style-name="ce26">
            <text:p>25/03/2025</text:p>
          </table:table-cell>
          <table:table-cell office:value-type="string" table:style-name="ce27">
            <text:p>25/03/2025</text:p>
          </table:table-cell>
          <table:table-cell office:value-type="string" table:style-name="ce42">
            <text:p>H.T.S. SRL partita iva 059245106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8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33">
            <text:p>Formazione didattica per progetto "Coro"<text:s/>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e Secondarie Istitut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760" table:style-name="ce19">
            <text:p><text:s/>€ 76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760" table:style-name="ce21">
            <text:p><text:s/>€ 760,00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office:value-type="string" table:style-name="ce30">
            <text:p><text:s text:c="6"/>INCARICHI COLLABORAZIONE</text:p>
          </table:table-cell>
          <table:table-cell table:style-name="ce41"/>
          <table:table-cell office:value-type="string" table:style-name="ce25">
            <text:p>Alessandra Simona Colombaro</text:p>
          </table:table-cell>
          <table:table-cell office:value-type="string" table:style-name="ce26">
            <text:p>25/03/2025</text:p>
          </table:table-cell>
          <table:table-cell office:value-type="string" table:style-name="ce27">
            <text:p>25/03/2025</text:p>
          </table:table-cell>
          <table:table-cell office:value-type="string" table:style-name="ce42">
            <text:p>Alessandra Simona Colombaro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49</text:p>
          </table:table-cell>
          <table:table-cell office:value-type="date" office:date-value="2025-03-26T00:00:00" table:style-name="ce6">
            <text:p>26/03/2025</text:p>
          </table:table-cell>
          <table:table-cell office:value-type="string" table:style-name="ce33">
            <text:p>Acquisto PC NOTEBOOK HP 250G infanzia Airuno</text:p>
          </table:table-cell>
          <table:table-cell office:value-type="string" table:style-name="ce33">
            <text:p>Docenti</text:p>
          </table:table-cell>
          <table:table-cell office:value-type="string" table:style-name="ce33">
            <text:p>Scuola dell'Infanzia Airuno</text:p>
          </table:table-cell>
          <table:table-cell office:value-type="string" table:style-name="ce43">
            <text:p>(1) Contratti di importo inferiore a € 40.000</text:p>
          </table:table-cell>
          <table:table-cell office:value-type="string" table:style-name="ce43">
            <text:p>(8) Affidamento diretto</text:p>
          </table:table-cell>
          <table:table-cell office:value-type="string" table:style-name="ce43">
            <text:p>(2) Prezzo più basso.</text:p>
          </table:table-cell>
          <table:table-cell office:value-type="string" table:style-name="ce43">
            <text:p>Forniture</text:p>
          </table:table-cell>
          <table:table-cell office:value-type="string" table:style-name="ce33">
            <text:p>(1) Affidamento diretto in piena autonomia del Dirigente Scolastico (per importi fino a € 10.000).</text:p>
          </table:table-cell>
          <table:table-cell office:value-type="string" table:style-name="ce33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1040" table:style-name="ce19">
            <text:p><text:s/>€ 1.04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040" table:style-name="ce21">
            <text:p><text:s/>€ 1.040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37C4130E</text:p>
          </table:table-cell>
          <table:table-cell office:value-type="string" table:style-name="ce28">
            <text:p>Fornitore B.C.S. BIOMEDICAL COMPUTERING SYSTEMS S.R.L. p.iva 01355000132</text:p>
          </table:table-cell>
          <table:table-cell office:value-type="string" table:style-name="ce26">
            <text:p>26/03/2025</text:p>
          </table:table-cell>
          <table:table-cell office:value-type="string" table:style-name="ce27">
            <text:p>27/03/2025</text:p>
          </table:table-cell>
          <table:table-cell office:value-type="string" table:style-name="ce42">
            <text:p>Fornitore B.C.S. BIOMEDICAL COMPUTERING SYSTEMS S.R.L. p.iva 0135500013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0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33">
            <text:p>Noleggio bus con autista per trasporto alunni visite d'istruzione manifestazione sportiva 30/04/2025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300" table:style-name="ce19">
            <text:p><text:s/>€ 30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300" table:style-name="ce21">
            <text:p><text:s/>€ 300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5E69019F</text:p>
          </table:table-cell>
          <table:table-cell office:value-type="string" table:style-name="ce25">
            <text:p>AUTOSERVIZI CAZZANIGA SILVESTRO SAS p.iva 02027220132</text:p>
          </table:table-cell>
          <table:table-cell office:value-type="string" table:style-name="ce26">
            <text:p>04/04/2025</text:p>
          </table:table-cell>
          <table:table-cell office:value-type="string" table:style-name="ce27">
            <text:p>05/04/2025</text:p>
          </table:table-cell>
          <table:table-cell office:value-type="string" table:style-name="ce42">
            <text:p>AUTOSERVIZI CAZZANIGA SILVESTRO SAS p.iva 0202722013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1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33">
            <text:p>Utilizzo sala Cine Teatro Smeraldo Airuno per labotori teatrali finali alunni primaria di Brivio<text:s/>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Brivi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3 <text:s/>COMUNE DI BRIVIO PDS</text:p>
          </table:table-cell>
          <table:table-cell office:value-type="string" table:style-name="ce40">
            <text:p>03 <text:s/>/ <text:s/>07 <text:s/>/ <text:s/>005 <text:s text:c="3"/>Locazione di beni immobili</text:p>
          </table:table-cell>
          <table:table-cell office:value-type="string" table:style-name="ce18">
            <text:p>Impegnando la somma di</text:p>
          </table:table-cell>
          <table:table-cell office:value-type="currency" office:value="327.87" table:style-name="ce19">
            <text:p><text:s/>€ 327,87<text:s/></text:p>
          </table:table-cell>
          <table:table-cell office:value-type="currency" office:value="72.131399999999999" table:style-name="ce20">
            <text:p><text:s/>€ 72,13<text:s/></text:p>
          </table:table-cell>
          <table:table-cell office:value-type="currency" office:value="400.00139999999999" table:style-name="ce21">
            <text:p><text:s/>€ 400,00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70DA9752</text:p>
          </table:table-cell>
          <table:table-cell office:value-type="string" table:style-name="ce25">
            <text:p>PARROCCHIA DI AIRUNO partita iva 01342660139<text:s/></text:p>
          </table:table-cell>
          <table:table-cell office:value-type="string" table:style-name="ce26">
            <text:p>10/04/2025</text:p>
          </table:table-cell>
          <table:table-cell office:value-type="string" table:style-name="ce27">
            <text:p>10/04/2025</text:p>
          </table:table-cell>
          <table:table-cell office:value-type="string" table:style-name="ce25">
            <text:p>PARROCCHIA DI AIRUNO partita iva 01342660139<text:s/>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2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33">
            <text:p>Ordine materiale di facile consumo e per Esami di Stato 2025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4) Ordine diretto entro limiti di spesa (D.Lgs. 31 marzxo 2023, n. 36)<text:s/>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Selezionare la Motivazione del ricorso all'affidamento diretto: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2 <text:s/>/ <text:s/>01 <text:s/>/ <text:s/>002 <text:s text:c="3"/>Cancelleria</text:p>
          </table:table-cell>
          <table:table-cell office:value-type="string" table:style-name="ce18">
            <text:p>Impegnando la somma di</text:p>
          </table:table-cell>
          <table:table-cell office:value-type="currency" office:value="283.10000000000002" table:style-name="ce19">
            <text:p><text:s/>€ 283,10<text:s/></text:p>
          </table:table-cell>
          <table:table-cell office:value-type="currency" office:value="62.282000000000011" table:style-name="ce44">
            <text:p><text:s/>62,28 €<text:s/></text:p>
          </table:table-cell>
          <table:table-cell office:value-type="currency" office:value="345.38200000000006" table:style-name="ce21">
            <text:p><text:s/>€ 345,38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710E95E9</text:p>
          </table:table-cell>
          <table:table-cell office:value-type="string" table:style-name="ce25">
            <text:p>LAZZARINI SRL partita iva 02826600138</text:p>
          </table:table-cell>
          <table:table-cell office:value-type="string" table:style-name="ce26">
            <text:p>10/04/2025</text:p>
          </table:table-cell>
          <table:table-cell office:value-type="string" table:style-name="ce27">
            <text:p>10/04/2025</text:p>
          </table:table-cell>
          <table:table-cell office:value-type="string" table:style-name="ce42">
            <text:p>LAZZARINI SRL partita iva 0282660013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3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7">
            <text:p>Corsi per la formazione del personale "Competenze in Rete" PNRR DM 66/2023</text:p>
            <text:p>1302-att-945-5-Intelligenza artificiale e didattica-Infanzia e Primaria<text:s/></text:p>
            <text:p/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33) Conferimento incarichi a soggetti esterni</text:p>
          </table:table-cell>
          <table:table-cell office:value-type="string" table:style-name="ce37">
            <text:p>(48) Conferimento incarico tramite Avviso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5 <text:s/>PNRR_3 COMPETENZE IN RETE (DM 66/2023) FORMAZIONE PERSONALE</text:p>
          </table:table-cell>
          <table:table-cell office:value-type="string" table:style-name="ce40">
            <text:p>03 <text:s/>/ <text:s/>02 <text:s/>/ <text:s/>008 <text:s text:c="3"/>Prestazioni professionali svolte da modelli viventi</text:p>
          </table:table-cell>
          <table:table-cell office:value-type="string" table:style-name="ce18">
            <text:p>Impegnando la somma di</text:p>
          </table:table-cell>
          <table:table-cell office:value-type="currency" office:value="2440" table:style-name="ce19">
            <text:p><text:s/>€ 2.44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440" table:style-name="ce21">
            <text:p><text:s/>€ 2.440,0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80D5DA9E</text:p>
          </table:table-cell>
          <table:table-cell office:value-type="string" table:style-name="ce25">
            <text:p>D'ANGELO MASSIMILIANO<text:s/></text:p>
          </table:table-cell>
          <table:table-cell office:value-type="string" table:style-name="ce26">
            <text:p>15/04/2025</text:p>
          </table:table-cell>
          <table:table-cell office:value-type="string" table:style-name="ce27">
            <text:p>13/06/2025</text:p>
          </table:table-cell>
          <table:table-cell office:value-type="string" table:style-name="ce42">
            <text:p>D'ANGELO MASSIMILIANO<text:s/>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4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7">
            <text:p>Corsi per la formazione del personale "Competenze in Rete" PNRR DM 66/2023</text:p>
            <text:p>1302-att-945-6-Intelligenza artificiale e didattica-Secondaria<text:s/></text:p>
            <text:p/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33) Conferimento incarichi a soggetti esterni</text:p>
          </table:table-cell>
          <table:table-cell office:value-type="string" table:style-name="ce37">
            <text:p>(48) Conferimento incarico tramite Avviso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5 <text:s/>PNRR_3 COMPETENZE IN RETE (DM 66/2023) FORMAZIONE PERSONALE</text:p>
          </table:table-cell>
          <table:table-cell office:value-type="string" table:style-name="ce40">
            <text:p>03 <text:s/>/ <text:s/>02 <text:s/>/ <text:s/>008 <text:s text:c="3"/>Prestazioni professionali svolte da modelli viventi</text:p>
          </table:table-cell>
          <table:table-cell office:value-type="string" table:style-name="ce18">
            <text:p>Impegnando la somma di</text:p>
          </table:table-cell>
          <table:table-cell office:value-type="currency" office:value="2440" table:style-name="ce19">
            <text:p><text:s/>€ 2.44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440" table:style-name="ce21">
            <text:p><text:s/>€ 2.440,0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80F6EF28</text:p>
          </table:table-cell>
          <table:table-cell office:value-type="string" table:style-name="ce25">
            <text:p>D'ANGELO MASSIMILIANO<text:s/></text:p>
          </table:table-cell>
          <table:table-cell office:value-type="string" table:style-name="ce26">
            <text:p>15/04/2025</text:p>
          </table:table-cell>
          <table:table-cell office:value-type="string" table:style-name="ce27">
            <text:p>12/09/2025</text:p>
          </table:table-cell>
          <table:table-cell office:value-type="string" table:style-name="ce42">
            <text:p>D'ANGELO MASSIMILIANO<text:s/>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5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7">
            <text:p>Corsi per la formazione del personale "Competenze in Rete" PNRR DM 66/2023</text:p>
            <text:p>1302-att-945-7-Intelligenza artificiale e didattica nella segreteria digitale-AA<text:s/></text:p>
            <text:p/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33) Conferimento incarichi a soggetti esterni</text:p>
          </table:table-cell>
          <table:table-cell office:value-type="string" table:style-name="ce37">
            <text:p>(48) Conferimento incarico tramite Avviso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5 <text:s/>PNRR_3 COMPETENZE IN RETE (DM 66/2023) FORMAZIONE PERSONALE</text:p>
          </table:table-cell>
          <table:table-cell office:value-type="string" table:style-name="ce40">
            <text:p>03 <text:s/>/ <text:s/>02 <text:s/>/ <text:s/>008 <text:s text:c="3"/>Prestazioni professionali svolte da modelli viventi</text:p>
          </table:table-cell>
          <table:table-cell office:value-type="string" table:style-name="ce18">
            <text:p>Impegnando la somma di</text:p>
          </table:table-cell>
          <table:table-cell office:value-type="currency" office:value="2400" table:style-name="ce19">
            <text:p><text:s/>€ 2.40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400" table:style-name="ce21">
            <text:p><text:s/>€ 2.400,0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8118BD9B</text:p>
          </table:table-cell>
          <table:table-cell office:value-type="string" table:style-name="ce25">
            <text:p>D'ANGELO MASSIMILIANO<text:s/></text:p>
          </table:table-cell>
          <table:table-cell office:value-type="string" table:style-name="ce26">
            <text:p>15/04/2025</text:p>
          </table:table-cell>
          <table:table-cell office:value-type="string" table:style-name="ce27">
            <text:p>06/06/2025</text:p>
          </table:table-cell>
          <table:table-cell office:value-type="string" table:style-name="ce42">
            <text:p>D'ANGELO MASSIMILIANO<text:s/>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6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33">
            <text:p>Contratto prestazione d'opera occasionale progetto "Unihockey" sec. Calc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Calc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4 <text:s/>COMUNE DI CALCO PDS</text:p>
          </table:table-cell>
          <table:table-cell office:value-type="string" table:style-name="ce40">
            <text:p>03 <text:s/>/ <text:s/>02 <text:s/>/ <text:s/>008 <text:s text:c="3"/>Prestazioni professionali svolte da modelli viventi</text:p>
          </table:table-cell>
          <table:table-cell office:value-type="string" table:style-name="ce18">
            <text:p>Impegnando la somma di</text:p>
          </table:table-cell>
          <table:table-cell office:value-type="currency" office:value="240" table:style-name="ce19">
            <text:p><text:s/>€ 240,00<text:s/></text:p>
          </table:table-cell>
          <table:table-cell office:value-type="currency" office:value="52.8" table:style-name="ce20">
            <text:p><text:s/>€ 52,80<text:s/></text:p>
          </table:table-cell>
          <table:table-cell office:value-type="currency" office:value="292.8" table:style-name="ce21">
            <text:p><text:s/>€ 292,80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813B45F7</text:p>
          </table:table-cell>
          <table:table-cell office:value-type="string" table:style-name="ce25">
            <text:p>ASD CENTRO LOMBARDO UNIHOCKEY p.iva 04763740166</text:p>
          </table:table-cell>
          <table:table-cell office:value-type="string" table:style-name="ce26">
            <text:p>15/04/2025</text:p>
          </table:table-cell>
          <table:table-cell office:value-type="string" table:style-name="ce27">
            <text:p>30/05/2025</text:p>
          </table:table-cell>
          <table:table-cell office:value-type="string" table:style-name="ce42">
            <text:p>ASD CENTRO LOMBARDO UNIHOCKEY p.iva 0476374016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7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33">
            <text:p>Contratto Noleggio con autista per trasporto alunni manifestazione sportiva Flag Football 15,05,25 MM CALCO 3^E-F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Calc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5 - 1 <text:s/>VIAGGI, VISITE E PROGRAMMI STUDIO ALL'ESTERO</text:p>
          </table:table-cell>
          <table:table-cell office:value-type="string" table:style-name="ce40">
            <text:p>03 <text:s/>/ <text:s/>12 <text:s/>/ <text:s/>001 <text:s text:c="3"/>Spese per visite, viaggi e programmi di studio all'estero</text:p>
          </table:table-cell>
          <table:table-cell office:value-type="string" table:style-name="ce18">
            <text:p>Impegnando la somma di</text:p>
          </table:table-cell>
          <table:table-cell office:value-type="currency" office:value="450" table:style-name="ce19">
            <text:p><text:s/>€ 450,00<text:s/></text:p>
          </table:table-cell>
          <table:table-cell office:value-type="currency" office:value="45" table:style-name="ce20">
            <text:p><text:s/>€ 45,00<text:s/></text:p>
          </table:table-cell>
          <table:table-cell office:value-type="currency" office:value="495" table:style-name="ce21">
            <text:p><text:s/>€ 495,00<text:s/></text:p>
          </table:table-cell>
          <table:table-cell office:value-type="string" table:style-name="ce40">
            <text:p>06 / 04 <text:s/>Contributi per visite, viaggi e programmi di studio all'ester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ACE7FF7A</text:p>
          </table:table-cell>
          <table:table-cell office:value-type="string" table:style-name="ce25">
            <text:p>AUTOSERVIZI CAZZANIGA SILVESTRO SAS p.iva 02027220132</text:p>
          </table:table-cell>
          <table:table-cell office:value-type="string" table:style-name="ce26">
            <text:p>30/04/2025</text:p>
          </table:table-cell>
          <table:table-cell office:value-type="string" table:style-name="ce27">
            <text:p>01/05/2025</text:p>
          </table:table-cell>
          <table:table-cell office:value-type="string" table:style-name="ce42">
            <text:p>AUTOSERVIZI CAZZANIGA SILVESTRO SAS p.iva 0202722013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8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33">
            <text:p>ACQUISTO Nuvola Area Alunni;Rilevazione Presenze;Area Personale completa DAL 01/09/2025 AL 31/08/2026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Segreteri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7) MePA Ordine diretto (OdA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2480" table:style-name="ce19">
            <text:p><text:s/>€ 2.480,00<text:s/></text:p>
          </table:table-cell>
          <table:table-cell office:value-type="currency" office:value="545.6" table:style-name="ce20">
            <text:p><text:s/>€ 545,60<text:s/></text:p>
          </table:table-cell>
          <table:table-cell office:value-type="currency" office:value="3025.6" table:style-name="ce21">
            <text:p><text:s/>€ 3.025,6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AEC4F99C</text:p>
          </table:table-cell>
          <table:table-cell office:value-type="string" table:style-name="ce25">
            <text:p>MADISOFT S.p.A. P.IVA 15839401005</text:p>
          </table:table-cell>
          <table:table-cell table:style-name="ce26"/>
          <table:table-cell table:style-name="ce27"/>
          <table:table-cell office:value-type="string" table:style-name="ce42">
            <text:p>MADISOFT S.p.A.P.IVA 1583940100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59</text:p>
          </table:table-cell>
          <table:table-cell office:value-type="date" office:date-value="2025-05-03T00:00:00" table:style-name="ce6">
            <text:p>03/05/2025</text:p>
          </table:table-cell>
          <table:table-cell office:value-type="string" table:style-name="ce33">
            <text:p>Affidamento servizio di brokeraggio assicurativo a titolo gratuito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33) Conferimento incarichi a soggetti esterni</text:p>
          </table:table-cell>
          <table:table-cell office:value-type="string" table:style-name="ce37">
            <text:p>(65) .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0)<text:s/></text:p>
          </table:table-cell>
          <table:table-cell table:style-name="ce14"/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2 <text:s/>SICUREZZA DL 81/08</text:p>
          </table:table-cell>
          <table:table-cell table:style-name="ce40"/>
          <table:table-cell table:style-name="ce18"/>
          <table:table-cell office:value-type="currency" office:value="0" table:style-name="ce19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1">
            <text:p><text:s/>€ -00<text:s/></text:p>
          </table:table-cell>
          <table:table-cell table:style-name="ce40"/>
          <table:table-cell table:number-columns-repeated="2" table:style-name="ce22"/>
          <table:table-cell table:style-name="ce30"/>
          <table:table-cell table:style-name="ce41"/>
          <table:table-cell table:style-name="ce25"/>
          <table:table-cell table:style-name="ce26"/>
          <table:table-cell table:style-name="ce27"/>
          <table:table-cell table:style-name="ce42"/>
          <table:table-cell table:number-columns-repeated="16356" table:style-name="ce1"/>
        </table:table-row>
        <table:table-row table:style-name="ro1">
          <table:table-cell office:value-type="string" table:style-name="ce5">
            <text:p>60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33">
            <text:p>ACQUISTO Ordine Supporto a Pavimento con Mensola per TV da 75" EE BRIVIO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Scuola Primaria Brivi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P01 - 1 <text:s/>PIANO SCUOLA 4.0 ARREDI E DIDATTICA INNOVATIVA</text:p>
          </table:table-cell>
          <table:table-cell office:value-type="string" table:style-name="ce40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220" table:style-name="ce19">
            <text:p><text:s/>€ 220,00<text:s/></text:p>
          </table:table-cell>
          <table:table-cell office:value-type="currency" office:value="48.4" table:style-name="ce20">
            <text:p><text:s/>€ 48,40<text:s/></text:p>
          </table:table-cell>
          <table:table-cell office:value-type="currency" office:value="268.39999999999998" table:style-name="ce21">
            <text:p><text:s/>€ 268,4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C12A4D91</text:p>
          </table:table-cell>
          <table:table-cell office:value-type="string" table:style-name="ce25">
            <text:p>REKORDATA S.R.L. P.IVA 05185750014</text:p>
          </table:table-cell>
          <table:table-cell office:value-type="string" table:style-name="ce26">
            <text:p>07/05/2025</text:p>
          </table:table-cell>
          <table:table-cell office:value-type="string" table:style-name="ce27">
            <text:p>08/05/2025</text:p>
          </table:table-cell>
          <table:table-cell office:value-type="string" table:style-name="ce42">
            <text:p>REKORDATA S.R.L. P.IVA 0518575001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1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33">
            <text:p>Polo personalizzate con logo PNRR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2) Prezzo più basso.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4 <text:s/>PNRR_2 DISCOVERY LANGUAGES &amp; STEM</text:p>
          </table:table-cell>
          <table:table-cell office:value-type="string" table:style-name="ce40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540" table:style-name="ce19">
            <text:p><text:s/>€ 540,00<text:s/></text:p>
          </table:table-cell>
          <table:table-cell office:value-type="currency" office:value="118.8" table:style-name="ce20">
            <text:p><text:s/>€ 118,80<text:s/></text:p>
          </table:table-cell>
          <table:table-cell office:value-type="currency" office:value="658.8" table:style-name="ce21">
            <text:p><text:s/>€ 658,80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C210F37D</text:p>
          </table:table-cell>
          <table:table-cell office:value-type="string" table:style-name="ce25">
            <text:p>PICXELSRL <text:s/>partita iva 03172240164</text:p>
          </table:table-cell>
          <table:table-cell office:value-type="string" table:style-name="ce26">
            <text:p>07/05/202</text:p>
          </table:table-cell>
          <table:table-cell office:value-type="string" table:style-name="ce27">
            <text:p>08/05/2025</text:p>
          </table:table-cell>
          <table:table-cell office:value-type="string" table:style-name="ce42">
            <text:p>PICXELSRL <text:s/>partita iva 0317224016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2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33">
            <text:p>Acquisto Software gestione orari personale docente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7) MePA Ordine diretto (OdA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9 <text:s/>PNRR_5_ABILITAZIONE AL CLOUD PER LA PA</text:p>
          </table:table-cell>
          <table:table-cell office:value-type="string" table:style-name="ce40">
            <text:p>04 <text:s/>/ <text:s/>01 <text:s/>/ <text:s/>001 <text:s text:c="3"/>Software</text:p>
          </table:table-cell>
          <table:table-cell office:value-type="string" table:style-name="ce18">
            <text:p>Impegnando la somma di</text:p>
          </table:table-cell>
          <table:table-cell office:value-type="currency" office:value="1356.8" table:style-name="ce19">
            <text:p><text:s/>€ 1.356,80<text:s/></text:p>
          </table:table-cell>
          <table:table-cell office:value-type="currency" office:value="298.49599999999998" table:style-name="ce20">
            <text:p><text:s/>€ 298,50<text:s/></text:p>
          </table:table-cell>
          <table:table-cell office:value-type="currency" office:value="1655.2959999999998" table:style-name="ce21">
            <text:p><text:s/>€ 1.655,3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C69A4902</text:p>
          </table:table-cell>
          <table:table-cell office:value-type="string" table:style-name="ce25">
            <text:p>INDEX EDUCATION SRL P.IVA 07363920013</text:p>
          </table:table-cell>
          <table:table-cell office:value-type="string" table:style-name="ce26">
            <text:p>08/05/2025</text:p>
          </table:table-cell>
          <table:table-cell office:value-type="string" table:style-name="ce27">
            <text:p>09/05/2025</text:p>
          </table:table-cell>
          <table:table-cell office:value-type="string" table:style-name="ce42">
            <text:p>INDEX EDUCATION SRL P.IVA 0736392001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3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33">
            <text:p>Progetto Enjoyski primaria di Airun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Airun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4) Progetti Ampliamento Offerta Formativa</text:p>
          </table:table-cell>
          <table:table-cell office:value-type="string" table:style-name="ce37">
            <text:p>(15) Competenze specifich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2 <text:s/>COMUNE DI AIRUNO PDS</text:p>
          </table:table-cell>
          <table:table-cell office:value-type="string" table:style-name="ce40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150" table:style-name="ce19">
            <text:p><text:s/>€ 15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50" table:style-name="ce21">
            <text:p><text:s/>€ 150,00<text:s/></text:p>
          </table:table-cell>
          <table:table-cell office:value-type="string" table:style-name="ce40">
            <text:p>05 / 02 <text:s/>Provincia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office:value-type="string" table:style-name="ce30">
            <text:p>Erogazioni Liberalità</text:p>
          </table:table-cell>
          <table:table-cell table:style-name="ce41"/>
          <table:table-cell office:value-type="string" table:style-name="ce25">
            <text:p>ENJOYSKI SPORT AOD codice fiscale 04048190161</text:p>
          </table:table-cell>
          <table:table-cell office:value-type="string" table:style-name="ce26">
            <text:p>08/05/2025</text:p>
          </table:table-cell>
          <table:table-cell office:value-type="string" table:style-name="ce27">
            <text:p>09/05/2025</text:p>
          </table:table-cell>
          <table:table-cell office:value-type="string" table:style-name="ce42">
            <text:p>ENJOYSKI SPORT AOD codice fiscale 0404819016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4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33">
            <text:p>Pulizia straordinaria secondaria di primo grado di Olgiate Molgora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Scuola Second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4) Ordine diretto entro limiti di spesa (D.Lgs. 31 marzxo 2023, n. 36)<text:s/>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4 <text:s/>PNRR_2 DISCOVERY LANGUAGES &amp; STEM</text:p>
          </table:table-cell>
          <table:table-cell office:value-type="string" table:style-name="ce40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750" table:style-name="ce19">
            <text:p><text:s/>€ 750,00<text:s/></text:p>
          </table:table-cell>
          <table:table-cell office:value-type="currency" office:value="165" table:style-name="ce20">
            <text:p><text:s/>€ 165,00<text:s/></text:p>
          </table:table-cell>
          <table:table-cell office:value-type="currency" office:value="915" table:style-name="ce21">
            <text:p><text:s/>€ 915,0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6E48301D1</text:p>
          </table:table-cell>
          <table:table-cell office:value-type="string" table:style-name="ce25">
            <text:p>SI.SE.CO sas - partita iva <text:s/>03482740135</text:p>
          </table:table-cell>
          <table:table-cell office:value-type="string" table:style-name="ce26">
            <text:p>16/5/2025</text:p>
          </table:table-cell>
          <table:table-cell office:value-type="string" table:style-name="ce27">
            <text:p>16/05/2025</text:p>
          </table:table-cell>
          <table:table-cell office:value-type="string" table:style-name="ce42">
            <text:p>SI.SE.CO sas - partita iva <text:s/>0348274013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5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33">
            <text:p>Procedura Affidamento con trattiva diretto per servizi di mediazione culturale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8) MePA Richiesta di offerta (RdO)</text:p>
          </table:table-cell>
          <table:table-cell office:value-type="string" table:style-name="ce37">
            <text:p>(4) Ordine diretto entro limiti di spesa (D.Lgs. 31 marzxo 2023, n. 36)<text:s/>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table:style-name="ce33"/>
          <table:table-cell office:value-type="string" table:style-name="ce40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orto complessivo stimato</text:p>
          </table:table-cell>
          <table:table-cell office:value-type="currency" office:value="4740" table:style-name="ce19">
            <text:p><text:s/>€ 4.74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740" table:style-name="ce21">
            <text:p><text:s/>€ 4.740,0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table:style-name="ce41"/>
          <table:table-cell office:value-type="string" table:style-name="ce25">
            <text:p>LES CULTURES APS codice fiscale 04028160135</text:p>
          </table:table-cell>
          <table:table-cell office:value-type="string" table:style-name="ce26">
            <text:p>16/05/2025</text:p>
          </table:table-cell>
          <table:table-cell office:value-type="string" table:style-name="ce27">
            <text:p>30/09/2025</text:p>
          </table:table-cell>
          <table:table-cell office:value-type="string" table:style-name="ce42">
            <text:p>LES CULTURES APS codice fiscale 04028160135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6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33">
            <text:p>Procedura Affidamento con trattiva diretto per servizi di mediazione culturale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8) MePA Richiesta di offerta (RdO)</text:p>
          </table:table-cell>
          <table:table-cell office:value-type="string" table:style-name="ce37">
            <text:p>(4) Ordine diretto entro limiti di spesa (D.Lgs. 31 marzxo 2023, n. 36)<text:s/>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table:style-name="ce33"/>
          <table:table-cell office:value-type="string" table:style-name="ce40">
            <text:p>03 <text:s/>/ <text:s/>02 <text:s/>/ <text:s/>009 <text:s text:c="3"/>Altre prestazioni professionali e specialistiche n.a.c.</text:p>
          </table:table-cell>
          <table:table-cell office:value-type="string" table:style-name="ce18">
            <text:p>Importo complessivo stimato</text:p>
          </table:table-cell>
          <table:table-cell office:value-type="currency" office:value="4290" table:style-name="ce19">
            <text:p><text:s/>€ 4.29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290" table:style-name="ce21">
            <text:p><text:s/>€ 4.290,0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table:style-name="ce41"/>
          <table:table-cell office:value-type="string" table:style-name="ce25">
            <text:p>ALE G onlus - partita iva 02402690131</text:p>
          </table:table-cell>
          <table:table-cell office:value-type="string" table:style-name="ce26">
            <text:p>16/05/2025</text:p>
          </table:table-cell>
          <table:table-cell office:value-type="string" table:style-name="ce27">
            <text:p>30/09/2025</text:p>
          </table:table-cell>
          <table:table-cell office:value-type="string" table:style-name="ce42">
            <text:p>ALE G onlus - partita iva 0240269013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7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33">
            <text:p>Libri di narrativa per scuola primaria di Airuno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Airun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4) Ordine diretto entro limiti di spesa (D.Lgs. 31 marzxo 2023, n. 36)<text:s/>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2 <text:s/>COMUNE DI AIRUNO PDS</text:p>
          </table:table-cell>
          <table:table-cell office:value-type="string" table:style-name="ce40">
            <text:p>02 <text:s/>/ <text:s/>02 <text:s/>/ <text:s/>002 <text:s text:c="3"/>Pubblicazioni</text:p>
          </table:table-cell>
          <table:table-cell office:value-type="string" table:style-name="ce18">
            <text:p>Impegnando la somma di</text:p>
          </table:table-cell>
          <table:table-cell office:value-type="currency" office:value="209.2" table:style-name="ce19">
            <text:p><text:s/>€ 209,2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09.2" table:style-name="ce21">
            <text:p><text:s/>€ 209,20<text:s/></text:p>
          </table:table-cell>
          <table:table-cell office:value-type="string" table:style-name="ce40">
            <text:p>05 / 04 <text:s/>Comune vincolati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041887A9</text:p>
          </table:table-cell>
          <table:table-cell office:value-type="string" table:style-name="ce25">
            <text:p>LUIGI CATTANEO partita iva 01910300134</text:p>
          </table:table-cell>
          <table:table-cell office:value-type="string" table:style-name="ce26">
            <text:p>26/05/2025</text:p>
          </table:table-cell>
          <table:table-cell office:value-type="string" table:style-name="ce27">
            <text:p>26/05/2025</text:p>
          </table:table-cell>
          <table:table-cell office:value-type="string" table:style-name="ce42">
            <text:p>LUIGI CATTANEO partita iva 0191030013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68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33">
            <text:p>Gara con procedura negoziata ristretta su MEPA per servizio assicurativo quadriennale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1) Contratti di importo inferiore a € 143.000</text:p>
          </table:table-cell>
          <table:table-cell office:value-type="string" table:style-name="ce37">
            <text:p>(2) Procedura ristretta</text:p>
          </table:table-cell>
          <table:table-cell office:value-type="string" table:style-name="ce37">
            <text:p>(7) MePA Richiesta di offerta (RdO)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7) Affidamento diretto per lavori di importo inferiore a 150.000 euro, Art 50 comma 1 lettera "a" D.Lgs 36/2023.</text:p>
          </table:table-cell>
          <table:table-cell office:value-type="string" table:style-name="ce14">
            <text:p>Affidamento diretto dei servizi e forniture di importo inferiore a 140.000 euro, Art 50 comma 1 lettera "b" D.Lgs 36/2023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2 <text:s/>SICUREZZA DL 81/08</text:p>
          </table:table-cell>
          <table:table-cell office:value-type="string" table:style-name="ce40">
            <text:p>03 <text:s/>/ <text:s/>11 <text:s/>/ <text:s/>003 <text:s text:c="3"/>Assicurazioni per alunni</text:p>
          </table:table-cell>
          <table:table-cell office:value-type="string" table:style-name="ce18">
            <text:p>Importo a base di gara</text:p>
          </table:table-cell>
          <table:table-cell office:value-type="currency" office:value="45600" table:style-name="ce19">
            <text:p><text:s/>€ 45.60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5600" table:style-name="ce21">
            <text:p><text:s/>€ 45.600,00<text:s/></text:p>
          </table:table-cell>
          <table:table-cell office:value-type="string" table:style-name="ce40">
            <text:p>06 / 05 <text:s/>Contributi per copertura assicurativa degli alunni</text:p>
          </table:table-cell>
          <table:table-cell office:value-type="string" table:style-name="ce22">
            <text:p>Privato</text:p>
          </table:table-cell>
          <table:table-cell office:value-type="string" table:style-name="ce22">
            <text:p>Fruttifera</text:p>
          </table:table-cell>
          <table:table-cell table:style-name="ce30"/>
          <table:table-cell office:value-type="string" table:style-name="ce41">
            <text:p>B71C5AF7E7</text:p>
          </table:table-cell>
          <table:table-cell office:value-type="string" table:style-name="ce25">
            <text:p>Altamore e fontani srl; Ambinetescuola; Axa Assicurazione; Beneacquista Assicurazione; Vittoria Assicurazione</text:p>
          </table:table-cell>
          <table:table-cell office:value-type="string" table:style-name="ce26">
            <text:p>01/09/2025</text:p>
          </table:table-cell>
          <table:table-cell office:value-type="string" table:style-name="ce27">
            <text:p>31/08/2029</text:p>
          </table:table-cell>
          <table:table-cell table:style-name="ce42"/>
          <table:table-cell table:number-columns-repeated="16356" table:style-name="ce1"/>
        </table:table-row>
        <table:table-row table:style-name="ro1">
          <table:table-cell office:value-type="string" table:style-name="ce5">
            <text:p>69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33">
            <text:p>MATERIALE FACILE CONSUMO PNRR <text:s/>LABORATORIO ESTIVO-AGENDANORD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7) MePA Ordine diretto (OdA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8 <text:s/>A2 - AGENDA NORD (DM 102/24) AZIONE ESI 4,6,A2,B<text:s/></text:p>
          </table:table-cell>
          <table:table-cell office:value-type="string" table:style-name="ce40">
            <text:p>02 <text:s/>/ <text:s/>01 <text:s/>/ <text:s/>002 <text:s text:c="3"/>Cancelleria</text:p>
          </table:table-cell>
          <table:table-cell office:value-type="string" table:style-name="ce18">
            <text:p>Impegnando la somma di</text:p>
          </table:table-cell>
          <table:table-cell office:value-type="currency" office:value="540.57000000000005" table:style-name="ce19">
            <text:p><text:s/>€ 540,57<text:s/></text:p>
          </table:table-cell>
          <table:table-cell office:value-type="currency" office:value="118.92540000000001" table:style-name="ce20">
            <text:p><text:s/>€ 118,93<text:s/></text:p>
          </table:table-cell>
          <table:table-cell office:value-type="currency" office:value="659.49540000000002" table:style-name="ce21">
            <text:p><text:s/>€ 659,50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24541E21</text:p>
          </table:table-cell>
          <table:table-cell office:value-type="string" table:style-name="ce25">
            <text:p>BORGIONE CENTRO DIDATTICO SRL P.iva02027040019</text:p>
          </table:table-cell>
          <table:table-cell office:value-type="string" table:style-name="ce26">
            <text:p>04/06/2025</text:p>
          </table:table-cell>
          <table:table-cell office:value-type="string" table:style-name="ce27">
            <text:p>05/06/2025</text:p>
          </table:table-cell>
          <table:table-cell office:value-type="string" table:style-name="ce42">
            <text:p>BORGIONE CENTRO DIDATTICO SRL P.iva0202704001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0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33">
            <text:p>Lavatrice ad uso primaria di Calco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Scuole Calc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1) Offerta economicamente più vantaggiosa.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1 <text:s/>FUNZIONAMENTO GENERALE E DECORO DELLA SCUOLA</text:p>
          </table:table-cell>
          <table:table-cell office:value-type="string" table:style-name="ce40">
            <text:p>04 <text:s/>/ <text:s/>03 <text:s/>/ <text:s/>010 <text:s text:c="3"/>Macchinari</text:p>
          </table:table-cell>
          <table:table-cell office:value-type="string" table:style-name="ce18">
            <text:p>Impegnando la somma di</text:p>
          </table:table-cell>
          <table:table-cell office:value-type="currency" office:value="395.9" table:style-name="ce19">
            <text:p><text:s/>€ 395,90<text:s/></text:p>
          </table:table-cell>
          <table:table-cell office:value-type="float" office:value="87.097999999999999" table:style-name="ce45">
            <text:p>87,098</text:p>
          </table:table-cell>
          <table:table-cell office:value-type="currency" office:value="482.99799999999999" table:style-name="ce21">
            <text:p><text:s/>€ 483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Altro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48018090</text:p>
          </table:table-cell>
          <table:table-cell office:value-type="string" table:style-name="ce25">
            <text:p>UNIERUO - SACCHI GIUSEPPE SPA partita iva 00689730133</text:p>
          </table:table-cell>
          <table:table-cell office:value-type="string" table:style-name="ce26">
            <text:p>16/06/2025</text:p>
          </table:table-cell>
          <table:table-cell office:value-type="string" table:style-name="ce27">
            <text:p>16/06/2025</text:p>
          </table:table-cell>
          <table:table-cell office:value-type="string" table:style-name="ce25">
            <text:p>UNIERUO - SACCHI GIUSEPPE SPA partita iva 0068973013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1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33">
            <text:p>ORDINE DIARIO SCOLASTICO 25-26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7) MePA Ordine diretto (OdA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 <text:s/>FUNZIONAMENTO DIDATTICO</text:p>
          </table:table-cell>
          <table:table-cell office:value-type="string" table:style-name="ce40">
            <text:p>02 <text:s/>/ <text:s/>01 <text:s/>/ <text:s/>003 <text:s text:c="3"/>Stampati</text:p>
          </table:table-cell>
          <table:table-cell office:value-type="string" table:style-name="ce18">
            <text:p>Impegnando la somma di</text:p>
          </table:table-cell>
          <table:table-cell office:value-type="currency" office:value="2212.5" table:style-name="ce19">
            <text:p><text:s/>€ 2.212,50<text:s/></text:p>
          </table:table-cell>
          <table:table-cell office:value-type="currency" office:value="486.75" table:style-name="ce20">
            <text:p><text:s/>€ 486,75<text:s/></text:p>
          </table:table-cell>
          <table:table-cell office:value-type="currency" office:value="2699.25" table:style-name="ce21">
            <text:p><text:s/>€ 2.699,25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47DD7467</text:p>
          </table:table-cell>
          <table:table-cell office:value-type="string" table:style-name="ce25">
            <text:p>L'ARTISTICA SAVIGLIANO P.iva 00243590049</text:p>
          </table:table-cell>
          <table:table-cell office:value-type="string" table:style-name="ce26">
            <text:p>16/06/2025</text:p>
          </table:table-cell>
          <table:table-cell office:value-type="string" table:style-name="ce27">
            <text:p>17/06/2025</text:p>
          </table:table-cell>
          <table:table-cell office:value-type="string" table:style-name="ce42">
            <text:p>L'ARTISTICA SAVIGLIANO P.iva 0024359004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2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33">
            <text:p>Articoli sportivi per laboratori PNRR DM 65/2023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7) MePA Ordine diretto (OdA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4 <text:s/>PNRR_2 DISCOVERY LANGUAGES &amp; STEM</text:p>
          </table:table-cell>
          <table:table-cell office:value-type="string" table:style-name="ce40">
            <text:p>02 <text:s/>/ <text:s/>03 <text:s/>/ <text:s/>006 <text:s text:c="3"/>Accessori per attività sportive e ricreative</text:p>
          </table:table-cell>
          <table:table-cell office:value-type="string" table:style-name="ce18">
            <text:p>Impegnando la somma di</text:p>
          </table:table-cell>
          <table:table-cell office:value-type="currency" office:value="281.25" table:style-name="ce19">
            <text:p><text:s/>€ 281,25<text:s/></text:p>
          </table:table-cell>
          <table:table-cell office:value-type="currency" office:value="61.875" table:style-name="ce20">
            <text:p><text:s/>€ 61,88<text:s/></text:p>
          </table:table-cell>
          <table:table-cell office:value-type="currency" office:value="343.125" table:style-name="ce21">
            <text:p><text:s/>€ 343,13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5C2AB2E8</text:p>
          </table:table-cell>
          <table:table-cell office:value-type="string" table:style-name="ce25">
            <text:p>CONQUEST SPA partita iva 04227170281</text:p>
          </table:table-cell>
          <table:table-cell office:value-type="string" table:style-name="ce26">
            <text:p>20/06/2025</text:p>
          </table:table-cell>
          <table:table-cell office:value-type="string" table:style-name="ce27">
            <text:p>20/06/2025</text:p>
          </table:table-cell>
          <table:table-cell office:value-type="string" table:style-name="ce42">
            <text:p>CONQUEST SPA partita iva 0422717028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3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33">
            <text:p>ORDINE di acquisto Beni - Soluzioni integrate per la scuola digitale INNOVAMAT - Materiale manipolativo per alunni (15 scatole)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8) MePA Richiesta di offerta (RdO)</text:p>
          </table:table-cell>
          <table:table-cell office:value-type="string" table:style-name="ce37">
            <text:p>(7) MePA Richiesta di offerta (RdO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6 <text:s/>PNRR_4 RIDUZIONE DIVARI E DISPERSIONE SCOLASTICA (DM 19/24)</text:p>
          </table:table-cell>
          <table:table-cell office:value-type="string" table:style-name="ce40">
            <text:p>02 <text:s/>/ <text:s/>03 <text:s/>/ <text:s/>009 <text:s text:c="3"/>Materiale informatico</text:p>
          </table:table-cell>
          <table:table-cell office:value-type="string" table:style-name="ce18">
            <text:p>Impegnando la somma di</text:p>
          </table:table-cell>
          <table:table-cell office:value-type="currency" office:value="3450" table:style-name="ce19">
            <text:p><text:s/>€ 3.450,00<text:s/></text:p>
          </table:table-cell>
          <table:table-cell office:value-type="currency" office:value="759" table:style-name="ce20">
            <text:p><text:s/>€ 759,00<text:s/></text:p>
          </table:table-cell>
          <table:table-cell office:value-type="currency" office:value="4209" table:style-name="ce21">
            <text:p><text:s/>€ 4.209,00<text:s/></text:p>
          </table:table-cell>
          <table:table-cell office:value-type="string" table:style-name="ce40">
            <text:p>02 / 03 <text:s/>Altri finanziamenti dall'Unione Europea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80BD683F</text:p>
          </table:table-cell>
          <table:table-cell office:value-type="string" table:style-name="ce25">
            <text:p>Innovamat Education Srl P.iva <text:s/>03897320127</text:p>
          </table:table-cell>
          <table:table-cell office:value-type="string" table:style-name="ce26">
            <text:p>25/06/2025</text:p>
          </table:table-cell>
          <table:table-cell office:value-type="string" table:style-name="ce27">
            <text:p>26/06/2025</text:p>
          </table:table-cell>
          <table:table-cell office:value-type="string" table:style-name="ce42">
            <text:p>Innovamat Education Srl P.iva <text:s/>0389732012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4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33">
            <text:p>ORDINE di acquisto PROGETTO PROGETTO MATEMATICA INNOVAMAT A.S. 2025/26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8) MePA Richiesta di offerta (RdO)</text:p>
          </table:table-cell>
          <table:table-cell office:value-type="string" table:style-name="ce37">
            <text:p>(7) MePA Richiesta di offerta (RdO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13 <text:s/>INNOVAMAT PROGETTO MATEMATICA</text:p>
          </table:table-cell>
          <table:table-cell office:value-type="string" table:style-name="ce40">
            <text:p>04 <text:s/>/ <text:s/>01 <text:s/>/ <text:s/>004 <text:s text:c="3"/>Altri beni immaterial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20421.2" table:style-name="ce19">
            <text:p><text:s/>€ 20.421,2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0421.2" table:style-name="ce21">
            <text:p><text:s/>€ 20.421,2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80704DE9</text:p>
          </table:table-cell>
          <table:table-cell office:value-type="string" table:style-name="ce25">
            <text:p>Innovamat Education Srl P.iva <text:s/>03897320128</text:p>
          </table:table-cell>
          <table:table-cell office:value-type="string" table:style-name="ce26">
            <text:p>25/06/2025</text:p>
          </table:table-cell>
          <table:table-cell office:value-type="string" table:style-name="ce27">
            <text:p>26/06/2025</text:p>
          </table:table-cell>
          <table:table-cell office:value-type="string" table:style-name="ce42">
            <text:p>Innovamat Education Srl P.iva <text:s/>0389732012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5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33">
            <text:p>ORDINE di acquisto materiale facile consumo MM Calco a.s. 25/26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Calc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8) MePA Richiesta di offerta (RdO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4 <text:s/>COMUNE DI CALCO PDS</text:p>
          </table:table-cell>
          <table:table-cell office:value-type="string" table:style-name="ce40">
            <text:p>02 <text:s/>/ <text:s/>01 <text:s/>/ <text:s/>002 <text:s text:c="3"/>Cancelleria</text:p>
          </table:table-cell>
          <table:table-cell office:value-type="string" table:style-name="ce18">
            <text:p>Impegnando la somma di</text:p>
          </table:table-cell>
          <table:table-cell office:value-type="currency" office:value="255.14" table:style-name="ce19">
            <text:p><text:s/>€ 255,14<text:s/></text:p>
          </table:table-cell>
          <table:table-cell office:value-type="currency" office:value="56.130800000000001" table:style-name="ce20">
            <text:p><text:s/>€ 56,13<text:s/></text:p>
          </table:table-cell>
          <table:table-cell office:value-type="currency" office:value="311.27080000000001" table:style-name="ce21">
            <text:p><text:s/>€ 311,27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7C8A665C</text:p>
          </table:table-cell>
          <table:table-cell office:value-type="string" table:style-name="ce25">
            <text:p>Gruppo Spaggiari Parma S.p.A.P.IVA 00150470342</text:p>
          </table:table-cell>
          <table:table-cell office:value-type="string" table:style-name="ce26">
            <text:p>01/07/2025</text:p>
          </table:table-cell>
          <table:table-cell office:value-type="string" table:style-name="ce27">
            <text:p>02/07/2025</text:p>
          </table:table-cell>
          <table:table-cell office:value-type="string" table:style-name="ce42">
            <text:p>Gruppo Spaggiari Parma S.p.A.P.IVA 0015047034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6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33">
            <text:p>Ordine acquisto materiale laboratorio scienze MM Calco a.s. 25-26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Secondaria Calc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8) MePA Richiesta di offerta (RdO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4 <text:s/>COMUNE DI CALCO PDS</text:p>
          </table:table-cell>
          <table:table-cell office:value-type="string" table:style-name="ce40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355.07" table:style-name="ce19">
            <text:p><text:s/>€ 355,07<text:s/></text:p>
          </table:table-cell>
          <table:table-cell office:value-type="currency" office:value="78.115399999999994" table:style-name="ce20">
            <text:p><text:s/>€ 78,12<text:s/></text:p>
          </table:table-cell>
          <table:table-cell office:value-type="currency" office:value="433.18539999999996" table:style-name="ce21">
            <text:p><text:s/>€ 433,19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81EF3E12</text:p>
          </table:table-cell>
          <table:table-cell office:value-type="string" table:style-name="ce25">
            <text:p>CampuStore Srl Società Benefit P.IVA 02409740244</text:p>
          </table:table-cell>
          <table:table-cell office:value-type="string" table:style-name="ce26">
            <text:p>02/07/2025</text:p>
          </table:table-cell>
          <table:table-cell office:value-type="string" table:style-name="ce27">
            <text:p>03/07/2025</text:p>
          </table:table-cell>
          <table:table-cell office:value-type="string" table:style-name="ce42">
            <text:p>CampuStore Srl Società Benefit P.IVA 0240974024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7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33">
            <text:p>ORDINE materiale di facile consumo primaria di Calco a.s. 25/26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Calc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8) MePA Richiesta di offerta (RdO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4 <text:s/>COMUNE DI CALCO PDS</text:p>
          </table:table-cell>
          <table:table-cell office:value-type="string" table:style-name="ce40">
            <text:p>02 <text:s/>/ <text:s/>01 <text:s/>/ <text:s/>002 <text:s text:c="3"/>Cancelleria</text:p>
          </table:table-cell>
          <table:table-cell office:value-type="string" table:style-name="ce18">
            <text:p>Impegnando la somma di</text:p>
          </table:table-cell>
          <table:table-cell office:value-type="currency" office:value="146.75" table:style-name="ce19">
            <text:p><text:s/>€ 146,75<text:s/></text:p>
          </table:table-cell>
          <table:table-cell office:value-type="currency" office:value="32.285000000000004" table:style-name="ce20">
            <text:p><text:s/>€ 32,29<text:s/></text:p>
          </table:table-cell>
          <table:table-cell office:value-type="currency" office:value="179.035" table:style-name="ce21">
            <text:p><text:s/>€ 179,04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8604ECEE</text:p>
          </table:table-cell>
          <table:table-cell office:value-type="string" table:style-name="ce25">
            <text:p>Borgione Centro Didattico S.r.l. P.IVA02027040019</text:p>
          </table:table-cell>
          <table:table-cell table:style-name="ce26"/>
          <table:table-cell table:style-name="ce27"/>
          <table:table-cell office:value-type="string" table:style-name="ce42">
            <text:p>Borgione Centro Didattico S.r.l. P.IVA0202704001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8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33">
            <text:p>ORDINE materiale di facile consumo Infanzia Airuno a.s. 25/26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dell'Infanzia Airun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7) MePA Ordine diretto (OdA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2 <text:s/>COMUNE DI AIRUNO PDS</text:p>
          </table:table-cell>
          <table:table-cell office:value-type="string" table:style-name="ce40">
            <text:p>02 <text:s/>/ <text:s/>01 <text:s/>/ <text:s/>002 <text:s text:c="3"/>Cancelleria</text:p>
          </table:table-cell>
          <table:table-cell office:value-type="string" table:style-name="ce18">
            <text:p>Impegnando la somma di</text:p>
          </table:table-cell>
          <table:table-cell office:value-type="currency" office:value="386.91" table:style-name="ce19">
            <text:p><text:s/>€ 386,91<text:s/></text:p>
          </table:table-cell>
          <table:table-cell office:value-type="currency" office:value="85.120200000000011" table:style-name="ce20">
            <text:p><text:s/>€ 85,12<text:s/></text:p>
          </table:table-cell>
          <table:table-cell office:value-type="currency" office:value="472.03020000000004" table:style-name="ce21">
            <text:p><text:s/>€ 472,03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BF83F5D0</text:p>
          </table:table-cell>
          <table:table-cell office:value-type="string" table:style-name="ce25">
            <text:p>Borgione Centro Didattico S.r.l. P.IVA02027040019</text:p>
          </table:table-cell>
          <table:table-cell office:value-type="string" table:style-name="ce26">
            <text:p>23/07/2025</text:p>
          </table:table-cell>
          <table:table-cell office:value-type="string" table:style-name="ce27">
            <text:p>24/07/2025</text:p>
          </table:table-cell>
          <table:table-cell office:value-type="string" table:style-name="ce42">
            <text:p>Borgione Centro Didattico S.r.l. P.IVA0202704002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79</text:p>
          </table:table-cell>
          <table:table-cell office:value-type="date" office:date-value="2025-08-24T00:00:00" table:style-name="ce6">
            <text:p>24/08/2025</text:p>
          </table:table-cell>
          <table:table-cell office:value-type="string" table:style-name="ce33">
            <text:p>ORDINE materiale di facile consumo primaria Brivio a.s. 25/26</text:p>
          </table:table-cell>
          <table:table-cell office:value-type="string" table:style-name="ce34">
            <text:p>Docenti</text:p>
          </table:table-cell>
          <table:table-cell office:value-type="string" table:style-name="ce35">
            <text:p>Scuola Primaria Brivio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37) MePA Ordine diretto (OdA)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Forniture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3 - 3 <text:s/>COMUNE DI BRIVIO PDS</text:p>
          </table:table-cell>
          <table:table-cell office:value-type="string" table:style-name="ce40">
            <text:p>02 <text:s/>/ <text:s/>01 <text:s/>/ <text:s/>002 <text:s text:c="3"/>Cancelleria</text:p>
          </table:table-cell>
          <table:table-cell office:value-type="string" table:style-name="ce18">
            <text:p>Impegnando la somma di</text:p>
          </table:table-cell>
          <table:table-cell office:value-type="currency" office:value="882.79" table:style-name="ce19">
            <text:p><text:s/>€ 882,79<text:s/></text:p>
          </table:table-cell>
          <table:table-cell office:value-type="currency" office:value="194.21379999999999" table:style-name="ce20">
            <text:p><text:s/>€ 194,21<text:s/></text:p>
          </table:table-cell>
          <table:table-cell office:value-type="currency" office:value="1077.0038" table:style-name="ce21">
            <text:p><text:s/>€ 1.077,00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7C34AA197</text:p>
          </table:table-cell>
          <table:table-cell office:value-type="string" table:style-name="ce25">
            <text:p>Borgione Centro Didattico S.r.l. P.IVA02027040019</text:p>
          </table:table-cell>
          <table:table-cell office:value-type="string" table:style-name="ce26">
            <text:p>24/07/2025</text:p>
          </table:table-cell>
          <table:table-cell office:value-type="string" table:style-name="ce27">
            <text:p>25/07/2025</text:p>
          </table:table-cell>
          <table:table-cell office:value-type="string" table:style-name="ce42">
            <text:p>Borgione Centro Didattico S.r.l. P.IVA0202704002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80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33">
            <text:p>ORDINE INSTALLAZIONE PRESE DI RETE LAN E PRESE DI RETE 220V SEGRET. OLGIATE M.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Scuola Primaria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1) Offerta economicamente più vantaggiosa.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2 <text:s/>SICUREZZA DL 81/08</text:p>
          </table:table-cell>
          <table:table-cell office:value-type="string" table:style-name="ce40">
            <text:p>02 <text:s/>/ <text:s/>03 <text:s/>/ <text:s/>011 <text:s text:c="3"/>Altri materiali e accessori n.a.c.</text:p>
          </table:table-cell>
          <table:table-cell office:value-type="string" table:style-name="ce18">
            <text:p>Impegnando la somma di</text:p>
          </table:table-cell>
          <table:table-cell office:value-type="currency" office:value="1050" table:style-name="ce19">
            <text:p><text:s/>€ 1.050,00<text:s/></text:p>
          </table:table-cell>
          <table:table-cell office:value-type="currency" office:value="231" table:style-name="ce20">
            <text:p><text:s/>€ 231,00<text:s/></text:p>
          </table:table-cell>
          <table:table-cell office:value-type="currency" office:value="1281" table:style-name="ce21">
            <text:p><text:s/>€ 1.281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809FB3DAB</text:p>
          </table:table-cell>
          <table:table-cell office:value-type="string" table:style-name="ce25">
            <text:p>MANGILI CARLO P.I. 04134800137</text:p>
          </table:table-cell>
          <table:table-cell office:value-type="string" table:style-name="ce26">
            <text:p>27/08/2025</text:p>
          </table:table-cell>
          <table:table-cell office:value-type="string" table:style-name="ce27">
            <text:p>28/08/2025</text:p>
          </table:table-cell>
          <table:table-cell office:value-type="string" table:style-name="ce42">
            <text:p>MANGILI CARLO P.I. 04134800137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81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33">
            <text:p>Quota annua medico competente 2025 ASST LECCO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3) Unico fornitore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1 - 2 <text:s/>SICUREZZA DL 81/08</text:p>
          </table:table-cell>
          <table:table-cell office:value-type="string" table:style-name="ce40">
            <text:p>02 <text:s/>/ <text:s/>03 <text:s/>/ <text:s/>010 <text:s text:c="3"/>Medicinali e altri beni di consumo sanitario</text:p>
          </table:table-cell>
          <table:table-cell office:value-type="string" table:style-name="ce18">
            <text:p>Impegnando la somma di</text:p>
          </table:table-cell>
          <table:table-cell office:value-type="currency" office:value="265" table:style-name="ce19">
            <text:p><text:s/>€ 265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65" table:style-name="ce21">
            <text:p><text:s/>€ 265,00<text:s/></text:p>
          </table:table-cell>
          <table:table-cell office:value-type="string" table:style-name="ce40">
            <text:p>01 / 01 <text:s/>Non 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80F978234</text:p>
          </table:table-cell>
          <table:table-cell office:value-type="string" table:style-name="ce25">
            <text:p>ASST LECCO P.IVA 03622120131</text:p>
          </table:table-cell>
          <table:table-cell office:value-type="string" table:style-name="ce26">
            <text:p>28/08/2025</text:p>
          </table:table-cell>
          <table:table-cell office:value-type="string" table:style-name="ce27">
            <text:p>29/08/2025</text:p>
          </table:table-cell>
          <table:table-cell office:value-type="string" table:style-name="ce42">
            <text:p>ASST LECCO P.IVA 0362212013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82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33">
            <text:p>ORDINE rinnovo triennale del certificato di firma digitale</text:p>
          </table:table-cell>
          <table:table-cell office:value-type="string" table:style-name="ce34">
            <text:p>Dirigente Scolastico</text:p>
          </table:table-cell>
          <table:table-cell office:value-type="string" table:style-name="ce35">
            <text:p>Istituto Comprensivo di Olgiate Molgora</text:p>
          </table:table-cell>
          <table:table-cell office:value-type="string" table:style-name="ce36">
            <text:p>(1) Contratti di importo inferiore a € 40.000</text:p>
          </table:table-cell>
          <table:table-cell office:value-type="string" table:style-name="ce37">
            <text:p>(8) Affidamento diretto</text:p>
          </table:table-cell>
          <table:table-cell office:value-type="string" table:style-name="ce37">
            <text:p>(6) MePA Ordine diretto (OdA)</text:p>
          </table:table-cell>
          <table:table-cell office:value-type="string" table:style-name="ce12">
            <text:p>Servizi</text:p>
          </table:table-cell>
          <table:table-cell office:value-type="string" table:style-name="ce13">
            <text:p>(1) Affidamento diretto in piena autonomia del Dirigente Scolastico (per importi fino a € 10.000).</text:p>
          </table:table-cell>
          <table:table-cell office:value-type="string" table:style-name="ce14">
            <text:p>Affidamento diretto in piena autonomia del Dirigente Scolastico (per importi fino a € 10.000).</text:p>
          </table:table-cell>
          <table:table-cell office:value-type="string" table:style-name="ce38">
            <text:p>Dirigente Scolastisco</text:p>
          </table:table-cell>
          <table:table-cell office:value-type="string" table:style-name="ce39">
            <text:p>Dirigente Scolastico</text:p>
          </table:table-cell>
          <table:table-cell office:value-type="string" table:style-name="ce33">
            <text:p>A02 - 1 <text:s/>FUNZIONAMENTO AMMINISTRATIVO</text:p>
          </table:table-cell>
          <table:table-cell office:value-type="string" table:style-name="ce40">
            <text:p>02 <text:s/>/ <text:s/>03 <text:s/>/ <text:s/>009 <text:s text:c="3"/>Materiale informatico</text:p>
          </table:table-cell>
          <table:table-cell office:value-type="string" table:style-name="ce18">
            <text:p>Impegnando la somma di</text:p>
          </table:table-cell>
          <table:table-cell office:value-type="currency" office:value="100" table:style-name="ce19">
            <text:p><text:s/>€ 100,00<text:s/></text:p>
          </table:table-cell>
          <table:table-cell office:value-type="currency" office:value="22" table:style-name="ce20">
            <text:p><text:s/>€ 22,00<text:s/></text:p>
          </table:table-cell>
          <table:table-cell office:value-type="currency" office:value="122" table:style-name="ce21">
            <text:p><text:s/>€ 122,00<text:s/></text:p>
          </table:table-cell>
          <table:table-cell office:value-type="string" table:style-name="ce40">
            <text:p>01 / 02 <text:s/>Vincolato</text:p>
          </table:table-cell>
          <table:table-cell office:value-type="string" table:style-name="ce22">
            <text:p>Statale</text:p>
          </table:table-cell>
          <table:table-cell office:value-type="string" table:style-name="ce22">
            <text:p>Infruttifera</text:p>
          </table:table-cell>
          <table:table-cell table:style-name="ce30"/>
          <table:table-cell office:value-type="string" table:style-name="ce41">
            <text:p>B8126A491C</text:p>
          </table:table-cell>
          <table:table-cell office:value-type="string" table:style-name="ce25">
            <text:p>MADISOFT S.p.A. P.IVA 01818840439</text:p>
          </table:table-cell>
          <table:table-cell office:value-type="string" table:style-name="ce26">
            <text:p>28/08/2025</text:p>
          </table:table-cell>
          <table:table-cell office:value-type="string" table:style-name="ce27">
            <text:p>30/08/2025</text:p>
          </table:table-cell>
          <table:table-cell office:value-type="string" table:style-name="ce42">
            <text:p>MADISOFT S.p.A. P.IVA 01818840439</text:p>
          </table:table-cell>
          <table:table-cell table:number-columns-repeated="16356" table:style-name="ce1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usilia Mandelli</meta:initial-creator>
    <dc:creator>Mariausilia Mandelli</dc:creator>
    <meta:creation-date>2026-01-09T13:08:26Z</meta:creation-date>
    <dc:date>2026-01-09T13:09:51Z</dc:date>
  </office:meta>
</office:document-meta>
</file>