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B4C6E7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double #FF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2" style:data-style-name="N19">
      <style:table-cell-properties fo:border-top="thin solid #000000" fo:border-bottom="thin solid #000000" fo:border-left="thin solid #000000" fo:border-right="thin double #FF0000"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thin double #FF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Euro" style:data-style-name="N36">
      <style:table-cell-properties fo:border-top="thin solid #000000" fo:border-bottom="thin solid #000000" fo:border-left="none" fo:border-right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Euro" style:data-style-name="N36">
      <style:table-cell-properties fo:border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double #FF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double #FF0000"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uro" style:data-style-name="N36">
      <style:table-cell-properties fo:border-top="thin solid #000000" fo:border-bottom="thin solid #000000" fo:border-left="thin double #FF0000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Euro" style:data-style-name="N36">
      <style:table-cell-properties fo:border-top="thin solid #000000" fo:border-bottom="thin solid #000000" fo:border-left="thin solid #000000" fo:border-right="thin double #FF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Euro" style:data-style-name="N36">
      <style:table-cell-properties fo:border="thin solid #000000" style:vertical-align="middle" style:cell-protect="none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background-color="#D9D9D9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Euro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Euro" style:data-style-name="N3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Euro" style:data-style-name="N30">
      <style:table-cell-properties fo:border-top="thin solid #000000" fo:border-bottom="thin solid #000000" fo:border-left="thin solid #000000" fo:border-right="thin double #FF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30">
      <style:table-cell-properties fo:border-top="thin solid #000000" fo:border-bottom="thin solid #000000" fo:border-left="none" fo:border-right="thin double #FF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" style:data-style-name="N0">
      <style:table-cell-properties style:vertical-align="automatic" fo:background-color="transparent"/>
      <style:text-properties fo:color="#212529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thin double #FF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double #FF0000" style:vertical-align="middle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FF0000" fo:border-right="thin solid #000000"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FF0000" style:vertical-align="top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double #FF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Euro" style:data-style-name="N3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double #FF0000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0">
      <style:table-cell-properties fo:border-top="thin solid #000000" fo:border-bottom="thin solid #000000" fo:border-left="thin double #FF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GB$1]=2)" style:apply-style-name="cf1" style:base-cell-address="Foglio1.A13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double #FF0000" style:vertical-align="middle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</style:style>
    <style:style style:name="ce58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0" style:family="table-cell" style:parent-style-name="Euro" style:data-style-name="N36">
      <style:table-cell-properties fo:border-top="thin solid #000000" fo:border-bottom="thin solid #000000" fo:border-left="none" fo:border-right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1" style:family="table-cell" style:parent-style-name="Euro" style:data-style-name="N36">
      <style:table-cell-properties fo:border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2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3" style:family="table-cell" style:parent-style-name="Euro" style:data-style-name="N36">
      <style:table-cell-properties fo:border-top="thin solid #000000" fo:border-bottom="thin solid #000000" fo:border-left="thin double #FF0000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4" style:family="table-cell" style:parent-style-name="Euro" style:data-style-name="N36">
      <style:table-cell-properties fo:border-top="thin solid #000000" fo:border-bottom="thin solid #000000" fo:border-left="thin solid #000000" fo:border-right="thin double #FF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68" style:family="table-cell" style:parent-style-name="Euro" style:data-style-name="N36">
      <style:table-cell-properties fo:border="thin solid #000000" style:vertical-align="middle" style:cell-protect="none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W$1]=2)" style:apply-style-name="cf1" style:base-cell-address="Foglio1.B13"/>
    </style:style>
    <style:style style:name="ce69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W$1]=2)" style:apply-style-name="cf1" style:base-cell-address="Foglio1.B13"/>
    </style:style>
    <style:style style:name="ce70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background-color="#D9D9D9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W$1]=2)" style:apply-style-name="cf1" style:base-cell-address="Foglio1.B13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double #FF0000" style:vertical-align="top" fo:wrap-option="wrap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</style:style>
    <style:style style:name="ce75" style:family="table-cell" style:parent-style-name="Euro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  <style:map style:condition="of:is-true-formula([.W13]&gt;0)" style:apply-style-name="cf2" style:base-cell-address="Foglio1.X13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49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AB34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AB37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AB38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AB39"/>
    </style:style>
    <style:style style:name="ce81" style:family="table-cell" style:parent-style-name="Euro" style:data-style-name="N3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82" style:family="table-cell" style:parent-style-name="Euro" style:data-style-name="N30">
      <style:table-cell-properties fo:border-top="thin solid #000000" fo:border-bottom="thin solid #000000" fo:border-left="thin solid #000000" fo:border-right="thin double #FF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AB59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double #FF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AB42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double #FF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</style:style>
    <style:style style:name="ce86" style:family="table-cell" style:parent-style-name="Default" style:data-style-name="N3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double #FF0000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C13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89" style:family="table-cell" style:parent-style-name="Euro" style:data-style-name="N3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W$1]=2)" style:apply-style-name="cf1" style:base-cell-address="Foglio1.B13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GD$2]=2)" style:apply-style-name="cf1" style:base-cell-address="Foglio1.Y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W$431:.$W$544])" table:base-cell-address="Foglio1.T13">
          <table:help-message table:title="Scegli" table:display="true">
            <text:p>dalla tendina</text:p>
            <text:p>o</text:p>
            <text:p>inserisci il testo che vuoi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2" table:condition="of:cell-content-is-in-list([.$Z$431:.$Z$435])" table:base-cell-address="Foglio1.U13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3" table:condition="of:cell-content-is-in-list([.$AA$431:.$AA$434])" table:base-cell-address="Foglio1.V13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4" table:condition="of:cell-content-is-in-list([.$S$431:.$S$435])" table:base-cell-address="Foglio1.P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5" table:condition="of:cell-content-is-in-list([.$Q$431:.$Q$618])" table:base-cell-address="Foglio1.N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6" table:condition="of:cell-content-is-in-list([.$R$431:.$R$810])" table:base-cell-address="Foglio1.O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7" table:condition="of:cell-content-is-in-list([.$M$431:.$M$447])" table:base-cell-address="Foglio1.J13">
          <table:help-message table:title="Scegli" table:display="true">
            <text:p>da elenco</text:p>
            <text:p>(puoi modificare il testo)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8" table:condition="of:cell-content-is-in-list([.$AB$431:.$AB$472])" table:base-cell-address="Foglio1.W13">
          <table:help-message table:title="Scegli" table:display="true">
            <text:p>dalla tendina</text:p>
          </table:help-message>
          <table:error-message table:title="Conferma" table:display="true" table:message-type="information">
            <text:p>il tuo inserimento</text:p>
          </table:error-message>
        </table:content-validation>
        <table:content-validation table:name="val9" table:condition="of:cell-content-is-in-list([.$I$431:.$I$477])" table:base-cell-address="Foglio1.F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0" table:condition="of:cell-content-is-in-list([.$J$431:.$J$503])" table:base-cell-address="Foglio1.G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1" table:condition="of:cell-content-is-in-list([.$L$431:.$L$435])" table:base-cell-address="Foglio1.I13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12" table:condition="of:cell-content-is-in-list([.$E$432:.$E$797])" table:base-cell-address="Foglio1.B13">
          <table:help-message table:title="Scegli" table:display="true">
            <text:p>dalla tendina</text:p>
          </table:help-message>
          <table:error-message table:display="true">
            <text:p>Scegli la data dalla tendina</text:p>
          </table:error-message>
        </table:content-validation>
        <table:content-validation table:name="val13" table:condition="of:cell-content-is-in-list([.$H$431:.$H$462])" table:base-cell-address="Foglio1.E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4" table:condition="of:cell-content-is-in-list([.$G$431:.$G$457])" table:base-cell-address="Foglio1.D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5" table:condition="of:cell-content-is-in-list([.$K$431:.$K$457])" table:base-cell-address="Foglio1.H13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6" table:condition="of:cell-content-is-in-list([.$N$431:.$N$447])" table:base-cell-address="Foglio1.K13">
          <table:help-message table:title="Scegli" table:display="true">
            <text:p>la specifica delle ragioni della scelta dell'affidatario.</text:p>
            <text:p>Oppure scrivi le tue ragioni se non presenti in elenco</text:p>
            <text:p>e poi salva.</text:p>
          </table:help-message>
          <table:error-message table:title="Personalizza" table:display="true" table:message-type="information">
            <text:p>la specifica delle ragioni della scelta dell'affidatario.</text:p>
            <text:p>Oppure scrivi le tue ragioni se non presenti in elenco</text:p>
            <text:p>e poi salva.</text:p>
          </table:error-message>
        </table:content-validation>
      </table:content-validations>
      <table:table table:name="Foglio1" table:style-name="ta1">
        <table:table-column table:style-name="co1" table:number-columns-repeated="16384" table:default-cell-style-name="ce48"/>
        <table:table-row table:style-name="ro1">
          <table:table-cell office:value-type="string" table:style-name="ce2">
            <text:p>N. DETERMIN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ITURA/PRESTAZIONE</text:p>
          </table:table-cell>
          <table:table-cell office:value-type="string" table:style-name="ce2">
            <text:p>IC OLGIATE MOLGORA</text:p>
          </table:table-cell>
          <table:table-cell office:value-type="string" table:style-name="ce2">
            <text:p>PLESSO</text:p>
          </table:table-cell>
          <table:table-cell office:value-type="string" table:style-name="ce2">
            <text:p>DFATTISPECIE CONTRATTUALE</text:p>
          </table:table-cell>
          <table:table-cell office:value-type="string" table:style-name="ce2">
            <text:p>MODALITA' ESPLETAMENTO DEL BANDO<text:s/></text:p>
          </table:table-cell>
          <table:table-cell office:value-type="string" table:style-name="ce2">
            <text:p>CRITERIO DI AGGIUDUCAMENTO</text:p>
          </table:table-cell>
          <table:table-cell office:value-type="string" table:style-name="ce2">
            <text:p>OGGETTO PRINCIPALE</text:p>
          </table:table-cell>
          <table:table-cell office:value-type="string" table:style-name="ce2">
            <text:p>CAPACITA' E AUTONOMIA NEGOZIALE</text:p>
          </table:table-cell>
          <table:table-cell office:value-type="string" table:style-name="ce2">
            <text:p>MOTIVAZIONE DEL RICORSO ALL'AFFIDAMENTO DIRETTO.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RESPONSABILE UNICO DEL PROGETTO R.U.P.</text:p>
          </table:table-cell>
          <table:table-cell office:value-type="string" table:style-name="ce2">
            <text:p>PIANO DELLE DESINAZIONI</text:p>
          </table:table-cell>
          <table:table-cell office:value-type="string" table:style-name="ce2">
            <text:p>PIANO DEI CONTI SPESA</text:p>
          </table:table-cell>
          <table:table-cell office:value-type="string" table:style-name="ce2">
            <text:p>STANZIAMENTO (IMPEGNO SPESA)</text:p>
          </table:table-cell>
          <table:table-cell office:value-type="string" table:style-name="ce2">
            <text:p>IMPORTO DI AGGIUDICAZIONE (AL NETTO DELL'IVA)</text:p>
          </table:table-cell>
          <table:table-cell office:value-type="string" table:style-name="ce2">
            <text:p>I.V.A.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PIANO DEI CONTI ENTRATE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TIPO CONTABILITA' ENTE RICEVENTE</text:p>
          </table:table-cell>
          <table:table-cell table:style-name="ce3"/>
          <table:table-cell office:value-type="string" table:style-name="ce2">
            <text:p>CIG</text:p>
          </table:table-cell>
          <table:table-cell office:value-type="string" table:style-name="ce2">
            <text:p>ELENCO OPERATORI INVITATI A PRESENTARE L'OFFERT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AGGIUDICATARIO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83</text:p>
          </table:table-cell>
          <table:table-cell office:value-type="date" office:date-value="2025-09-02T00:00:00" table:style-name="ce5">
            <text:p>02/09/2025</text:p>
          </table:table-cell>
          <table:table-cell office:value-type="string" table:style-name="ce6">
            <text:p>Contr. di prest. d’opera occasionale per la riduzione dei divari negli apprendimenti e contrasto alla dispersione scolastica (D.M.19/2024) Chiesa Sara</text:p>
          </table:table-cell>
          <table:table-cell office:value-type="string" table:style-name="ce7">
            <text:p>Dirigente Scolastico</text:p>
          </table:table-cell>
          <table:table-cell office:value-type="string" table:style-name="ce8">
            <text:p>Istituto Comprensivo di Olgiate Molgora</text:p>
          </table:table-cell>
          <table:table-cell office:value-type="string" table:style-name="ce9">
            <text:p>(33) Conferimento incarichi a soggetti esterni</text:p>
          </table:table-cell>
          <table:table-cell office:value-type="string" table:style-name="ce10">
            <text:p>(48) Conferimento incarico tramite Avviso</text:p>
          </table:table-cell>
          <table:table-cell office:value-type="string" table:style-name="ce10">
            <text:p>(15) Competenze specifiche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6 <text:s/>PNRR_4 RIDUZIONE DIVARI E DISPERSIONE SCOLASTICA (DM 19/24)</text:p>
          </table:table-cell>
          <table:table-cell office:value-type="string" table:style-name="ce16">
            <text:p>03 <text:s/>/ <text:s/>02 <text:s/>/ <text:s/>008 <text:s text:c="3"/>Prestazioni professionali svolte da modelli viventi</text:p>
          </table:table-cell>
          <table:table-cell office:value-type="string" table:style-name="ce17">
            <text:p>Impegnando la somma di</text:p>
          </table:table-cell>
          <table:table-cell office:value-type="currency" office:value="1695" table:style-name="ce18">
            <text:p><text:s/>€ 1.695,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695" table:style-name="ce20">
            <text:p><text:s/>€ 1.695,0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office:value-type="string" table:style-name="ce23">
            <text:p>B8184AE39C</text:p>
          </table:table-cell>
          <table:table-cell office:value-type="string" table:style-name="ce24">
            <text:p>Sara Chiesa p.iva 02848800187</text:p>
          </table:table-cell>
          <table:table-cell office:value-type="string" table:style-name="ce25">
            <text:p>02/09/2025</text:p>
          </table:table-cell>
          <table:table-cell office:value-type="string" table:style-name="ce26">
            <text:p>03/09/2025</text:p>
          </table:table-cell>
          <table:table-cell office:value-type="string" table:style-name="ce27">
            <text:p>Sara Chiesa p.iva 0284880018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84</text:p>
          </table:table-cell>
          <table:table-cell office:value-type="date" office:date-value="2025-09-02T00:00:00" table:style-name="ce5">
            <text:p>02/09/2025</text:p>
          </table:table-cell>
          <table:table-cell office:value-type="string" table:style-name="ce6">
            <text:p>Contr. di prest. d’opera occasionale per la riduzione dei divari negli apprendimenti e contrasto alla dispersione scolastica (D.M.19/2024) Boracchi</text:p>
          </table:table-cell>
          <table:table-cell office:value-type="string" table:style-name="ce7">
            <text:p>Dirigente Scolastico</text:p>
          </table:table-cell>
          <table:table-cell office:value-type="string" table:style-name="ce8">
            <text:p>Istituto Comprensivo di Olgiate Molgora</text:p>
          </table:table-cell>
          <table:table-cell office:value-type="string" table:style-name="ce9">
            <text:p>(33) Conferimento incarichi a soggetti esterni</text:p>
          </table:table-cell>
          <table:table-cell office:value-type="string" table:style-name="ce10">
            <text:p>(48) Conferimento incarico tramite Avviso</text:p>
          </table:table-cell>
          <table:table-cell office:value-type="string" table:style-name="ce10">
            <text:p>(15) Competenze specifiche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6 <text:s/>PNRR_4 RIDUZIONE DIVARI E DISPERSIONE SCOLASTICA (DM 19/24)</text:p>
          </table:table-cell>
          <table:table-cell office:value-type="string" table:style-name="ce16">
            <text:p>03 <text:s/>/ <text:s/>02 <text:s/>/ <text:s/>008 <text:s text:c="3"/>Prestazioni professionali svolte da modelli viventi</text:p>
          </table:table-cell>
          <table:table-cell office:value-type="string" table:style-name="ce17">
            <text:p>Impegnando la somma di</text:p>
          </table:table-cell>
          <table:table-cell office:value-type="currency" office:value="1695" table:style-name="ce18">
            <text:p><text:s/>€ 1.695,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1695" table:style-name="ce20">
            <text:p><text:s/>€ 1.695,0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table:style-name="ce23"/>
          <table:table-cell office:value-type="string" table:style-name="ce24">
            <text:p>BORACCHI SILVIA</text:p>
          </table:table-cell>
          <table:table-cell office:value-type="string" table:style-name="ce25">
            <text:p>02/09/2025</text:p>
          </table:table-cell>
          <table:table-cell office:value-type="string" table:style-name="ce26">
            <text:p>03/09/2025</text:p>
          </table:table-cell>
          <table:table-cell office:value-type="string" table:style-name="ce27">
            <text:p>BORACCHI SILVIA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85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6">
            <text:p>ORDINE ARREDINDUSTRIA sistemazione lucchetti armadietti studenti</text:p>
          </table:table-cell>
          <table:table-cell office:value-type="string" table:style-name="ce7">
            <text:p>Dirigente Scolastico</text:p>
          </table:table-cell>
          <table:table-cell office:value-type="string" table:style-name="ce8">
            <text:p>Scuola Secondaria Olgiate Molgora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8) Affidamento diretto</text:p>
          </table:table-cell>
          <table:table-cell office:value-type="string" table:style-name="ce10">
            <text:p>(3) Unico fornitore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2 - 1 <text:s/>FUNZIONAMENTO AMMINISTRATIVO</text:p>
          </table:table-cell>
          <table:table-cell office:value-type="string" table:style-name="ce16">
            <text:p>02 <text:s/>/ <text:s/>03 <text:s/>/ <text:s/>011 <text:s text:c="3"/>Altri materiali e accessori n.a.c.</text:p>
          </table:table-cell>
          <table:table-cell office:value-type="string" table:style-name="ce17">
            <text:p>Impegnando la somma di</text:p>
          </table:table-cell>
          <table:table-cell office:value-type="currency" office:value="510" table:style-name="ce18">
            <text:p><text:s/>€ 510,00<text:s/></text:p>
          </table:table-cell>
          <table:table-cell office:value-type="currency" office:value="112.2" table:style-name="ce19">
            <text:p><text:s/>€ 112,20<text:s/></text:p>
          </table:table-cell>
          <table:table-cell office:value-type="currency" office:value="622.20000000000005" table:style-name="ce20">
            <text:p><text:s/>€ 622,2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office:value-type="string" table:style-name="ce23">
            <text:p>B82F39E20D</text:p>
          </table:table-cell>
          <table:table-cell office:value-type="string" table:style-name="ce24">
            <text:p>ARREDINDUSTRIA E LORY Srl Partita iva 01940010133</text:p>
          </table:table-cell>
          <table:table-cell office:value-type="string" table:style-name="ce25">
            <text:p>09/09/2025</text:p>
          </table:table-cell>
          <table:table-cell office:value-type="string" table:style-name="ce26">
            <text:p>10/09/2025</text:p>
          </table:table-cell>
          <table:table-cell office:value-type="string" table:style-name="ce27">
            <text:p><text:s/>ARREDINDUSTRIA E LORY Srl Partita iva 0194001013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86</text:p>
          </table:table-cell>
          <table:table-cell office:value-type="date" office:date-value="2025-09-10T00:00:00" table:style-name="ce5">
            <text:p>10/09/2025</text:p>
          </table:table-cell>
          <table:table-cell office:value-type="string" table:style-name="ce6">
            <text:p>ORDINE CARTA IGIENICA E SALVIETTE MANI PER IC OLGIATE</text:p>
          </table:table-cell>
          <table:table-cell office:value-type="string" table:style-name="ce7">
            <text:p>Dirigente Scolastico</text:p>
          </table:table-cell>
          <table:table-cell office:value-type="string" table:style-name="ce8">
            <text:p>Istituto Comprensivo di Olgiate Molgora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37) MePA Ordine diretto (OdA)</text:p>
          </table:table-cell>
          <table:table-cell office:value-type="string" table:style-name="ce10">
            <text:p>(6) MePA Ordine diretto (OdA)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 <text:s/>FUNZIONAMENTO DIDATTICO</text:p>
          </table:table-cell>
          <table:table-cell office:value-type="string" table:style-name="ce16">
            <text:p>02 <text:s/>/ <text:s/>03 <text:s/>/ <text:s/>011 <text:s text:c="3"/>Altri materiali e accessori n.a.c.</text:p>
          </table:table-cell>
          <table:table-cell office:value-type="string" table:style-name="ce17">
            <text:p>Impegnando la somma di</text:p>
          </table:table-cell>
          <table:table-cell office:value-type="currency" office:value="4012.7" table:style-name="ce18">
            <text:p><text:s/>€ 4.012,70<text:s/></text:p>
          </table:table-cell>
          <table:table-cell office:value-type="currency" office:value="882.79399999999998" table:style-name="ce19">
            <text:p><text:s/>€ 882,79<text:s/></text:p>
          </table:table-cell>
          <table:table-cell office:value-type="currency" office:value="4895.4939999999997" table:style-name="ce20">
            <text:p><text:s/>€ 4.895,49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Fruttifera</text:p>
          </table:table-cell>
          <table:table-cell table:style-name="ce22"/>
          <table:table-cell office:value-type="string" table:style-name="ce23">
            <text:p>B82F7BE97B</text:p>
          </table:table-cell>
          <table:table-cell office:value-type="string" table:style-name="ce24">
            <text:p>DETERPOINT P.IVA 12542500157</text:p>
          </table:table-cell>
          <table:table-cell office:value-type="string" table:style-name="ce25">
            <text:p>10/09/2025</text:p>
          </table:table-cell>
          <table:table-cell office:value-type="string" table:style-name="ce26">
            <text:p>11/09/2025</text:p>
          </table:table-cell>
          <table:table-cell office:value-type="string" table:style-name="ce27">
            <text:p>DETERPOINT P.IVA 1254250015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87</text:p>
          </table:table-cell>
          <table:table-cell office:value-type="date" office:date-value="2025-09-10T00:00:00" table:style-name="ce5">
            <text:p>10/09/2025</text:p>
          </table:table-cell>
          <table:table-cell office:value-type="string" table:style-name="ce6">
            <text:p>ORDINE Armadio 4 ripiani <text:s/>PEZZI 8 PRIMARIA DI OLGIATE MOLGORA</text:p>
          </table:table-cell>
          <table:table-cell office:value-type="string" table:style-name="ce7">
            <text:p>Coordinatore di Plesso</text:p>
          </table:table-cell>
          <table:table-cell office:value-type="string" table:style-name="ce8">
            <text:p>Scuola Primaria Olgiate Molgora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37) MePA Ordine diretto (OdA)</text:p>
          </table:table-cell>
          <table:table-cell office:value-type="string" table:style-name="ce10">
            <text:p>(6) MePA Ordine diretto (OdA)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 <text:s/>FUNZIONAMENTO DIDATTICO</text:p>
          </table:table-cell>
          <table:table-cell office:value-type="string" table:style-name="ce16">
            <text:p>02 <text:s/>/ <text:s/>03 <text:s/>/ <text:s/>011 <text:s text:c="3"/>Altri materiali e accessori n.a.c.</text:p>
          </table:table-cell>
          <table:table-cell office:value-type="string" table:style-name="ce17">
            <text:p>Impegnando la somma di</text:p>
          </table:table-cell>
          <table:table-cell office:value-type="currency" office:value="680" table:style-name="ce18">
            <text:p><text:s/>€ 680,00<text:s/></text:p>
          </table:table-cell>
          <table:table-cell office:value-type="currency" office:value="149.6" table:style-name="ce19">
            <text:p><text:s/>€ 149,60<text:s/></text:p>
          </table:table-cell>
          <table:table-cell office:value-type="currency" office:value="829.6" table:style-name="ce20">
            <text:p><text:s/>€ 829,6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office:value-type="string" table:style-name="ce23">
            <text:p>B8344BE458</text:p>
          </table:table-cell>
          <table:table-cell office:value-type="string" table:style-name="ce28">
            <text:p>RD SISTEMI SRL</text:p>
          </table:table-cell>
          <table:table-cell office:value-type="string" table:style-name="ce25">
            <text:p>05/9/2025</text:p>
          </table:table-cell>
          <table:table-cell table:style-name="ce26"/>
          <table:table-cell office:value-type="string" table:style-name="ce29">
            <text:p>Partita IVA : 1605780100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88</text:p>
          </table:table-cell>
          <table:table-cell office:value-type="date" office:date-value="2025-09-11T00:00:00" table:style-name="ce5">
            <text:p>11/09/2025</text:p>
          </table:table-cell>
          <table:table-cell office:value-type="string" table:style-name="ce6">
            <text:p>Ordine Supporto a Pavimento con Mensola per TV da 75"<text:s/></text:p>
          </table:table-cell>
          <table:table-cell office:value-type="string" table:style-name="ce7">
            <text:p>Docenti</text:p>
          </table:table-cell>
          <table:table-cell office:value-type="string" table:style-name="ce8">
            <text:p>Scuola Primaria Brivio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8) Affidamento diretto</text:p>
          </table:table-cell>
          <table:table-cell office:value-type="string" table:style-name="ce10">
            <text:p>(3) Unico fornitore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6 <text:s/>PNRR_4 RIDUZIONE DIVARI E DISPERSIONE SCOLASTICA (DM 19/24)</text:p>
          </table:table-cell>
          <table:table-cell office:value-type="string" table:style-name="ce16">
            <text:p>02 <text:s/>/ <text:s/>03 <text:s/>/ <text:s/>011 <text:s text:c="3"/>Altri materiali e accessori n.a.c.</text:p>
          </table:table-cell>
          <table:table-cell office:value-type="string" table:style-name="ce17">
            <text:p>Impegnando la somma di</text:p>
          </table:table-cell>
          <table:table-cell office:value-type="currency" office:value="220" table:style-name="ce18">
            <text:p><text:s/>€ 220,00<text:s/></text:p>
          </table:table-cell>
          <table:table-cell office:value-type="currency" office:value="48.4" table:style-name="ce19">
            <text:p><text:s/>€ 48,40<text:s/></text:p>
          </table:table-cell>
          <table:table-cell office:value-type="currency" office:value="268.39999999999998" table:style-name="ce20">
            <text:p><text:s/>€ 268,4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office:value-type="string" table:style-name="ce23">
            <text:p>B834C93AEA</text:p>
          </table:table-cell>
          <table:table-cell office:value-type="string" table:style-name="ce24">
            <text:p>REKORDATA S.R.L. P.IVA 05185750014</text:p>
          </table:table-cell>
          <table:table-cell table:style-name="ce25"/>
          <table:table-cell table:style-name="ce26"/>
          <table:table-cell office:value-type="string" table:style-name="ce27">
            <text:p>REKORDATA S.R.L.P.IVA 0518575001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89</text:p>
          </table:table-cell>
          <table:table-cell office:value-type="date" office:date-value="2025-09-12T00:00:00" table:style-name="ce5">
            <text:p>12/09/2025</text:p>
          </table:table-cell>
          <table:table-cell office:value-type="string" table:style-name="ce6">
            <text:p>Ordine Carta FOTOCOPIATRICI <text:s/>A3-A4<text:s/></text:p>
          </table:table-cell>
          <table:table-cell office:value-type="string" table:style-name="ce7">
            <text:p>Dirigente Scolastico</text:p>
          </table:table-cell>
          <table:table-cell office:value-type="string" table:style-name="ce8">
            <text:p>Istituto Comprensivo di Olgiate Molgora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37) MePA Ordine diretto (OdA)</text:p>
          </table:table-cell>
          <table:table-cell office:value-type="string" table:style-name="ce10">
            <text:p>(3) Unico fornitore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 <text:s/>FUNZIONAMENTO DIDATTICO</text:p>
          </table:table-cell>
          <table:table-cell office:value-type="string" table:style-name="ce16">
            <text:p>02 <text:s/>/ <text:s/>01 <text:s/>/ <text:s/>001 <text:s text:c="3"/>Carta</text:p>
          </table:table-cell>
          <table:table-cell office:value-type="string" table:style-name="ce17">
            <text:p>Impegnando la somma di</text:p>
          </table:table-cell>
          <table:table-cell office:value-type="currency" office:value="856.95" table:style-name="ce18">
            <text:p><text:s/>€ 856,95<text:s/></text:p>
          </table:table-cell>
          <table:table-cell office:value-type="currency" office:value="188.52900000000002" table:style-name="ce19">
            <text:p><text:s/>€ 188,53<text:s/></text:p>
          </table:table-cell>
          <table:table-cell office:value-type="currency" office:value="1045.479" table:style-name="ce20">
            <text:p><text:s/>€ 1.045,48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office:value-type="string" table:style-name="ce23">
            <text:p>B83B321C66</text:p>
          </table:table-cell>
          <table:table-cell office:value-type="string" table:style-name="ce24">
            <text:p>GIFRAN S.R.L. P. IVA02369570987</text:p>
          </table:table-cell>
          <table:table-cell office:value-type="string" table:style-name="ce25">
            <text:p>12/09/2025</text:p>
          </table:table-cell>
          <table:table-cell office:value-type="string" table:style-name="ce26">
            <text:p>13/09/2025</text:p>
          </table:table-cell>
          <table:table-cell office:value-type="string" table:style-name="ce27">
            <text:p>GIFRAN S.R.L.P. IVA0236957098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90</text:p>
          </table:table-cell>
          <table:table-cell office:value-type="date" office:date-value="2025-09-12T00:00:00" table:style-name="ce5">
            <text:p>12/09/2025</text:p>
          </table:table-cell>
          <table:table-cell office:value-type="string" table:style-name="ce6">
            <text:p>CONTRATTO NOLEGGIO PULLMAN PER TRASPORTI ALUNNI A VISITE D’ISTRUZIONE parco avventura Roncola (BG) 24/09/2025 2E-F</text:p>
          </table:table-cell>
          <table:table-cell office:value-type="string" table:style-name="ce7">
            <text:p>Dirigente Scolastico</text:p>
          </table:table-cell>
          <table:table-cell office:value-type="string" table:style-name="ce8">
            <text:p>Scuola Secondaria Calco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8) Affidamento diretto</text:p>
          </table:table-cell>
          <table:table-cell office:value-type="string" table:style-name="ce10">
            <text:p>(2) Prezzo più basso.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5 - 1 <text:s/>VIAGGI, VISITE E PROGRAMMI STUDIO ALL'ESTERO</text:p>
          </table:table-cell>
          <table:table-cell office:value-type="string" table:style-name="ce16">
            <text:p>03 <text:s/>/ <text:s/>12 <text:s/>/ <text:s/>001 <text:s text:c="3"/>Spese per visite, viaggi e programmi di studio all'estero</text:p>
          </table:table-cell>
          <table:table-cell office:value-type="string" table:style-name="ce17">
            <text:p>Impegnando la somma di</text:p>
          </table:table-cell>
          <table:table-cell office:value-type="currency" office:value="750" table:style-name="ce18">
            <text:p><text:s/>€ 750,00<text:s/></text:p>
          </table:table-cell>
          <table:table-cell office:value-type="currency" office:value="75" table:style-name="ce19">
            <text:p><text:s/>€ 75,00<text:s/></text:p>
          </table:table-cell>
          <table:table-cell office:value-type="currency" office:value="825" table:style-name="ce20">
            <text:p><text:s/>€ 825,0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office:value-type="string" table:style-name="ce23">
            <text:p>B83AF0CE09</text:p>
          </table:table-cell>
          <table:table-cell office:value-type="string" table:style-name="ce24">
            <text:p>F.lli Marasco S.r.l.P.IVA 03494550787<text:s/></text:p>
          </table:table-cell>
          <table:table-cell office:value-type="string" table:style-name="ce25">
            <text:p>12/09/2025</text:p>
          </table:table-cell>
          <table:table-cell office:value-type="string" table:style-name="ce26">
            <text:p>13/09/2025</text:p>
          </table:table-cell>
          <table:table-cell office:value-type="string" table:style-name="ce27">
            <text:p>F.lli Marasco S.r.l.P.IVA03494550787<text:s/>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91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6">
            <text:p>ORDINE VIAGGI D' ISTRUZIONE SCUOAL PRIMARIA DI AIRUNO CLASSI 2 IN DATA 10/10/2025 IN CASO DI MALTEMPO IL 17/10/2025<text:s/></text:p>
          </table:table-cell>
          <table:table-cell office:value-type="string" table:style-name="ce7">
            <text:p>Docenti</text:p>
          </table:table-cell>
          <table:table-cell office:value-type="string" table:style-name="ce8">
            <text:p>Scuola Primaria Airuno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8) Affidamento diretto</text:p>
          </table:table-cell>
          <table:table-cell office:value-type="string" table:style-name="ce10">
            <text:p>(3) Unico fornitore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5 - 1 <text:s/>VIAGGI, VISITE E PROGRAMMI STUDIO ALL'ESTERO</text:p>
          </table:table-cell>
          <table:table-cell office:value-type="string" table:style-name="ce16">
            <text:p>03 <text:s/>/ <text:s/>12 <text:s/>/ <text:s/>001 <text:s text:c="3"/>Spese per visite, viaggi e programmi di studio all'estero</text:p>
          </table:table-cell>
          <table:table-cell office:value-type="string" table:style-name="ce17">
            <text:p>Impegnando la somma di</text:p>
          </table:table-cell>
          <table:table-cell office:value-type="currency" office:value="255" table:style-name="ce18">
            <text:p><text:s/>€ 255,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255" table:style-name="ce20">
            <text:p><text:s/>€ 255,0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table:style-name="ce23"/>
          <table:table-cell office:value-type="string" table:style-name="ce24">
            <text:p>LA FATTORIA DEI RAGAZZI IAMA P.IVA 08891730965</text:p>
          </table:table-cell>
          <table:table-cell table:style-name="ce25"/>
          <table:table-cell table:style-name="ce26"/>
          <table:table-cell office:value-type="string" table:style-name="ce27">
            <text:p>LA FATTORIA DEI RAGAZZI IAMA P.IVA 0889173096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92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6">
            <text:p>Progetto Porcospino - classi quarte primarie Olgiate, Brivio e Airuno</text:p>
          </table:table-cell>
          <table:table-cell office:value-type="string" table:style-name="ce7">
            <text:p>Dirigente Scolastico</text:p>
          </table:table-cell>
          <table:table-cell office:value-type="string" table:style-name="ce8">
            <text:p>Scuole Primarie Istituto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8) Affidamento diretto</text:p>
          </table:table-cell>
          <table:table-cell office:value-type="string" table:style-name="ce10">
            <text:p>(3) Unico fornitore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 <text:s/>FUNZIONAMENTO DIDATTICO</text:p>
          </table:table-cell>
          <table:table-cell office:value-type="string" table:style-name="ce16">
            <text:p>03 <text:s/>/ <text:s/>02 <text:s/>/ <text:s/>009 <text:s text:c="3"/>Altre prestazioni professionali e specialistiche n.a.c.</text:p>
          </table:table-cell>
          <table:table-cell office:value-type="string" table:style-name="ce17">
            <text:p>Impegnando la somma di</text:p>
          </table:table-cell>
          <table:table-cell office:value-type="currency" office:value="4415" table:style-name="ce18">
            <text:p><text:s/>€ 4.415,00<text:s/></text:p>
          </table:table-cell>
          <table:table-cell office:value-type="currency" office:value="220.75" table:style-name="ce19">
            <text:p><text:s/>€ 220,75<text:s/></text:p>
          </table:table-cell>
          <table:table-cell office:value-type="currency" office:value="4635.75" table:style-name="ce20">
            <text:p><text:s/>€ 4.635,75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table:style-name="ce23"/>
          <table:table-cell office:value-type="string" table:style-name="ce24">
            <text:p>Cooperativa Sociale Onlus Specchio Magico P.IVA</text:p>
          </table:table-cell>
          <table:table-cell table:style-name="ce25"/>
          <table:table-cell table:style-name="ce26"/>
          <table:table-cell office:value-type="string" table:style-name="ce27">
            <text:p>Cooperativa Sociale Onlus Specchio Magico P.IVA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">
            <text:p>93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Progetto laboratorio didattico hip-hop secondaria di Calco</text:p>
          </table:table-cell>
          <table:table-cell office:value-type="string" table:style-name="ce7">
            <text:p>Docenti</text:p>
          </table:table-cell>
          <table:table-cell office:value-type="string" table:style-name="ce8">
            <text:p>Scuola Secondaria Calco</text:p>
          </table:table-cell>
          <table:table-cell office:value-type="string" table:style-name="ce9">
            <text:p>(1) Contratti di importo inferiore a € 40.000</text:p>
          </table:table-cell>
          <table:table-cell office:value-type="string" table:style-name="ce10">
            <text:p>(8) Affidamento diretto</text:p>
          </table:table-cell>
          <table:table-cell office:value-type="string" table:style-name="ce10">
            <text:p>(3) Unico fornitore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(1) Affidamento diretto in piena autonomia del Dirigente Scolastico (per importi fino a € 10.000).</text:p>
          </table:table-cell>
          <table:table-cell office:value-type="string" table:style-name="ce13">
            <text:p>Affidamento diretto in piena autonomia del Dirigente Scolastico (per importi fino a € 10.000).</text:p>
          </table:table-cell>
          <table:table-cell office:value-type="string" table:style-name="ce14">
            <text:p>Dirigente Scolastisco</text:p>
          </table:table-cell>
          <table:table-cell office:value-type="string" table:style-name="ce15">
            <text:p>Dirigente Scolastico</text:p>
          </table:table-cell>
          <table:table-cell office:value-type="string" table:style-name="ce6">
            <text:p>A03 - 1 <text:s/>FUNZIONAMENTO DIDATTICO</text:p>
          </table:table-cell>
          <table:table-cell office:value-type="string" table:style-name="ce16">
            <text:p>03 <text:s/>/ <text:s/>02 <text:s/>/ <text:s/>009 <text:s text:c="3"/>Altre prestazioni professionali e specialistiche n.a.c.</text:p>
          </table:table-cell>
          <table:table-cell office:value-type="string" table:style-name="ce17">
            <text:p>Impegnando la somma di</text:p>
          </table:table-cell>
          <table:table-cell office:value-type="currency" office:value="0" table:style-name="ce18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string" table:style-name="ce16">
            <text:p>01 / 02 <text:s/>Vincolato</text:p>
          </table:table-cell>
          <table:table-cell office:value-type="string" table:style-name="ce21">
            <text:p>Statale</text:p>
          </table:table-cell>
          <table:table-cell office:value-type="string" table:style-name="ce21">
            <text:p>Infruttifera</text:p>
          </table:table-cell>
          <table:table-cell table:style-name="ce22"/>
          <table:table-cell table:style-name="ce23"/>
          <table:table-cell office:value-type="string" table:style-name="ce24">
            <text:p>HIP HOP<text:s/></text:p>
          </table:table-cell>
          <table:table-cell table:style-name="ce25"/>
          <table:table-cell table:style-name="ce26"/>
          <table:table-cell table:style-name="ce27"/>
          <table:table-cell table:number-columns-repeated="16356" table:style-name="ce1"/>
        </table:table-row>
        <table:table-row table:style-name="ro1">
          <table:table-cell office:value-type="string" table:style-name="ce53">
            <text:p>94</text:p>
          </table:table-cell>
          <table:table-cell office:value-type="date" office:date-value="2025-10-13T00:00:00" table:content-validation-name="val12" table:style-name="ce54">
            <text:p>13/10/2025</text:p>
          </table:table-cell>
          <table:table-cell office:value-type="string" table:style-name="ce55">
            <text:p>Ordine abbonamento riviste inglese mm Olgiate M.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4">
            <text:p>Dirigente Scolasti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2 <text:s/>/ <text:s/>02 <text:s/>/ <text:s/>001 <text:s text:c="3"/>Giornali e riviste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43.19999999999999" table:style-name="ce68">
            <text:p><text:s/>€ 143,2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43.19999999999999" table:formula="of:=SUM([.Q13:.R13])" table:style-name="ce70">
            <text:p><text:s/>€ 143,2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A1E8BC93</text:p>
          </table:table-cell>
          <table:table-cell office:value-type="string" table:style-name="ce42">
            <text:p>ELI S.r.l.</text:p>
          </table:table-cell>
          <table:table-cell office:value-type="string" table:style-name="ce81">
            <text:p>13/10/2025</text:p>
          </table:table-cell>
          <table:table-cell office:value-type="string" table:style-name="ce82">
            <text:p>17/10/2025</text:p>
          </table:table-cell>
          <table:table-cell office:value-type="string" table:style-name="ce85">
            <text:p>ELI S.r.l. p.iva 0038928042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95</text:p>
          </table:table-cell>
          <table:table-cell office:value-type="date" office:date-value="2025-10-13T00:00:00" table:content-validation-name="val12" table:style-name="ce54">
            <text:p>13/10/2025</text:p>
          </table:table-cell>
          <table:table-cell office:value-type="string" table:style-name="ce56">
            <text:p>PRENOTAZIONE PISTE BOWLING MERATE SECONDARIA OLGIATE MOLGORA<text:s/>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4">
            <text:p>Dirigente Scolasti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47" table:style-name="ce68">
            <text:p><text:s/>€ 147,00<text:s/></text:p>
          </table:table-cell>
          <table:table-cell office:value-type="currency" office:value="32.340000000000003" table:formula="of:=[.Q14]*0.22" table:style-name="ce69">
            <text:p><text:s/>€ 32,34<text:s/></text:p>
          </table:table-cell>
          <table:table-cell office:value-type="currency" office:value="179.34" table:formula="of:=SUM([.Q14:.R14])" table:style-name="ce70">
            <text:p><text:s/>€ 179,34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A2293039</text:p>
          </table:table-cell>
          <table:table-cell office:value-type="string" table:style-name="ce88">
            <text:p>BLUE RIBBONSRL P.I.02551470137</text:p>
          </table:table-cell>
          <table:table-cell office:value-type="string" table:style-name="ce81">
            <text:p>13/10/2025</text:p>
          </table:table-cell>
          <table:table-cell office:value-type="string" table:style-name="ce82">
            <text:p>17/10/2025</text:p>
          </table:table-cell>
          <table:table-cell office:value-type="string" table:style-name="ce85">
            <text:p>BLUENRIBBON SRL P.I.02551470137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96</text:p>
          </table:table-cell>
          <table:table-cell office:value-type="date" office:date-value="2025-10-13T00:00:00" table:content-validation-name="val12" table:style-name="ce54">
            <text:p>13/10/2025</text:p>
          </table:table-cell>
          <table:table-cell office:value-type="string" table:style-name="ce56">
            <text:p>Ordine <text:s/>toner <text:s/>per fotocopiatrice <text:s/>per la Scuola <text:s/>SECONDARIA DI AIRUNO<text:s/>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4">
            <text:p>Dirigente Scolastico</text:p>
          </table:table-cell>
          <table:table-cell office:value-type="string" table:content-validation-name="val5" table:style-name="ce65">
            <text:p>A03 - 2 <text:s/>COMUNE DI AIRUN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6" table:style-name="ce68">
            <text:p><text:s/>€ 36,00<text:s/></text:p>
          </table:table-cell>
          <table:table-cell office:value-type="currency" office:value="7.92" table:formula="of:=[.Q15]*0.22" table:style-name="ce69">
            <text:p><text:s/>€ 7,92<text:s/></text:p>
          </table:table-cell>
          <table:table-cell office:value-type="currency" office:value="43.92" table:formula="of:=SUM([.Q15:.R15])" table:style-name="ce70">
            <text:p><text:s/>€ 43,92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ZB92AE22D6</text:p>
          </table:table-cell>
          <table:table-cell office:value-type="string" table:style-name="ce88">
            <text:p>GIORGIOMASPERO DI MASPEROFABIO P.IVA 03326770132</text:p>
          </table:table-cell>
          <table:table-cell office:value-type="string" table:style-name="ce81">
            <text:p>13/10/2025</text:p>
          </table:table-cell>
          <table:table-cell office:value-type="string" table:style-name="ce82">
            <text:p>17/10/2025</text:p>
          </table:table-cell>
          <table:table-cell office:value-type="string" table:style-name="ce85">
            <text:p>GIORGIO MASPERO DI MASPERO P.IVA03326770132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97</text:p>
          </table:table-cell>
          <table:table-cell office:value-type="date" office:date-value="2025-10-15T00:00:00" table:content-validation-name="val12" table:style-name="ce54">
            <text:p>15/10/2025</text:p>
          </table:table-cell>
          <table:table-cell office:value-type="string" table:style-name="ce56">
            <text:p>Uscita didattica presso <text:s/>museo nazionale Leonardo da Vinci Milano più LABORATORIO <text:s/>il 20/11/2025<text:s text:c="2"/>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4">
            <text:p>Dirigente Scolasti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645" table:style-name="ce68">
            <text:p><text:s/>€ 645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645" table:formula="of:=SUM([.Q16:.R16])" table:style-name="ce70">
            <text:p><text:s/>€ 645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B023B15E</text:p>
          </table:table-cell>
          <table:table-cell office:value-type="string" table:style-name="ce88">
            <text:p>FONDAZIONE MUSEO NAZIONALE SCIENZA TECNOLOGIA LEONARDO DA VINCI <text:s/>P.IVA 08597750150</text:p>
          </table:table-cell>
          <table:table-cell office:value-type="string" table:style-name="ce81">
            <text:p>15/10/2025</text:p>
          </table:table-cell>
          <table:table-cell office:value-type="string" table:style-name="ce82">
            <text:p>20/10/2025</text:p>
          </table:table-cell>
          <table:table-cell office:value-type="string" table:style-name="ce85">
            <text:p>FONDAZIONE MUSEO NAZIONALE SCIENZA E TECNOLOGIA LEONARDO DA VINCI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98</text:p>
          </table:table-cell>
          <table:table-cell office:value-type="date" office:date-value="2025-10-16T00:00:00" table:content-validation-name="val12" table:style-name="ce54">
            <text:p>16/10/2025</text:p>
          </table:table-cell>
          <table:table-cell office:value-type="string" table:style-name="ce56">
            <text:p>Ordine acquisto firma digitale triennale DSGA madisoft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egreteri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4">
            <text:p>Dirigente Scolastico</text:p>
          </table:table-cell>
          <table:table-cell office:value-type="string" table:content-validation-name="val5" table:style-name="ce65">
            <text:p>A02 - 1 <text:s/>FUNZIONAMENTO AMMINISTRATIVO</text:p>
          </table:table-cell>
          <table:table-cell office:value-type="string" table:content-validation-name="val6" table:style-name="ce66">
            <text:p>02 <text:s/>/ <text:s/>03 <text:s/>/ <text:s/>011 <text:s text:c="3"/>Altri materiali e accessori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00" table:style-name="ce68">
            <text:p><text:s/>€ 100,00<text:s/></text:p>
          </table:table-cell>
          <table:table-cell office:value-type="currency" office:value="22" table:formula="of:=[.Q17]*22%" table:style-name="ce69">
            <text:p><text:s/>€ 22,00<text:s/></text:p>
          </table:table-cell>
          <table:table-cell office:value-type="currency" office:value="122" table:formula="of:=SUM([.Q17:.R17])" table:style-name="ce70">
            <text:p><text:s/>€ 122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ACA2DF5B</text:p>
          </table:table-cell>
          <table:table-cell office:value-type="string" table:style-name="ce88">
            <text:p>MADISOFT S.p.A. P.IVA 15839401005</text:p>
          </table:table-cell>
          <table:table-cell office:value-type="string" table:style-name="ce81">
            <text:p>16/10/2025</text:p>
          </table:table-cell>
          <table:table-cell office:value-type="string" table:style-name="ce82">
            <text:p>17/10/2025</text:p>
          </table:table-cell>
          <table:table-cell office:value-type="string" table:style-name="ce85">
            <text:p>MADISOFT S.p.A. P.IVA 15839401005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99</text:p>
          </table:table-cell>
          <table:table-cell office:value-type="date" office:date-value="2025-10-16T00:00:00" table:content-validation-name="val12" table:style-name="ce54">
            <text:p>16/10/2025</text:p>
          </table:table-cell>
          <table:table-cell office:value-type="string" table:style-name="ce56">
            <text:p>Ordine toner fotocopiatrice secondaria di AIRUNO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4">
            <text:p>Dirigente Scolastico</text:p>
          </table:table-cell>
          <table:table-cell office:value-type="string" table:content-validation-name="val5" table:style-name="ce65">
            <text:p>A03 - 2 <text:s/>COMUNE DI AIRUNO PDS</text:p>
          </table:table-cell>
          <table:table-cell office:value-type="string" table:content-validation-name="val6" table:style-name="ce66">
            <text:p>02 <text:s/>/ <text:s/>03 <text:s/>/ <text:s/>011 <text:s text:c="3"/>Altri materiali e accessori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6" table:style-name="ce68">
            <text:p><text:s/>€ 36,00<text:s/></text:p>
          </table:table-cell>
          <table:table-cell office:value-type="currency" office:value="7.92" table:formula="of:=[.Q18]*0.22" table:style-name="ce69">
            <text:p><text:s/>€ 7,92<text:s/></text:p>
          </table:table-cell>
          <table:table-cell office:value-type="currency" office:value="43.92" table:formula="of:=SUM([.Q18:.R18])" table:style-name="ce70">
            <text:p><text:s/>€ 43,92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C1C63917</text:p>
          </table:table-cell>
          <table:table-cell office:value-type="string" table:style-name="ce88">
            <text:p>MEDIASTUDIO SAS DI PANCERI RICCARDO ITALO P.IVA 02784150134</text:p>
          </table:table-cell>
          <table:table-cell office:value-type="string" table:style-name="ce81">
            <text:p>16/10/2025</text:p>
          </table:table-cell>
          <table:table-cell office:value-type="string" table:style-name="ce82">
            <text:p>17/10/2025</text:p>
          </table:table-cell>
          <table:table-cell office:value-type="string" table:style-name="ce85">
            <text:p>MEDIASTUDIOSAS.PANCERI RICCARDO ITALO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0</text:p>
          </table:table-cell>
          <table:table-cell office:value-type="date" office:date-value="2025-10-16T00:00:00" table:content-validation-name="val12" table:style-name="ce54">
            <text:p>16/10/2025</text:p>
          </table:table-cell>
          <table:table-cell office:value-type="string" table:style-name="ce56">
            <text:p>Noleggio bus con autista per trasporto alunni visita museo nazionale scienzae tecnologia Leonardo da Vinci Milan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4">
            <text:p>Dirigente Scolasti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150" table:style-name="ce68">
            <text:p><text:s/>€ 1.150,00<text:s/></text:p>
          </table:table-cell>
          <table:table-cell office:value-type="currency" office:value="115" table:formula="of:=[.Q19]*0.1" table:style-name="ce69">
            <text:p><text:s/>€ 115,00<text:s/></text:p>
          </table:table-cell>
          <table:table-cell office:value-type="currency" office:value="1265" table:formula="of:=SUM([.Q19:.R19])" table:style-name="ce70">
            <text:p><text:s/>€ 1.265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B1CE0E38</text:p>
          </table:table-cell>
          <table:table-cell office:value-type="string" table:style-name="ce88">
            <text:p>LINEE LECCO S.P.A. P.IVA 02320500131</text:p>
          </table:table-cell>
          <table:table-cell office:value-type="string" table:style-name="ce81">
            <text:p>16/10/2025</text:p>
          </table:table-cell>
          <table:table-cell office:value-type="string" table:style-name="ce82">
            <text:p>18/10/2025</text:p>
          </table:table-cell>
          <table:table-cell office:value-type="string" table:style-name="ce85">
            <text:p>LINEE LECCO S.P.A. P.IVA 0232050013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1</text:p>
          </table:table-cell>
          <table:table-cell office:value-type="date" office:date-value="2025-10-20T00:00:00" table:content-validation-name="val12" table:style-name="ce54">
            <text:p>20/10/2025</text:p>
          </table:table-cell>
          <table:table-cell office:value-type="string" table:style-name="ce56">
            <text:p>Incarico docente progetto "Artemia" secondaria di Brivio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Brivi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3 <text:s/>COMUNE DI BRIVI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925" table:style-name="ce68">
            <text:p><text:s/>€ 1.925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925" table:formula="of:=SUM([.Q20:.R20])" table:style-name="ce70">
            <text:p><text:s/>€ 1.925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office:value-type="string" table:content-validation-name="val8" table:style-name="ce72">
            <text:p><text:s text:c="6"/>INCARICHI COLLABORAZIONE</text:p>
          </table:table-cell>
          <table:table-cell table:style-name="ce75"/>
          <table:table-cell office:value-type="string" table:style-name="ce88">
            <text:p>RICERCA ESPERTO</text:p>
          </table:table-cell>
          <table:table-cell office:value-type="string" table:style-name="ce81">
            <text:p>20/10/2025</text:p>
          </table:table-cell>
          <table:table-cell office:value-type="string" table:style-name="ce82">
            <text:p>24/10/2025</text:p>
          </table:table-cell>
          <table:table-cell office:value-type="string" table:style-name="ce85">
            <text:p>RICERCA ESPERTO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2</text:p>
          </table:table-cell>
          <table:table-cell office:value-type="date" office:date-value="2025-10-20T00:00:00" table:content-validation-name="val12" table:style-name="ce54">
            <text:p>20/10/2025</text:p>
          </table:table-cell>
          <table:table-cell office:value-type="string" table:style-name="ce56">
            <text:p>Acquisto materiale per laboratorio di ceramica sec. Olgiate Molgora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2 <text:s/>/ <text:s/>03 <text:s/>/ <text:s/>011 <text:s text:c="3"/>Altri materiali e accessori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230.27" table:style-name="ce68">
            <text:p><text:s/>€ 230,27<text:s/></text:p>
          </table:table-cell>
          <table:table-cell office:value-type="currency" office:value="50.659400000000005" table:formula="of:=[.Q21]*0.22" table:style-name="ce69">
            <text:p><text:s/>€ 50,66<text:s/></text:p>
          </table:table-cell>
          <table:table-cell office:value-type="currency" office:value="280.92939999999999" table:formula="of:=SUM([.Q21:.R21])" table:style-name="ce70">
            <text:p><text:s/>€ 280,93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D14533D9</text:p>
          </table:table-cell>
          <table:table-cell office:value-type="string" table:style-name="ce88">
            <text:p>HOBBYLAND <text:s/>SRL PROFESSIONAL PROFESSIONAL ART&amp;CRAFTS P. IVA 08299610157</text:p>
          </table:table-cell>
          <table:table-cell office:value-type="string" table:style-name="ce81">
            <text:p>20/10/2025</text:p>
          </table:table-cell>
          <table:table-cell office:value-type="string" table:style-name="ce82">
            <text:p>24/10/2025</text:p>
          </table:table-cell>
          <table:table-cell office:value-type="string" table:style-name="ce85">
            <text:p>HOBBYLAND S.R.L. PROFESSIONAL ART&amp; CRAFTS P.IVA 0829961057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3</text:p>
          </table:table-cell>
          <table:table-cell office:value-type="date" office:date-value="2025-10-22T00:00:00" table:content-validation-name="val12" table:style-name="ce54">
            <text:p>22/10/2025</text:p>
          </table:table-cell>
          <table:table-cell office:value-type="string" table:style-name="ce57">
            <text:p>Prenotazione Planetario di LECCO percorso chiamato "Cupola delle</text:p>
            <text:p>meraviglie" e il laboratorio sulle fasi lunari.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Prim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92" table:style-name="ce68">
            <text:p><text:s/>€ 192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92" table:formula="of:=SUM([.Q22:.R22])" table:style-name="ce70">
            <text:p><text:s/>€ 192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D222D21A</text:p>
          </table:table-cell>
          <table:table-cell office:value-type="string" table:style-name="ce88">
            <text:p>GRUPPO ASTROFILI DEEP SPACE PLANETARIO DI LECCO <text:s/>P.IVA 02933690139</text:p>
          </table:table-cell>
          <table:table-cell office:value-type="string" table:style-name="ce81">
            <text:p>22/10/2025</text:p>
          </table:table-cell>
          <table:table-cell office:value-type="string" table:style-name="ce82">
            <text:p>27/10/2025</text:p>
          </table:table-cell>
          <table:table-cell office:value-type="string" table:style-name="ce85">
            <text:p>GRUPPO ASTROFILI DEEP SPACE PLANETARIO DI LECCO<text:s/>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4</text:p>
          </table:table-cell>
          <table:table-cell office:value-type="date" office:date-value="2025-10-24T00:00:00" table:content-validation-name="val12" table:style-name="ce54">
            <text:p>24/10/2025</text:p>
          </table:table-cell>
          <table:table-cell office:value-type="string" table:style-name="ce56">
            <text:p>ORDINE di acquisto file Calcolo Mof a.s. 2025/26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egreteri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4) Ordine diretto entro limiti di spesa (D.Lgs. 31 marzxo 2023, n. 36)<text:s/>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2 - 1 <text:s/>FUNZIONAMENTO AMMINISTRATIVO</text:p>
          </table:table-cell>
          <table:table-cell office:value-type="string" table:content-validation-name="val6" table:style-name="ce66">
            <text:p>03 <text:s/>/ <text:s/>07 <text:s/>/ <text:s/>006 <text:s text:c="3"/>Licenze d'uso per software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25.5" table:style-name="ce68">
            <text:p><text:s/>€ 25,5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25.5" table:formula="of:=SUM([.Q23:.R23])" table:style-name="ce70">
            <text:p><text:s/>€ 25,50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office:value-type="string" table:content-validation-name="val8" table:style-name="ce72">
            <text:p><text:s text:c="6"/>INCARICHI COLLABORAZIONE</text:p>
          </table:table-cell>
          <table:table-cell table:style-name="ce75"/>
          <table:table-cell office:value-type="string" table:style-name="ce88">
            <text:p>ARENA NICOLA</text:p>
          </table:table-cell>
          <table:table-cell office:value-type="string" table:style-name="ce81">
            <text:p>24/10/2025</text:p>
          </table:table-cell>
          <table:table-cell office:value-type="string" table:style-name="ce82">
            <text:p>25/10/2025</text:p>
          </table:table-cell>
          <table:table-cell office:value-type="string" table:style-name="ce85">
            <text:p>ARENA NICOLA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5</text:p>
          </table:table-cell>
          <table:table-cell office:value-type="date" office:date-value="2025-10-24T00:00:00" table:content-validation-name="val12" table:style-name="ce54">
            <text:p>24/10/2025</text:p>
          </table:table-cell>
          <table:table-cell office:value-type="string" table:style-name="ce56">
            <text:p>CONFERIMENTO di incarico formatrice sicurezza (ai sensi del D.Lgs. 81/2008 e dell’Accordo Stato-Regioni del 21/12/2011) Arch. Ravasi Simona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1 - 2 <text:s/>SICUREZZA DL 81/08</text:p>
          </table:table-cell>
          <table:table-cell office:value-type="string" table:content-validation-name="val6" table:style-name="ce66">
            <text:p>01 <text:s/>/ <text:s/>01 <text:s/>/ <text:s/>001 <text:s text:c="3"/>Compensi netti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38.48" table:style-name="ce68">
            <text:p><text:s/>€ 338,48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338.48" table:formula="of:=SUM([.Q24:.R24])" table:style-name="ce70">
            <text:p><text:s/>€ 338,48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office:value-type="string" table:content-validation-name="val8" table:style-name="ce72">
            <text:p><text:s text:c="6"/>PRESTAZIONI</text:p>
          </table:table-cell>
          <table:table-cell table:style-name="ce75"/>
          <table:table-cell office:value-type="string" table:style-name="ce88">
            <text:p>Architetto Simona Ravasi</text:p>
          </table:table-cell>
          <table:table-cell office:value-type="string" table:style-name="ce81">
            <text:p>24/10/2025</text:p>
          </table:table-cell>
          <table:table-cell office:value-type="string" table:style-name="ce82">
            <text:p>25/10/2025</text:p>
          </table:table-cell>
          <table:table-cell office:value-type="string" table:style-name="ce85">
            <text:p>Architetto Simona Ravasi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6</text:p>
          </table:table-cell>
          <table:table-cell office:value-type="date" office:date-value="2025-10-27T00:00:00" table:content-validation-name="val12" table:style-name="ce54">
            <text:p>27/10/2025</text:p>
          </table:table-cell>
          <table:table-cell office:value-type="string" table:style-name="ce56">
            <text:p>Acquisto materiale facile consumo primaria Olgiate Molgora<text:s/>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2 <text:s/>/ <text:s/>03 <text:s/>/ <text:s/>011 <text:s text:c="3"/>Altri materiali e accessori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07.22000000000003" table:style-name="ce68">
            <text:p><text:s/>€ 307,22<text:s/></text:p>
          </table:table-cell>
          <table:table-cell office:value-type="currency" office:value="67.588400000000007" table:formula="of:=[.Q25]*0.22" table:style-name="ce69">
            <text:p><text:s/>€ 67,59<text:s/></text:p>
          </table:table-cell>
          <table:table-cell office:value-type="currency" office:value="374.80840000000001" table:formula="of:=SUM([.Q25:.R25])" table:style-name="ce70">
            <text:p><text:s/>€ 374,81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D1B48194</text:p>
          </table:table-cell>
          <table:table-cell office:value-type="string" table:style-name="ce88">
            <text:p>BORGIONE CENTRO DIDATTICO P.IVA02027040019</text:p>
          </table:table-cell>
          <table:table-cell office:value-type="string" table:style-name="ce81">
            <text:p>27/10/2025</text:p>
          </table:table-cell>
          <table:table-cell office:value-type="string" table:style-name="ce82">
            <text:p>31/10/2025</text:p>
          </table:table-cell>
          <table:table-cell office:value-type="string" table:style-name="ce85">
            <text:p>BORGIONE CENTRO DIDTATTICO P.IVA 02027040019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7</text:p>
          </table:table-cell>
          <table:table-cell office:value-type="date" office:date-value="2025-10-28T00:00:00" table:content-validation-name="val12" table:style-name="ce54">
            <text:p>28/10/2025</text:p>
          </table:table-cell>
          <table:table-cell office:value-type="string" table:style-name="ce56">
            <text:p>Prenotazione piste bowling di Merate secondaria di Airuno classe 3 M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2 <text:s/>COMUNE DI AIRUN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78" table:style-name="ce68">
            <text:p><text:s/>€ 78,00<text:s/></text:p>
          </table:table-cell>
          <table:table-cell office:value-type="currency" office:value="17.16" table:formula="of:=[.Q26]*0.22" table:style-name="ce69">
            <text:p><text:s/>€ 17,16<text:s/></text:p>
          </table:table-cell>
          <table:table-cell office:value-type="currency" office:value="95.16" table:formula="of:=SUM([.Q26:.R26])" table:style-name="ce70">
            <text:p><text:s/>€ 95,16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D4FD1C08</text:p>
          </table:table-cell>
          <table:table-cell office:value-type="string" table:style-name="ce88">
            <text:p>BLUE RIBBONSRL P.I.02551470137</text:p>
          </table:table-cell>
          <table:table-cell office:value-type="string" table:style-name="ce81">
            <text:p>28/10/2025</text:p>
          </table:table-cell>
          <table:table-cell office:value-type="string" table:style-name="ce82">
            <text:p>31/10/2025</text:p>
          </table:table-cell>
          <table:table-cell office:value-type="string" table:style-name="ce85">
            <text:p>BLUE RIBBON SRL P.I.02551470137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8</text:p>
          </table:table-cell>
          <table:table-cell office:value-type="date" office:date-value="2025-10-28T00:00:00" table:content-validation-name="val12" table:style-name="ce54">
            <text:p>28/10/2025</text:p>
          </table:table-cell>
          <table:table-cell office:value-type="string" table:style-name="ce56">
            <text:p>Prenotazione piste bowling di merate secondaria di Airuno classe 1 M e 2 M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96" table:style-name="ce68">
            <text:p><text:s/>€ 96,00<text:s/></text:p>
          </table:table-cell>
          <table:table-cell office:value-type="currency" office:value="21.12" table:formula="of:=[.Q27]*0.22" table:style-name="ce69">
            <text:p><text:s/>€ 21,12<text:s/></text:p>
          </table:table-cell>
          <table:table-cell office:value-type="currency" office:value="117.12" table:formula="of:=SUM([.Q27:.R27])" table:style-name="ce70">
            <text:p><text:s/>€ 117,12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D5714A21</text:p>
          </table:table-cell>
          <table:table-cell office:value-type="string" table:style-name="ce88">
            <text:p>BLUE RIBBONSRL P.I.02551470137</text:p>
          </table:table-cell>
          <table:table-cell office:value-type="string" table:style-name="ce81">
            <text:p>28/10/2025</text:p>
          </table:table-cell>
          <table:table-cell office:value-type="string" table:style-name="ce82">
            <text:p>31/10/2025</text:p>
          </table:table-cell>
          <table:table-cell office:value-type="string" table:style-name="ce85">
            <text:p>BLUE RIBBON SRL P.I.02551470137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09</text:p>
          </table:table-cell>
          <table:table-cell office:value-type="date" office:date-value="2025-10-30T00:00:00" table:content-validation-name="val12" table:style-name="ce54">
            <text:p>30/10/2025</text:p>
          </table:table-cell>
          <table:table-cell office:value-type="string" table:style-name="ce56">
            <text:p>Viaggio d'istruzione <text:s/>presso <text:s/>museo nazionale Leonardo da Vinci Milano più laboratorio il 27/03/2026<text:s text:c="2"/>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Primaria Brivi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6) MePA Ordine diretto (OdA)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425" table:style-name="ce68">
            <text:p><text:s/>€ 425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425" table:formula="of:=SUM([.Q28:.R28])" table:style-name="ce70">
            <text:p><text:s/>€ 425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E3DCADA1</text:p>
          </table:table-cell>
          <table:table-cell table:style-name="ce88"/>
          <table:table-cell table:style-name="ce81"/>
          <table:table-cell table:style-name="ce82"/>
          <table:table-cell table:style-name="ce85"/>
          <table:table-cell table:number-columns-repeated="16356" table:style-name="ce44"/>
        </table:table-row>
        <table:table-row table:style-name="ro1">
          <table:table-cell office:value-type="string" table:style-name="ce53">
            <text:p>110</text:p>
          </table:table-cell>
          <table:table-cell office:value-type="date" office:date-value="2025-10-31T00:00:00" table:content-validation-name="val12" table:style-name="ce54">
            <text:p>31/10/2025</text:p>
          </table:table-cell>
          <table:table-cell office:value-type="string" table:style-name="ce56">
            <text:p>Convenzione progetto "S-CATENIAMOCI" alunni secondaria di Calco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4 <text:s/>COMUNE DI CALC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480" table:style-name="ce68">
            <text:p><text:s/>€ 480,00<text:s/></text:p>
          </table:table-cell>
          <table:table-cell office:value-type="currency" office:value="105.6" table:formula="of:=[.Q29]*0.22" table:style-name="ce69">
            <text:p><text:s/>€ 105,60<text:s/></text:p>
          </table:table-cell>
          <table:table-cell office:value-type="currency" office:value="585.6" table:formula="of:=SUM([.Q29:.R29])" table:style-name="ce70">
            <text:p><text:s/>€ 585,6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EC325A07</text:p>
          </table:table-cell>
          <table:table-cell office:value-type="string" table:style-name="ce88">
            <text:p>Reattiva Impresa Sociale SRL P.IVA 11605290961</text:p>
          </table:table-cell>
          <table:table-cell office:value-type="string" table:style-name="ce81">
            <text:p>03/11/2025</text:p>
          </table:table-cell>
          <table:table-cell office:value-type="string" table:style-name="ce82">
            <text:p>08/11/2025</text:p>
          </table:table-cell>
          <table:table-cell office:value-type="string" table:style-name="ce85">
            <text:p>Reattiva Impresa Sociale srl P.iva 1160529096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1</text:p>
          </table:table-cell>
          <table:table-cell office:value-type="date" office:date-value="2025-11-04T00:00:00" table:content-validation-name="val12" table:style-name="ce54">
            <text:p>04/11/2025</text:p>
          </table:table-cell>
          <table:table-cell office:value-type="string" table:style-name="ce56">
            <text:p>CONVENZIONE CON CORPO MUSICALE G.VERDI DI AIRUNO<text:s/>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Prim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2 <text:s/>COMUNE DI AIRUNO PDS</text:p>
          </table:table-cell>
          <table:table-cell office:value-type="string" table:content-validation-name="val6" table:style-name="ce66">
            <text:p>03 <text:s/>/ <text:s/>02 <text:s/>/ <text:s/>002 <text:s text:c="3"/>Esperti per commissioni, comitati e consigli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780" table:style-name="ce68">
            <text:p><text:s/>€ 78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780" table:formula="of:=SUM([.Q30:.R30])" table:style-name="ce70">
            <text:p><text:s/>€ 78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table:style-name="ce75"/>
          <table:table-cell office:value-type="string" table:style-name="ce88">
            <text:p>CORPO MUSICALE G. VERDI - AIRUNO</text:p>
          </table:table-cell>
          <table:table-cell office:value-type="string" table:style-name="ce81">
            <text:p>05/11/2025</text:p>
          </table:table-cell>
          <table:table-cell office:value-type="string" table:style-name="ce82">
            <text:p>19/12/2025</text:p>
          </table:table-cell>
          <table:table-cell office:value-type="string" table:style-name="ce85">
            <text:p>CORPO MUSICALE G. VERDI - AIRUNO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2</text:p>
          </table:table-cell>
          <table:table-cell office:value-type="date" office:date-value="2025-11-05T00:00:00" table:content-validation-name="val12" table:style-name="ce54">
            <text:p>05/11/2025</text:p>
          </table:table-cell>
          <table:table-cell office:value-type="string" table:style-name="ce56">
            <text:p>Progetto <text:s/>" GIOCARE A RUGBY " secondaria Olgiate Molgora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960" table:style-name="ce68">
            <text:p><text:s/>€ 960,00<text:s/></text:p>
          </table:table-cell>
          <table:table-cell office:value-type="currency" office:value="211.2" table:formula="of:=[.Q31]*0.22" table:style-name="ce69">
            <text:p><text:s/>€ 211,20<text:s/></text:p>
          </table:table-cell>
          <table:table-cell office:value-type="currency" office:value="1171.2" table:formula="of:=SUM([.Q31:.R31])" table:style-name="ce70">
            <text:p><text:s/>€ 1.171,2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FB082AE4</text:p>
          </table:table-cell>
          <table:table-cell office:value-type="string" table:style-name="ce88">
            <text:p>ASD OGGIONO RUGBY CLUB COD. FISC. 03540280132</text:p>
          </table:table-cell>
          <table:table-cell office:value-type="string" table:style-name="ce81">
            <text:p>05/11/2025</text:p>
          </table:table-cell>
          <table:table-cell office:value-type="string" table:style-name="ce82">
            <text:p>31/01/2026</text:p>
          </table:table-cell>
          <table:table-cell office:value-type="string" table:style-name="ce85">
            <text:p>ASD OGGIONO RUGBY CLUB COD. FISC. 03540280132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3</text:p>
          </table:table-cell>
          <table:table-cell office:value-type="date" office:date-value="2025-11-06T00:00:00" table:content-validation-name="val12" table:style-name="ce54">
            <text:p>06/11/2025</text:p>
          </table:table-cell>
          <table:table-cell office:value-type="string" table:style-name="ce56">
            <text:p>Progetto: “Giocare a Unihockey " scuola secondaria di Calco<text:s/>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4 <text:s/>COMUNE DI CALC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00" table:style-name="ce68">
            <text:p><text:s/>€ 300,00<text:s/></text:p>
          </table:table-cell>
          <table:table-cell office:value-type="currency" office:value="66" table:formula="of:=[.Q32]*0.22" table:style-name="ce69">
            <text:p><text:s/>€ 66,00<text:s/></text:p>
          </table:table-cell>
          <table:table-cell office:value-type="currency" office:value="366" table:formula="of:=SUM([.Q32:.R32])" table:style-name="ce70">
            <text:p><text:s/>€ 366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FB1F6DDF</text:p>
          </table:table-cell>
          <table:table-cell office:value-type="string" table:style-name="ce88">
            <text:p>Bonanomi Alessandro p.iva 04114100136</text:p>
          </table:table-cell>
          <table:table-cell office:value-type="string" table:style-name="ce81">
            <text:p>14/11/2025</text:p>
          </table:table-cell>
          <table:table-cell office:value-type="string" table:style-name="ce82">
            <text:p>05/12/2025</text:p>
          </table:table-cell>
          <table:table-cell office:value-type="string" table:style-name="ce85">
            <text:p>Bonanomi Alessandro p.iva 04114100136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4<text:s/></text:p>
          </table:table-cell>
          <table:table-cell office:value-type="date" office:date-value="2025-11-06T00:00:00" table:content-validation-name="val12" table:style-name="ce54">
            <text:p>06/11/2025</text:p>
          </table:table-cell>
          <table:table-cell office:value-type="string" table:style-name="ce56">
            <text:p>Prenotazione visita archeopark con laboratorio <text:s/>classi 3 scuola primaria di Calco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Prim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739" table:style-name="ce68">
            <text:p><text:s/>€ 739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739" table:formula="of:=SUM([.Q33:.R33])" table:style-name="ce70">
            <text:p><text:s/>€ 739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FB591790</text:p>
          </table:table-cell>
          <table:table-cell office:value-type="string" table:style-name="ce88">
            <text:p>ARCHEOPARK P.IVA 01928420981</text:p>
          </table:table-cell>
          <table:table-cell office:value-type="string" table:style-name="ce81">
            <text:p>09/04/2026</text:p>
          </table:table-cell>
          <table:table-cell office:value-type="string" table:style-name="ce82">
            <text:p>09/04/2026</text:p>
          </table:table-cell>
          <table:table-cell office:value-type="string" table:style-name="ce85">
            <text:p>ARCHEOPARK P.IVA 0192842098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5</text:p>
          </table:table-cell>
          <table:table-cell office:value-type="date" office:date-value="2025-11-06T00:00:00" table:content-validation-name="val12" table:style-name="ce54">
            <text:p>06/11/2025</text:p>
          </table:table-cell>
          <table:table-cell office:value-type="string" table:style-name="ce56">
            <text:p>Prenotazione planetario di Lecco secondaria di Airuno classe 3 M</text:p>
          </table:table-cell>
          <table:table-cell office:value-type="string" table:content-validation-name="val14" table:style-name="ce58">
            <text:p>Docenti</text:p>
          </table:table-cell>
          <table:table-cell office:value-type="string" table:content-validation-name="val13" table:style-name="ce59">
            <text:p>Scuola Second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208" table:style-name="ce68">
            <text:p><text:s/>€ 208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208" table:formula="of:=SUM([.Q34:.R34])" table:style-name="ce70">
            <text:p><text:s/>€ 208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8FB939BF8</text:p>
          </table:table-cell>
          <table:table-cell office:value-type="string" table:style-name="ce88">
            <text:p>GRUPPO ASTROFILI DEEP SPACE PLANETARIO DI LECCO <text:s/>P.IVA 02933690139</text:p>
          </table:table-cell>
          <table:table-cell office:value-type="string" table:style-name="ce81">
            <text:p>14/01/2026</text:p>
          </table:table-cell>
          <table:table-cell office:value-type="string" table:style-name="ce82">
            <text:p>14/01/2025</text:p>
          </table:table-cell>
          <table:table-cell office:value-type="string" table:style-name="ce77">
            <text:p>GRUPPO ASTROFILI DEEP SPACE PLANETARIO DI LECCO <text:s/>P.IVA 02933690139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6</text:p>
          </table:table-cell>
          <table:table-cell office:value-type="date" office:date-value="2025-11-07T00:00:00" table:content-validation-name="val12" table:style-name="ce54">
            <text:p>07/11/2025</text:p>
          </table:table-cell>
          <table:table-cell office:value-type="string" table:style-name="ce56">
            <text:p>ACQUISTO Pacchetto 60 ore assistenza informatica IE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6) MePA Ordine diretto (OdA)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2 - 1 <text:s/>FUNZIONAMENTO AMMINISTRATIVO</text:p>
          </table:table-cell>
          <table:table-cell office:value-type="string" table:content-validation-name="val6" table:style-name="ce66">
            <text:p>03 <text:s/>/ <text:s/>02 <text:s/>/ <text:s/>005 <text:s text:c="3"/>Assistenza tecnico-informatica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800" table:style-name="ce68">
            <text:p><text:s/>€ 1.800,00<text:s/></text:p>
          </table:table-cell>
          <table:table-cell office:value-type="currency" office:value="396" table:formula="of:=[.Q35]*22%" table:style-name="ce69">
            <text:p><text:s/>€ 396,00<text:s/></text:p>
          </table:table-cell>
          <table:table-cell office:value-type="currency" office:value="2196" table:formula="of:=SUM([.Q35:.R35])" table:style-name="ce70">
            <text:p><text:s/>€ 2.196,00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Privato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1539B495</text:p>
          </table:table-cell>
          <table:table-cell office:value-type="string" table:style-name="ce88">
            <text:p>I. e O. Informatica e Organizzazione S.r.l.P. IVA 01421090133</text:p>
          </table:table-cell>
          <table:table-cell office:value-type="string" table:style-name="ce81">
            <text:p>07/11/2025</text:p>
          </table:table-cell>
          <table:table-cell office:value-type="string" table:style-name="ce82">
            <text:p>08/11/2025</text:p>
          </table:table-cell>
          <table:table-cell office:value-type="string" table:style-name="ce85">
            <text:p>I. e O. Informatica e Organizzazione S.r.l.P. IVA 01421090133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7</text:p>
          </table:table-cell>
          <table:table-cell office:value-type="date" office:date-value="2025-11-10T00:00:00" table:content-validation-name="val12" table:style-name="ce54">
            <text:p>10/11/2025</text:p>
          </table:table-cell>
          <table:table-cell office:value-type="string" table:style-name="ce56">
            <text:p>Prenotazione Archeopark con laboratorio classi 3 Primaria Olgiate Molgora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849" table:style-name="ce68">
            <text:p><text:s/>€ 849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849" table:formula="of:=SUM([.Q36:.R36])" table:style-name="ce70">
            <text:p><text:s/>€ 849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1BF0ACC4</text:p>
          </table:table-cell>
          <table:table-cell office:value-type="string" table:style-name="ce88">
            <text:p>ARCHEOPARK P.IVA 01928420981</text:p>
          </table:table-cell>
          <table:table-cell office:value-type="string" table:style-name="ce81">
            <text:p>30/03/2026</text:p>
          </table:table-cell>
          <table:table-cell office:value-type="string" table:style-name="ce82">
            <text:p>30/03/2026</text:p>
          </table:table-cell>
          <table:table-cell office:value-type="string" table:style-name="ce85">
            <text:p>ARCHEOPARK P.IVA 0192842098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8</text:p>
          </table:table-cell>
          <table:table-cell office:value-type="date" office:date-value="2025-11-13T00:00:00" table:content-validation-name="val12" table:style-name="ce54">
            <text:p>13/11/2025</text:p>
          </table:table-cell>
          <table:table-cell office:value-type="string" table:style-name="ce56">
            <text:p>ACQUISTO NUVOLA Amministrazione Digitale + Sito Web <text:s/>01/01/2026 31/12/2026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egreteri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6) MePA Ordine diretto (OdA)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2 - 1 <text:s/>FUNZIONAMENTO AMMINISTRATIVO</text:p>
          </table:table-cell>
          <table:table-cell office:value-type="string" table:content-validation-name="val6" table:style-name="ce66">
            <text:p>03 <text:s/>/ <text:s/>07 <text:s/>/ <text:s/>006 <text:s text:c="3"/>Licenze d'uso per software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775" table:style-name="ce68">
            <text:p><text:s/>€ 1.775,00<text:s/></text:p>
          </table:table-cell>
          <table:table-cell office:value-type="currency" office:value="390.5" table:formula="of:=[.Q37]*22%" table:style-name="ce69">
            <text:p><text:s/>€ 390,50<text:s/></text:p>
          </table:table-cell>
          <table:table-cell office:value-type="currency" office:value="2165.5" table:formula="of:=SUM([.Q37:.R37])" table:style-name="ce70">
            <text:p><text:s/>€ 2.165,50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16986AEB</text:p>
          </table:table-cell>
          <table:table-cell office:value-type="string" table:style-name="ce88">
            <text:p>MADISOFT S.p.A. P.IVA 01818840439</text:p>
          </table:table-cell>
          <table:table-cell office:value-type="string" table:style-name="ce81">
            <text:p>13/11/2025</text:p>
          </table:table-cell>
          <table:table-cell office:value-type="string" table:style-name="ce82">
            <text:p>14/11/2025</text:p>
          </table:table-cell>
          <table:table-cell office:value-type="string" table:style-name="ce78">
            <text:p>MADISOFT S.p.A. P.IVA 01818840439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19</text:p>
          </table:table-cell>
          <table:table-cell office:value-type="date" office:date-value="2025-11-13T00:00:00" table:content-validation-name="val12" table:style-name="ce54">
            <text:p>13/11/2025</text:p>
          </table:table-cell>
          <table:table-cell office:value-type="string" table:style-name="ce57">
            <text:p>ACQUISTO Supporto a Pavimento con Mensola per TV da 75"<text:s/></text:p>
            <text:p/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Brivi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2) Prezzo più basso.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13 <text:s/>INNOVAMAT PROGETTO MATEMATICA</text:p>
          </table:table-cell>
          <table:table-cell office:value-type="string" table:content-validation-name="val6" table:style-name="ce66">
            <text:p>04 <text:s/>/ <text:s/>01 <text:s/>/ <text:s/>004 <text:s text:c="3"/>Altri beni immateriali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220" table:style-name="ce68">
            <text:p><text:s/>€ 220,00<text:s/></text:p>
          </table:table-cell>
          <table:table-cell office:value-type="currency" office:value="48.4" table:formula="of:=[.Q38]*22%" table:style-name="ce69">
            <text:p><text:s/>€ 48,40<text:s/></text:p>
          </table:table-cell>
          <table:table-cell office:value-type="currency" office:value="268.39999999999998" table:formula="of:=SUM([.Q38:.R38])" table:style-name="ce70">
            <text:p><text:s/>€ 268,4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4FFD2860</text:p>
          </table:table-cell>
          <table:table-cell office:value-type="string" table:style-name="ce88">
            <text:p>REKORDATA S.R.L. P.IVA 05185750014</text:p>
          </table:table-cell>
          <table:table-cell office:value-type="string" table:style-name="ce81">
            <text:p>13/11/2025</text:p>
          </table:table-cell>
          <table:table-cell office:value-type="string" table:style-name="ce82">
            <text:p>14/11/2026</text:p>
          </table:table-cell>
          <table:table-cell office:value-type="string" table:style-name="ce79">
            <text:p>REKORDATA S.R.L. P.IVA 05185750014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0</text:p>
          </table:table-cell>
          <table:table-cell office:value-type="date" office:date-value="2025-11-14T00:00:00" table:content-validation-name="val12" table:style-name="ce54">
            <text:p>14/11/2025</text:p>
          </table:table-cell>
          <table:table-cell office:value-type="string" table:style-name="ce56">
            <text:p>Prenotazione planetario di Lecco percorso "IL CIELO DEI DINOSAURI- BING BANG" SCUOLA PRIMARIA DI Olgiate Molgora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76" table:style-name="ce68">
            <text:p><text:s/>€ 376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376" table:formula="of:=SUM([.Q39:.R39])" table:style-name="ce70">
            <text:p><text:s/>€ 376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1A762734</text:p>
          </table:table-cell>
          <table:table-cell office:value-type="string" table:style-name="ce88">
            <text:p>GRUPPO ASTROFILI DEEP SPACE PLANETARIO DI LECCO <text:s/>P.IVA 02933690139</text:p>
          </table:table-cell>
          <table:table-cell office:value-type="string" table:style-name="ce81">
            <text:p>05/12/2025</text:p>
          </table:table-cell>
          <table:table-cell office:value-type="string" table:style-name="ce82">
            <text:p>05/12/2025</text:p>
          </table:table-cell>
          <table:table-cell office:value-type="string" table:style-name="ce80">
            <text:p>GRUPPO ASTROFILI DEEP SPACE PLANETARIO DI LECCO <text:s/>P.IVA 02933690139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1</text:p>
          </table:table-cell>
          <table:table-cell office:value-type="date" office:date-value="2025-11-14T00:00:00" table:content-validation-name="val12" table:style-name="ce54">
            <text:p>14/11/2025</text:p>
          </table:table-cell>
          <table:table-cell office:value-type="string" table:style-name="ce56">
            <text:p>Prenotazione del museo del novecento <text:s/>visita laboratorio <text:s/>e servizi di microfonaggio Milan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Airun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8) MePA Trattativa Diretta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70" table:style-name="ce68">
            <text:p><text:s/>€ 17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70" table:formula="of:=SUM([.Q40:.R40])" table:style-name="ce70">
            <text:p><text:s/>€ 170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1B61260E</text:p>
          </table:table-cell>
          <table:table-cell office:value-type="string" table:style-name="ce88">
            <text:p>AD ARTEM SRL P.IVA11033950152</text:p>
          </table:table-cell>
          <table:table-cell office:value-type="string" table:style-name="ce81">
            <text:p>05/12/2025</text:p>
          </table:table-cell>
          <table:table-cell office:value-type="string" table:style-name="ce82">
            <text:p>05/12/2025</text:p>
          </table:table-cell>
          <table:table-cell office:value-type="string" table:style-name="ce85">
            <text:p>ADARTEM SRL P. IVA 11033950152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2</text:p>
          </table:table-cell>
          <table:table-cell office:value-type="date" office:date-value="2025-11-18T00:00:00" table:content-validation-name="val12" table:style-name="ce54">
            <text:p>18/11/2025</text:p>
          </table:table-cell>
          <table:table-cell office:value-type="string" table:style-name="ce56">
            <text:p>Prenotazione Archeopark con laboratorio classi 3 Primaria di Airuno e Brivi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Airuno -Brivi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715" table:style-name="ce68">
            <text:p><text:s/>€ 715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715" table:formula="of:=SUM([.Q41:.R41])" table:style-name="ce70">
            <text:p><text:s/>€ 715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34CAAE2E</text:p>
          </table:table-cell>
          <table:table-cell office:value-type="string" table:style-name="ce88">
            <text:p>ARCHEOPARK P.IVA 01928420981</text:p>
          </table:table-cell>
          <table:table-cell office:value-type="string" table:style-name="ce81">
            <text:p>07/05/2026</text:p>
          </table:table-cell>
          <table:table-cell office:value-type="string" table:style-name="ce82">
            <text:p>07/05/2026</text:p>
          </table:table-cell>
          <table:table-cell office:value-type="string" table:style-name="ce85">
            <text:p>ARCHEOPARK P.IVA 0192842098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3</text:p>
          </table:table-cell>
          <table:table-cell office:value-type="date" office:date-value="2025-11-18T00:00:00" table:content-validation-name="val12" table:style-name="ce54">
            <text:p>18/11/2025</text:p>
          </table:table-cell>
          <table:table-cell office:value-type="string" table:style-name="ce56">
            <text:p>Prenotazione Musei del Castello Sforzesco e Strada Coperta della Ghirlanda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Brivi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660" table:style-name="ce68">
            <text:p><text:s/>€ 66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660" table:formula="of:=SUM([.Q42:.R42])" table:style-name="ce70">
            <text:p><text:s/>€ 660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table:style-name="ce75"/>
          <table:table-cell office:value-type="string" table:style-name="ce88">
            <text:p>AD ARTEM SRL P.IVA11033950152</text:p>
          </table:table-cell>
          <table:table-cell office:value-type="string" table:style-name="ce81">
            <text:p>11/03/2026</text:p>
          </table:table-cell>
          <table:table-cell office:value-type="string" table:style-name="ce82">
            <text:p>11/03/2026</text:p>
          </table:table-cell>
          <table:table-cell office:value-type="string" table:style-name="ce84">
            <text:p>ADARTEM SRL P. IVA 11033950152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4</text:p>
          </table:table-cell>
          <table:table-cell office:value-type="date" office:date-value="2025-11-19T00:00:00" table:content-validation-name="val12" table:style-name="ce54">
            <text:p>19/11/2025</text:p>
          </table:table-cell>
          <table:table-cell office:value-type="string" table:style-name="ce56">
            <text:p>CORSO FORMAZIONE PREPOSTO PERSONALE INTERN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8) MePA Richiesta di offerta (RdO)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1 - 2 <text:s/>SICUREZZA DL 81/08</text:p>
          </table:table-cell>
          <table:table-cell office:value-type="string" table:content-validation-name="val6" table:style-name="ce66">
            <text:p>03 <text:s/>/ <text:s/>05 <text:s/>/ <text:s/>003 <text:s text:c="3"/>Altre spese di formazione e aggiornamento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960" table:style-name="ce68">
            <text:p><text:s/>€ 960,00<text:s/></text:p>
          </table:table-cell>
          <table:table-cell office:value-type="currency" office:value="211.2" table:formula="of:=[.Q43]*22%" table:style-name="ce69">
            <text:p><text:s/>€ 211,20<text:s/></text:p>
          </table:table-cell>
          <table:table-cell office:value-type="currency" office:value="1171.2" table:formula="of:=SUM([.Q43:.R43])" table:style-name="ce70">
            <text:p><text:s/>€ 1.171,20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6C0A05E8</text:p>
          </table:table-cell>
          <table:table-cell office:value-type="string" table:style-name="ce88">
            <text:p>FRIEST SRL P.IVA 09361330963</text:p>
          </table:table-cell>
          <table:table-cell office:value-type="string" table:style-name="ce81">
            <text:p>19/11/2025</text:p>
          </table:table-cell>
          <table:table-cell office:value-type="string" table:style-name="ce82">
            <text:p>20/11/2025</text:p>
          </table:table-cell>
          <table:table-cell office:value-type="string" table:style-name="ce85">
            <text:p>FRIEST SRL P.IVA 09361330963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5</text:p>
          </table:table-cell>
          <table:table-cell office:value-type="date" office:date-value="2025-11-20T00:00:00" table:content-validation-name="val12" table:style-name="ce54">
            <text:p>20/11/2025</text:p>
          </table:table-cell>
          <table:table-cell office:value-type="string" table:style-name="ce56">
            <text:p>acquisto tablet +tastiera e custodia scuole <text:s/>Olgiate M.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e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7) MePA Ordine diretto (OdA)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13 <text:s/>INNOVAMAT PROGETTO MATEMATICA</text:p>
          </table:table-cell>
          <table:table-cell office:value-type="string" table:content-validation-name="val6" table:style-name="ce66">
            <text:p>02 <text:s/>/ <text:s/>03 <text:s/>/ <text:s/>009 <text:s text:c="3"/>Materiale informatic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7657.65" table:style-name="ce68">
            <text:p><text:s/>€ 7.657,65<text:s/></text:p>
          </table:table-cell>
          <table:table-cell office:value-type="currency" office:value="1684.683" table:formula="of:=[.Q44]*22%" table:style-name="ce69">
            <text:p><text:s/>€ 1.684,68<text:s/></text:p>
          </table:table-cell>
          <table:table-cell office:value-type="currency" office:value="9342.3329999999987" table:formula="of:=SUM([.Q44:.R44])" table:style-name="ce70">
            <text:p><text:s/>€ 9.342,33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8762535C</text:p>
          </table:table-cell>
          <table:table-cell office:value-type="string" table:style-name="ce88">
            <text:p>DIGITAL POINT P.IVA 02170360412</text:p>
          </table:table-cell>
          <table:table-cell office:value-type="string" table:style-name="ce81">
            <text:p>20/11/2025</text:p>
          </table:table-cell>
          <table:table-cell office:value-type="string" table:style-name="ce82">
            <text:p>21/11/2025</text:p>
          </table:table-cell>
          <table:table-cell office:value-type="string" table:style-name="ce85">
            <text:p>DIGITAL POINT P.IVA 02170360412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6</text:p>
          </table:table-cell>
          <table:table-cell office:value-type="date" office:date-value="2025-11-25T00:00:00" table:content-validation-name="val12" table:style-name="ce54">
            <text:p>25/11/2025</text:p>
          </table:table-cell>
          <table:table-cell office:value-type="string" table:style-name="ce56">
            <text:p>Avviso selezione Madrelingua Inglese più Ket Secondarie Olgiate M._Airuno_Brivi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4) Progetti Ampliamento Offerta Formativa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1 <text:s/>FUNZIONAMENTO DIDATTICO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4520" table:style-name="ce68">
            <text:p><text:s/>€ 4.52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4520" table:formula="of:=SUM([.Q45:.R45])" table:style-name="ce70">
            <text:p><text:s/>€ 4.52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3B9CFFD2</text:p>
          </table:table-cell>
          <table:table-cell office:value-type="string" table:style-name="ce88">
            <text:p>Mabbott Nicola Jane <text:s/>p. Iva 04121520136</text:p>
          </table:table-cell>
          <table:table-cell office:value-type="string" table:style-name="ce81">
            <text:p>01/12/2025</text:p>
          </table:table-cell>
          <table:table-cell office:value-type="string" table:style-name="ce82">
            <text:p>30/04/2026</text:p>
          </table:table-cell>
          <table:table-cell office:value-type="string" table:style-name="ce85">
            <text:p>Mabbott Nicola Jane <text:s/>p. Iva 04121520136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7</text:p>
          </table:table-cell>
          <table:table-cell office:value-type="date" office:date-value="2025-11-25T00:00:00" table:content-validation-name="val12" table:style-name="ce54">
            <text:p>25/11/2025</text:p>
          </table:table-cell>
          <table:table-cell office:value-type="string" table:style-name="ce56">
            <text:p>Avviso selezione Madrelingua Inglese primaria Olgiate M._Airuno_Brivi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4) Progetti Ampliamento Offerta Formativa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1 <text:s/>FUNZIONAMENTO DIDATTICO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960" table:style-name="ce68">
            <text:p><text:s/>€ 1.96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960" table:formula="of:=SUM([.Q46:.R46])" table:style-name="ce70">
            <text:p><text:s/>€ 1.96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table:style-name="ce75"/>
          <table:table-cell office:value-type="string" table:style-name="ce88">
            <text:p>esperto interno</text:p>
          </table:table-cell>
          <table:table-cell office:value-type="string" table:style-name="ce81">
            <text:p>01/12/2025</text:p>
          </table:table-cell>
          <table:table-cell office:value-type="string" table:style-name="ce82">
            <text:p>30/04/2026</text:p>
          </table:table-cell>
          <table:table-cell office:value-type="string" table:style-name="ce85">
            <text:p>esperto interno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8</text:p>
          </table:table-cell>
          <table:table-cell office:value-type="date" office:date-value="2025-11-25T00:00:00" table:content-validation-name="val12" table:style-name="ce54">
            <text:p>25/11/2025</text:p>
          </table:table-cell>
          <table:table-cell office:value-type="string" table:style-name="ce56">
            <text:p>Avviso selezione Madrelingua Tedesco secondaria Airuno_Brivi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4) Progetti Ampliamento Offerta Formativa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1 <text:s/>FUNZIONAMENTO DIDATTICO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190" table:style-name="ce68">
            <text:p><text:s/>€ 1.19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190" table:formula="of:=SUM([.Q47:.R47])" table:style-name="ce70">
            <text:p><text:s/>€ 1.19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40B7725D</text:p>
          </table:table-cell>
          <table:table-cell office:value-type="string" table:style-name="ce88">
            <text:p>Spadoni Anna p.iva 11989040966</text:p>
          </table:table-cell>
          <table:table-cell office:value-type="string" table:style-name="ce81">
            <text:p>01/12/2025</text:p>
          </table:table-cell>
          <table:table-cell office:value-type="string" table:style-name="ce82">
            <text:p>30/04/2026</text:p>
          </table:table-cell>
          <table:table-cell office:value-type="string" table:style-name="ce85">
            <text:p>Spadoni Anna p.iva 11989040966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29</text:p>
          </table:table-cell>
          <table:table-cell office:value-type="date" office:date-value="2025-11-28T00:00:00" table:content-validation-name="val12" table:style-name="ce54">
            <text:p>28/11/2025</text:p>
          </table:table-cell>
          <table:table-cell office:value-type="string" table:style-name="ce56">
            <text:p>Riunione periodica medico competente 08.10.2025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2) Prezzo più basso.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1 - 2 <text:s/>SICUREZZA DL 81/08</text:p>
          </table:table-cell>
          <table:table-cell office:value-type="string" table:content-validation-name="val6" table:style-name="ce66">
            <text:p>03 <text:s/>/ <text:s/>02 <text:s/>/ <text:s/>003 <text:s text:c="3"/>Assistenza medico-sanitaria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25.66" table:style-name="ce68">
            <text:p><text:s/>€ 125,66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25.66" table:formula="of:=SUM([.Q48:.R48])" table:style-name="ce70">
            <text:p><text:s/>€ 125,66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83E8F464</text:p>
          </table:table-cell>
          <table:table-cell office:value-type="string" table:style-name="ce88">
            <text:p>ASST LECCO P.IVA 03622120131</text:p>
          </table:table-cell>
          <table:table-cell office:value-type="string" table:style-name="ce81">
            <text:p>28/11/2025</text:p>
          </table:table-cell>
          <table:table-cell office:value-type="string" table:style-name="ce82">
            <text:p>29/11/2025</text:p>
          </table:table-cell>
          <table:table-cell office:value-type="string" table:style-name="ce85">
            <text:p>ASST LECCO P.IVA 0362212013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0</text:p>
          </table:table-cell>
          <table:table-cell office:value-type="date" office:date-value="2025-12-09T00:00:00" table:content-validation-name="val12" table:style-name="ce54">
            <text:p>09/12/2025</text:p>
          </table:table-cell>
          <table:table-cell office:value-type="string" table:style-name="ce76">
            <text:p>AVVISO SELEZIONEDI ESPERTO PER ATTIVITA’ DI SCREENING DSA E DIFFICOLTA’ DI APPRENDIMENT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4) Progetti Ampliamento Offerta Formativa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4 <text:s/>COMUNE DI CALC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2450" table:style-name="ce68">
            <text:p><text:s/>€ 2.45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2450" table:formula="of:=SUM([.Q49:.R49])" table:style-name="ce70">
            <text:p><text:s/>€ 2.45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831DFC0C</text:p>
          </table:table-cell>
          <table:table-cell office:value-type="string" table:style-name="ce88">
            <text:p>SENATORE DORA ANNA P.IVA 03640410167</text:p>
          </table:table-cell>
          <table:table-cell office:value-type="string" table:style-name="ce81">
            <text:p>07/01/206</text:p>
          </table:table-cell>
          <table:table-cell office:value-type="string" table:style-name="ce82">
            <text:p>31/05/2026</text:p>
          </table:table-cell>
          <table:table-cell office:value-type="string" table:style-name="ce85">
            <text:p>SENATORE DORA ANNA P.IVA 03640410167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1</text:p>
          </table:table-cell>
          <table:table-cell office:value-type="date" office:date-value="2025-12-09T00:00:00" table:content-validation-name="val12" table:style-name="ce54">
            <text:p>09/12/2025</text:p>
          </table:table-cell>
          <table:table-cell office:value-type="string" table:style-name="ce56">
            <text:p>Progetto "SPAZIO ALLE EMOZIONI L'arte che cura"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4) Progetti Ampliamento Offerta Formativa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4 <text:s/>COMUNE DI CALC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700" table:style-name="ce68">
            <text:p><text:s/>€ 70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700" table:formula="of:=SUM([.Q50:.R50])" table:style-name="ce70">
            <text:p><text:s/>€ 70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table:style-name="ce75"/>
          <table:table-cell office:value-type="string" table:style-name="ce88">
            <text:p>DILETTA LONGHI<text:s/></text:p>
          </table:table-cell>
          <table:table-cell office:value-type="string" table:style-name="ce81">
            <text:p>07/01/2026</text:p>
          </table:table-cell>
          <table:table-cell office:value-type="string" table:style-name="ce82">
            <text:p>10/02/2026</text:p>
          </table:table-cell>
          <table:table-cell office:value-type="string" table:style-name="ce85">
            <text:p>DILETTA LONGHI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2</text:p>
          </table:table-cell>
          <table:table-cell office:value-type="date" office:date-value="2025-12-09T00:00:00" table:content-validation-name="val12" table:style-name="ce54">
            <text:p>09/12/2025</text:p>
          </table:table-cell>
          <table:table-cell office:value-type="string" table:style-name="ce56">
            <text:p>Acquisto materilae <text:s/>igienico sanitario per tutti i plessi dell'istituto comprensivo Olgiate Molgora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1 - 1 <text:s/>FUNZIONAMENTO GENERALE E DECORO DELLA SCUOLA</text:p>
          </table:table-cell>
          <table:table-cell office:value-type="string" table:content-validation-name="val6" table:style-name="ce73">
            <text:p>02 <text:s/>/ <text:s/>03 <text:s/>/ <text:s/>011 <text:s text:c="3"/>Altri materiali e accessori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6713.61" table:style-name="ce68">
            <text:p><text:s/>€ 6.713,61<text:s/></text:p>
          </table:table-cell>
          <table:table-cell office:value-type="currency" office:value="1439.05" table:style-name="ce69">
            <text:p><text:s/>€ 1.439,05<text:s/></text:p>
          </table:table-cell>
          <table:table-cell office:value-type="currency" office:value="8152.66" table:formula="of:=SUM([.Q51:.R51])" table:style-name="ce70">
            <text:p><text:s/>€ 8.152,66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table:style-name="ce75"/>
          <table:table-cell office:value-type="string" table:style-name="ce48">
            <text:p>BECAM SAS</text:p>
          </table:table-cell>
          <table:table-cell office:value-type="string" table:style-name="ce81">
            <text:p>15/012/2025</text:p>
          </table:table-cell>
          <table:table-cell office:value-type="string" table:style-name="ce82">
            <text:p>31/01/2026</text:p>
          </table:table-cell>
          <table:table-cell office:value-type="string" table:style-name="ce85">
            <text:p>BECAM SAS P.IVA 01709000135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3</text:p>
          </table:table-cell>
          <table:table-cell office:value-type="date" office:date-value="2025-12-10T00:00:00" table:content-validation-name="val12" table:style-name="ce54">
            <text:p>10/12/2025</text:p>
          </table:table-cell>
          <table:table-cell office:value-type="string" table:style-name="ce56">
            <text:p>Avviso selezione Madrelingua Spagnolo secondaria di Calc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4) Progetti Ampliamento Offerta Formativa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4 <text:s/>COMUNE DI CALCO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50" table:style-name="ce68">
            <text:p><text:s/>€ 35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350" table:formula="of:=SUM([.Q52:.R52])" table:style-name="ce70">
            <text:p><text:s/>€ 35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table:style-name="ce75"/>
          <table:table-cell office:value-type="string" table:style-name="ce88">
            <text:p>MARÍA JESÚS MÍNGUEZ MORENO</text:p>
          </table:table-cell>
          <table:table-cell office:value-type="string" table:style-name="ce81">
            <text:p>07/01/2025</text:p>
          </table:table-cell>
          <table:table-cell office:value-type="string" table:style-name="ce89">
            <text:p>31/05/2026</text:p>
          </table:table-cell>
          <table:table-cell office:value-type="string" table:style-name="ce50">
            <text:p>MARÍA JESÚS MÍNGUEZ MORENO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4</text:p>
          </table:table-cell>
          <table:table-cell office:value-type="date" office:date-value="2025-12-11T00:00:00" table:content-validation-name="val12" table:style-name="ce54">
            <text:p>11/12/2025</text:p>
          </table:table-cell>
          <table:table-cell office:value-type="string" table:style-name="ce56">
            <text:p>ACQUISTO lavagna bianca + montaggio EE Olgiate M.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8) MePA Richiesta di offerta (RdO)</text:p>
          </table:table-cell>
          <table:table-cell office:value-type="string" table:content-validation-name="val15" table:style-name="ce61">
            <text:p>(6) MePA Ordine diretto (OdA)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13 <text:s/>INNOVAMAT PROGETTO MATEMATICA</text:p>
          </table:table-cell>
          <table:table-cell office:value-type="string" table:content-validation-name="val6" table:style-name="ce66">
            <text:p>02 <text:s/>/ <text:s/>03 <text:s/>/ <text:s/>008 <text:s text:c="3"/>Altri materiali tecnico-specialistici non sanitari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49.66" table:style-name="ce68">
            <text:p><text:s/>€ 149,66<text:s/></text:p>
          </table:table-cell>
          <table:table-cell office:value-type="currency" office:value="32.925199999999997" table:formula="of:=[.Q53]*22%" table:style-name="ce69">
            <text:p><text:s/>€ 32,93<text:s/></text:p>
          </table:table-cell>
          <table:table-cell office:value-type="currency" office:value="182.58519999999999" table:formula="of:=SUM([.Q53:.R53])" table:style-name="ce70">
            <text:p><text:s/>€ 182,59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884A38F1</text:p>
          </table:table-cell>
          <table:table-cell office:value-type="string" table:style-name="ce88">
            <text:p>LASERCART SAS DI E.MOTTA &amp; C. - p.iva 00204630131</text:p>
          </table:table-cell>
          <table:table-cell office:value-type="string" table:style-name="ce81">
            <text:p>11/12/2025</text:p>
          </table:table-cell>
          <table:table-cell office:value-type="string" table:style-name="ce89">
            <text:p>12/12/2025</text:p>
          </table:table-cell>
          <table:table-cell office:value-type="string" table:style-name="ce86">
            <text:p>LASERCART SAS DI E.MOTTA &amp; C. - p.iva 0020463013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5</text:p>
          </table:table-cell>
          <table:table-cell office:value-type="date" office:date-value="2025-12-11T00:00:00" table:content-validation-name="val12" table:style-name="ce54">
            <text:p>11/12/2025</text:p>
          </table:table-cell>
          <table:table-cell office:value-type="string" table:style-name="ce56">
            <text:p>Prenotazione planetario U.Hoepli Milano Associazione Lofficina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89" table:style-name="ce68">
            <text:p><text:s/>€ 189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89" table:formula="of:=SUM([.Q54:.R54])" table:style-name="ce70">
            <text:p><text:s/>€ 189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8A015EF9</text:p>
          </table:table-cell>
          <table:table-cell office:value-type="string" table:style-name="ce88">
            <text:p>Associazione lofficina del planetario<text:s/></text:p>
          </table:table-cell>
          <table:table-cell office:value-type="string" table:style-name="ce81">
            <text:p>20/01/2026</text:p>
          </table:table-cell>
          <table:table-cell office:value-type="string" table:style-name="ce89">
            <text:p>20/01/2026</text:p>
          </table:table-cell>
          <table:table-cell office:value-type="string" table:style-name="ce86">
            <text:p>Associazione lofficina del planetario <text:s/>P.I.06468990962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6</text:p>
          </table:table-cell>
          <table:table-cell office:value-type="date" office:date-value="2025-12-12T00:00:00" table:content-validation-name="val12" table:style-name="ce54">
            <text:p>12/12/2025</text:p>
          </table:table-cell>
          <table:table-cell office:value-type="string" table:style-name="ce56">
            <text:p>Avviso selezione Madrelingua francese secondaria di Olgiate Molgora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4) Progetti Ampliamento Offerta Formativa</text:p>
          </table:table-cell>
          <table:table-cell office:value-type="string" table:content-validation-name="val15" table:style-name="ce61">
            <text:p>(15) Competenze specifich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5 <text:s/>COMUNE DI OLGIATE MOLGORA PD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720" table:style-name="ce68">
            <text:p><text:s/>€ 72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720" table:formula="of:=SUM([.Q55:.R55])" table:style-name="ce70">
            <text:p><text:s/>€ 72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table:style-name="ce75"/>
          <table:table-cell office:value-type="string" table:style-name="ce48">
            <text:p>Nicolas Bourlon</text:p>
          </table:table-cell>
          <table:table-cell office:value-type="string" table:style-name="ce81">
            <text:p>07/01/2026</text:p>
          </table:table-cell>
          <table:table-cell office:value-type="string" table:style-name="ce89">
            <text:p>31/05/2026</text:p>
          </table:table-cell>
          <table:table-cell office:value-type="string" table:style-name="ce50">
            <text:p>Nicolas Bourlon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7</text:p>
          </table:table-cell>
          <table:table-cell office:value-type="date" office:date-value="2025-12-15T00:00:00" table:content-validation-name="val12" table:style-name="ce54">
            <text:p>15/12/2025</text:p>
          </table:table-cell>
          <table:table-cell office:value-type="string" table:style-name="ce56">
            <text:p>Acquisto materiale di pulizia per tutti i plessi dell' I.C. DI OLGIATE MOLGORA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8) MePA Richiesta di offerta (RdO)</text:p>
          </table:table-cell>
          <table:table-cell office:value-type="string" table:content-validation-name="val15" table:style-name="ce61">
            <text:p>(6) MePA Ordine diretto (OdA)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1 - 2 <text:s/>SICUREZZA DL 81/08</text:p>
          </table:table-cell>
          <table:table-cell office:value-type="string" table:content-validation-name="val6" table:style-name="ce66">
            <text:p>02 <text:s/>/ <text:s/>03 <text:s/>/ <text:s/>011 <text:s text:c="3"/>Altri materiali e accessori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6713.61" table:style-name="ce68">
            <text:p><text:s/>€ 6.713,61<text:s/></text:p>
          </table:table-cell>
          <table:table-cell office:value-type="currency" office:value="1439.05" table:style-name="ce69">
            <text:p><text:s/>€ 1.439,05<text:s/></text:p>
          </table:table-cell>
          <table:table-cell office:value-type="currency" office:value="8152.66" table:formula="of:=SUM([.Q56:.R56])" table:style-name="ce70">
            <text:p><text:s/>€ 8.152,66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9D0902E3</text:p>
          </table:table-cell>
          <table:table-cell office:value-type="string" table:style-name="ce88">
            <text:p>B.E.C.A.M. S.a.s. di Capello Andreina e C a Missaglia</text:p>
          </table:table-cell>
          <table:table-cell office:value-type="string" table:style-name="ce81">
            <text:p>15/12/2025</text:p>
          </table:table-cell>
          <table:table-cell office:value-type="string" table:style-name="ce82">
            <text:p>31/01/2026</text:p>
          </table:table-cell>
          <table:table-cell office:value-type="string" table:style-name="ce85">
            <text:p>B.E.C.A.M. S.a.s. di Capello Andreina e C a Missaglia P.IVA 01709000135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8</text:p>
          </table:table-cell>
          <table:table-cell office:value-type="date" office:date-value="2025-12-15T00:00:00" table:content-validation-name="val12" table:style-name="ce54">
            <text:p>15/12/2025</text:p>
          </table:table-cell>
          <table:table-cell office:value-type="string" table:style-name="ce56">
            <text:p>Acquisto materiale di primo soccorso e integrazione materiale per casetta contenente kit di primo soccorso per tutti i plessi dell' I.C. DI OLGIATE MOLGORA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7) MePA Ordine diretto (OdA)</text:p>
          </table:table-cell>
          <table:table-cell office:value-type="string" table:content-validation-name="val15" table:style-name="ce61">
            <text:p>(6) MePA Ordine diretto (OdA)</text:p>
          </table:table-cell>
          <table:table-cell office:value-type="string" table:content-validation-name="val11" table:style-name="ce62">
            <text:p>Forniture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1 - 2 <text:s/>SICUREZZA DL 81/08</text:p>
          </table:table-cell>
          <table:table-cell office:value-type="string" table:content-validation-name="val6" table:style-name="ce66">
            <text:p>02 <text:s/>/ <text:s/>03 <text:s/>/ <text:s/>010 <text:s text:c="3"/>Medicinali e altri beni di consumo sanitari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899.95" table:style-name="ce68">
            <text:p><text:s/>€ 899,95<text:s/></text:p>
          </table:table-cell>
          <table:table-cell office:value-type="currency" office:value="192.25" table:style-name="ce69">
            <text:p><text:s/>€ 192,25<text:s/></text:p>
          </table:table-cell>
          <table:table-cell office:value-type="currency" office:value="1092.2" table:formula="of:=SUM([.Q57:.R57])" table:style-name="ce70">
            <text:p><text:s/>€ 1.092,20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A612B7ED</text:p>
          </table:table-cell>
          <table:table-cell office:value-type="string" table:style-name="ce88">
            <text:p>BMEDICAL</text:p>
            <text:p>di Bonnal Jean Jacques Pierre</text:p>
          </table:table-cell>
          <table:table-cell office:value-type="string" table:style-name="ce81">
            <text:p>18/12/2025</text:p>
          </table:table-cell>
          <table:table-cell office:value-type="string" table:style-name="ce82">
            <text:p>31/01/2026</text:p>
          </table:table-cell>
          <table:table-cell office:value-type="string" table:style-name="ce87">
            <text:p>BMEDICAL di Bonnal Jean Jacques Pierre P.IVA IT02925650133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39</text:p>
          </table:table-cell>
          <table:table-cell office:value-type="date" office:date-value="2025-12-17T00:00:00" table:content-validation-name="val12" table:style-name="ce54">
            <text:p>17/12/2025</text:p>
          </table:table-cell>
          <table:table-cell office:value-type="string" table:style-name="ce56">
            <text:p>FAMI SILLABI MEDIAZIONE ALEGI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8) MePA Richiesta di offerta (RdO)</text:p>
          </table:table-cell>
          <table:table-cell office:value-type="string" table:content-validation-name="val15" table:style-name="ce61">
            <text:p>(7) MePA Richiesta di offerta (RdO)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2) Affidamento diretto previa deliberazione del Consiglio d'Istituto (per affidamenti di importo superiore a € 10.000 e inferiore a € 40.000).</text:p>
          </table:table-cell>
          <table:table-cell office:value-type="string" table:content-validation-name="val16" table:style-name="ce74">
            <text:p>Affidamento diretto previa deliberazione del Consiglio d'Istituto (per affidamenti di importo superiore a € 10.000 e inferiore a € 4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P02 - 1 <text:s/>INCLUSIONE E BE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1280" table:style-name="ce68">
            <text:p><text:s/>€ 11.28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1280" table:formula="of:=SUM([.Q58:.R58])" table:style-name="ce70">
            <text:p><text:s/>€ 11.280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D3F92437</text:p>
          </table:table-cell>
          <table:table-cell office:value-type="string" table:style-name="ce90">
            <text:p>p.iva 02402690131 ALEGI</text:p>
          </table:table-cell>
          <table:table-cell office:value-type="string" table:style-name="ce81">
            <text:p>17/12/2025</text:p>
          </table:table-cell>
          <table:table-cell office:value-type="string" table:style-name="ce82">
            <text:p>22/12/2025</text:p>
          </table:table-cell>
          <table:table-cell office:value-type="string" table:style-name="ce85">
            <text:p>p.iva 02402690131 ALEGI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40</text:p>
          </table:table-cell>
          <table:table-cell office:value-type="date" office:date-value="2025-12-17T00:00:00" table:content-validation-name="val12" table:style-name="ce54">
            <text:p>17/12/2025</text:p>
          </table:table-cell>
          <table:table-cell office:value-type="string" table:style-name="ce56">
            <text:p>FAMI SILLABI MEDIAZIONE LES CULTURES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38) MePA Richiesta di offerta (RdO)</text:p>
          </table:table-cell>
          <table:table-cell office:value-type="string" table:content-validation-name="val15" table:style-name="ce61">
            <text:p>(7) MePA Richiesta di offerta (RdO)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2) Affidamento diretto previa deliberazione del Consiglio d'Istituto (per affidamenti di importo superiore a € 10.000 e inferiore a € 40.000).</text:p>
          </table:table-cell>
          <table:table-cell office:value-type="string" table:content-validation-name="val16" table:style-name="ce74">
            <text:p>Affidamento diretto previa deliberazione del Consiglio d'Istituto (per affidamenti di importo superiore a € 10.000 e inferiore a € 4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P02 - 1 <text:s/>INCLUSIONE E BES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22320" table:style-name="ce68">
            <text:p><text:s/>€ 22.32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22320" table:formula="of:=SUM([.Q59:.R59])" table:style-name="ce70">
            <text:p><text:s/>€ 22.320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C1948953</text:p>
          </table:table-cell>
          <table:table-cell office:value-type="string" table:style-name="ce88">
            <text:p>p.iva 04028160135 LES CULTURES</text:p>
          </table:table-cell>
          <table:table-cell office:value-type="string" table:style-name="ce81">
            <text:p>17/12/2025</text:p>
          </table:table-cell>
          <table:table-cell office:value-type="string" table:style-name="ce82">
            <text:p>22/12/2025</text:p>
          </table:table-cell>
          <table:table-cell office:value-type="string" table:style-name="ce83">
            <text:p>p.iva 04028160135 LES CULTURES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41</text:p>
          </table:table-cell>
          <table:table-cell office:value-type="date" office:date-value="2025-12-18T00:00:00" table:content-validation-name="val12" table:style-name="ce54">
            <text:p>18/12/2025</text:p>
          </table:table-cell>
          <table:table-cell office:value-type="string" table:style-name="ce56">
            <text:p>convenzione sorveglianza sanitaria - approvazione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1 - 2 <text:s/>SICUREZZA DL 81/08</text:p>
          </table:table-cell>
          <table:table-cell office:value-type="string" table:content-validation-name="val6" table:style-name="ce66">
            <text:p>03 <text:s/>/ <text:s/>02 <text:s/>/ <text:s/>003 <text:s text:c="3"/>Assistenza medico-sanitaria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6" table:style-name="ce68">
            <text:p><text:s/>€ 16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6" table:formula="of:=SUM([.Q60:.R60])" table:style-name="ce70">
            <text:p><text:s/>€ 16,00<text:s/></text:p>
          </table:table-cell>
          <table:table-cell office:value-type="string" table:content-validation-name="val1" table:style-name="ce66">
            <text:p>01 / 01 <text:s/>Non 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AD985924</text:p>
          </table:table-cell>
          <table:table-cell office:value-type="string" table:style-name="ce88">
            <text:p>ASST Lecco p.iva 03622120131</text:p>
          </table:table-cell>
          <table:table-cell office:value-type="string" table:style-name="ce81">
            <text:p>18/12/2025</text:p>
          </table:table-cell>
          <table:table-cell office:value-type="string" table:style-name="ce82">
            <text:p>19/12/2025</text:p>
          </table:table-cell>
          <table:table-cell office:value-type="string" table:style-name="ce85">
            <text:p>ASST Lecco p.iva 0362212013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42</text:p>
          </table:table-cell>
          <table:table-cell office:value-type="date" office:date-value="2025-12-19T00:00:00" table:content-validation-name="val12" table:style-name="ce54">
            <text:p>19/12/2025</text:p>
          </table:table-cell>
          <table:table-cell office:value-type="string" table:style-name="ce56">
            <text:p>Prenotazione Memoriale della Shoah <text:s/>di Milano Primaria di Olgiate Molgora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Primaria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315" table:style-name="ce68">
            <text:p><text:s/>€ 315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315" table:formula="of:=SUM([.Q61:.R61])" table:style-name="ce70">
            <text:p><text:s/>€ 315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B81F58E4</text:p>
          </table:table-cell>
          <table:table-cell office:value-type="string" table:style-name="ce88">
            <text:p>Fondazione Memoriale della Shoah<text:s/></text:p>
            <text:p>di Milano ONLUS</text:p>
          </table:table-cell>
          <table:table-cell office:value-type="string" table:style-name="ce81">
            <text:p>20/01/2026</text:p>
          </table:table-cell>
          <table:table-cell office:value-type="string" table:style-name="ce82">
            <text:p>20/01/2026</text:p>
          </table:table-cell>
          <table:table-cell office:value-type="string" table:style-name="ce87">
            <text:p>Fondazione Memoriale della Shoah<text:s/></text:p>
            <text:p>di Milano ONLUS P.IVA 10027320968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43</text:p>
          </table:table-cell>
          <table:table-cell office:value-type="date" office:date-value="2025-12-20T00:00:00" table:content-validation-name="val12" table:style-name="ce54">
            <text:p>20/12/2025</text:p>
          </table:table-cell>
          <table:table-cell office:value-type="string" table:style-name="ce56">
            <text:p>PRENOTAZIONE PISTE BOWLING MERATE SECONDARIA DI CALCO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44" table:style-name="ce68">
            <text:p><text:s/>€ 144,00<text:s/></text:p>
          </table:table-cell>
          <table:table-cell office:value-type="currency" office:value="31.68" table:formula="of:=[.Q62]*0.22" table:style-name="ce69">
            <text:p><text:s/>€ 31,68<text:s/></text:p>
          </table:table-cell>
          <table:table-cell office:value-type="currency" office:value="175.68" table:formula="of:=SUM([.Q62:.R62])" table:style-name="ce70">
            <text:p><text:s/>€ 175,68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B8E41EB2</text:p>
          </table:table-cell>
          <table:table-cell office:value-type="string" table:style-name="ce88">
            <text:p>BLUE RIBBONSRL P.I.02551470137</text:p>
          </table:table-cell>
          <table:table-cell office:value-type="string" table:style-name="ce81">
            <text:p>16/01/2026</text:p>
          </table:table-cell>
          <table:table-cell office:value-type="string" table:style-name="ce82">
            <text:p>16/01/2026</text:p>
          </table:table-cell>
          <table:table-cell office:value-type="string" table:style-name="ce85">
            <text:p>BLUE RIBBONSRL P.I.02551470137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44</text:p>
          </table:table-cell>
          <table:table-cell office:value-type="date" office:date-value="2025-12-20T00:00:00" table:content-validation-name="val12" table:style-name="ce54">
            <text:p>20/12/2025</text:p>
          </table:table-cell>
          <table:table-cell office:value-type="string" table:style-name="ce56">
            <text:p>Prenotazione museo del falegname Tino Sana classi prime secondaria di Brivio Airuno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Brivi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483" table:style-name="ce68">
            <text:p><text:s/>€ 483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483" table:formula="of:=SUM([.Q63:.R63])" table:style-name="ce70">
            <text:p><text:s/>€ 483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B949CD57</text:p>
          </table:table-cell>
          <table:table-cell office:value-type="string" table:style-name="ce88">
            <text:p>Museo del Falegname TINO SANA ONLUS</text:p>
          </table:table-cell>
          <table:table-cell office:value-type="string" table:style-name="ce81">
            <text:p>29/01/2026</text:p>
          </table:table-cell>
          <table:table-cell office:value-type="string" table:style-name="ce82">
            <text:p>29/01/2026</text:p>
          </table:table-cell>
          <table:table-cell office:value-type="string" table:style-name="ce85">
            <text:p>Museo del Falegname TINO SANA ONLUS P. IVA 02934690161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45</text:p>
          </table:table-cell>
          <table:table-cell office:value-type="date" office:date-value="2025-12-20T00:00:00" table:content-validation-name="val12" table:style-name="ce54">
            <text:p>20/12/2025</text:p>
          </table:table-cell>
          <table:table-cell office:value-type="string" table:style-name="ce56">
            <text:p>Prenotazione castello di Malpaga SECONDARIA I GRADO 1E-1F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Scuola Secondaria Calco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5 - 1 <text:s/>VIAGGI, VISITE E PROGRAMMI STUDIO ALL'ESTERO</text:p>
          </table:table-cell>
          <table:table-cell office:value-type="string" table:content-validation-name="val6" table:style-name="ce66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1025" table:style-name="ce68">
            <text:p><text:s/>€ 1.025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1025" table:formula="of:=SUM([.Q64:.R64])" table:style-name="ce70">
            <text:p><text:s/>€ 1.025,00<text:s/></text:p>
          </table:table-cell>
          <table:table-cell office:value-type="string" table:content-validation-name="val1" table:style-name="ce66">
            <text:p>01 / 02 <text:s/>Vincolato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BAB40C5A</text:p>
          </table:table-cell>
          <table:table-cell office:value-type="string" table:style-name="ce88">
            <text:p>Castello di Malpaga S.p.A.</text:p>
          </table:table-cell>
          <table:table-cell office:value-type="string" table:style-name="ce81">
            <text:p>15/04/2026</text:p>
          </table:table-cell>
          <table:table-cell office:value-type="string" table:style-name="ce82">
            <text:p>15/04/2026</text:p>
          </table:table-cell>
          <table:table-cell office:value-type="string" table:style-name="ce85">
            <text:p>Castello Malpaga P.IVA 01397930163</text:p>
          </table:table-cell>
          <table:table-cell table:number-columns-repeated="16356" table:style-name="ce44"/>
        </table:table-row>
        <table:table-row table:style-name="ro1">
          <table:table-cell office:value-type="string" table:style-name="ce53">
            <text:p>146</text:p>
          </table:table-cell>
          <table:table-cell office:value-type="date" office:date-value="2025-12-30T00:00:00" table:content-validation-name="val12" table:style-name="ce54">
            <text:p>30/12/2025</text:p>
          </table:table-cell>
          <table:table-cell office:value-type="string" table:style-name="ce57">
            <text:p>Contratto di prestazione di servizio<text:s/></text:p>
            <text:p>Interventi didattici – progetto “Tutti bravi a scuola” – scuola dell’infanzia e scuole primarie di Airuno e Brivio<text:s/></text:p>
          </table:table-cell>
          <table:table-cell office:value-type="string" table:content-validation-name="val14" table:style-name="ce58">
            <text:p>Dirigente Scolastico</text:p>
          </table:table-cell>
          <table:table-cell office:value-type="string" table:content-validation-name="val13" table:style-name="ce59">
            <text:p>Istituto Comprensivo di Olgiate Molgora</text:p>
          </table:table-cell>
          <table:table-cell office:value-type="string" table:content-validation-name="val9" table:style-name="ce60">
            <text:p>(1) Contratti di importo inferiore a € 40.000</text:p>
          </table:table-cell>
          <table:table-cell office:value-type="string" table:content-validation-name="val10" table:style-name="ce61">
            <text:p>(8) Affidamento diretto</text:p>
          </table:table-cell>
          <table:table-cell office:value-type="string" table:content-validation-name="val15" table:style-name="ce61">
            <text:p>(3) Unico fornitore</text:p>
          </table:table-cell>
          <table:table-cell office:value-type="string" table:content-validation-name="val11" table:style-name="ce62">
            <text:p>Servizi</text:p>
          </table:table-cell>
          <table:table-cell office:value-type="string" table:content-validation-name="val7" table:style-name="ce35">
            <text:p>(1) Affidamento diretto in piena autonomia del Dirigente Scolastico (per importi fino a € 10.000).</text:p>
          </table:table-cell>
          <table:table-cell office:value-type="string" table:content-validation-name="val16" table:style-name="ce74">
            <text:p>Affidamento diretto in piena autonomia del Dirigente Scolastico (per importi fino a € 10.000).</text:p>
          </table:table-cell>
          <table:table-cell office:value-type="string" table:style-name="ce63">
            <text:p>Dirigente Scolastisco</text:p>
          </table:table-cell>
          <table:table-cell office:value-type="string" table:style-name="ce63">
            <text:p>Dirigente Scolastisco</text:p>
          </table:table-cell>
          <table:table-cell office:value-type="string" table:content-validation-name="val5" table:style-name="ce65">
            <text:p>A03 - 1 <text:s/>FUNZIONAMENTO DIDATTICO</text:p>
          </table:table-cell>
          <table:table-cell office:value-type="string" table:content-validation-name="val6" table:style-name="ce66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67">
            <text:p>Impegnando la somma di</text:p>
          </table:table-cell>
          <table:table-cell office:value-type="currency" office:value="2000" table:style-name="ce68">
            <text:p><text:s/>€ 2.000,00<text:s/></text:p>
          </table:table-cell>
          <table:table-cell office:value-type="currency" office:value="0" table:style-name="ce69">
            <text:p><text:s/>€ -00<text:s/></text:p>
          </table:table-cell>
          <table:table-cell office:value-type="currency" office:value="2000" table:formula="of:=SUM([.Q65:.R65])" table:style-name="ce70">
            <text:p><text:s/>€ 2.000,00<text:s/></text:p>
          </table:table-cell>
          <table:table-cell office:value-type="string" table:content-validation-name="val1" table:style-name="ce66">
            <text:p>05 / 04 <text:s/>Comune vincolati</text:p>
          </table:table-cell>
          <table:table-cell office:value-type="string" table:content-validation-name="val2" table:style-name="ce71">
            <text:p>Statale</text:p>
          </table:table-cell>
          <table:table-cell office:value-type="string" table:content-validation-name="val3" table:style-name="ce71">
            <text:p>Infruttifera</text:p>
          </table:table-cell>
          <table:table-cell table:content-validation-name="val8" table:style-name="ce72"/>
          <table:table-cell office:value-type="string" table:style-name="ce75">
            <text:p>B9D6F7262F</text:p>
          </table:table-cell>
          <table:table-cell office:value-type="string" table:style-name="ce88">
            <text:p>Centro Synesis – Centro di Consulenza psicologica, psicoterapia &amp; Ipnosi clinica</text:p>
          </table:table-cell>
          <table:table-cell office:value-type="string" table:style-name="ce81">
            <text:p>07/01/2026</text:p>
          </table:table-cell>
          <table:table-cell office:value-type="string" table:style-name="ce82">
            <text:p>30/6/2026</text:p>
          </table:table-cell>
          <table:table-cell office:value-type="string" table:style-name="ce85">
            <text:p>Centro Synesis – Centro di Consulenza psicologica, psicoterapia &amp; Ipnosi clinica</text:p>
          </table:table-cell>
          <table:table-cell table:number-columns-repeated="16356" table:style-name="ce44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 style:font-family-generic="swiss"/>
    </style:style>
    <style:style style:name="cf2" style:family="table-cell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usilia Mandelli</meta:initial-creator>
    <dc:creator>Mariausilia Mandelli</dc:creator>
    <meta:creation-date>2026-01-09T13:10:10Z</meta:creation-date>
    <dc:date>2026-01-09T13:11:20Z</dc:date>
  </office:meta>
</office:document-meta>
</file>