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uro" style:data-style-name="N36">
      <style:table-cell-properties fo:border="thin solid #000000" style:vertical-align="automatic" fo:background-color="#FFFF99" style:cell-protect="non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uro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uro" style:data-style-name="N36">
      <style:table-cell-properties fo:border="thin solid #000000" style:vertical-align="middle" style:cell-protect="none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uro" style:data-style-name="N36">
      <style:table-cell-properties fo:border="thin solid #000000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Euro" style:data-style-name="N36">
      <style:table-cell-properties fo:border="thin solid #000000" style:vertical-align="middle" fo:background-color="#D9D9D9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uro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0" style:family="table-cell" style:parent-style-name="Euro" style:data-style-name="N3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79.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90.75pt" style:use-optimal-row-height="true" fo:break-before="auto"/>
    </style:style>
    <style:style style:name="ro16" style:family="table-row">
      <style:table-row-properties style:row-height="124.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Euro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[.$FS$3]=2)" style:apply-style-name="cf3" style:base-cell-address="SETTEMBRE_-_DICEMBRE_2024.W2"/>
      <style:map style:condition="of:is-true-formula([.#REF!]=[.#REF!])" style:apply-style-name="cf1" style:base-cell-address="SETTEMBRE_-_DICEMBRE_2024.W2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B2"/>
    </style:style>
    <style:style style:name="ce29" style:family="table-cell" style:parent-style-name="Euro" style:data-style-name="N3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2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3"/>
    </style:style>
    <style:style style:name="ce32" style:family="table-cell" style:parent-style-name="Default" style:data-style-name="N30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8pt" style:font-size-asian="8pt" style:font-size-complex="8pt"/>
      <style:map style:condition="of:is-true-formula([.$FS$3]=2)" style:apply-style-name="cf3" style:base-cell-address="SETTEMBRE_-_DICEMBRE_2024.C2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14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15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16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17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3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3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35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48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5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4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4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36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57"/>
    </style:style>
    <style:style style:name="ce48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49" style:family="table-cell" style:parent-style-name="Euro" style:data-style-name="N36">
      <style:table-cell-properties fo:border="thin solid #000000" style:vertical-align="automatic" fo:background-color="#FFFF99" style:cell-protect="none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50" style:family="table-cell" style:parent-style-name="Euro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51" style:family="table-cell" style:parent-style-name="Default" style:data-style-name="N19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52" style:family="table-cell" style:parent-style-name="Euro" style:data-style-name="N36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53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5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55" style:family="table-cell" style:parent-style-name="Euro" style:data-style-name="N36">
      <style:table-cell-properties fo:border="thin solid #000000" style:vertical-align="middle" style:cell-protect="none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L$2]=2)" style:apply-style-name="cf3" style:base-cell-address="SETTEMBRE_-_DICEMBRE_2024.B2"/>
    </style:style>
    <style:style style:name="ce56" style:family="table-cell" style:parent-style-name="Euro" style:data-style-name="N36">
      <style:table-cell-properties fo:border="thin solid #000000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L$2]=2)" style:apply-style-name="cf3" style:base-cell-address="SETTEMBRE_-_DICEMBRE_2024.B2"/>
    </style:style>
    <style:style style:name="ce57" style:family="table-cell" style:parent-style-name="Euro" style:data-style-name="N36">
      <style:table-cell-properties fo:border="thin solid #000000" style:vertical-align="middle" fo:background-color="#D9D9D9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L$2]=2)" style:apply-style-name="cf3" style:base-cell-address="SETTEMBRE_-_DICEMBRE_2024.B2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[.$FL$2]=2)" style:apply-style-name="cf3" style:base-cell-address="SETTEMBRE_-_DICEMBRE_2024.B2"/>
    </style:style>
    <style:style style:name="ce59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Q$2]=2)" style:apply-style-name="cf3" style:base-cell-address="SETTEMBRE_-_DICEMBRE_2024.A2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[.$FS$3]=2)" style:apply-style-name="cf3" style:base-cell-address="SETTEMBRE_-_DICEMBRE_2024.C2"/>
    </style:style>
    <style:style style:name="ce61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8pt" style:font-size-asian="8pt" style:font-size-complex="8pt"/>
      <style:map style:condition="of:is-true-formula([.$FS$3]=2)" style:apply-style-name="cf3" style:base-cell-address="SETTEMBRE_-_DICEMBRE_2024.C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7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8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1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12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3" style:base-cell-address="SETTEMBRE_-_DICEMBRE_2024.AA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K$384:.$K$400])" table:base-cell-address="SETTEMBRE_-_DICEMBRE_2024.K2">
          <table:help-message table:title="Scegli" table:display="true">
            <text:p>la specifica delle ragioni della scelta dell'affidatario.</text:p>
            <text:p>Oppure scrivi le tue ragioni se non presenti in elenco</text:p>
            <text:p>e poi salva.</text:p>
          </table:help-message>
          <table:error-message table:title="Personalizza" table:display="true" table:message-type="information">
            <text:p>la specifica delle ragioni della scelta dell'affidatario.</text:p>
            <text:p>Oppure scrivi le tue ragioni se non presenti in elenco</text:p>
            <text:p>e poi salva.</text:p>
          </table:error-message>
        </table:content-validation>
        <table:content-validation table:name="val2" table:condition="of:cell-content-is-in-list([.$O$384:.$O$763])" table:base-cell-address="SETTEMBRE_-_DICEMBRE_2024.O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3" table:condition="of:cell-content-is-in-list([.$N$384:.$N$571])" table:base-cell-address="SETTEMBRE_-_DICEMBRE_2024.N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4" table:condition="of:cell-content-is-in-list([.$P$384:.$P$388])" table:base-cell-address="SETTEMBRE_-_DICEMBRE_2024.P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5" table:condition="of:cell-content-is-in-list([.$V$384:.$V$387])" table:base-cell-address="SETTEMBRE_-_DICEMBRE_2024.V2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6" table:condition="of:cell-content-is-in-list([.$U$384:.$U$388])" table:base-cell-address="SETTEMBRE_-_DICEMBRE_2024.U2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7" table:condition="of:cell-content-is-in-list([.$T$384:.$T$497])" table:base-cell-address="SETTEMBRE_-_DICEMBRE_2024.T2">
          <table:help-message table:title="Scegli" table:display="true">
            <text:p>dalla tendina</text:p>
            <text:p>o</text:p>
            <text:p>inserisci il testo che vuoi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8" table:condition="of:cell-content-is-in-list([.$H$384:.$H$410])" table:base-cell-address="SETTEMBRE_-_DICEMBRE_2024.H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9" table:condition="of:cell-content-is-in-list([.$D$384:.$D$410])" table:base-cell-address="SETTEMBRE_-_DICEMBRE_2024.D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0" table:condition="of:cell-content-is-in-list([.$E$384:.$E$415])" table:base-cell-address="SETTEMBRE_-_DICEMBRE_2024.E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1" table:condition="of:cell-content-is-in-list([.$B$385:.$B$750])" table:base-cell-address="SETTEMBRE_-_DICEMBRE_2024.B2">
          <table:help-message table:title="Scegli" table:display="true">
            <text:p>dalla tendina</text:p>
          </table:help-message>
          <table:error-message table:display="true">
            <text:p>Scegli la data dalla tendina</text:p>
          </table:error-message>
        </table:content-validation>
        <table:content-validation table:name="val12" table:condition="of:cell-content-is-in-list([.$I$384:.$I$388])" table:base-cell-address="SETTEMBRE_-_DICEMBRE_2024.I2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13" table:condition="of:cell-content-is-in-list([.$G$384:.$G$456])" table:base-cell-address="SETTEMBRE_-_DICEMBRE_2024.G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4" table:condition="of:cell-content-is-in-list([.$F$384:.$F$430])" table:base-cell-address="SETTEMBRE_-_DICEMBRE_2024.F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5" table:condition="of:cell-content-is-in-list([.$J$384:.$J$400])" table:base-cell-address="SETTEMBRE_-_DICEMBRE_2024.J2">
          <table:help-message table:title="Scegli" table:display="true">
            <text:p>da elenco</text:p>
            <text:p>(puoi modificare il testo)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</table:content-validations>
      <table:table table:name="SETTEMBRE_-_DICEMBRE_2024" table:style-name="ta1">
        <table:table-column table:style-name="co1" table:number-columns-repeated="26" table:default-cell-style-name="ce1"/>
        <table:table-column table:style-name="co1" table:default-cell-style-name="ce26"/>
        <table:table-column table:style-name="co1" table:number-columns-repeated="16357" table:default-cell-style-name="ce1"/>
        <table:table-row table:style-name="ro1">
          <table:table-cell office:value-type="string" table:style-name="ce2">
            <text:p>N. DETERMIN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ITURA/PRESTAZIONE</text:p>
          </table:table-cell>
          <table:table-cell office:value-type="string" table:style-name="ce2">
            <text:p>IC OLGIATE MOLGORA</text:p>
          </table:table-cell>
          <table:table-cell office:value-type="string" table:style-name="ce2">
            <text:p>PLESSO</text:p>
          </table:table-cell>
          <table:table-cell office:value-type="string" table:style-name="ce2">
            <text:p>DFATTISPECIE CONTRATTUALE</text:p>
          </table:table-cell>
          <table:table-cell office:value-type="string" table:style-name="ce2">
            <text:p>MODALITA' ESPLETAMENTO DEL BANDO<text:s/></text:p>
          </table:table-cell>
          <table:table-cell office:value-type="string" table:style-name="ce2">
            <text:p>CRITERIO DI AGGIUDUCAMENTO</text:p>
          </table:table-cell>
          <table:table-cell office:value-type="string" table:style-name="ce2">
            <text:p>OGGETTO PRINCIPALE</text:p>
          </table:table-cell>
          <table:table-cell office:value-type="string" table:style-name="ce2">
            <text:p>CAPACITA' E AUTONOMIA NEGOZIALE</text:p>
          </table:table-cell>
          <table:table-cell office:value-type="string" table:style-name="ce2">
            <text:p>MOTIVAZIONE DEL RICORSO ALL'AFFIDAMENTO DIRETTO.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RESPONSABILE UNICO DEL PROGETTO R.U.P.</text:p>
          </table:table-cell>
          <table:table-cell office:value-type="string" table:style-name="ce2">
            <text:p>PIANO DELLE DESINAZIONI</text:p>
          </table:table-cell>
          <table:table-cell office:value-type="string" table:style-name="ce2">
            <text:p>PIANO DEI CONTI SPESA</text:p>
          </table:table-cell>
          <table:table-cell office:value-type="string" table:style-name="ce2">
            <text:p>STANZIAMENTO (IMPEGNO SPESA)</text:p>
          </table:table-cell>
          <table:table-cell office:value-type="string" table:style-name="ce2">
            <text:p>IMPORTO DI AGGIUDICAZIONE (AL NETTO DELL'IVA)</text:p>
          </table:table-cell>
          <table:table-cell office:value-type="string" table:style-name="ce2">
            <text:p>I.V.A.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PIANO DEI CONTI ENTRATE</text:p>
          </table:table-cell>
          <table:table-cell office:value-type="string" table:style-name="ce2">
            <text:p>FINANZIAMENTO</text:p>
          </table:table-cell>
          <table:table-cell office:value-type="string" table:style-name="ce2">
            <text:p>TIPO CONTABILITA' ENTE RICEV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VITATI A PRESENTARE L'OFFERT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AGGIUDICATARIO</text:p>
          </table:table-cell>
          <table:table-cell table:number-columns-repeated="16357"/>
        </table:table-row>
        <table:table-row table:style-name="ro2">
          <table:table-cell office:value-type="string" table:style-name="ce59">
            <text:p>98</text:p>
          </table:table-cell>
          <table:table-cell office:value-type="date" office:date-value="2024-09-05T00:00:00" table:content-validation-name="val11" table:style-name="ce51">
            <text:p>05/09/2024</text:p>
          </table:table-cell>
          <table:table-cell office:value-type="string" table:style-name="ce60">
            <text:p>Acquisto facile consumo scuola primaria di Olgiate M.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6) MePA Ordine diretto (OdA)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5 <text:s/>COMUNE DI OLGIATE MOLGORA PDS</text:p>
          </table:table-cell>
          <table:table-cell office:value-type="string" table:content-validation-name="val2" table:style-name="ce53">
            <text:p>02 <text:s/>/ <text:s/>03 <text:s/>/ <text:s/>008 <text:s text:c="3"/>Altri materiali tecnico-specialistici non sanitari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477.52" table:style-name="ce55">
            <text:p><text:s/>€ 1.477,52<text:s/></text:p>
          </table:table-cell>
          <table:table-cell office:value-type="currency" office:value="325.05439999999999" table:formula="of:=[.Q2]*22%" table:style-name="ce56">
            <text:p><text:s/>€ 325,05<text:s/></text:p>
          </table:table-cell>
          <table:table-cell office:value-type="currency" office:value="1802.5744" table:formula="of:=SUM([.Q2:.R2])" table:style-name="ce57">
            <text:p><text:s/>€ 1.802,57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Altro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09374127</text:p>
          </table:table-cell>
          <table:table-cell office:value-type="string" table:style-name="ce28">
            <text:p>SCUOLAPASSAPAROLA SRL P.IVA 03592480135</text:p>
          </table:table-cell>
          <table:table-cell office:value-type="string" table:style-name="ce29">
            <text:p>05/09/2024</text:p>
          </table:table-cell>
          <table:table-cell table:style-name="ce29"/>
          <table:table-cell office:value-type="string" table:style-name="ce30">
            <text:p>SCUOLAPASSAPAROLA SRL P.IVA 03592480135</text:p>
          </table:table-cell>
          <table:table-cell table:number-columns-repeated="16357"/>
        </table:table-row>
        <table:table-row table:style-name="ro2">
          <table:table-cell office:value-type="string" table:style-name="ce59">
            <text:p>99</text:p>
          </table:table-cell>
          <table:table-cell office:value-type="date" office:date-value="2024-09-09T00:00:00" table:content-validation-name="val11" table:style-name="ce51">
            <text:p>09/09/2024</text:p>
          </table:table-cell>
          <table:table-cell office:value-type="string" table:style-name="ce60">
            <text:p>Acquisto batteria e elettrodi defibrillatore scuola primaria di Olgiate<text:s/>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2) Contratti da € 40.000 fino ad un importo inferiore a € 50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4) Ordine diretto entro limiti di spesa (Decreto Legislativo 18 aprile 2016, n. 50)<text:s/>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2 <text:s/>SICUREZZA DL 81/08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473.65" table:style-name="ce55">
            <text:p><text:s/>€ 473,65<text:s/></text:p>
          </table:table-cell>
          <table:table-cell office:value-type="currency" office:value="104.2" table:style-name="ce56">
            <text:p><text:s/>€ 104,20<text:s/></text:p>
          </table:table-cell>
          <table:table-cell office:value-type="currency" office:value="577.85" table:formula="of:=SUM([.Q3:.R3])" table:style-name="ce57">
            <text:p><text:s/>€ 577,85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2FA8EA4EC</text:p>
          </table:table-cell>
          <table:table-cell office:value-type="string" table:style-name="ce28">
            <text:p>LOW COST SERVICE stl - partita iva 03779690365</text:p>
          </table:table-cell>
          <table:table-cell office:value-type="string" table:style-name="ce29">
            <text:p>09/09/2024</text:p>
          </table:table-cell>
          <table:table-cell office:value-type="string" table:style-name="ce29">
            <text:p>10/09/2024</text:p>
          </table:table-cell>
          <table:table-cell office:value-type="string" table:style-name="ce31">
            <text:p>LOW COST SERVICE stl - partita iva 03779690365</text:p>
          </table:table-cell>
          <table:table-cell table:number-columns-repeated="16357"/>
        </table:table-row>
        <table:table-row table:style-name="ro1">
          <table:table-cell office:value-type="string" table:style-name="ce59">
            <text:p>100</text:p>
          </table:table-cell>
          <table:table-cell office:value-type="date" office:date-value="2024-09-12T00:00:00" table:content-validation-name="val11" table:style-name="ce51">
            <text:p>12/09/2024</text:p>
          </table:table-cell>
          <table:table-cell office:value-type="string" table:style-name="ce60">
            <text:p>Acquisto armadietti tablet e libri sc. Sec. Olgiate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4) Ordine diretto entro limiti di spesa (Decreto Legislativo 18 aprile 2016, n. 50)<text:s/>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P01 - 1 <text:s/>PIANO SCUOLA 4.0 ARREDI E DIDATTICA INNOVATIVA</text:p>
          </table:table-cell>
          <table:table-cell office:value-type="string" table:content-validation-name="val2" table:style-name="ce53">
            <text:p>04 <text:s/>/ <text:s/>03 <text:s/>/ <text:s/>009 <text:s text:c="3"/>Mobili e arredi per locali ad uso specific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473" table:style-name="ce55">
            <text:p><text:s/>€ 473,00<text:s/></text:p>
          </table:table-cell>
          <table:table-cell office:value-type="currency" office:value="104.06" table:formula="of:=[.Q4]*22%" table:style-name="ce56">
            <text:p><text:s/>€ 104,06<text:s/></text:p>
          </table:table-cell>
          <table:table-cell office:value-type="currency" office:value="577.05999999999995" table:formula="of:=SUM([.Q4:.R4])" table:style-name="ce57">
            <text:p><text:s/>€ 577,06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047B81AB</text:p>
          </table:table-cell>
          <table:table-cell office:value-type="string" table:style-name="ce28">
            <text:p>Arredindustria e Lory Srl - Part. IVA 01940010133</text:p>
          </table:table-cell>
          <table:table-cell office:value-type="string" table:style-name="ce29">
            <text:p>12/09/2024</text:p>
          </table:table-cell>
          <table:table-cell office:value-type="string" table:style-name="ce29">
            <text:p>13/09/2024</text:p>
          </table:table-cell>
          <table:table-cell office:value-type="string" table:style-name="ce32">
            <text:p>Arredindustria e Lory Srl - Part. IVA 01940010133</text:p>
          </table:table-cell>
          <table:table-cell table:number-columns-repeated="16357"/>
        </table:table-row>
        <table:table-row table:style-name="ro3">
          <table:table-cell office:value-type="string" table:style-name="ce59">
            <text:p>101</text:p>
          </table:table-cell>
          <table:table-cell office:value-type="date" office:date-value="2024-09-13T00:00:00" table:content-validation-name="val11" table:style-name="ce51">
            <text:p>13/09/2024</text:p>
          </table:table-cell>
          <table:table-cell office:value-type="string" table:style-name="ce60">
            <text:p>Acquisto facile consumo borgione scuola primaria di Olgiate M.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6) MePA Ordine diretto (OdA)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5 <text:s/>COMUNE DI OLGIATE MOLGORA PDS</text:p>
          </table:table-cell>
          <table:table-cell office:value-type="string" table:content-validation-name="val2" table:style-name="ce53">
            <text:p>02 <text:s/>/ <text:s/>01 <text:s/>/ <text:s/>002 <text:s text:c="3"/>Cancelleria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88.9" table:style-name="ce55">
            <text:p><text:s/>€ 88,90<text:s/></text:p>
          </table:table-cell>
          <table:table-cell office:value-type="currency" office:value="19.558" table:formula="of:=[.Q5]*22%" table:style-name="ce56">
            <text:p><text:s/>€ 19,56<text:s/></text:p>
          </table:table-cell>
          <table:table-cell office:value-type="currency" office:value="108.458" table:formula="of:=SUM([.Q5:.R5])" table:style-name="ce57">
            <text:p><text:s/>€ 108,46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0AD2FCE7</text:p>
          </table:table-cell>
          <table:table-cell office:value-type="string" table:style-name="ce28">
            <text:p>BORGIONE CENTRO DIDATTICO SRL - Part. IVA 02027040019</text:p>
          </table:table-cell>
          <table:table-cell office:value-type="string" table:style-name="ce29">
            <text:p>13/09/2024</text:p>
          </table:table-cell>
          <table:table-cell office:value-type="string" table:style-name="ce29">
            <text:p>14/09/2024</text:p>
          </table:table-cell>
          <table:table-cell office:value-type="string" table:style-name="ce33">
            <text:p>BORGIONE CENTRO DIDATTICO SRL - Part. IVA 02027040019</text:p>
          </table:table-cell>
          <table:table-cell table:number-columns-repeated="16357"/>
        </table:table-row>
        <table:table-row table:style-name="ro4">
          <table:table-cell office:value-type="string" table:style-name="ce59">
            <text:p>102</text:p>
          </table:table-cell>
          <table:table-cell office:value-type="date" office:date-value="2024-09-17T00:00:00" table:content-validation-name="val11" table:style-name="ce51">
            <text:p>17/09/2024</text:p>
          </table:table-cell>
          <table:table-cell office:value-type="string" table:style-name="ce22">
            <text:p>Ordine manutenzione eletricista MEDIASTUDI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6) MePA Ordine diretto (OdA)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1 <text:s/>FUNZIONAMENTO GENERALE E DECORO DELLA SCUOLA</text:p>
          </table:table-cell>
          <table:table-cell office:value-type="string" table:content-validation-name="val2" table:style-name="ce53">
            <text:p>03 <text:s/>/ <text:s/>02 <text:s/>/ <text:s/>005 <text:s text:c="3"/>Assistenza tecnico-informatica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987" table:style-name="ce55">
            <text:p><text:s/>€ 987,00<text:s/></text:p>
          </table:table-cell>
          <table:table-cell office:value-type="currency" office:value="217.14000000000001" table:formula="of:=[.Q6]*22%" table:style-name="ce56">
            <text:p><text:s/>€ 217,14<text:s/></text:p>
          </table:table-cell>
          <table:table-cell office:value-type="currency" office:value="1204.1400000000001" table:formula="of:=SUM([.Q6:.R6])" table:style-name="ce57">
            <text:p><text:s/>€ 1.204,14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2">
            <text:p>BB310ADB9D4</text:p>
          </table:table-cell>
          <table:table-cell office:value-type="string" table:style-name="ce28">
            <text:p>MEDIASTUDIO SAS DI PANCERI RICCARDO ITALO SAS - Part. IVA 02784150134</text:p>
          </table:table-cell>
          <table:table-cell office:value-type="string" table:style-name="ce29">
            <text:p>17/09/2024</text:p>
          </table:table-cell>
          <table:table-cell office:value-type="string" table:style-name="ce29">
            <text:p>18/09/2024</text:p>
          </table:table-cell>
          <table:table-cell office:value-type="string" table:style-name="ce34">
            <text:p>MEDIASTUDIO SAS DI PANCERI RICCARDO ITALO SAS - Part. IVA 02784150134</text:p>
          </table:table-cell>
          <table:table-cell table:number-columns-repeated="16357"/>
        </table:table-row>
        <table:table-row table:style-name="ro4">
          <table:table-cell office:value-type="string" table:style-name="ce59">
            <text:p>103</text:p>
          </table:table-cell>
          <table:table-cell office:value-type="date" office:date-value="2024-09-18T00:00:00" table:content-validation-name="val11" table:style-name="ce51">
            <text:p>18/09/2024</text:p>
          </table:table-cell>
          <table:table-cell office:value-type="string" table:style-name="ce60">
            <text:p>Progetto "Giocare a rugby" secondaria di Olgiate a.s. 24/25<text:s/>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5 <text:s/>COMUNE DI OLGIATE MOLGORA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785" table:style-name="ce55">
            <text:p><text:s/>€ 785,00<text:s/></text:p>
          </table:table-cell>
          <table:table-cell office:value-type="currency" office:value="172.7" table:formula="of:=[.Q7]*22%" table:style-name="ce56">
            <text:p><text:s/>€ 172,70<text:s/></text:p>
          </table:table-cell>
          <table:table-cell office:value-type="currency" office:value="957.7" table:formula="of:=SUM([.Q7:.R7])" table:style-name="ce57">
            <text:p><text:s/>€ 957,7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Altro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226ABF73</text:p>
          </table:table-cell>
          <table:table-cell office:value-type="string" table:style-name="ce28">
            <text:p>ASD OGGIONO RUGBY CLUB codice fiscale 03540280132</text:p>
          </table:table-cell>
          <table:table-cell office:value-type="string" table:style-name="ce29">
            <text:p>25/09/2024</text:p>
          </table:table-cell>
          <table:table-cell table:style-name="ce29"/>
          <table:table-cell office:value-type="string" table:style-name="ce62">
            <text:p>ASD OGGIONO RUGBY CLUB codice fiscale 03540280132</text:p>
          </table:table-cell>
          <table:table-cell table:number-columns-repeated="16357"/>
        </table:table-row>
        <table:table-row table:style-name="ro2">
          <table:table-cell office:value-type="string" table:style-name="ce59">
            <text:p>104</text:p>
          </table:table-cell>
          <table:table-cell office:value-type="date" office:date-value="2024-09-23T00:00:00" table:content-validation-name="val11" table:style-name="ce51">
            <text:p>23/09/2024</text:p>
          </table:table-cell>
          <table:table-cell office:value-type="string" table:style-name="ce60">
            <text:p>Progetto " da Sartirana al Monte di Brianza" primaria 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500" table:style-name="ce55">
            <text:p><text:s/>€ 5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500" table:formula="of:=SUM([.Q8:.R8])" table:style-name="ce57">
            <text:p><text:s/>€ 50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23A4D83</text:p>
          </table:table-cell>
          <table:table-cell office:value-type="string" table:style-name="ce28">
            <text:p>LIBERI SOGNI Soc. Coop C.F. 02994040133</text:p>
          </table:table-cell>
          <table:table-cell office:value-type="string" table:style-name="ce29">
            <text:p>23/09/2024</text:p>
          </table:table-cell>
          <table:table-cell office:value-type="string" table:style-name="ce29">
            <text:p>23/09/2024</text:p>
          </table:table-cell>
          <table:table-cell office:value-type="string" table:style-name="ce63">
            <text:p>LIBERI SOGNI Soc. Coop C.F. 02994040133</text:p>
          </table:table-cell>
          <table:table-cell table:number-columns-repeated="16357"/>
        </table:table-row>
        <table:table-row table:style-name="ro5">
          <table:table-cell office:value-type="string" table:style-name="ce59">
            <text:p>105</text:p>
          </table:table-cell>
          <table:table-cell office:value-type="date" office:date-value="2024-09-27T00:00:00" table:content-validation-name="val11" table:style-name="ce51">
            <text:p>27/09/2024</text:p>
          </table:table-cell>
          <table:table-cell office:value-type="string" table:style-name="ce60">
            <text:p>Prenotazione Trenord alunni cl. 4^ prim. Olgiate - Olgiate/Airuno e ritorno il 7/10/24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9) Esclusività del servizio in esam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orto complessivo stimato</text:p>
          </table:table-cell>
          <table:table-cell office:value-type="currency" office:value="107.2" table:style-name="ce55">
            <text:p><text:s/>€ 107,2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07.2" table:formula="of:=SUM([.Q9:.R9])" table:style-name="ce57">
            <text:p><text:s/>€ 107,2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338AC6D8A</text:p>
          </table:table-cell>
          <table:table-cell table:style-name="ce28"/>
          <table:table-cell table:style-name="ce29"/>
          <table:table-cell table:style-name="ce29"/>
          <table:table-cell table:style-name="ce32"/>
          <table:table-cell table:number-columns-repeated="16357"/>
        </table:table-row>
        <table:table-row table:style-name="ro6">
          <table:table-cell office:value-type="string" table:style-name="ce59">
            <text:p>106</text:p>
          </table:table-cell>
          <table:table-cell office:value-type="date" office:date-value="2024-09-27T00:00:00" table:content-validation-name="val11" table:style-name="ce51">
            <text:p>27/09/2024</text:p>
          </table:table-cell>
          <table:table-cell office:value-type="string" table:style-name="ce60">
            <text:p>Noleggio bus per Lecco Planetario il 26/11/24 classi 5^ prim. Olgiate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2) Prezzo più basso.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00" table:style-name="ce55">
            <text:p><text:s/>€ 3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300" table:formula="of:=SUM([.Q10:.R10])" table:style-name="ce57">
            <text:p><text:s/>€ 30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338F1D261</text:p>
          </table:table-cell>
          <table:table-cell office:value-type="string" table:style-name="ce28">
            <text:p>F.LLI MARASCO SRL partita iva 03494550787<text:s/></text:p>
          </table:table-cell>
          <table:table-cell office:value-type="string" table:style-name="ce29">
            <text:p>27/09/2024</text:p>
          </table:table-cell>
          <table:table-cell office:value-type="string" table:style-name="ce29">
            <text:p>26/11/2024</text:p>
          </table:table-cell>
          <table:table-cell office:value-type="string" table:style-name="ce64">
            <text:p>F.LLI MARASCO SRL partita iva 03494550787<text:s/>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07</text:p>
          </table:table-cell>
          <table:table-cell office:value-type="date" office:date-value="2024-09-27T00:00:00" table:content-validation-name="val11" table:style-name="ce51">
            <text:p>27/09/2024</text:p>
          </table:table-cell>
          <table:table-cell office:value-type="string" table:style-name="ce60">
            <text:p>Planetario Lecco classi 5^ prim. Olgiate il 26/11/24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36" table:style-name="ce55">
            <text:p><text:s/>€ 336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336" table:formula="of:=SUM([.Q11:.R11])" table:style-name="ce57">
            <text:p><text:s/>€ 336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3391E2B74</text:p>
          </table:table-cell>
          <table:table-cell office:value-type="string" table:style-name="ce28">
            <text:p>GRUPPO ASTROFILI DEEP SPACE cod. fisc. 92033220135</text:p>
          </table:table-cell>
          <table:table-cell office:value-type="string" table:style-name="ce29">
            <text:p>27/09/2024</text:p>
          </table:table-cell>
          <table:table-cell office:value-type="string" table:style-name="ce29">
            <text:p>26/11/2024</text:p>
          </table:table-cell>
          <table:table-cell office:value-type="string" table:style-name="ce32">
            <text:p>GRUPPO ASTROFILI DEEP SPACE cod. fisc. 92033220135</text:p>
          </table:table-cell>
          <table:table-cell table:number-columns-repeated="16357"/>
        </table:table-row>
        <table:table-row table:style-name="ro8">
          <table:table-cell office:value-type="string" table:style-name="ce59">
            <text:p>108</text:p>
          </table:table-cell>
          <table:table-cell office:value-type="date" office:date-value="2024-09-27T00:00:00" table:content-validation-name="val11" table:style-name="ce51">
            <text:p>27/09/2024</text:p>
          </table:table-cell>
          <table:table-cell office:value-type="string" table:style-name="ce60">
            <text:p>Apicoltura classi 2^ prima. Calco il 29/10/24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orto complessivo stimato</text:p>
          </table:table-cell>
          <table:table-cell office:value-type="currency" office:value="574" table:style-name="ce55">
            <text:p><text:s/>€ 574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574" table:formula="of:=SUM([.Q12:.R12])" table:style-name="ce57">
            <text:p><text:s/>€ 574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33932887B</text:p>
          </table:table-cell>
          <table:table-cell office:value-type="string" table:style-name="ce28">
            <text:p>AZIENDA AGRICOLA E APICOLTURA DI RAVASI VINCENZO</text:p>
            <text:p>partita iva 01451830135</text:p>
          </table:table-cell>
          <table:table-cell office:value-type="string" table:style-name="ce29">
            <text:p>27/09/2024</text:p>
          </table:table-cell>
          <table:table-cell office:value-type="string" table:style-name="ce29">
            <text:p>29/10/2024</text:p>
          </table:table-cell>
          <table:table-cell office:value-type="string" table:style-name="ce65">
            <text:p>AZIENDA AGRICOLA E APICOLTURA DI RAVASI VINCENZO</text:p>
            <text:p>partita iva 01451830135</text:p>
          </table:table-cell>
          <table:table-cell table:number-columns-repeated="16357"/>
        </table:table-row>
        <table:table-row table:style-name="ro4">
          <table:table-cell office:value-type="string" table:style-name="ce59">
            <text:p>109</text:p>
          </table:table-cell>
          <table:table-cell office:value-type="date" office:date-value="2024-10-03T00:00:00" table:content-validation-name="val11" table:style-name="ce51">
            <text:p>03/10/2024</text:p>
          </table:table-cell>
          <table:table-cell office:value-type="string" table:style-name="ce60">
            <text:p>Progetto "Giocare a rugby" secondaria di Calco a.s. 24/25<text:s/>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4 <text:s/>COMUNE DI CALCO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92.66000000000003" table:style-name="ce55">
            <text:p><text:s/>€ 292,66<text:s/></text:p>
          </table:table-cell>
          <table:table-cell office:value-type="currency" office:value="64.385200000000012" table:formula="of:=[.Q13]*22%" table:style-name="ce56">
            <text:p><text:s/>€ 64,39<text:s/></text:p>
          </table:table-cell>
          <table:table-cell office:value-type="currency" office:value="357.04520000000002" table:formula="of:=SUM([.Q13:.R13])" table:style-name="ce57">
            <text:p><text:s/>€ 357,05<text:s/></text:p>
          </table:table-cell>
          <table:table-cell office:value-type="string" table:content-validation-name="val7" table:style-name="ce53">
            <text:p>06 / 02 <text:s/>Contributi per iscrizione alunni</text:p>
          </table:table-cell>
          <table:table-cell office:value-type="string" table:content-validation-name="val6" table:style-name="ce58">
            <text:p>Altro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4BF7D000</text:p>
          </table:table-cell>
          <table:table-cell office:value-type="string" table:style-name="ce28">
            <text:p>ASD OGGIONO RUGBY CLUB codice fiscale 03540280132</text:p>
          </table:table-cell>
          <table:table-cell office:value-type="string" table:style-name="ce29">
            <text:p>03/10/2024</text:p>
          </table:table-cell>
          <table:table-cell office:value-type="string" table:style-name="ce29">
            <text:p>04/10/2024</text:p>
          </table:table-cell>
          <table:table-cell office:value-type="string" table:style-name="ce66">
            <text:p>ASD OGGIONO RUGBY CLUB codice fiscale 03540280132</text:p>
          </table:table-cell>
          <table:table-cell table:number-columns-repeated="16357"/>
        </table:table-row>
        <table:table-row table:style-name="ro2">
          <table:table-cell office:value-type="string" table:style-name="ce59">
            <text:p>110</text:p>
          </table:table-cell>
          <table:table-cell office:value-type="date" office:date-value="2024-10-03T00:00:00" table:content-validation-name="val11" table:style-name="ce51">
            <text:p>03/10/2024</text:p>
          </table:table-cell>
          <table:table-cell office:value-type="string" table:style-name="ce60">
            <text:p>MEDICINA DEL LAVORO-Riunione periodica medico competente 27/09/2024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2 <text:s/>SICUREZZA DL 81/08</text:p>
          </table:table-cell>
          <table:table-cell office:value-type="string" table:content-validation-name="val2" table:style-name="ce53">
            <text:p>03 <text:s/>/ <text:s/>02 <text:s/>/ <text:s/>003 <text:s text:c="3"/>Assistenza medico-sanitaria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25.66" table:style-name="ce55">
            <text:p><text:s/>€ 125,66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25.66" table:formula="of:=SUM([.Q14:.R14])" table:style-name="ce57">
            <text:p><text:s/>€ 125,66<text:s/></text:p>
          </table:table-cell>
          <table:table-cell office:value-type="string" table:content-validation-name="val7" table:style-name="ce53">
            <text:p>04 / 01 <text:s/>Dotazione ordinaria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4C2E92E5</text:p>
          </table:table-cell>
          <table:table-cell office:value-type="string" table:style-name="ce28">
            <text:p>ASST LECCO P.IVA 03622120131</text:p>
          </table:table-cell>
          <table:table-cell office:value-type="string" table:style-name="ce29">
            <text:p>03/10/2024</text:p>
          </table:table-cell>
          <table:table-cell office:value-type="string" table:style-name="ce29">
            <text:p>04/10/2024</text:p>
          </table:table-cell>
          <table:table-cell office:value-type="string" table:style-name="ce35">
            <text:p>ASST LECCO P.IVA 03622120131</text:p>
          </table:table-cell>
          <table:table-cell table:number-columns-repeated="16357"/>
        </table:table-row>
        <table:table-row table:style-name="ro2">
          <table:table-cell office:value-type="string" table:style-name="ce59">
            <text:p>111</text:p>
          </table:table-cell>
          <table:table-cell office:value-type="date" office:date-value="2024-10-04T00:00:00" table:content-validation-name="val11" table:style-name="ce51">
            <text:p>04/10/2024</text:p>
          </table:table-cell>
          <table:table-cell office:value-type="string" table:style-name="ce60">
            <text:p>ACQUISTO MATERIALE PULIZIA PER PLESSI ottobre 2024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6) MePA Ordine diretto (OdA)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2 <text:s/>SICUREZZA DL 81/08</text:p>
          </table:table-cell>
          <table:table-cell office:value-type="string" table:content-validation-name="val2" table:style-name="ce53">
            <text:p>02 <text:s/>/ <text:s/>03 <text:s/>/ <text:s/>011 <text:s text:c="3"/>Altri materiali e accessori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4920.3100000000004" table:style-name="ce55">
            <text:p><text:s/>€ 4.920,31<text:s/></text:p>
          </table:table-cell>
          <table:table-cell office:value-type="currency" office:value="1042.54" table:formula="of:=11.74+1030.8" table:style-name="ce56">
            <text:p><text:s/>€ 1.042,54<text:s/></text:p>
          </table:table-cell>
          <table:table-cell office:value-type="currency" office:value="5962.85" table:formula="of:=SUM([.Q15:.R15])" table:style-name="ce57">
            <text:p><text:s/>€ 5.962,85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509CC246</text:p>
          </table:table-cell>
          <table:table-cell office:value-type="string" table:style-name="ce28">
            <text:p>BLU MAPUL SRL P.IVA 03178310755<text:s/></text:p>
          </table:table-cell>
          <table:table-cell office:value-type="string" table:style-name="ce29">
            <text:p>04/10/2024</text:p>
          </table:table-cell>
          <table:table-cell office:value-type="string" table:style-name="ce29">
            <text:p>05/10/2024</text:p>
          </table:table-cell>
          <table:table-cell office:value-type="string" table:style-name="ce36">
            <text:p>BLU MAPUL SRL P.IVA 03178310755<text:s/></text:p>
          </table:table-cell>
          <table:table-cell table:number-columns-repeated="16357"/>
        </table:table-row>
        <table:table-row table:style-name="ro9">
          <table:table-cell office:value-type="string" table:style-name="ce59">
            <text:p>112</text:p>
          </table:table-cell>
          <table:table-cell office:value-type="date" office:date-value="2024-10-10T00:00:00" table:content-validation-name="val11" table:style-name="ce51">
            <text:p>10/10/2024</text:p>
          </table:table-cell>
          <table:table-cell office:value-type="string" table:style-name="ce60">
            <text:p>Bernocco Art progetto manipolazione primaria 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90" table:style-name="ce55">
            <text:p><text:s/>€ 9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90" table:formula="of:=SUM([.Q16:.R16])" table:style-name="ce57">
            <text:p><text:s/>€ 9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3639758DE</text:p>
          </table:table-cell>
          <table:table-cell office:value-type="string" table:style-name="ce28">
            <text:p>BERNOCCO GIOVANNI BATTISTA</text:p>
            <text:p>ART DESIGN Partita IVA: 02262090133</text:p>
          </table:table-cell>
          <table:table-cell office:value-type="string" table:style-name="ce29">
            <text:p>10/10/2024</text:p>
          </table:table-cell>
          <table:table-cell office:value-type="string" table:style-name="ce29">
            <text:p>11/10/2024</text:p>
          </table:table-cell>
          <table:table-cell office:value-type="string" table:style-name="ce37">
            <text:p>BERNOCCO GIOVANNI BATTISTA</text:p>
            <text:p>ART DESIGN Partita IVA: 02262090133</text:p>
          </table:table-cell>
          <table:table-cell table:number-columns-repeated="16357"/>
        </table:table-row>
        <table:table-row table:style-name="ro6">
          <table:table-cell office:value-type="string" table:style-name="ce59">
            <text:p>113</text:p>
          </table:table-cell>
          <table:table-cell office:value-type="date" office:date-value="2024-10-10T00:00:00" table:content-validation-name="val11" table:style-name="ce51">
            <text:p>10/10/2024</text:p>
          </table:table-cell>
          <table:table-cell office:value-type="string" table:style-name="ce60">
            <text:p>MUSEO DI SCIENZE NATURALI di Bergamo cl.3^ primaria di O. Molgora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40" table:style-name="ce55">
            <text:p><text:s/>€ 34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340" table:formula="of:=SUM([.Q17:.R17])" table:style-name="ce57">
            <text:p><text:s/>€ 34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364014F9E</text:p>
          </table:table-cell>
          <table:table-cell office:value-type="string" table:style-name="ce28">
            <text:p>MUSEO DI SCIENZE NATURALI P. IVA 03696230162</text:p>
          </table:table-cell>
          <table:table-cell office:value-type="string" table:style-name="ce29">
            <text:p>10/10/2024</text:p>
          </table:table-cell>
          <table:table-cell office:value-type="string" table:style-name="ce29">
            <text:p>11/10/2024</text:p>
          </table:table-cell>
          <table:table-cell office:value-type="string" table:style-name="ce38">
            <text:p>MUSEO DI SCIENZE NATURALI P. IVA 03696230162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14</text:p>
          </table:table-cell>
          <table:table-cell office:value-type="date" office:date-value="2024-10-14T00:00:00" table:content-validation-name="val11" table:style-name="ce51">
            <text:p>14/10/2024</text:p>
          </table:table-cell>
          <table:table-cell office:value-type="string" table:style-name="ce60">
            <text:p>Affido incarico collaboarazione plurima per file "Calcolo MOF a.s. 24/25"</text:p>
          </table:table-cell>
          <table:table-cell office:value-type="string" table:content-validation-name="val9" table:style-name="ce48">
            <text:p>Direttore Amministrativ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14) Affidamento diretto a società in house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2 - 1 <text:s/>FUNZIONAMENTO AMMINISTRATIV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5.5" table:style-name="ce55">
            <text:p><text:s/>€ 25,5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5.5" table:formula="of:=SUM([.Q18:.R18])" table:style-name="ce57">
            <text:p><text:s/>€ 25,5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Selezionare contabilità ricevente:</text:p>
          </table:table-cell>
          <table:table-cell table:style-name="ce27"/>
          <table:table-cell office:value-type="string" table:style-name="ce28">
            <text:p>ARENA NICOLA</text:p>
          </table:table-cell>
          <table:table-cell office:value-type="string" table:style-name="ce29">
            <text:p>14/10/2024</text:p>
          </table:table-cell>
          <table:table-cell office:value-type="string" table:style-name="ce29">
            <text:p>14/10/2024</text:p>
          </table:table-cell>
          <table:table-cell office:value-type="string" table:style-name="ce32">
            <text:p>ARENA NICOLA</text:p>
          </table:table-cell>
          <table:table-cell table:number-columns-repeated="16357"/>
        </table:table-row>
        <table:table-row table:style-name="ro11">
          <table:table-cell office:value-type="string" table:style-name="ce59">
            <text:p>115</text:p>
          </table:table-cell>
          <table:table-cell office:value-type="date" office:date-value="2024-10-16T00:00:00" table:content-validation-name="val11" table:style-name="ce51">
            <text:p>16/10/2024</text:p>
          </table:table-cell>
          <table:table-cell office:value-type="string" table:style-name="ce60">
            <text:p>NOLEGGIO BUS- Briantour per visita d'istruzione Museo delle Scienze Naturali di Bergam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2) Prezzo più basso.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100" table:style-name="ce55">
            <text:p><text:s/>€ 1.1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100" table:formula="of:=SUM([.Q19:.R19])" table:style-name="ce57">
            <text:p><text:s/>€ 1.10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3">
            <text:p>B3836774C9</text:p>
          </table:table-cell>
          <table:table-cell office:value-type="string" table:style-name="ce22">
            <text:p>Briantour S.n.c. di G. Longhi &amp; C.</text:p>
          </table:table-cell>
          <table:table-cell office:value-type="string" table:style-name="ce29">
            <text:p>16/10/2024</text:p>
          </table:table-cell>
          <table:table-cell office:value-type="string" table:style-name="ce29">
            <text:p>17/10/2024</text:p>
          </table:table-cell>
          <table:table-cell office:value-type="string" table:style-name="ce2">
            <text:p>Briantour S.n.c. di G. Longhi &amp; C.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16</text:p>
          </table:table-cell>
          <table:table-cell office:value-type="date" office:date-value="2024-10-16T00:00:00" table:content-validation-name="val11" table:style-name="ce51">
            <text:p>16/10/2024</text:p>
          </table:table-cell>
          <table:table-cell office:value-type="string" table:style-name="ce60">
            <text:p>Prenotazione biglietti del treno Trenord per le classi 1^ della prim. Di Airuno lab Bernocco Art_Airuno_Olgiate M. e ritorno <text:s/>07/11/2024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9) Esclusività del servizio in esam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orto complessivo stimato</text:p>
          </table:table-cell>
          <table:table-cell office:value-type="currency" office:value="36" table:style-name="ce55">
            <text:p><text:s/>€ 36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36" table:formula="of:=SUM([.Q20:.R20])" table:style-name="ce57">
            <text:p><text:s/>€ 36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3">
            <text:p>B383808FB0</text:p>
          </table:table-cell>
          <table:table-cell office:value-type="string" table:style-name="ce28">
            <text:p>TRENORD S.r.l. P. IVA 06705490966</text:p>
          </table:table-cell>
          <table:table-cell office:value-type="string" table:style-name="ce29">
            <text:p>16/10/2024</text:p>
          </table:table-cell>
          <table:table-cell office:value-type="string" table:style-name="ce29">
            <text:p>17/10/2024</text:p>
          </table:table-cell>
          <table:table-cell office:value-type="string" table:style-name="ce32">
            <text:p>TRENORD S.r.l. P. IVA 06705490966</text:p>
          </table:table-cell>
          <table:table-cell table:number-columns-repeated="16357"/>
        </table:table-row>
        <table:table-row table:style-name="ro11">
          <table:table-cell office:value-type="string" table:style-name="ce59">
            <text:p>117</text:p>
          </table:table-cell>
          <table:table-cell office:value-type="date" office:date-value="2024-10-16T00:00:00" table:content-validation-name="val11" table:style-name="ce51">
            <text:p>16/10/2024</text:p>
          </table:table-cell>
          <table:table-cell office:value-type="string" table:style-name="ce60">
            <text:p>Incarico docenza progetto "ArteMia" secondaria di Brivi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Brivi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3 <text:s/>COMUNE DI BRIVIO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750" table:style-name="ce55">
            <text:p><text:s/>€ 1.75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750" table:formula="of:=SUM([.Q21:.R21])" table:style-name="ce57">
            <text:p><text:s/>€ 1.75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Altro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office:value-type="string" table:style-name="ce28">
            <text:p>Prof.ssa Emanuela Casati</text:p>
          </table:table-cell>
          <table:table-cell office:value-type="string" table:style-name="ce29">
            <text:p>17/10/2024</text:p>
          </table:table-cell>
          <table:table-cell office:value-type="string" table:style-name="ce29">
            <text:p>31/05/2025</text:p>
          </table:table-cell>
          <table:table-cell office:value-type="string" table:style-name="ce32">
            <text:p>Prof.ssa Emanuela Casati</text:p>
          </table:table-cell>
          <table:table-cell table:number-columns-repeated="16357"/>
        </table:table-row>
        <table:table-row table:style-name="ro1">
          <table:table-cell office:value-type="string" table:style-name="ce59">
            <text:p>118</text:p>
          </table:table-cell>
          <table:table-cell office:value-type="date" office:date-value="2024-10-18T00:00:00" table:content-validation-name="val11" table:style-name="ce51">
            <text:p>18/10/2024</text:p>
          </table:table-cell>
          <table:table-cell office:value-type="string" table:style-name="ce60">
            <text:p>Prenotazioni biglietti ATB navetta per berg.citta alta Museo delle Scienze prim.O.M. cl.3^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9) Esclusività del servizio in esam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orto complessivo stimato</text:p>
          </table:table-cell>
          <table:table-cell office:value-type="currency" office:value="110" table:style-name="ce55">
            <text:p><text:s/>€ 11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10" table:formula="of:=SUM([.Q22:.R22])" table:style-name="ce57">
            <text:p><text:s/>€ 11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3C2540815</text:p>
          </table:table-cell>
          <table:table-cell office:value-type="string" table:style-name="ce28">
            <text:p>ATB MOBILTà S.P.A. P.IVA 02485010165</text:p>
          </table:table-cell>
          <table:table-cell office:value-type="string" table:style-name="ce29">
            <text:p>18/10/2024</text:p>
          </table:table-cell>
          <table:table-cell office:value-type="string" table:style-name="ce29">
            <text:p>19/10/2024</text:p>
          </table:table-cell>
          <table:table-cell office:value-type="string" table:style-name="ce32">
            <text:p>ATB MOBILTà S.P.A. P.IVA 02485010165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19</text:p>
          </table:table-cell>
          <table:table-cell office:value-type="date" office:date-value="2024-10-18T00:00:00" table:content-validation-name="val11" table:style-name="ce51">
            <text:p>18/10/2024</text:p>
          </table:table-cell>
          <table:table-cell office:value-type="string" table:style-name="ce60">
            <text:p>avviso selezione Madrelingua Inglese primarie Olgiate M._Airuno_Brivi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820" table:style-name="ce55">
            <text:p><text:s/>€ 1.82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820" table:formula="of:=SUM([.Q23:.R23])" table:style-name="ce57">
            <text:p><text:s/>€ 1.82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office:value-type="string" table:style-name="ce28">
            <text:p>ricerca esperto</text:p>
          </table:table-cell>
          <table:table-cell office:value-type="string" table:style-name="ce29">
            <text:p>18/10/2024</text:p>
          </table:table-cell>
          <table:table-cell office:value-type="string" table:style-name="ce29">
            <text:p>19/10/2024</text:p>
          </table:table-cell>
          <table:table-cell office:value-type="string" table:style-name="ce32">
            <text:p>ricerca esperto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20</text:p>
          </table:table-cell>
          <table:table-cell office:value-type="date" office:date-value="2024-09-18T00:00:00" table:content-validation-name="val11" table:style-name="ce51">
            <text:p>18/09/2024</text:p>
          </table:table-cell>
          <table:table-cell office:value-type="string" table:style-name="ce60">
            <text:p>avviso selezione Madrelingua Inglese secondarie Olgiate M._Airuno_Brivi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5725" table:style-name="ce55">
            <text:p><text:s/>€ 5.725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5725" table:formula="of:=SUM([.Q24:.R24])" table:style-name="ce57">
            <text:p><text:s/>€ 5.725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office:value-type="string" table:style-name="ce28">
            <text:p>ricerca esperto</text:p>
          </table:table-cell>
          <table:table-cell office:value-type="string" table:style-name="ce29">
            <text:p>18/10/2024<text:s/></text:p>
          </table:table-cell>
          <table:table-cell office:value-type="string" table:style-name="ce29">
            <text:p>19/10/2024</text:p>
          </table:table-cell>
          <table:table-cell office:value-type="string" table:style-name="ce32">
            <text:p>ricerca esperto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21</text:p>
          </table:table-cell>
          <table:table-cell office:value-type="date" office:date-value="2024-10-18T00:00:00" table:content-validation-name="val11" table:style-name="ce51">
            <text:p>18/10/2024</text:p>
          </table:table-cell>
          <table:table-cell office:value-type="string" table:style-name="ce60">
            <text:p>avviso selezione madrelingua francese sec. di Olgiate M.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120" table:style-name="ce55">
            <text:p><text:s/>€ 1.12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120" table:formula="of:=SUM([.Q25:.R25])" table:style-name="ce57">
            <text:p><text:s/>€ 1.12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office:value-type="string" table:style-name="ce28">
            <text:p>ricerca esperto</text:p>
          </table:table-cell>
          <table:table-cell office:value-type="string" table:style-name="ce29">
            <text:p>18/10/2024</text:p>
          </table:table-cell>
          <table:table-cell office:value-type="string" table:style-name="ce29">
            <text:p>19/10/2024</text:p>
          </table:table-cell>
          <table:table-cell office:value-type="string" table:style-name="ce32">
            <text:p>ricerca esperto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22</text:p>
          </table:table-cell>
          <table:table-cell office:value-type="date" office:date-value="2024-10-18T00:00:00" table:content-validation-name="val11" table:style-name="ce51">
            <text:p>18/10/2024</text:p>
          </table:table-cell>
          <table:table-cell office:value-type="string" table:style-name="ce60">
            <text:p>avviso selezione madrelingua spagnolo sec. Calc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50" table:style-name="ce55">
            <text:p><text:s/>€ 35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350" table:formula="of:=SUM([.Q26:.R26])" table:style-name="ce57">
            <text:p><text:s/>€ 35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office:value-type="string" table:style-name="ce28">
            <text:p>ricerca esperto</text:p>
          </table:table-cell>
          <table:table-cell office:value-type="string" table:style-name="ce29">
            <text:p>18/10/2024</text:p>
          </table:table-cell>
          <table:table-cell office:value-type="string" table:style-name="ce29">
            <text:p>19/10/2024</text:p>
          </table:table-cell>
          <table:table-cell office:value-type="string" table:style-name="ce32">
            <text:p>ricerca esperto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23</text:p>
          </table:table-cell>
          <table:table-cell office:value-type="date" office:date-value="2024-10-18T00:00:00" table:content-validation-name="val11" table:style-name="ce51">
            <text:p>18/10/2024</text:p>
          </table:table-cell>
          <table:table-cell office:value-type="string" table:style-name="ce60">
            <text:p>Avviso selezione madrelingua tedesco sec. Airuno_Brivi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190" table:style-name="ce55">
            <text:p><text:s/>€ 1.19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190" table:formula="of:=SUM([.Q27:.R27])" table:style-name="ce57">
            <text:p><text:s/>€ 1.19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office:value-type="string" table:style-name="ce28">
            <text:p>ricerca esperto</text:p>
          </table:table-cell>
          <table:table-cell office:value-type="string" table:style-name="ce29">
            <text:p>18/10/2024</text:p>
          </table:table-cell>
          <table:table-cell office:value-type="string" table:style-name="ce29">
            <text:p>19/10/2024</text:p>
          </table:table-cell>
          <table:table-cell office:value-type="string" table:style-name="ce32">
            <text:p>ricerca esperto</text:p>
          </table:table-cell>
          <table:table-cell table:number-columns-repeated="16357"/>
        </table:table-row>
        <table:table-row table:style-name="ro13">
          <table:table-cell office:value-type="string" table:style-name="ce59">
            <text:p>124</text:p>
          </table:table-cell>
          <table:table-cell office:value-type="date" office:date-value="2024-10-21T00:00:00" table:content-validation-name="val11" table:style-name="ce51">
            <text:p>21/10/2024</text:p>
          </table:table-cell>
          <table:table-cell office:value-type="string" table:style-name="ce60">
            <text:p>MEDICINA DEL LAVORO-QUOTA ANNUA _ASST LECC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2 <text:s/>SICUREZZA DL 81/08</text:p>
          </table:table-cell>
          <table:table-cell office:value-type="string" table:content-validation-name="val2" table:style-name="ce53">
            <text:p>03 <text:s/>/ <text:s/>02 <text:s/>/ <text:s/>003 <text:s text:c="3"/>Assistenza medico-sanitaria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65" table:style-name="ce55">
            <text:p><text:s/>€ 265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65" table:formula="of:=SUM([.Q28:.R28])" table:style-name="ce57">
            <text:p><text:s/>€ 265,00<text:s/></text:p>
          </table:table-cell>
          <table:table-cell office:value-type="string" table:content-validation-name="val7" table:style-name="ce53">
            <text:p>04 / 01 <text:s/>Dotazione ordinaria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3E90E835B</text:p>
          </table:table-cell>
          <table:table-cell office:value-type="string" table:style-name="ce28">
            <text:p>ASST LECCO P.IVA 03622120131</text:p>
          </table:table-cell>
          <table:table-cell office:value-type="string" table:style-name="ce29">
            <text:p>21/10/2024</text:p>
          </table:table-cell>
          <table:table-cell office:value-type="string" table:style-name="ce29">
            <text:p>22/10/2024</text:p>
          </table:table-cell>
          <table:table-cell office:value-type="string" table:style-name="ce32">
            <text:p>ASST LECCO P.IVA 03622120131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25</text:p>
          </table:table-cell>
          <table:table-cell office:value-type="date" office:date-value="2024-10-21T00:00:00" table:content-validation-name="val11" table:style-name="ce51">
            <text:p>21/10/2024</text:p>
          </table:table-cell>
          <table:table-cell office:value-type="string" table:style-name="ce60">
            <text:p>Avviso pubblico esperto esterno teatro "Area espressiva"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600" table:style-name="ce55">
            <text:p><text:s/>€ 3.6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3600" table:formula="of:=SUM([.Q29:.R29])" table:style-name="ce57">
            <text:p><text:s/>€ 3.60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73EBF83FC</text:p>
          </table:table-cell>
          <table:table-cell office:value-type="string" table:style-name="ce28">
            <text:p>ricerca esperto</text:p>
          </table:table-cell>
          <table:table-cell office:value-type="string" table:style-name="ce29">
            <text:p>21/10/2024</text:p>
          </table:table-cell>
          <table:table-cell office:value-type="string" table:style-name="ce29">
            <text:p>22/10/2024</text:p>
          </table:table-cell>
          <table:table-cell office:value-type="string" table:style-name="ce32">
            <text:p>ricerca esperto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26</text:p>
          </table:table-cell>
          <table:table-cell office:value-type="date" office:date-value="2024-10-21T00:00:00" table:content-validation-name="val11" table:style-name="ce51">
            <text:p>21/10/2024</text:p>
          </table:table-cell>
          <table:table-cell office:value-type="string" table:style-name="ce60">
            <text:p>Avviso pubblico esperto esterno Logopedista "tutti Bravi a scuola"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020" table:style-name="ce55">
            <text:p><text:s/>€ 2.02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020" table:formula="of:=SUM([.Q30:.R30])" table:style-name="ce57">
            <text:p><text:s/>€ 2.02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482B1505F</text:p>
          </table:table-cell>
          <table:table-cell office:value-type="string" table:style-name="ce28">
            <text:p>ricerca esperto</text:p>
          </table:table-cell>
          <table:table-cell office:value-type="string" table:style-name="ce29">
            <text:p>21/10/2024</text:p>
          </table:table-cell>
          <table:table-cell office:value-type="string" table:style-name="ce29">
            <text:p>22/10/2024</text:p>
          </table:table-cell>
          <table:table-cell office:value-type="string" table:style-name="ce32">
            <text:p>ricerca esperto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27</text:p>
          </table:table-cell>
          <table:table-cell office:value-type="date" office:date-value="2024-10-25T00:00:00" table:content-validation-name="val11" table:style-name="ce51">
            <text:p>25/10/2024</text:p>
          </table:table-cell>
          <table:table-cell office:value-type="string" table:style-name="ce60">
            <text:p>PRENOTAZIONE PISTE BOWLING MERATE SECONDARIA I GRADO AIRUNO 2024/25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2 <text:s/>COMUNE DI AIRUNO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37.76" table:style-name="ce55">
            <text:p><text:s/>€ 137,76<text:s/></text:p>
          </table:table-cell>
          <table:table-cell office:value-type="currency" office:value="30.307199999999998" table:formula="of:=[.Q31]*22%" table:style-name="ce56">
            <text:p><text:s/>€ 30,31<text:s/></text:p>
          </table:table-cell>
          <table:table-cell office:value-type="currency" office:value="168.06719999999999" table:formula="of:=SUM([.Q31:.R31])" table:style-name="ce57">
            <text:p><text:s/>€ 168,07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400EADF2A</text:p>
          </table:table-cell>
          <table:table-cell office:value-type="string" table:style-name="ce28">
            <text:p>BLUE RIBBON SRL BOWLING</text:p>
          </table:table-cell>
          <table:table-cell office:value-type="string" table:style-name="ce29">
            <text:p>25/10/2024</text:p>
          </table:table-cell>
          <table:table-cell office:value-type="string" table:style-name="ce29">
            <text:p>22/10/2024</text:p>
          </table:table-cell>
          <table:table-cell office:value-type="string" table:style-name="ce32">
            <text:p>BLUE RIBBON SRL BOWLING</text:p>
          </table:table-cell>
          <table:table-cell table:number-columns-repeated="16357"/>
        </table:table-row>
        <table:table-row table:style-name="ro2">
          <table:table-cell office:value-type="string" table:style-name="ce59">
            <text:p>128</text:p>
          </table:table-cell>
          <table:table-cell office:value-type="date" office:date-value="2024-10-25T00:00:00" table:content-validation-name="val11" table:style-name="ce51">
            <text:p>25/10/2024</text:p>
          </table:table-cell>
          <table:table-cell office:value-type="string" table:style-name="ce60">
            <text:p>Prenotazione conferma visita del 20/3/25 Archeopark primaria di Brivio<text:s/>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Brivi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702" table:style-name="ce55">
            <text:p><text:s/>€ 702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702" table:formula="of:=SUM([.Q32:.R32])" table:style-name="ce57">
            <text:p><text:s/>€ 702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00EADF2A</text:p>
          </table:table-cell>
          <table:table-cell office:value-type="string" table:style-name="ce28">
            <text:p>ARCHEOPARK partita iva 01928420981</text:p>
          </table:table-cell>
          <table:table-cell office:value-type="string" table:style-name="ce29">
            <text:p>28/10/2024</text:p>
          </table:table-cell>
          <table:table-cell office:value-type="string" table:style-name="ce29">
            <text:p>20/03/2025</text:p>
          </table:table-cell>
          <table:table-cell office:value-type="string" table:style-name="ce39">
            <text:p>ARCHEOPARK partita iva 01928420981</text:p>
          </table:table-cell>
          <table:table-cell table:number-columns-repeated="16357"/>
        </table:table-row>
        <table:table-row table:style-name="ro2">
          <table:table-cell office:value-type="string" table:style-name="ce59">
            <text:p>129</text:p>
          </table:table-cell>
          <table:table-cell office:value-type="date" office:date-value="2024-10-28T00:00:00" table:content-validation-name="val11" table:style-name="ce51">
            <text:p>28/10/2024</text:p>
          </table:table-cell>
          <table:table-cell office:value-type="string" table:style-name="ce60">
            <text:p>Progetto per alunni primaria di Airuno con il Corpo Musicale G. Verdi di 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2 <text:s/>COMUNE DI AIRUNO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780" table:style-name="ce55">
            <text:p><text:s/>€ 78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780" table:formula="of:=SUM([.Q33:.R33])" table:style-name="ce57">
            <text:p><text:s/>€ 78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Altro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office:value-type="string" table:style-name="ce28">
            <text:p>CORPO MUSICALE G. VERDI - AIRUNO</text:p>
          </table:table-cell>
          <table:table-cell office:value-type="string" table:style-name="ce29">
            <text:p>29/10/2024</text:p>
          </table:table-cell>
          <table:table-cell office:value-type="string" table:style-name="ce29">
            <text:p>20/12/2024</text:p>
          </table:table-cell>
          <table:table-cell office:value-type="string" table:style-name="ce40">
            <text:p>CORPO MUSICALE G. VERDI - AIRUNO</text:p>
          </table:table-cell>
          <table:table-cell table:number-columns-repeated="16357"/>
        </table:table-row>
        <table:table-row table:style-name="ro1">
          <table:table-cell office:value-type="string" table:style-name="ce59">
            <text:p>130</text:p>
          </table:table-cell>
          <table:table-cell office:value-type="date" office:date-value="2024-10-29T00:00:00" table:content-validation-name="val11" table:style-name="ce51">
            <text:p>29/10/2024</text:p>
          </table:table-cell>
          <table:table-cell office:value-type="string" table:style-name="ce60">
            <text:p>ACQUISTO ordine materiale medicale primo soccors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6) MePA Ordine diretto (OdA)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2 <text:s/>SICUREZZA DL 81/08</text:p>
          </table:table-cell>
          <table:table-cell office:value-type="string" table:content-validation-name="val2" table:style-name="ce53">
            <text:p>02 <text:s/>/ <text:s/>03 <text:s/>/ <text:s/>010 <text:s text:c="3"/>Medicinali e altri beni di consumo sanitari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560.92" table:style-name="ce55">
            <text:p><text:s/>€ 1.560,92<text:s/></text:p>
          </table:table-cell>
          <table:table-cell office:value-type="currency" office:value="343.02" table:style-name="ce56">
            <text:p><text:s/>€ 343,02<text:s/></text:p>
          </table:table-cell>
          <table:table-cell office:value-type="currency" office:value="1903.94" table:formula="of:=SUM([.Q34:.R34])" table:style-name="ce57">
            <text:p><text:s/>€ 1.903,94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0984C0B9</text:p>
          </table:table-cell>
          <table:table-cell office:value-type="string" table:style-name="ce28">
            <text:p>EMED ITALIA S.R.L. partita Iva 03583020130</text:p>
          </table:table-cell>
          <table:table-cell office:value-type="string" table:style-name="ce29">
            <text:p>29/10/2024</text:p>
          </table:table-cell>
          <table:table-cell office:value-type="string" table:style-name="ce29">
            <text:p>30/10/2024</text:p>
          </table:table-cell>
          <table:table-cell office:value-type="string" table:style-name="ce32">
            <text:p>EMED ITALIA S.R.L. partita Iva 03583020130</text:p>
          </table:table-cell>
          <table:table-cell table:number-columns-repeated="16357"/>
        </table:table-row>
        <table:table-row table:style-name="ro3">
          <table:table-cell office:value-type="string" table:style-name="ce59">
            <text:p>131</text:p>
          </table:table-cell>
          <table:table-cell office:value-type="date" office:date-value="2024-10-29T00:00:00" table:content-validation-name="val11" table:style-name="ce51">
            <text:p>29/10/2024</text:p>
          </table:table-cell>
          <table:table-cell office:value-type="string" table:style-name="ce60">
            <text:p>Progetto "Lezioni di concerto" primaria di Olgiate con Ass. E. Nobili<text:s/>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5 <text:s/>COMUNE DI OLGIATE MOLGORA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500" table:style-name="ce55">
            <text:p><text:s/>€ 1.5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500" table:formula="of:=SUM([.Q35:.R35])" table:style-name="ce57">
            <text:p><text:s/>€ 1.50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Altro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office:value-type="string" table:style-name="ce28">
            <text:p>Ass. Culturale E. Nobili - codice fiscale 94022900131</text:p>
          </table:table-cell>
          <table:table-cell office:value-type="string" table:style-name="ce29">
            <text:p>02/11/2024</text:p>
          </table:table-cell>
          <table:table-cell office:value-type="string" table:style-name="ce29">
            <text:p>31/05/2025</text:p>
          </table:table-cell>
          <table:table-cell office:value-type="string" table:style-name="ce41">
            <text:p>Ass. Culturale E. Nobili - codice fiscale 94022900131</text:p>
          </table:table-cell>
          <table:table-cell table:number-columns-repeated="16357"/>
        </table:table-row>
        <table:table-row table:style-name="ro14">
          <table:table-cell office:value-type="string" table:style-name="ce59">
            <text:p>132</text:p>
          </table:table-cell>
          <table:table-cell office:value-type="date" office:date-value="2024-10-29T00:00:00" table:content-validation-name="val11" table:style-name="ce51">
            <text:p>29/10/2024</text:p>
          </table:table-cell>
          <table:table-cell office:value-type="string" table:style-name="ce60">
            <text:p>Prenotazione biglietti del treno Trenord per le classi 1^2^3^ della SEC. Di Airuno AND. e RIT.BOWLING MERATE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9) Esclusività del servizio in esam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80" table:style-name="ce55">
            <text:p><text:s/>€ 18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80" table:formula="of:=SUM([.Q36:.R36])" table:style-name="ce57">
            <text:p><text:s/>€ 18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3">
            <text:p>B40AF89DFA</text:p>
          </table:table-cell>
          <table:table-cell office:value-type="string" table:style-name="ce28">
            <text:p>TRENORD S.r.l. P. IVA 06705490966</text:p>
          </table:table-cell>
          <table:table-cell office:value-type="string" table:style-name="ce29">
            <text:p>29/10/2024</text:p>
          </table:table-cell>
          <table:table-cell office:value-type="string" table:style-name="ce29">
            <text:p>29/10/2024</text:p>
          </table:table-cell>
          <table:table-cell office:value-type="string" table:style-name="ce46">
            <text:p>TRENORD S.r.l. P. IVA 06705490966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33</text:p>
          </table:table-cell>
          <table:table-cell office:value-type="date" office:date-value="2024-11-04T00:00:00" table:content-validation-name="val11" table:style-name="ce51">
            <text:p>04/11/2024</text:p>
          </table:table-cell>
          <table:table-cell office:value-type="string" table:style-name="ce60">
            <text:p>Acquisto carta per fotocopiatrici form. A4-A3<text:s/>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6) MePA Ordine diretto (OdA)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869.8" table:style-name="ce55">
            <text:p><text:s/>€ 869,80<text:s/></text:p>
          </table:table-cell>
          <table:table-cell office:value-type="currency" office:value="191.35599999999999" table:formula="of:=[.Q37]*22%" table:style-name="ce56">
            <text:p><text:s/>€ 191,36<text:s/></text:p>
          </table:table-cell>
          <table:table-cell office:value-type="currency" office:value="1061.1559999999999" table:formula="of:=SUM([.Q37:.R37])" table:style-name="ce57">
            <text:p><text:s/>€ 1.061,16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18C76E4A</text:p>
          </table:table-cell>
          <table:table-cell office:value-type="string" table:style-name="ce28">
            <text:p>LASERCART SAS</text:p>
          </table:table-cell>
          <table:table-cell office:value-type="string" table:style-name="ce29">
            <text:p>04/11/2024</text:p>
          </table:table-cell>
          <table:table-cell office:value-type="string" table:style-name="ce29">
            <text:p>04/11/2025</text:p>
          </table:table-cell>
          <table:table-cell office:value-type="string" table:style-name="ce32">
            <text:p>LASERCART SAS</text:p>
          </table:table-cell>
          <table:table-cell table:number-columns-repeated="16357"/>
        </table:table-row>
        <table:table-row table:style-name="ro13">
          <table:table-cell office:value-type="string" table:style-name="ce59">
            <text:p>134</text:p>
          </table:table-cell>
          <table:table-cell office:value-type="date" office:date-value="2024-11-04T00:00:00" table:content-validation-name="val11" table:style-name="ce51">
            <text:p>04/11/2024</text:p>
          </table:table-cell>
          <table:table-cell office:value-type="string" table:style-name="ce60">
            <text:p>Prenotazione conferma visita del 08/05/2025 REAR Museo Egizio prim-Brivio_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510" table:style-name="ce55">
            <text:p><text:s/>€ 51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510" table:formula="of:=SUM([.Q38:.R38])" table:style-name="ce57">
            <text:p><text:s/>€ 51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1B6340AC</text:p>
          </table:table-cell>
          <table:table-cell office:value-type="string" table:style-name="ce28">
            <text:p>REAR MUSEO EGIZIO MPMEYRY6LDB629LN</text:p>
          </table:table-cell>
          <table:table-cell office:value-type="string" table:style-name="ce29">
            <text:p>04/11/2024</text:p>
          </table:table-cell>
          <table:table-cell office:value-type="string" table:style-name="ce29">
            <text:p>04/11/2024</text:p>
          </table:table-cell>
          <table:table-cell office:value-type="string" table:style-name="ce32">
            <text:p>REAR MUSEO EGIZIO MPMEYRY6LDB629LN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35</text:p>
          </table:table-cell>
          <table:table-cell office:value-type="date" office:date-value="2024-11-04T00:00:00" table:content-validation-name="val11" table:style-name="ce51">
            <text:p>04/11/2024</text:p>
          </table:table-cell>
          <table:table-cell office:value-type="string" table:style-name="ce60">
            <text:p>Prenotazione conferma visita del 08/05/2025 Museo Egizio prim-Brivio_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64" table:style-name="ce55">
            <text:p><text:s/>€ 64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64" table:formula="of:=SUM([.Q39:.R39])" table:style-name="ce57">
            <text:p><text:s/>€ 64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1B85A68A</text:p>
          </table:table-cell>
          <table:table-cell office:value-type="string" table:style-name="ce28">
            <text:p>MUSEO EGIZIO MPMEEAJEQ4N9NQ8B</text:p>
          </table:table-cell>
          <table:table-cell office:value-type="string" table:style-name="ce29">
            <text:p>04/11/2024</text:p>
          </table:table-cell>
          <table:table-cell office:value-type="string" table:style-name="ce29">
            <text:p>04/11/2024</text:p>
          </table:table-cell>
          <table:table-cell office:value-type="string" table:style-name="ce32">
            <text:p>MUSEO EGIZIO MPMEEAJEQ4N9NQ8B</text:p>
          </table:table-cell>
          <table:table-cell table:number-columns-repeated="16357"/>
        </table:table-row>
        <table:table-row table:style-name="ro6">
          <table:table-cell office:value-type="string" table:style-name="ce59">
            <text:p>136</text:p>
          </table:table-cell>
          <table:table-cell office:value-type="date" office:date-value="2024-11-04T00:00:00" table:content-validation-name="val11" table:style-name="ce51">
            <text:p>04/11/2024</text:p>
          </table:table-cell>
          <table:table-cell office:value-type="string" table:style-name="ce60">
            <text:p>Prenotazione conferma visita del 20/02/2025 REAR Museo Egizio prim. O.M.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63" table:style-name="ce55">
            <text:p><text:s/>€ 363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363" table:formula="of:=SUM([.Q40:.R40])" table:style-name="ce57">
            <text:p><text:s/>€ 363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1BD093FD</text:p>
          </table:table-cell>
          <table:table-cell office:value-type="string" table:style-name="ce28">
            <text:p>REAR MUSEO EGIZIO MPMEYRY6LDB629LN</text:p>
          </table:table-cell>
          <table:table-cell office:value-type="string" table:style-name="ce29">
            <text:p>04/11/2024</text:p>
          </table:table-cell>
          <table:table-cell office:value-type="string" table:style-name="ce29">
            <text:p>04/11/2024</text:p>
          </table:table-cell>
          <table:table-cell office:value-type="string" table:style-name="ce45">
            <text:p>REAR MUSEO EGIZIO MPMEYRY6LDB629LN</text:p>
          </table:table-cell>
          <table:table-cell table:number-columns-repeated="16357"/>
        </table:table-row>
        <table:table-row table:style-name="ro2">
          <table:table-cell office:value-type="string" table:style-name="ce59">
            <text:p>137</text:p>
          </table:table-cell>
          <table:table-cell office:value-type="date" office:date-value="2024-11-04T00:00:00" table:content-validation-name="val11" table:style-name="ce51">
            <text:p>04/11/2024</text:p>
          </table:table-cell>
          <table:table-cell office:value-type="string" table:style-name="ce60">
            <text:p>Prenotazione conferma visita del 20/02/2025 Museo Egizio prim. O.M.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72" table:style-name="ce55">
            <text:p><text:s/>€ 72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72" table:formula="of:=SUM([.Q41:.R41])" table:style-name="ce57">
            <text:p><text:s/>€ 72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1BE339E6</text:p>
          </table:table-cell>
          <table:table-cell office:value-type="string" table:style-name="ce28">
            <text:p>MUSEO EGIZIO MPMEEAJEQ4N9NQ8B</text:p>
          </table:table-cell>
          <table:table-cell office:value-type="string" table:style-name="ce29">
            <text:p>04/11/2024</text:p>
          </table:table-cell>
          <table:table-cell office:value-type="string" table:style-name="ce29">
            <text:p>04/11/2024</text:p>
          </table:table-cell>
          <table:table-cell office:value-type="string" table:style-name="ce44">
            <text:p>MUSEO EGIZIO MPMEEAJEQ4N9NQ8B</text:p>
          </table:table-cell>
          <table:table-cell table:number-columns-repeated="16357"/>
        </table:table-row>
        <table:table-row table:style-name="ro13">
          <table:table-cell office:value-type="string" table:style-name="ce59">
            <text:p>138</text:p>
          </table:table-cell>
          <table:table-cell office:value-type="date" office:date-value="2024-11-04T00:00:00" table:content-validation-name="val11" table:style-name="ce51">
            <text:p>04/11/2024</text:p>
          </table:table-cell>
          <table:table-cell office:value-type="string" table:style-name="ce60">
            <text:p>Prenotazione conferma Teatro Trebbo 03/02/2025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460" table:style-name="ce55">
            <text:p><text:s/>€ 46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460" table:formula="of:=SUM([.Q42:.R42])" table:style-name="ce57">
            <text:p><text:s/>€ 46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1C17D0C0</text:p>
          </table:table-cell>
          <table:table-cell office:value-type="string" table:style-name="ce28">
            <text:p>TEATRO TREBBO P.I. 11606610159 E MUSEO BRESCIA<text:s/></text:p>
          </table:table-cell>
          <table:table-cell office:value-type="string" table:style-name="ce29">
            <text:p>04/11/2024</text:p>
          </table:table-cell>
          <table:table-cell office:value-type="string" table:style-name="ce29">
            <text:p>04/11/2024</text:p>
          </table:table-cell>
          <table:table-cell office:value-type="string" table:style-name="ce32">
            <text:p>TEATRO TREBBO P.I. 11606610159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39</text:p>
          </table:table-cell>
          <table:table-cell office:value-type="date" office:date-value="2024-11-04T00:00:00" table:content-validation-name="val11" table:style-name="ce51">
            <text:p>04/11/2024</text:p>
          </table:table-cell>
          <table:table-cell office:value-type="string" table:style-name="ce60">
            <text:p>Prenotazione conferma Museo Brescia 27/03/2025 EE O.M.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462" table:style-name="ce55">
            <text:p><text:s/>€ 462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462" table:formula="of:=SUM([.Q43:.R43])" table:style-name="ce57">
            <text:p><text:s/>€ 462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1C45E0F1</text:p>
          </table:table-cell>
          <table:table-cell office:value-type="string" table:style-name="ce28">
            <text:p>MUSEO BRESCIA SANTA GIULIA P. Iva 02428570986</text:p>
          </table:table-cell>
          <table:table-cell office:value-type="string" table:style-name="ce29">
            <text:p>04/11/2024</text:p>
          </table:table-cell>
          <table:table-cell office:value-type="string" table:style-name="ce29">
            <text:p>04/11/2024</text:p>
          </table:table-cell>
          <table:table-cell office:value-type="string" table:style-name="ce32">
            <text:p>MUSEO BRESCIA SANTA GIULIA P. Iva 02428570986</text:p>
          </table:table-cell>
          <table:table-cell table:number-columns-repeated="16357"/>
        </table:table-row>
        <table:table-row table:style-name="ro13">
          <table:table-cell office:value-type="string" table:style-name="ce59">
            <text:p>140</text:p>
          </table:table-cell>
          <table:table-cell office:value-type="date" office:date-value="2024-11-04T00:00:00" table:content-validation-name="val11" table:style-name="ce51">
            <text:p>04/11/2024</text:p>
          </table:table-cell>
          <table:table-cell office:value-type="string" table:style-name="ce60">
            <text:p>Prenotazione visita online Museo Dell'Alto Adige 12/03/2025 EE 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60" table:style-name="ce55">
            <text:p><text:s/>€ 6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60" table:formula="of:=SUM([.Q44:.R44])" table:style-name="ce57">
            <text:p><text:s/>€ 6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1C6ECCA0</text:p>
          </table:table-cell>
          <table:table-cell office:value-type="string" table:style-name="ce28">
            <text:p>MUSEO DELL'ALTO ADIGE 02383790215</text:p>
          </table:table-cell>
          <table:table-cell office:value-type="string" table:style-name="ce29">
            <text:p>04/11/2024</text:p>
          </table:table-cell>
          <table:table-cell office:value-type="string" table:style-name="ce29">
            <text:p>04/11/2024</text:p>
          </table:table-cell>
          <table:table-cell office:value-type="string" table:style-name="ce32">
            <text:p>MUSEO DELL'ALTO ADIGE 02383790215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41</text:p>
          </table:table-cell>
          <table:table-cell office:value-type="date" office:date-value="2024-11-06T00:00:00" table:content-validation-name="val11" table:style-name="ce51">
            <text:p>06/11/2024</text:p>
          </table:table-cell>
          <table:table-cell office:value-type="string" table:style-name="ce60">
            <text:p>Prenotazione visita all'acquario civico Milano "Sfida a Leonardo"al 03/03/2025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26" table:style-name="ce55">
            <text:p><text:s/>€ 226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26" table:formula="of:=SUM([.Q45:.R45])" table:style-name="ce57">
            <text:p><text:s/>€ 226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256B438F</text:p>
          </table:table-cell>
          <table:table-cell office:value-type="string" table:style-name="ce28">
            <text:p>admaiora srl 09011200962</text:p>
          </table:table-cell>
          <table:table-cell office:value-type="string" table:style-name="ce29">
            <text:p>06/11/2024</text:p>
          </table:table-cell>
          <table:table-cell office:value-type="string" table:style-name="ce29">
            <text:p>06/11/2024</text:p>
          </table:table-cell>
          <table:table-cell office:value-type="string" table:style-name="ce32">
            <text:p>admaiora srl 09011200962</text:p>
          </table:table-cell>
          <table:table-cell table:number-columns-repeated="16357"/>
        </table:table-row>
        <table:table-row table:style-name="ro15">
          <table:table-cell office:value-type="string" table:style-name="ce59">
            <text:p>142</text:p>
          </table:table-cell>
          <table:table-cell office:value-type="date" office:date-value="2024-11-06T00:00:00" table:content-validation-name="val11" table:style-name="ce51">
            <text:p>06/11/2024</text:p>
          </table:table-cell>
          <table:table-cell office:value-type="string" table:style-name="ce60">
            <text:p>Prenotazione planetario di Lecco 17/03/2025 MM 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00" table:style-name="ce55">
            <text:p><text:s/>€ 2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00" table:formula="of:=SUM([.Q46:.R46])" table:style-name="ce57">
            <text:p><text:s/>€ 200,0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2">
            <text:p>B425D669FD</text:p>
          </table:table-cell>
          <table:table-cell office:value-type="string" table:style-name="ce28">
            <text:p>Gruppo Astrofili Deep Space ETS PLANETARIO 02933690139</text:p>
          </table:table-cell>
          <table:table-cell office:value-type="string" table:style-name="ce29">
            <text:p>06/11/2024</text:p>
          </table:table-cell>
          <table:table-cell office:value-type="string" table:style-name="ce29">
            <text:p>07/11/2024</text:p>
          </table:table-cell>
          <table:table-cell office:value-type="string" table:style-name="ce32">
            <text:p>Gruppo Astrofili Deep Space ETS PLANETARIO 02933690139</text:p>
          </table:table-cell>
          <table:table-cell table:number-columns-repeated="16357"/>
        </table:table-row>
        <table:table-row table:style-name="ro13">
          <table:table-cell office:value-type="string" table:style-name="ce59">
            <text:p>143</text:p>
          </table:table-cell>
          <table:table-cell office:value-type="date" office:date-value="2024-11-06T00:00:00" table:content-validation-name="val11" table:style-name="ce51">
            <text:p>06/11/2024</text:p>
          </table:table-cell>
          <table:table-cell office:value-type="string" table:style-name="ce60">
            <text:p>Contratto prest.d'opera madrelingua inglese secondarie nov/dic Mabbott Nicola Jane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960" table:style-name="ce55">
            <text:p><text:s/>€ 1.96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960" table:formula="of:=SUM([.Q47:.R47])" table:style-name="ce57">
            <text:p><text:s/>€ 1.96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269ED080</text:p>
          </table:table-cell>
          <table:table-cell office:value-type="string" table:style-name="ce28">
            <text:p>Mabbott Nicola Jane <text:s/>p. Iva 04121520136</text:p>
          </table:table-cell>
          <table:table-cell office:value-type="string" table:style-name="ce29">
            <text:p>06/11/2024</text:p>
          </table:table-cell>
          <table:table-cell office:value-type="string" table:style-name="ce29">
            <text:p>07/11/2024</text:p>
          </table:table-cell>
          <table:table-cell office:value-type="string" table:style-name="ce32">
            <text:p>Mabbott Nicola Jane p. Iva 04121520136</text:p>
          </table:table-cell>
          <table:table-cell table:number-columns-repeated="16357"/>
        </table:table-row>
        <table:table-row table:style-name="ro6">
          <table:table-cell office:value-type="string" table:style-name="ce59">
            <text:p>144</text:p>
          </table:table-cell>
          <table:table-cell office:value-type="date" office:date-value="2024-11-07T00:00:00" table:content-validation-name="val11" table:style-name="ce51">
            <text:p>07/11/2024</text:p>
          </table:table-cell>
          <table:table-cell office:value-type="string" table:style-name="ce60">
            <text:p>contratto prest. d'opera madrelingua tedesca a.s. 2024/25 TERESA E. M, KLINGWARTH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190" table:style-name="ce55">
            <text:p><text:s/>€ 1.19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190" table:formula="of:=SUM([.Q48:.R48])" table:style-name="ce57">
            <text:p><text:s/>€ 1.19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2C3131CF</text:p>
          </table:table-cell>
          <table:table-cell office:value-type="string" table:style-name="ce28">
            <text:p>TERESA EVA MARIA KLINGWARTH p.iva 03668080132</text:p>
          </table:table-cell>
          <table:table-cell office:value-type="string" table:style-name="ce29">
            <text:p>07/11/2025</text:p>
          </table:table-cell>
          <table:table-cell office:value-type="string" table:style-name="ce29">
            <text:p>08/11/2024</text:p>
          </table:table-cell>
          <table:table-cell office:value-type="string" table:style-name="ce42">
            <text:p>TERESA EVA MARIA KLINGWARTH p.iva 03668080132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45</text:p>
          </table:table-cell>
          <table:table-cell office:value-type="date" office:date-value="2024-11-08T00:00:00" table:content-validation-name="val11" table:style-name="ce51">
            <text:p>08/11/2024</text:p>
          </table:table-cell>
          <table:table-cell office:value-type="string" table:style-name="ce60">
            <text:p>Contratto prest.d'opera madrelingua spagnolo Maria J. Minguez Moren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50" table:style-name="ce55">
            <text:p><text:s/>€ 35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350" table:formula="of:=SUM([.Q49:.R49])" table:style-name="ce57">
            <text:p><text:s/>€ 35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table:style-name="ce27"/>
          <table:table-cell office:value-type="string" table:style-name="ce28">
            <text:p>MARÍA JESÚS MÍNGUEZ MORENO</text:p>
          </table:table-cell>
          <table:table-cell office:value-type="string" table:style-name="ce29">
            <text:p>08/11/2024</text:p>
          </table:table-cell>
          <table:table-cell office:value-type="string" table:style-name="ce29">
            <text:p>09/11/2024</text:p>
          </table:table-cell>
          <table:table-cell office:value-type="string" table:style-name="ce24">
            <text:p>MARÍA JESÚS MÍNGUEZ MORENO</text:p>
          </table:table-cell>
          <table:table-cell table:number-columns-repeated="16357"/>
        </table:table-row>
        <table:table-row table:style-name="ro14">
          <table:table-cell office:value-type="string" table:style-name="ce59">
            <text:p>146</text:p>
          </table:table-cell>
          <table:table-cell office:value-type="date" office:date-value="2024-11-11T00:00:00" table:content-validation-name="val11" table:style-name="ce51">
            <text:p>11/11/2024</text:p>
          </table:table-cell>
          <table:table-cell office:value-type="string" table:style-name="ce60">
            <text:p>Prenotazione biglietti treno del 03/12/2024 Politecnico Milano EE 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18.8" table:style-name="ce55">
            <text:p><text:s/>€ 118,8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18.8" table:formula="of:=SUM([.Q50:.R50])" table:style-name="ce57">
            <text:p><text:s/>€ 118,80<text:s/></text:p>
          </table:table-cell>
          <table:table-cell office:value-type="string" table:content-validation-name="val7" table:style-name="ce53">
            <text:p>06 / 04 <text:s/>Contributi per visite, viaggi e programmi di studio all'ester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36CCE2B5</text:p>
          </table:table-cell>
          <table:table-cell office:value-type="string" table:style-name="ce28">
            <text:p>TRENORD S.r.l. P. IVA 06705490966</text:p>
          </table:table-cell>
          <table:table-cell office:value-type="string" table:style-name="ce29">
            <text:p>11/11/2024</text:p>
          </table:table-cell>
          <table:table-cell office:value-type="string" table:style-name="ce29">
            <text:p>12/11/2024</text:p>
          </table:table-cell>
          <table:table-cell office:value-type="string" table:style-name="ce43">
            <text:p>TRENORD S.r.l. P. IVA 06705490966</text:p>
          </table:table-cell>
          <table:table-cell table:number-columns-repeated="16357"/>
        </table:table-row>
        <table:table-row table:style-name="ro1">
          <table:table-cell office:value-type="string" table:style-name="ce59">
            <text:p>147</text:p>
          </table:table-cell>
          <table:table-cell office:value-type="date" office:date-value="2024-11-11T00:00:00" table:content-validation-name="val11" table:style-name="ce51">
            <text:p>11/11/2024</text:p>
          </table:table-cell>
          <table:table-cell office:value-type="string" table:style-name="ce60">
            <text:p>ORDINE FRIGORIFERO SEC. OLGIATE MOLGORA<text:s/>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2) Prezzo più basso.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1 <text:s/>FUNZIONAMENTO GENERALE E DECORO DELLA SCUOLA</text:p>
          </table:table-cell>
          <table:table-cell office:value-type="string" table:content-validation-name="val2" table:style-name="ce53">
            <text:p>02 <text:s/>/ <text:s/>03 <text:s/>/ <text:s/>011 <text:s text:c="3"/>Altri materiali e accessori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02.16000000000003" table:style-name="ce55">
            <text:p><text:s/>€ 302,16<text:s/></text:p>
          </table:table-cell>
          <table:table-cell office:value-type="currency" office:value="66.475200000000001" table:formula="of:=[.Q51]*22%" table:style-name="ce56">
            <text:p><text:s/>€ 66,48<text:s/></text:p>
          </table:table-cell>
          <table:table-cell office:value-type="currency" office:value="368.63520000000005" table:formula="of:=SUM([.Q51:.R51])" table:style-name="ce57">
            <text:p><text:s/>€ 368,64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4373819F6</text:p>
          </table:table-cell>
          <table:table-cell office:value-type="string" table:style-name="ce28">
            <text:p>Sacchi Giuseppe S.p.A./P.IVA 00689730133</text:p>
          </table:table-cell>
          <table:table-cell office:value-type="string" table:style-name="ce29">
            <text:p>11/11/2024</text:p>
          </table:table-cell>
          <table:table-cell office:value-type="string" table:style-name="ce29">
            <text:p>12/11/2024</text:p>
          </table:table-cell>
          <table:table-cell office:value-type="string" table:style-name="ce32">
            <text:p>Sacchi Giuseppe S.p.A./P.IVA 00689730133</text:p>
          </table:table-cell>
          <table:table-cell table:number-columns-repeated="16357"/>
        </table:table-row>
        <table:table-row table:style-name="ro1">
          <table:table-cell office:value-type="string" table:style-name="ce59">
            <text:p>148</text:p>
          </table:table-cell>
          <table:table-cell office:value-type="date" office:date-value="2024-11-15T00:00:00" table:content-validation-name="val11" table:style-name="ce51">
            <text:p>15/11/2024</text:p>
          </table:table-cell>
          <table:table-cell office:value-type="string" table:style-name="ce60">
            <text:p>CORSI DI FORMAZIONE LINGUISTICA DOCENTI NELL'AMBITO DEL PNNR DM 65 BRITISH INSTITUTES MILANO ETS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6) MePA Ordine diretto (OdA)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4 <text:s/>PNRR_2 DISCOVERY LANGUAGES &amp; STEM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6140" table:style-name="ce55">
            <text:p><text:s/>€ 16.14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6140" table:formula="of:=SUM([.Q52:.R52])" table:style-name="ce57">
            <text:p><text:s/>€ 16.140,00<text:s/></text:p>
          </table:table-cell>
          <table:table-cell office:value-type="string" table:content-validation-name="val7" table:style-name="ce53">
            <text:p>02 / 03 <text:s/>Altri finanziamenti dall'Unione Europea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44D356143</text:p>
          </table:table-cell>
          <table:table-cell office:value-type="string" table:style-name="ce28">
            <text:p>BRITISH INSTITUTES MILANO ETS 05951460962<text:s/></text:p>
          </table:table-cell>
          <table:table-cell office:value-type="string" table:style-name="ce29">
            <text:p>15/11/2024</text:p>
          </table:table-cell>
          <table:table-cell office:value-type="string" table:style-name="ce29">
            <text:p>16/11/2024</text:p>
          </table:table-cell>
          <table:table-cell office:value-type="string" table:style-name="ce32">
            <text:p>BRITISH INSTITUTES MILANO ETS 05951460962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49</text:p>
          </table:table-cell>
          <table:table-cell office:value-type="date" office:date-value="2024-11-18T00:00:00" table:content-validation-name="val11" table:style-name="ce51">
            <text:p>18/11/2024</text:p>
          </table:table-cell>
          <table:table-cell office:value-type="string" table:style-name="ce60">
            <text:p>Ordine abbonamento riviste inglese mm Olgiate M.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5 <text:s/>COMUNE DI OLGIATE MOLGORA PDS</text:p>
          </table:table-cell>
          <table:table-cell office:value-type="string" table:content-validation-name="val2" table:style-name="ce53">
            <text:p>02 <text:s/>/ <text:s/>02 <text:s/>/ <text:s/>001 <text:s text:c="3"/>Giornali e riviste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43.19999999999999" table:style-name="ce55">
            <text:p><text:s/>€ 143,2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43.19999999999999" table:formula="of:=SUM([.Q53:.R53])" table:style-name="ce57">
            <text:p><text:s/>€ 143,2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45094D9C0</text:p>
          </table:table-cell>
          <table:table-cell office:value-type="string" table:style-name="ce28">
            <text:p>ELI srl P.IVA 00389280421</text:p>
          </table:table-cell>
          <table:table-cell office:value-type="string" table:style-name="ce29">
            <text:p>18/11/2024</text:p>
          </table:table-cell>
          <table:table-cell office:value-type="string" table:style-name="ce29">
            <text:p>19/11/2024</text:p>
          </table:table-cell>
          <table:table-cell office:value-type="string" table:style-name="ce32">
            <text:p>ELI srl P.IVA 00389280421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50</text:p>
          </table:table-cell>
          <table:table-cell office:value-type="date" office:date-value="2024-11-18T00:00:00" table:content-validation-name="val11" table:style-name="ce51">
            <text:p>18/11/2024</text:p>
          </table:table-cell>
          <table:table-cell office:value-type="string" table:style-name="ce60">
            <text:p>ORDINE lavagne bianche magnetiche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2) Prezzo più basso.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1 <text:s/>FUNZIONAMENTO GENERALE E DECORO DELLA SCUOLA</text:p>
          </table:table-cell>
          <table:table-cell office:value-type="string" table:content-validation-name="val2" table:style-name="ce53">
            <text:p>02 <text:s/>/ <text:s/>03 <text:s/>/ <text:s/>011 <text:s text:c="3"/>Altri materiali e accessori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953.78" table:style-name="ce55">
            <text:p><text:s/>€ 953,78<text:s/></text:p>
          </table:table-cell>
          <table:table-cell office:value-type="currency" office:value="209.83160000000001" table:formula="of:=[.Q54]*22%" table:style-name="ce56">
            <text:p><text:s/>€ 209,83<text:s/></text:p>
          </table:table-cell>
          <table:table-cell office:value-type="currency" office:value="1163.6116" table:formula="of:=SUM([.Q54:.R54])" table:style-name="ce57">
            <text:p><text:s/>€ 1.163,61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4519C9436</text:p>
          </table:table-cell>
          <table:table-cell office:value-type="string" table:style-name="ce28">
            <text:p>lasercart sas P.IVA 00204630131</text:p>
          </table:table-cell>
          <table:table-cell office:value-type="string" table:style-name="ce29">
            <text:p>18/11/2024<text:s/></text:p>
          </table:table-cell>
          <table:table-cell office:value-type="string" table:style-name="ce29">
            <text:p>19/11/2024</text:p>
          </table:table-cell>
          <table:table-cell office:value-type="string" table:style-name="ce32">
            <text:p>lasercart sas P.IVA 00204630131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51</text:p>
          </table:table-cell>
          <table:table-cell office:value-type="date" office:date-value="2024-11-19T00:00:00" table:content-validation-name="val11" table:style-name="ce51">
            <text:p>19/11/2024</text:p>
          </table:table-cell>
          <table:table-cell office:value-type="string" table:style-name="ce60">
            <text:p>ACQUISTO ORDINE pennarelli per lavagna magnetica + facile consum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2) Prezzo più basso.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5 <text:s/>PNRR_3 COMPETENZE IN RETE (DM 66/2023) FORMAZIONE PERSONALE</text:p>
          </table:table-cell>
          <table:table-cell office:value-type="string" table:content-validation-name="val2" table:style-name="ce53">
            <text:p>02 <text:s/>/ <text:s/>03 <text:s/>/ <text:s/>011 <text:s text:c="3"/>Altri materiali e accessori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760" table:style-name="ce55">
            <text:p><text:s/>€ 760,00<text:s/></text:p>
          </table:table-cell>
          <table:table-cell office:value-type="currency" office:value="167.2" table:formula="of:=[.Q55]*22%" table:style-name="ce56">
            <text:p><text:s/>€ 167,20<text:s/></text:p>
          </table:table-cell>
          <table:table-cell office:value-type="currency" office:value="927.2" table:formula="of:=SUM([.Q55:.R55])" table:style-name="ce57">
            <text:p><text:s/>€ 927,20<text:s/></text:p>
          </table:table-cell>
          <table:table-cell office:value-type="string" table:content-validation-name="val7" table:style-name="ce53">
            <text:p>02 / 03 <text:s/>Altri finanziamenti dall'Unione Europea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45615D5A7</text:p>
          </table:table-cell>
          <table:table-cell office:value-type="string" table:style-name="ce28">
            <text:p>lasercart sas P.IVA 00204630131</text:p>
          </table:table-cell>
          <table:table-cell office:value-type="string" table:style-name="ce29">
            <text:p>19/11/32024</text:p>
          </table:table-cell>
          <table:table-cell office:value-type="string" table:style-name="ce29">
            <text:p>20/11/2024</text:p>
          </table:table-cell>
          <table:table-cell office:value-type="string" table:style-name="ce32">
            <text:p>lasercart sas P.IVA 00204630131</text:p>
          </table:table-cell>
          <table:table-cell table:number-columns-repeated="16357"/>
        </table:table-row>
        <table:table-row table:style-name="ro15">
          <table:table-cell office:value-type="string" table:style-name="ce59">
            <text:p>152</text:p>
          </table:table-cell>
          <table:table-cell office:value-type="date" office:date-value="2024-11-19T00:00:00" table:content-validation-name="val11" table:style-name="ce51">
            <text:p>19/11/2024</text:p>
          </table:table-cell>
          <table:table-cell office:value-type="string" table:style-name="ce60">
            <text:p>Progetto "Hip-Hop" secondaria di Calco<text:s/>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4 <text:s/>COMUNE DI CALCO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300" table:style-name="ce55">
            <text:p><text:s/>€ 300,00<text:s/></text:p>
          </table:table-cell>
          <table:table-cell office:value-type="currency" office:value="66" table:formula="of:=[.Q56]*22/100" table:style-name="ce56">
            <text:p><text:s/>€ 66,00<text:s/></text:p>
          </table:table-cell>
          <table:table-cell office:value-type="currency" office:value="366" table:formula="of:=SUM([.Q56:.R56])" table:style-name="ce57">
            <text:p><text:s/>€ 366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Altro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458CD1179</text:p>
          </table:table-cell>
          <table:table-cell office:value-type="string" table:style-name="ce28">
            <text:p>O'CYPHER APS partita iva 0395890160 - codice fiscale 95198560161</text:p>
          </table:table-cell>
          <table:table-cell office:value-type="string" table:style-name="ce29">
            <text:p>19/11/2024</text:p>
          </table:table-cell>
          <table:table-cell office:value-type="string" table:style-name="ce29">
            <text:p>17/1/2025</text:p>
          </table:table-cell>
          <table:table-cell office:value-type="string" table:style-name="ce32">
            <text:p>O'CYPHER APS partita iva 0395890160 - codice fiscale 95198560161</text:p>
          </table:table-cell>
          <table:table-cell table:number-columns-repeated="16357"/>
        </table:table-row>
        <table:table-row table:style-name="ro3">
          <table:table-cell office:value-type="string" table:style-name="ce59">
            <text:p>153</text:p>
          </table:table-cell>
          <table:table-cell office:value-type="date" office:date-value="2024-11-19T00:00:00" table:content-validation-name="val11" table:style-name="ce51">
            <text:p>19/11/2024</text:p>
          </table:table-cell>
          <table:table-cell office:value-type="string" table:style-name="ce60">
            <text:p>Prenotazione Museo Nazionale cinema Tori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64" table:style-name="ce55">
            <text:p><text:s/>€ 164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64" table:formula="of:=SUM([.Q57:.R57])" table:style-name="ce57">
            <text:p><text:s/>€ 164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5EA6281B</text:p>
          </table:table-cell>
          <table:table-cell office:value-type="string" table:style-name="ce28">
            <text:p>museo nazionale del cinema di Torino P. Iva 06407440012</text:p>
          </table:table-cell>
          <table:table-cell office:value-type="string" table:style-name="ce29">
            <text:p>19/11/2024</text:p>
          </table:table-cell>
          <table:table-cell office:value-type="string" table:style-name="ce29">
            <text:p>20/11/2024</text:p>
          </table:table-cell>
          <table:table-cell office:value-type="string" table:style-name="ce47">
            <text:p>museo nazionale del cinema di Torino P. Iva 06407440012</text:p>
          </table:table-cell>
          <table:table-cell table:number-columns-repeated="16357"/>
        </table:table-row>
        <table:table-row table:style-name="ro3">
          <table:table-cell office:value-type="string" table:style-name="ce59">
            <text:p>154</text:p>
          </table:table-cell>
          <table:table-cell office:value-type="date" office:date-value="2024-11-20T00:00:00" table:content-validation-name="val11" table:style-name="ce51">
            <text:p>20/11/2024</text:p>
          </table:table-cell>
          <table:table-cell office:value-type="string" table:style-name="ce60">
            <text:p>Prenotazione REAR Museo Nazionale cinema Tori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5 - 1 <text:s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64" table:style-name="ce55">
            <text:p><text:s/>€ 164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64" table:formula="of:=SUM([.Q58:.R58])" table:style-name="ce57">
            <text:p><text:s/>€ 164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table:style-name="ce27"/>
          <table:table-cell office:value-type="string" table:style-name="ce28">
            <text:p>museo nazionale del cinema di Torino P. Iva 06407440012</text:p>
          </table:table-cell>
          <table:table-cell office:value-type="string" table:style-name="ce29">
            <text:p>20/11/2024</text:p>
          </table:table-cell>
          <table:table-cell office:value-type="string" table:style-name="ce29">
            <text:p>21/11/2024</text:p>
          </table:table-cell>
          <table:table-cell office:value-type="string" table:style-name="ce47">
            <text:p>museo nazionale del cinema di Torino P. Iva 06407440012</text:p>
          </table:table-cell>
          <table:table-cell table:number-columns-repeated="16357"/>
        </table:table-row>
        <table:table-row table:style-name="ro13">
          <table:table-cell office:value-type="string" table:style-name="ce59">
            <text:p>155</text:p>
          </table:table-cell>
          <table:table-cell office:value-type="date" office:date-value="2024-11-20T00:00:00" table:content-validation-name="val11" table:style-name="ce51">
            <text:p>20/11/2024</text:p>
          </table:table-cell>
          <table:table-cell office:value-type="string" table:style-name="ce60">
            <text:p>ACQUISTO NUVOLA sito Web amministrazione digitale+ badge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2 - 1 <text:s/>FUNZIONAMENTO AMMINISTRATIVO</text:p>
          </table:table-cell>
          <table:table-cell office:value-type="string" table:content-validation-name="val2" table:style-name="ce53">
            <text:p>02 <text:s/>/ <text:s/>03 <text:s/>/ <text:s/>009 <text:s text:c="3"/>Materiale informatic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875" table:style-name="ce55">
            <text:p><text:s/>€ 1.875,00<text:s/></text:p>
          </table:table-cell>
          <table:table-cell office:value-type="currency" office:value="412.5" table:formula="of:=[.Q59]*22%" table:style-name="ce56">
            <text:p><text:s/>€ 412,50<text:s/></text:p>
          </table:table-cell>
          <table:table-cell office:value-type="currency" office:value="2287.5" table:formula="of:=SUM([.Q59:.R59])" table:style-name="ce57">
            <text:p><text:s/>€ 2.287,5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6A4636E6</text:p>
          </table:table-cell>
          <table:table-cell office:value-type="string" table:style-name="ce28">
            <text:p>MADISOFT S.P.A <text:s/>Partita Iva 01818840439</text:p>
          </table:table-cell>
          <table:table-cell office:value-type="string" table:style-name="ce29">
            <text:p>20/11/2024</text:p>
          </table:table-cell>
          <table:table-cell office:value-type="string" table:style-name="ce29">
            <text:p>21/11/2024</text:p>
          </table:table-cell>
          <table:table-cell office:value-type="string" table:style-name="ce32">
            <text:p>MADISOFT S.P.A <text:s/>Partita Iva 01818840439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56<text:s/></text:p>
          </table:table-cell>
          <table:table-cell office:value-type="date" office:date-value="2024-11-22T00:00:00" table:content-validation-name="val11" table:style-name="ce51">
            <text:p>22/11/2024</text:p>
          </table:table-cell>
          <table:table-cell office:value-type="string" table:style-name="ce60">
            <text:p>PRENOTAZIONE FONDAZIONE BRESCIA MUSEI SANTA GIULIA 04/04/2025 5^E-F EE CALCO<text:s/>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473" table:style-name="ce55">
            <text:p><text:s/>€ 473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473" table:formula="of:=SUM([.Q60:.R60])" table:style-name="ce57">
            <text:p><text:s/>€ 473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6B27A77D</text:p>
          </table:table-cell>
          <table:table-cell office:value-type="string" table:style-name="ce28">
            <text:p>FONDAZIONE BRESCIA MUSEI P.IVA/C.F. 02428570986</text:p>
          </table:table-cell>
          <table:table-cell office:value-type="string" table:style-name="ce29">
            <text:p>22/11/2024</text:p>
          </table:table-cell>
          <table:table-cell office:value-type="string" table:style-name="ce29">
            <text:p>23/11/2024</text:p>
          </table:table-cell>
          <table:table-cell office:value-type="string" table:style-name="ce32">
            <text:p>FONDAZIONE BRESCIA MUSEI P.IVA/C.F. 02428570986</text:p>
          </table:table-cell>
          <table:table-cell table:number-columns-repeated="16357"/>
        </table:table-row>
        <table:table-row table:style-name="ro15">
          <table:table-cell office:value-type="string" table:style-name="ce59">
            <text:p>157</text:p>
          </table:table-cell>
          <table:table-cell office:value-type="date" office:date-value="2024-11-25T00:00:00" table:content-validation-name="val11" table:style-name="ce51">
            <text:p>25/11/2024</text:p>
          </table:table-cell>
          <table:table-cell office:value-type="string" table:style-name="ce60">
            <text:p>prenotazione "gita al Circo" Associazione tra le nuvole ASD 16/05/2025 EE CALCO 3^E-F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800" table:style-name="ce55">
            <text:p><text:s/>€ 800,00<text:s/></text:p>
          </table:table-cell>
          <table:table-cell office:value-type="currency" office:value="80" table:formula="of:=[.Q61]*10%" table:style-name="ce56">
            <text:p><text:s/>€ 80,00<text:s/></text:p>
          </table:table-cell>
          <table:table-cell office:value-type="currency" office:value="880" table:formula="of:=SUM([.Q61:.R61])" table:style-name="ce57">
            <text:p><text:s/>€ 880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C96894C2</text:p>
          </table:table-cell>
          <table:table-cell office:value-type="string" table:style-name="ce28">
            <text:p>FONDAZIONE TRA LE NUVOLE ASD - C.F. 94032860135 P.IVA 03444800134</text:p>
          </table:table-cell>
          <table:table-cell office:value-type="string" table:style-name="ce29">
            <text:p>25/11/2024</text:p>
          </table:table-cell>
          <table:table-cell office:value-type="string" table:style-name="ce29">
            <text:p>26/11/2024</text:p>
          </table:table-cell>
          <table:table-cell office:value-type="string" table:style-name="ce32">
            <text:p>FONDAZIONE TRA LE NUVOLE ASD - C.F. 94032860135 P.IVA 03444800134</text:p>
          </table:table-cell>
          <table:table-cell table:number-columns-repeated="16357"/>
        </table:table-row>
        <table:table-row table:style-name="ro16">
          <table:table-cell office:value-type="string" table:style-name="ce59">
            <text:p>158</text:p>
          </table:table-cell>
          <table:table-cell office:value-type="date" office:date-value="2024-11-29T00:00:00" table:content-validation-name="val11" table:style-name="ce51">
            <text:p>29/11/2024</text:p>
          </table:table-cell>
          <table:table-cell office:value-type="string" table:style-name="ce60">
            <text:p>PRENOTAZIONE MUSEO DEL VIOLINO CREMONA 2^ - MM O.MOLGORA E 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080" table:style-name="ce55">
            <text:p><text:s/>€ 1.08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080" table:formula="of:=SUM([.Q62:.R62])" table:style-name="ce57">
            <text:p><text:s/>€ 1.080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8B15059C</text:p>
          </table:table-cell>
          <table:table-cell office:value-type="string" table:style-name="ce28">
            <text:p>FONDAZIONE MUSEO DEL VIOLINO ANTONIO STRADIVARI CREMONA P.Iva 01426980197</text:p>
          </table:table-cell>
          <table:table-cell office:value-type="string" table:style-name="ce29">
            <text:p>29/11/2024</text:p>
          </table:table-cell>
          <table:table-cell office:value-type="string" table:style-name="ce29">
            <text:p>30/11/2024</text:p>
          </table:table-cell>
          <table:table-cell office:value-type="string" table:style-name="ce32">
            <text:p>FONDAZIONE MUSEO DEL VIOLINO ANTONIO STRADIVARI CREMONA P.Iva 01426980197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59</text:p>
          </table:table-cell>
          <table:table-cell office:value-type="date" office:date-value="2024-11-29T00:00:00" table:content-validation-name="val11" table:style-name="ce51">
            <text:p>29/11/2024</text:p>
          </table:table-cell>
          <table:table-cell office:value-type="string" table:style-name="ce60">
            <text:p>PRENOTAZIONE PLANETARIO LECCO CL 3I-L MM BRIVI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Brivi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32" table:style-name="ce55">
            <text:p><text:s/>€ 232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32" table:formula="of:=SUM([.Q63:.R63])" table:style-name="ce57">
            <text:p><text:s/>€ 232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8B46E823</text:p>
          </table:table-cell>
          <table:table-cell office:value-type="string" table:style-name="ce28">
            <text:p>GRUPPO ASTROFILI DEEP SPACE ETS P.IVA 02933690139</text:p>
          </table:table-cell>
          <table:table-cell office:value-type="string" table:style-name="ce29">
            <text:p>29/11/2024</text:p>
          </table:table-cell>
          <table:table-cell office:value-type="string" table:style-name="ce29">
            <text:p>30/11/2024</text:p>
          </table:table-cell>
          <table:table-cell office:value-type="string" table:style-name="ce32">
            <text:p>GRUPPO ASTROFILI DEEP SPACE ETS P.IVA 02933690139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60</text:p>
          </table:table-cell>
          <table:table-cell office:value-type="date" office:date-value="2024-11-29T00:00:00" table:content-validation-name="val11" table:style-name="ce51">
            <text:p>29/11/2024</text:p>
          </table:table-cell>
          <table:table-cell office:value-type="string" table:style-name="ce60">
            <text:p>PRENOTAZIONE VISITA GUIDATA A PAVIA MM O.MOLGORA 1^A-B-C 31/03/2025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540" table:style-name="ce55">
            <text:p><text:s/>€ 54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540" table:formula="of:=SUM([.Q64:.R64])" table:style-name="ce57">
            <text:p><text:s/>€ 540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8C090B49</text:p>
          </table:table-cell>
          <table:table-cell office:value-type="string" table:style-name="ce28">
            <text:p>OLTRE IL CONFINE COOP SOCIALE P.IVA 02457720189</text:p>
          </table:table-cell>
          <table:table-cell office:value-type="string" table:style-name="ce29">
            <text:p>30/11/2024</text:p>
          </table:table-cell>
          <table:table-cell office:value-type="string" table:style-name="ce29">
            <text:p>02/12/2024</text:p>
          </table:table-cell>
          <table:table-cell office:value-type="string" table:style-name="ce32">
            <text:p>OLTRE IL CONFINE COOP SOCIALE P.IVA 02457720189</text:p>
          </table:table-cell>
          <table:table-cell table:number-columns-repeated="16357"/>
        </table:table-row>
        <table:table-row table:style-name="ro5">
          <table:table-cell office:value-type="string" table:style-name="ce59">
            <text:p>161</text:p>
          </table:table-cell>
          <table:table-cell office:value-type="date" office:date-value="2024-11-29T00:00:00" table:content-validation-name="val11" table:style-name="ce51">
            <text:p>29/11/2024</text:p>
          </table:table-cell>
          <table:table-cell office:value-type="string" table:style-name="ce60">
            <text:p>PRENOTAZIONE VISITA <text:s/>PALAZZO DUCALE MANTOVA 11/03/2025 3^ E-F _ MM DI CALCO<text:s/>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0" table:style-name="ce55">
            <text:p><text:s/>€ 2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0" table:formula="of:=SUM([.Q65:.R65])" table:style-name="ce57">
            <text:p><text:s/>€ 20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table:style-name="ce27"/>
          <table:table-cell office:value-type="string" table:style-name="ce28">
            <text:p>Vivaticket S.P.A</text:p>
          </table:table-cell>
          <table:table-cell office:value-type="string" table:style-name="ce29">
            <text:p>30/11/2024</text:p>
          </table:table-cell>
          <table:table-cell office:value-type="string" table:style-name="ce29">
            <text:p>02/12/2024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9">
            <text:p>162</text:p>
          </table:table-cell>
          <table:table-cell office:value-type="date" office:date-value="2024-12-05T00:00:00" table:content-validation-name="val11" table:style-name="ce51">
            <text:p>05/12/2024</text:p>
          </table:table-cell>
          <table:table-cell office:value-type="string" table:style-name="ce60">
            <text:p>PRENOTAZIONE MUSEO DEL CINEMA TORINO 20/02/2025 EE O. MOLGORA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64" table:style-name="ce55">
            <text:p><text:s/>€ 264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64" table:formula="of:=SUM([.Q66:.R66])" table:style-name="ce57">
            <text:p><text:s/>€ 264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A45B9073</text:p>
          </table:table-cell>
          <table:table-cell office:value-type="string" table:style-name="ce28">
            <text:p>museo nazionale del cinema di Torino P. Iva 06407440012</text:p>
          </table:table-cell>
          <table:table-cell office:value-type="string" table:style-name="ce29">
            <text:p>05/12/2024</text:p>
          </table:table-cell>
          <table:table-cell office:value-type="string" table:style-name="ce29">
            <text:p>06/12/2025</text:p>
          </table:table-cell>
          <table:table-cell office:value-type="string" table:style-name="ce32">
            <text:p>museo nazionale del cinema di Torino P. Iva 06407440012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63</text:p>
          </table:table-cell>
          <table:table-cell office:value-type="date" office:date-value="2024-12-05T00:00:00" table:content-validation-name="val11" table:style-name="ce51">
            <text:p>05/12/2024</text:p>
          </table:table-cell>
          <table:table-cell office:value-type="string" table:style-name="ce60">
            <text:p>PRENOTAZIONE REAR <text:s/>MUSEO DEL CINEMA TORINO 20/02/2025 EE O. MOLGORA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64" table:style-name="ce55">
            <text:p><text:s/>€ 264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64" table:formula="of:=SUM([.Q67:.R67])" table:style-name="ce57">
            <text:p><text:s/>€ 264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A4C338AA</text:p>
          </table:table-cell>
          <table:table-cell office:value-type="string" table:style-name="ce28">
            <text:p>rear museo nazionale del cinema di Torino <text:s/>P.IVA IT04560130017</text:p>
          </table:table-cell>
          <table:table-cell office:value-type="string" table:style-name="ce29">
            <text:p>05/12/2024</text:p>
          </table:table-cell>
          <table:table-cell office:value-type="string" table:style-name="ce29">
            <text:p>06/12/2025</text:p>
          </table:table-cell>
          <table:table-cell office:value-type="string" table:style-name="ce32">
            <text:p>rear museo nazionale del cinema di Torino <text:s/>P.IVA IT04560130017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64</text:p>
          </table:table-cell>
          <table:table-cell office:value-type="date" office:date-value="2024-12-05T00:00:00" table:content-validation-name="val11" table:style-name="ce51">
            <text:p>05/12/2024</text:p>
          </table:table-cell>
          <table:table-cell office:value-type="string" table:style-name="ce60">
            <text:p>PRENOTAZIONE PLANETARIO LECCO CL. 5^M EE AIRUNO 06/02/2025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Airun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36" table:style-name="ce55">
            <text:p><text:s/>€ 136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36" table:formula="of:=SUM([.Q68:.R68])" table:style-name="ce57">
            <text:p><text:s/>€ 136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Privato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A5825436</text:p>
          </table:table-cell>
          <table:table-cell office:value-type="string" table:style-name="ce28">
            <text:p>GRUPPO ASTROFILI DEEP SPACE ETS P.IVA 02933690139</text:p>
          </table:table-cell>
          <table:table-cell office:value-type="string" table:style-name="ce29">
            <text:p>05/12/2024</text:p>
          </table:table-cell>
          <table:table-cell office:value-type="string" table:style-name="ce29">
            <text:p>06/12/2024</text:p>
          </table:table-cell>
          <table:table-cell office:value-type="string" table:style-name="ce32">
            <text:p>GRUPPO ASTROFILI DEEP SPACE ETS P.IVA 02933690139</text:p>
          </table:table-cell>
          <table:table-cell table:number-columns-repeated="16357"/>
        </table:table-row>
        <table:table-row table:style-name="ro5">
          <table:table-cell office:value-type="string" table:style-name="ce59">
            <text:p>165</text:p>
          </table:table-cell>
          <table:table-cell office:value-type="date" office:date-value="2024-12-10T00:00:00" table:content-validation-name="val11" table:style-name="ce51">
            <text:p>10/12/2024</text:p>
          </table:table-cell>
          <table:table-cell office:value-type="string" table:style-name="ce60">
            <text:p>Avvisio per il reperimento RSPP anno 2025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2 <text:s/>SICUREZZA DL 81/08</text:p>
          </table:table-cell>
          <table:table-cell office:value-type="string" table:content-validation-name="val2" table:style-name="ce53">
            <text:p>01 <text:s/>/ <text:s/>01 <text:s/>/ <text:s/>001 <text:s text:c="3"/>Compensi netti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000" table:style-name="ce55">
            <text:p><text:s/>€ 2.0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000" table:formula="of:=SUM([.Q69:.R69])" table:style-name="ce57">
            <text:p><text:s/>€ 2.000,00<text:s/></text:p>
          </table:table-cell>
          <table:table-cell office:value-type="string" table:content-validation-name="val7" table:style-name="ce53">
            <text:p>03 / 01 <text:s/>Dotazione ordinaria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table:style-name="ce27"/>
          <table:table-cell table:style-name="ce28"/>
          <table:table-cell table:style-name="ce29"/>
          <table:table-cell table:style-name="ce29"/>
          <table:table-cell table:style-name="ce32"/>
          <table:table-cell table:number-columns-repeated="16357"/>
        </table:table-row>
        <table:table-row table:style-name="ro5">
          <table:table-cell office:value-type="string" table:style-name="ce59">
            <text:p>166</text:p>
          </table:table-cell>
          <table:table-cell office:value-type="date" office:date-value="2024-12-10T00:00:00" table:content-validation-name="val11" table:style-name="ce51">
            <text:p>10/12/2024</text:p>
          </table:table-cell>
          <table:table-cell office:value-type="string" table:style-name="ce60">
            <text:p>Proroga della Convenzione del Servizio di Cassa/Tesoreria dall'1/1/25 al 31/12/25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2) Contratto in esse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2 - 1 <text:s/>FUNZIONAMENTO AMMINISTRATIVO</text:p>
          </table:table-cell>
          <table:table-cell office:value-type="string" table:content-validation-name="val2" table:style-name="ce53">
            <text:p>03 <text:s/>/ <text:s/>13 <text:s/>/ <text:s/>001 <text:s text:c="3"/>Somme da corrispondere all'Istituto tesoriere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500" table:style-name="ce55">
            <text:p><text:s/>€ 1.5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500" table:formula="of:=SUM([.Q70:.R70])" table:style-name="ce57">
            <text:p><text:s/>€ 1.500,00<text:s/></text:p>
          </table:table-cell>
          <table:table-cell office:value-type="string" table:content-validation-name="val7" table:style-name="ce53">
            <text:p>03 / 01 <text:s/>Dotazione ordinaria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Z55311270</text:p>
          </table:table-cell>
          <table:table-cell office:value-type="string" table:style-name="ce28">
            <text:p>BANCA POPOLARE DI SONDRIO</text:p>
          </table:table-cell>
          <table:table-cell table:style-name="ce29"/>
          <table:table-cell table:style-name="ce29"/>
          <table:table-cell table:style-name="ce32"/>
          <table:table-cell table:number-columns-repeated="16357"/>
        </table:table-row>
        <table:table-row table:style-name="ro7">
          <table:table-cell office:value-type="string" table:style-name="ce59">
            <text:p>167</text:p>
          </table:table-cell>
          <table:table-cell office:value-type="date" office:date-value="2024-12-12T00:00:00" table:content-validation-name="val11" table:style-name="ce51">
            <text:p>12/12/2024</text:p>
          </table:table-cell>
          <table:table-cell office:value-type="string" table:style-name="ce60">
            <text:p>Contratto prest.d'opera madrelingua francese Pierre Padovani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5 <text:s/>COMUNE DI OLGIATE MOLGORA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106" table:style-name="ce55">
            <text:p><text:s/>€ 1.106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106" table:formula="of:=SUM([.Q71:.R71])" table:style-name="ce57">
            <text:p><text:s/>€ 1.106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C76CD49F</text:p>
          </table:table-cell>
          <table:table-cell office:value-type="string" table:style-name="ce28">
            <text:p>Team Lingue Srl Società Unipersonale, P. Iva 02006450130<text:s/></text:p>
          </table:table-cell>
          <table:table-cell office:value-type="string" table:style-name="ce29">
            <text:p>12/12/2024</text:p>
          </table:table-cell>
          <table:table-cell office:value-type="string" table:style-name="ce29">
            <text:p>13/12/2024</text:p>
          </table:table-cell>
          <table:table-cell office:value-type="string" table:style-name="ce32">
            <text:p>Team Lingue Srl Società Unipersonale, P. Iva 02006450130<text:s/></text:p>
          </table:table-cell>
          <table:table-cell table:number-columns-repeated="16357"/>
        </table:table-row>
        <table:table-row table:style-name="ro17">
          <table:table-cell office:value-type="string" table:style-name="ce59">
            <text:p>168</text:p>
          </table:table-cell>
          <table:table-cell office:value-type="date" office:date-value="2024-12-12T00:00:00" table:content-validation-name="val11" table:style-name="ce51">
            <text:p>12/12/2024</text:p>
          </table:table-cell>
          <table:table-cell office:value-type="string" table:style-name="ce60">
            <text:p>PRENOTAZIONE GUIDE TURISTICHE PALAZZO DUCALE MANTOVA 11/03/2025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Second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00" table:style-name="ce55">
            <text:p><text:s/>€ 20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00" table:formula="of:=SUM([.Q72:.R72])" table:style-name="ce57">
            <text:p><text:s/>€ 200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C8854B67</text:p>
          </table:table-cell>
          <table:table-cell office:value-type="string" table:style-name="ce28">
            <text:p>guide turistiche Lodi Fiorenza C.F. LDOFNZ62L71E897P - P.IVA 02665030207</text:p>
          </table:table-cell>
          <table:table-cell office:value-type="string" table:style-name="ce29">
            <text:p>12/12/2024</text:p>
          </table:table-cell>
          <table:table-cell office:value-type="string" table:style-name="ce29">
            <text:p>13/12/2024</text:p>
          </table:table-cell>
          <table:table-cell office:value-type="string" table:style-name="ce32">
            <text:p>guide turistiche Lodi Fiorenza C.F. LDOFNZ62L71E897P - P.IVA 02665030207</text:p>
          </table:table-cell>
          <table:table-cell table:number-columns-repeated="16357"/>
        </table:table-row>
        <table:table-row table:style-name="ro13">
          <table:table-cell office:value-type="string" table:style-name="ce59">
            <text:p>169</text:p>
          </table:table-cell>
          <table:table-cell office:value-type="date" office:date-value="2024-12-12T00:00:00" table:content-validation-name="val11" table:style-name="ce51">
            <text:p>12/12/2024</text:p>
          </table:table-cell>
          <table:table-cell office:value-type="string" table:style-name="ce60">
            <text:p>PRENOTAZIONE APICOLTURA RAVASI 03/04/5025 EE CALC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560" table:style-name="ce55">
            <text:p><text:s/>€ 56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560" table:formula="of:=SUM([.Q73:.R73])" table:style-name="ce57">
            <text:p><text:s/>€ 560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C9CEB92C</text:p>
          </table:table-cell>
          <table:table-cell office:value-type="string" table:style-name="ce28">
            <text:p>Apicoltura Ravasi P.IVA 01451830135</text:p>
          </table:table-cell>
          <table:table-cell office:value-type="string" table:style-name="ce29">
            <text:p>12/12/2024</text:p>
          </table:table-cell>
          <table:table-cell office:value-type="string" table:style-name="ce29">
            <text:p>13/12/2024</text:p>
          </table:table-cell>
          <table:table-cell office:value-type="string" table:style-name="ce32">
            <text:p>Apicoltura Ravasi P.IVA 01451830135</text:p>
          </table:table-cell>
          <table:table-cell table:number-columns-repeated="16357"/>
        </table:table-row>
        <table:table-row table:style-name="ro10">
          <table:table-cell office:value-type="string" table:style-name="ce59">
            <text:p>170</text:p>
          </table:table-cell>
          <table:table-cell table:content-validation-name="val11" table:style-name="ce51"/>
          <table:table-cell office:value-type="string" table:style-name="ce60">
            <text:p>AVVISO SELEZIONEDI ESPERTO PER ATTIVITA’ DI SCREENING DSA E DIFFICOLTA’ DI APPRENDIMENTO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15) Competenze specifich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4 <text:s/>COMUNE DI CALCO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450" table:style-name="ce55">
            <text:p><text:s/>€ 2.45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450" table:formula="of:=SUM([.Q74:.R74])" table:style-name="ce57">
            <text:p><text:s/>€ 2.45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table:style-name="ce27"/>
          <table:table-cell office:value-type="string" table:style-name="ce28">
            <text:p>RICERCA ESPERTO</text:p>
          </table:table-cell>
          <table:table-cell office:value-type="string" table:style-name="ce29">
            <text:p>13/12/2024</text:p>
          </table:table-cell>
          <table:table-cell office:value-type="string" table:style-name="ce29">
            <text:p>14/12/2024</text:p>
          </table:table-cell>
          <table:table-cell office:value-type="string" table:style-name="ce32">
            <text:p>RICERCA ESPERTO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71<text:s/></text:p>
          </table:table-cell>
          <table:table-cell table:content-validation-name="val11" table:style-name="ce51"/>
          <table:table-cell office:value-type="string" table:style-name="ce60">
            <text:p>prenotazione oratorio Santa Giulia Torino per visita d'istruzione 20/2/25 classi quarte primaria Olgiate<text:s/>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34) Progetti Ampilamento Offerta Formativa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16" table:style-name="ce55">
            <text:p><text:s/>€ 216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16" table:formula="of:=SUM([.Q75:.R75])" table:style-name="ce57">
            <text:p><text:s/>€ 216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table:style-name="ce27"/>
          <table:table-cell office:value-type="string" table:style-name="ce28">
            <text:p>ORATORIO SANTA GIULIA TORINO</text:p>
          </table:table-cell>
          <table:table-cell office:value-type="string" table:style-name="ce29">
            <text:p>13/12/2024</text:p>
          </table:table-cell>
          <table:table-cell office:value-type="string" table:style-name="ce29">
            <text:p>14/12/2024</text:p>
          </table:table-cell>
          <table:table-cell office:value-type="string" table:style-name="ce32">
            <text:p>ORATORIO SANTA GIULIA TORINO</text:p>
          </table:table-cell>
          <table:table-cell table:number-columns-repeated="16357"/>
        </table:table-row>
        <table:table-row table:style-name="ro12">
          <table:table-cell office:value-type="string" table:style-name="ce59">
            <text:p>172</text:p>
          </table:table-cell>
          <table:table-cell office:value-type="date" office:date-value="2024-12-19T00:00:00" table:content-validation-name="val11" table:style-name="ce51">
            <text:p>19/12/2024</text:p>
          </table:table-cell>
          <table:table-cell office:value-type="string" table:style-name="ce60">
            <text:p>ORDINE MATERIALE LASERCART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2) Prezzo più basso.</text:p>
          </table:table-cell>
          <table:table-cell office:value-type="string" table:content-validation-name="val12" table:style-name="ce50">
            <text:p>Forniture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1 - 1 <text:s/>FUNZIONAMENTO GENERALE E DECORO DELLA SCUOLA</text:p>
          </table:table-cell>
          <table:table-cell office:value-type="string" table:content-validation-name="val2" table:style-name="ce53">
            <text:p>02 <text:s/>/ <text:s/>03 <text:s/>/ <text:s/>011 <text:s text:c="3"/>Altri materiali e accessori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849.84" table:style-name="ce55">
            <text:p><text:s/>€ 849,84<text:s/></text:p>
          </table:table-cell>
          <table:table-cell office:value-type="currency" office:value="186.9648" table:formula="of:=[.Q76]*0.22" table:style-name="ce56">
            <text:p><text:s/>€ 186,96<text:s/></text:p>
          </table:table-cell>
          <table:table-cell office:value-type="currency" office:value="1036.8048000000001" table:formula="of:=SUM([.Q76:.R76])" table:style-name="ce57">
            <text:p><text:s/>€ 1.036,8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F9D2B40C</text:p>
          </table:table-cell>
          <table:table-cell office:value-type="string" table:style-name="ce28">
            <text:p>lasercart sas P.IVA 00204630131</text:p>
          </table:table-cell>
          <table:table-cell office:value-type="string" table:style-name="ce29">
            <text:p>19/12/2024</text:p>
          </table:table-cell>
          <table:table-cell office:value-type="string" table:style-name="ce29">
            <text:p>20/12/2024</text:p>
          </table:table-cell>
          <table:table-cell office:value-type="string" table:style-name="ce32">
            <text:p>Lasercart sas P.IVA 00204630131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73</text:p>
          </table:table-cell>
          <table:table-cell office:value-type="date" office:date-value="2024-12-19T00:00:00" table:content-validation-name="val11" table:style-name="ce51">
            <text:p>19/12/2024</text:p>
          </table:table-cell>
          <table:table-cell office:value-type="string" table:style-name="ce60">
            <text:p>PRENOTAZIONE TEATRO INVITO EE CALCO 11/03/2025 1^E-F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198" table:style-name="ce55">
            <text:p><text:s/>€ 198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198" table:formula="of:=SUM([.Q77:.R77])" table:style-name="ce57">
            <text:p><text:s/>€ 198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FA6CA494</text:p>
          </table:table-cell>
          <table:table-cell office:value-type="string" table:style-name="ce28">
            <text:p>TEATRO INVITO SOC. COOP SOCIALE P.Iva 04088590130</text:p>
          </table:table-cell>
          <table:table-cell office:value-type="string" table:style-name="ce29">
            <text:p>19/12/2024</text:p>
          </table:table-cell>
          <table:table-cell office:value-type="string" table:style-name="ce29">
            <text:p>20/12/2024</text:p>
          </table:table-cell>
          <table:table-cell office:value-type="string" table:style-name="ce32">
            <text:p>TEATRO INVITO SOC. COOP SOCIALE P.Iva 04088590130</text:p>
          </table:table-cell>
          <table:table-cell table:number-columns-repeated="16357"/>
        </table:table-row>
        <table:table-row table:style-name="ro1">
          <table:table-cell office:value-type="string" table:style-name="ce59">
            <text:p>174</text:p>
          </table:table-cell>
          <table:table-cell office:value-type="date" office:date-value="2024-12-19T00:00:00" table:content-validation-name="val11" table:style-name="ce51">
            <text:p>19/12/2024</text:p>
          </table:table-cell>
          <table:table-cell office:value-type="string" table:style-name="ce60">
            <text:p>PRENOTAZIONE Monsereno del 13/05/2025 EE CALCO 2^E-F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585" table:style-name="ce55">
            <text:p><text:s/>€ 585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585" table:formula="of:=SUM([.Q78:.R78])" table:style-name="ce57">
            <text:p><text:s/>€ 585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FA7FC11A</text:p>
          </table:table-cell>
          <table:table-cell office:value-type="string" table:style-name="ce28">
            <text:p>MONSERENO HORSES SSD RL P.Iva 02882210137</text:p>
          </table:table-cell>
          <table:table-cell office:value-type="string" table:style-name="ce29">
            <text:p>19/12/2024</text:p>
          </table:table-cell>
          <table:table-cell office:value-type="string" table:style-name="ce29">
            <text:p>20/12/2024</text:p>
          </table:table-cell>
          <table:table-cell office:value-type="string" table:style-name="ce32">
            <text:p>MONSERENO HORSES SSD RL P.Iva 02882210137</text:p>
          </table:table-cell>
          <table:table-cell table:number-columns-repeated="16357"/>
        </table:table-row>
        <table:table-row table:style-name="ro1">
          <table:table-cell office:value-type="string" table:style-name="ce59">
            <text:p>175</text:p>
          </table:table-cell>
          <table:table-cell office:value-type="date" office:date-value="2024-12-19T00:00:00" table:content-validation-name="val11" table:style-name="ce51">
            <text:p>19/12/2024</text:p>
          </table:table-cell>
          <table:table-cell office:value-type="string" table:style-name="ce60">
            <text:p>PRENOTAZIONE Monsereno del 16/05/2025 EE CALCO 1^E-F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 - <text:s text:c="2"/>VIAGGI, VISITE E PROGRAMMI STUDIO ALL'ESTERO</text:p>
          </table:table-cell>
          <table:table-cell office:value-type="string" table:content-validation-name="val2" table:style-name="ce53">
            <text:p>03 <text:s/>/ <text:s/>12 <text:s/>/ <text:s/>001 <text:s text:c="3"/>Spese per visite, viaggi e programmi di studio all'estero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495" table:style-name="ce55">
            <text:p><text:s/>€ 495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495" table:formula="of:=SUM([.Q79:.R79])" table:style-name="ce57">
            <text:p><text:s/>€ 495,00<text:s/></text:p>
          </table:table-cell>
          <table:table-cell office:value-type="string" table:content-validation-name="val7" table:style-name="ce53">
            <text:p>01 / 01 <text:s/>Non vincolato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537144168</text:p>
          </table:table-cell>
          <table:table-cell office:value-type="string" table:style-name="ce28">
            <text:p>MONSERENO HORSES SSD RL P.Iva 02882210138</text:p>
          </table:table-cell>
          <table:table-cell office:value-type="string" table:style-name="ce29">
            <text:p>19/12/2024</text:p>
          </table:table-cell>
          <table:table-cell office:value-type="string" table:style-name="ce29">
            <text:p>20/12/2024</text:p>
          </table:table-cell>
          <table:table-cell office:value-type="string" table:style-name="ce32">
            <text:p>MONSERENO HORSES SSD RL P.Iva 02882210138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76</text:p>
          </table:table-cell>
          <table:table-cell office:value-type="date" office:date-value="2024-12-23T00:00:00" table:content-validation-name="val11" table:style-name="ce51">
            <text:p>23/12/2024</text:p>
          </table:table-cell>
          <table:table-cell office:value-type="string" table:style-name="ce60">
            <text:p>CONTRATTO ESPERTO PER ATTIVITA’ DI SCREENING DSA E DIFFICOLTA’ DI APPRENDIMENTO DOTT.SSA DORA ANNA SENATORE</text:p>
          </table:table-cell>
          <table:table-cell office:value-type="string" table:content-validation-name="val9" table:style-name="ce48">
            <text:p>Dirigente Scolastico</text:p>
          </table:table-cell>
          <table:table-cell office:value-type="string" table:content-validation-name="val10" table:style-name="ce48">
            <text:p>Scuola Primaria Calco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4 <text:s/>COMUNE DI CALCO PDS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2450" table:style-name="ce55">
            <text:p><text:s/>€ 2.450,00<text:s/></text:p>
          </table:table-cell>
          <table:table-cell office:value-type="currency" office:value="0" table:style-name="ce56">
            <text:p><text:s/>€ -00<text:s/></text:p>
          </table:table-cell>
          <table:table-cell office:value-type="currency" office:value="2450" table:formula="of:=SUM([.Q80:.R80])" table:style-name="ce57">
            <text:p><text:s/>€ 2.450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Statale</text:p>
          </table:table-cell>
          <table:table-cell office:value-type="string" table:content-validation-name="val5" table:style-name="ce58">
            <text:p>Fruttifera</text:p>
          </table:table-cell>
          <table:table-cell office:value-type="string" table:style-name="ce27">
            <text:p>B4F90CDF5E</text:p>
          </table:table-cell>
          <table:table-cell office:value-type="string" table:style-name="ce28">
            <text:p>DOTT.SSA DORA ANNA SENATORE P.Iva 03640410167</text:p>
          </table:table-cell>
          <table:table-cell office:value-type="string" table:style-name="ce29">
            <text:p>23/12/2024</text:p>
          </table:table-cell>
          <table:table-cell office:value-type="string" table:style-name="ce29">
            <text:p>24/12/2024</text:p>
          </table:table-cell>
          <table:table-cell office:value-type="string" table:style-name="ce32">
            <text:p>DOTT.SSA DORA ANNA SENATORE P.Iva 03640410167</text:p>
          </table:table-cell>
          <table:table-cell table:number-columns-repeated="16357"/>
        </table:table-row>
        <table:table-row table:style-name="ro7">
          <table:table-cell office:value-type="string" table:style-name="ce59">
            <text:p>177</text:p>
          </table:table-cell>
          <table:table-cell office:value-type="date" office:date-value="2024-12-23T00:00:00" table:content-validation-name="val11" table:style-name="ce51">
            <text:p>23/12/2024</text:p>
          </table:table-cell>
          <table:table-cell office:value-type="string" table:style-name="ce60">
            <text:p>Progetto Porcospino - classi quarte primarie Olgiate, Brivio e Airuno</text:p>
          </table:table-cell>
          <table:table-cell office:value-type="string" table:content-validation-name="val9" table:style-name="ce48">
            <text:p>Docenti</text:p>
          </table:table-cell>
          <table:table-cell office:value-type="string" table:content-validation-name="val10" table:style-name="ce48">
            <text:p>Istituto Comprensivo di Olgiate Molgora</text:p>
          </table:table-cell>
          <table:table-cell office:value-type="string" table:content-validation-name="val14" table:style-name="ce49">
            <text:p>(1) Contratti di importo inferiore a € 40.000</text:p>
          </table:table-cell>
          <table:table-cell office:value-type="string" table:content-validation-name="val13" table:style-name="ce49">
            <text:p>(8) Affidamento diretto</text:p>
          </table:table-cell>
          <table:table-cell office:value-type="string" table:content-validation-name="val8" table:style-name="ce49">
            <text:p>(3) Unico fornitore</text:p>
          </table:table-cell>
          <table:table-cell office:value-type="string" table:content-validation-name="val12" table:style-name="ce50">
            <text:p>Servizi</text:p>
          </table:table-cell>
          <table:table-cell office:value-type="string" table:content-validation-name="val15" table:style-name="ce9">
            <text:p>(1) Affidamento diretto in piena autonomia del dirigente scolastico (per importi fino a € 10.000).</text:p>
          </table:table-cell>
          <table:table-cell office:value-type="string" table:content-validation-name="val1" table:style-name="ce61">
            <text:p>Affidamento diretto in piena autonomia del dirigente scolastico (per importi fino a € 10.000).</text:p>
          </table:table-cell>
          <table:table-cell office:value-type="string" table:style-name="ce52">
            <text:p>Dirigente Scolastico</text:p>
          </table:table-cell>
          <table:table-cell office:value-type="string" table:style-name="ce52">
            <text:p>Dirigente Scolastico</text:p>
          </table:table-cell>
          <table:table-cell office:value-type="string" table:content-validation-name="val3" table:style-name="ce48">
            <text:p>A03 - 1 <text:s/>FUNZIONAMENTO DIDATTICO</text:p>
          </table:table-cell>
          <table:table-cell office:value-type="string" table:content-validation-name="val2" table:style-name="ce53">
            <text:p>03 <text:s/>/ <text:s/>02 <text:s/>/ <text:s/>009 <text:s text:c="3"/>Altre prestazioni professionali e specialistiche n.a.c.</text:p>
          </table:table-cell>
          <table:table-cell office:value-type="string" table:content-validation-name="val4" table:style-name="ce54">
            <text:p>Impegnando la somma di</text:p>
          </table:table-cell>
          <table:table-cell office:value-type="currency" office:value="4900" table:style-name="ce55">
            <text:p><text:s/>€ 4.900,00<text:s/></text:p>
          </table:table-cell>
          <table:table-cell office:value-type="currency" office:value="245" table:formula="of:=[.Q81]*5%" table:style-name="ce56">
            <text:p><text:s/>€ 245,00<text:s/></text:p>
          </table:table-cell>
          <table:table-cell office:value-type="currency" office:value="5145" table:formula="of:=SUM([.Q81:.R81])" table:style-name="ce57">
            <text:p><text:s/>€ 5.145,00<text:s/></text:p>
          </table:table-cell>
          <table:table-cell office:value-type="string" table:content-validation-name="val7" table:style-name="ce53">
            <text:p>05 / 04 <text:s/>Comune vincolati</text:p>
          </table:table-cell>
          <table:table-cell office:value-type="string" table:content-validation-name="val6" table:style-name="ce58">
            <text:p>Altro</text:p>
          </table:table-cell>
          <table:table-cell office:value-type="string" table:content-validation-name="val5" table:style-name="ce58">
            <text:p>Infruttifera</text:p>
          </table:table-cell>
          <table:table-cell office:value-type="string" table:style-name="ce27">
            <text:p>B65CA01065</text:p>
          </table:table-cell>
          <table:table-cell office:value-type="string" table:style-name="ce28">
            <text:p>COPERATIVA ONLUS SPECCIO MAGICO p.iva 13453450150</text:p>
          </table:table-cell>
          <table:table-cell office:value-type="string" table:style-name="ce29">
            <text:p>23/12/2024</text:p>
          </table:table-cell>
          <table:table-cell office:value-type="string" table:style-name="ce29">
            <text:p>30/05/2025</text:p>
          </table:table-cell>
          <table:table-cell office:value-type="string" table:style-name="ce32">
            <text:p>COPERATIVA ONLUS SPECCIO MAGICO p.iva 13453450150</text:p>
          </table:table-cell>
          <table:table-cell table:number-columns-repeated="16357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/>
    <style:style style:name="cf2" style:family="table-cell" style:data-style-name="N0">
      <style:text-properties fo:color="#FFFFFF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usilia Mandelli</meta:initial-creator>
    <dc:creator>Mariausilia Mandelli</dc:creator>
    <meta:creation-date>2026-01-09T13:01:49Z</meta:creation-date>
    <dc:date>2026-01-09T13:05:49Z</dc:date>
  </office:meta>
</office:document-meta>
</file>