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100000092336D9B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002cm" fo:margin-bottom="0cm" style:contextual-spacing="false"/>
      <style:text-properties officeooo:paragraph-rsid="000c6c02"/>
    </style:style>
    <style:style style:name="P3" style:family="paragraph" style:parent-style-name="List_20_Paragraph" style:list-style-name="WWNum1">
      <style:paragraph-properties fo:margin-left="1.272cm" fo:margin-right="0.23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72cm"/>
        </style:tab-stops>
      </style:paragraph-properties>
    </style:style>
    <style:style style:name="P4" style:family="paragraph" style:parent-style-name="List_20_Paragraph" style:list-style-name="WWNum1">
      <style:paragraph-properties fo:margin-left="1.272cm" fo:margin-right="0.24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72cm"/>
        </style:tab-stops>
      </style:paragraph-properties>
    </style:style>
    <style:style style:name="P5" style:family="paragraph" style:parent-style-name="List_20_Paragraph" style:list-style-name="WWNum1">
      <style:paragraph-properties fo:margin-left="1.272cm" fo:margin-right="0.249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272cm"/>
        </style:tab-stops>
      </style:paragraph-properties>
    </style:style>
    <style:style style:name="P6" style:family="paragraph" style:parent-style-name="List_20_Paragraph" style:list-style-name="WWNum1" style:master-page-name="Converted1">
      <style:paragraph-properties fo:margin-left="1.272cm" fo:margin-right="0.245cm" fo:margin-top="0.134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1.272cm"/>
        </style:tab-stops>
      </style:paragraph-properties>
    </style:style>
    <style:style style:name="P7" style:family="paragraph" style:parent-style-name="List_20_Paragraph" style:list-style-name="WWNum1">
      <style:paragraph-properties fo:margin-left="1.272cm" fo:margin-right="0.24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272cm"/>
        </style:tab-stops>
      </style:paragraph-properties>
    </style:style>
    <style:style style:name="P8" style:family="paragraph" style:parent-style-name="List_20_Paragraph" style:list-style-name="WWNum1">
      <style:paragraph-properties fo:margin-left="1.272cm" fo:margin-right="0.238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272cm"/>
        </style:tab-stops>
      </style:paragraph-properties>
    </style:style>
    <style:style style:name="P9" style:family="paragraph" style:parent-style-name="List_20_Paragraph" style:list-style-name="WWNum1">
      <style:paragraph-properties fo:margin-left="1.884cm" fo:margin-right="0cm" fo:margin-top="0.002cm" fo:margin-bottom="0cm" style:contextual-spacing="false" fo:line-height="0.506cm" fo:text-align="justify" style:justify-single-word="false" fo:text-indent="-0.633cm" style:auto-text-indent="false">
        <style:tab-stops>
          <style:tab-stop style:position="1.884cm"/>
        </style:tab-stops>
      </style:paragraph-properties>
    </style:style>
    <style:style style:name="P10" style:family="paragraph" style:parent-style-name="List_20_Paragraph" style:list-style-name="WWNum1">
      <style:paragraph-properties fo:margin-left="1.886cm" fo:margin-right="0.247cm" fo:margin-top="0.005cm" fo:margin-bottom="0cm" style:contextual-spacing="false" fo:line-height="95%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11" style:family="paragraph" style:parent-style-name="List_20_Paragraph" style:list-style-name="WWNum1">
      <style:paragraph-properties fo:margin-left="1.886cm" fo:margin-right="0.245cm" fo:margin-top="0.019cm" fo:margin-bottom="0cm" style:contextual-spacing="false" fo:line-height="95%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12" style:family="paragraph" style:parent-style-name="List_20_Paragraph" style:list-style-name="WWNum1">
      <style:paragraph-properties fo:margin-left="1.886cm" fo:margin-right="0.247cm" fo:margin-top="0.005cm" fo:margin-bottom="0cm" style:contextual-spacing="false" fo:line-height="98%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13" style:family="paragraph" style:parent-style-name="List_20_Paragraph" style:list-style-name="WWNum1">
      <style:paragraph-properties fo:margin-left="1.272cm" fo:margin-right="0.24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272cm"/>
        </style:tab-stops>
      </style:paragraph-properties>
    </style:style>
    <style:style style:name="P14" style:family="paragraph" style:parent-style-name="Standard">
      <style:paragraph-properties fo:margin-left="0.002cm" fo:margin-right="0.169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002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00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241cm"/>
        </style:tab-stops>
      </style:paragraph-properties>
    </style:style>
    <style:style style:name="P17" style:family="paragraph" style:parent-style-name="Standard">
      <style:paragraph-properties fo:margin-left="0.00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909cm"/>
        </style:tab-stops>
      </style:paragraph-properties>
    </style:style>
    <style:style style:name="P18" style:family="paragraph" style:parent-style-name="Standard">
      <style:paragraph-properties fo:margin-left="0.0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33cm"/>
          <style:tab-stop style:position="7.218cm"/>
          <style:tab-stop style:position="11.626cm"/>
          <style:tab-stop style:position="15.427cm"/>
        </style:tab-stops>
      </style:paragraph-properties>
    </style:style>
    <style:style style:name="P19" style:family="paragraph" style:parent-style-name="Standard">
      <style:paragraph-properties fo:margin-left="0.0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97cm"/>
          <style:tab-stop style:position="15.871cm"/>
        </style:tab-stops>
      </style:paragraph-properties>
    </style:style>
    <style:style style:name="P20" style:family="paragraph" style:parent-style-name="Standard">
      <style:paragraph-properties fo:margin-left="0.00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832cm"/>
        </style:tab-stops>
      </style:paragraph-properties>
    </style:style>
    <style:style style:name="P21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officeooo:paragraph-rsid="000c6c02"/>
    </style:style>
    <style:style style:name="P22" style:family="paragraph" style:parent-style-name="Standard">
      <style:paragraph-properties fo:margin-left="0.002cm" fo:margin-right="0.169cm" fo:margin-top="0cm" fo:margin-bottom="0cm" style:contextual-spacing="false" fo:text-align="start" style:justify-single-word="false" fo:text-indent="0cm" style:auto-text-indent="false"/>
      <style:text-properties officeooo:paragraph-rsid="000c6c02"/>
    </style:style>
    <style:style style:name="P23" style:family="paragraph" style:parent-style-name="Standard">
      <style:paragraph-properties fo:margin-left="0.002cm" fo:margin-right="0cm" fo:margin-top="0cm" fo:margin-bottom="0cm" style:contextual-spacing="false" fo:line-height="0.517cm" fo:text-align="start" style:justify-single-word="false" fo:text-indent="0cm" style:auto-text-indent="false">
        <style:tab-stops>
          <style:tab-stop style:position="5.449cm"/>
        </style:tab-stops>
      </style:paragraph-properties>
    </style:style>
    <style:style style:name="P24" style:family="paragraph" style:parent-style-name="Standard">
      <style:paragraph-properties fo:margin-left="0cm" fo:margin-right="0.243cm" fo:margin-top="0.212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3.939cm" fo:margin-top="0cm" fo:margin-bottom="0cm" style:contextual-spacing="false" fo:text-align="end" style:justify-single-word="false" fo:text-indent="0cm" style:auto-text-indent="false"/>
    </style:style>
    <style:style style:name="P26" style:family="paragraph" style:parent-style-name="Text_20_body" style:master-page-name="Standard">
      <style:paragraph-properties fo:margin-left="0.527cm" fo:margin-right="0cm" style:page-number="auto"/>
    </style:style>
    <style:style style:name="P27" style:family="paragraph" style:parent-style-name="Text_20_body">
      <style:paragraph-properties fo:margin-top="0.148cm" fo:margin-bottom="0cm" style:contextual-spacing="false"/>
    </style:style>
    <style:style style:name="P28" style:family="paragraph" style:parent-style-name="Text_20_body">
      <style:paragraph-properties fo:margin-top="0.028cm" fo:margin-bottom="0cm" style:contextual-spacing="false"/>
      <style:text-properties fo:font-size="11pt" style:font-size-asian="11pt"/>
    </style:style>
    <style:style style:name="P29" style:family="paragraph" style:parent-style-name="Text_20_body">
      <style:paragraph-properties fo:margin-top="0.381cm" fo:margin-bottom="0cm" style:contextual-spacing="false"/>
      <style:text-properties fo:font-weight="bold" style:font-weight-asian="bold"/>
    </style:style>
    <style:style style:name="P30" style:family="paragraph" style:parent-style-name="Text_20_body">
      <style:paragraph-properties fo:margin-top="0.423cm" fo:margin-bottom="0cm" style:contextual-spacing="false"/>
      <style:text-properties fo:font-weight="bold" style:font-weight-asian="bold"/>
    </style:style>
    <style:style style:name="P31" style:family="paragraph" style:parent-style-name="Text_20_body">
      <style:paragraph-properties fo:margin-top="0.064cm" fo:margin-bottom="0cm" style:contextual-spacing="false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>
      <style:paragraph-properties fo:margin-top="0.485cm" fo:margin-bottom="0cm" style:contextual-spacing="false"/>
    </style:style>
    <style:style style:name="P34" style:family="paragraph" style:parent-style-name="Text_20_body">
      <style:paragraph-properties fo:margin-top="0.436cm" fo:margin-bottom="0cm" style:contextual-spacing="false"/>
    </style:style>
    <style:style style:name="P35" style:family="paragraph" style:parent-style-name="Text_20_body">
      <style:paragraph-properties fo:margin-top="0.427cm" fo:margin-bottom="0cm" style:contextual-spacing="false"/>
      <style:text-properties style:font-name="Calibri" fo:font-size="10pt" style:font-size-asian="10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8cm" style:font-size-asian="10pt"/>
    </style:style>
    <style:style style:name="T3" style:family="text">
      <style:text-properties fo:font-size="10pt" fo:letter-spacing="-0.009cm" style:font-size-asian="10pt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Calibri" fo:font-size="12pt" fo:font-style="italic" style:font-size-asian="12pt" style:font-style-asian="italic"/>
    </style:style>
    <style:style style:name="T6" style:family="text">
      <style:text-properties style:font-name="Calibri" fo:font-size="12pt" fo:letter-spacing="-0.009cm" fo:font-style="italic" fo:font-weight="bold" style:font-size-asian="12pt" style:font-style-asian="italic" style:font-weight-asian="bold"/>
    </style:style>
    <style:style style:name="T7" style:family="text">
      <style:text-properties style:font-name="Calibri" fo:font-size="12pt" fo:letter-spacing="-0.009cm" fo:font-style="italic" style:font-size-asian="12pt" style:font-style-asian="italic"/>
    </style:style>
    <style:style style:name="T8" style:family="text">
      <style:text-properties style:font-name="Calibri" fo:font-size="12pt" fo:letter-spacing="-0.007cm" fo:font-style="italic" fo:font-weight="bold" style:font-size-asian="12pt" style:font-style-asian="italic" style:font-weight-asian="bold"/>
    </style:style>
    <style:style style:name="T9" style:family="text">
      <style:text-properties style:font-name="Calibri" fo:font-size="12pt" fo:letter-spacing="-0.002cm" fo:font-style="italic" fo:font-weight="bold" style:font-size-asian="12pt" style:font-style-asian="italic" style:font-weight-asian="bold"/>
    </style:style>
    <style:style style:name="T10" style:family="text">
      <style:text-properties style:font-name="Calibri" fo:font-size="12pt" fo:letter-spacing="-0.005cm" fo:font-style="italic" style:font-size-asian="12pt" style:font-style-asian="italic"/>
    </style:style>
    <style:style style:name="T11" style:family="text">
      <style:text-properties style:font-name="Calibri" fo:font-size="12pt" fo:letter-spacing="-0.004cm" fo:font-style="italic" style:font-size-asian="12pt" style:font-style-asian="italic"/>
    </style:style>
    <style:style style:name="T12" style:family="text">
      <style:text-properties style:font-name="Calibri" fo:font-size="12pt" fo:letter-spacing="-0.004cm" fo:font-style="italic" fo:font-weight="bold" style:font-size-asian="12pt" style:font-style-asian="italic" style:font-weight-asian="bold"/>
    </style:style>
    <style:style style:name="T13" style:family="text">
      <style:text-properties style:font-name="Calibri" fo:font-size="12pt" fo:letter-spacing="-0.011cm" fo:font-style="italic" style:font-size-asian="12pt" style:font-style-asian="italic"/>
    </style:style>
    <style:style style:name="T14" style:family="text">
      <style:text-properties style:font-name="Calibri" fo:font-size="12pt" fo:letter-spacing="0.12cm" fo:font-style="italic" fo:font-weight="bold" style:font-size-asian="12pt" style:font-style-asian="italic" style:font-weight-asian="bold"/>
    </style:style>
    <style:style style:name="T15" style:family="text">
      <style:text-properties style:font-name="Calibri" fo:font-size="11pt" fo:font-weight="bold" style:font-size-asian="11pt" style:font-weight-asian="bold"/>
    </style:style>
    <style:style style:name="T16" style:family="text">
      <style:text-properties style:font-name="Calibri" fo:font-size="11pt" fo:letter-spacing="-0.009cm" fo:font-weight="bold" style:font-size-asian="11pt" style:font-weight-asian="bold"/>
    </style:style>
    <style:style style:name="T17" style:family="text">
      <style:text-properties style:font-name="Calibri" fo:font-size="11pt" fo:letter-spacing="-0.018cm" fo:font-weight="bold" style:font-size-asian="11pt" style:font-weight-asian="bold"/>
    </style:style>
    <style:style style:name="T18" style:family="text">
      <style:text-properties style:font-name="Calibri" fo:font-size="11pt" fo:letter-spacing="-0.004cm" fo:font-weight="bold" style:font-size-asian="11pt" style:font-weight-asian="bold"/>
    </style:style>
    <style:style style:name="T19" style:family="text">
      <style:text-properties style:font-name="Calibri" fo:font-size="11pt" fo:letter-spacing="-0.004cm" style:font-size-asian="11pt"/>
    </style:style>
    <style:style style:name="T20" style:family="text">
      <style:text-properties style:font-name="Calibri" fo:font-size="11pt" style:font-size-asian="11pt"/>
    </style:style>
    <style:style style:name="T21" style:family="text">
      <style:text-properties style:font-name="Calibri" fo:font-size="10pt" style:font-size-asian="10pt"/>
    </style:style>
    <style:style style:name="T22" style:family="text">
      <style:text-properties fo:font-size="12pt" style:text-underline-style="solid" style:text-underline-width="auto" style:text-underline-color="font-color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4cm" fo:font-style="italic" style:font-size-asian="12pt" style:font-style-asian="italic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fo:letter-spacing="0.041cm" fo:font-weight="bold" style:font-size-asian="12pt" style:font-weight-asian="bold"/>
    </style:style>
    <style:style style:name="T29" style:family="text">
      <style:text-properties fo:font-size="12pt" fo:letter-spacing="0.044cm" fo:font-weight="bold" style:font-size-asian="12pt" style:font-weight-asian="bold"/>
    </style:style>
    <style:style style:name="T30" style:family="text">
      <style:text-properties fo:font-size="12pt" fo:letter-spacing="0.042cm" fo:font-weight="bold" style:font-size-asian="12pt" style:font-weight-asian="bold"/>
    </style:style>
    <style:style style:name="T31" style:family="text">
      <style:text-properties fo:font-size="12pt" fo:letter-spacing="0.037cm" fo:font-weight="bold" style:font-size-asian="12pt" style:font-weight-asian="bold"/>
    </style:style>
    <style:style style:name="T32" style:family="text">
      <style:text-properties fo:font-size="12pt" fo:letter-spacing="0.035cm" fo:font-weight="bold" style:font-size-asian="12pt" style:font-weight-asian="bold"/>
    </style:style>
    <style:style style:name="T33" style:family="text">
      <style:text-properties fo:font-size="12pt" fo:letter-spacing="-0.009cm" fo:font-weight="bold" style:font-size-asian="12pt" style:font-weight-asian="bold"/>
    </style:style>
    <style:style style:name="T34" style:family="text">
      <style:text-properties fo:font-size="12pt" fo:letter-spacing="-0.009cm" style:font-size-asian="12pt"/>
    </style:style>
    <style:style style:name="T35" style:family="text">
      <style:text-properties fo:font-size="12pt" fo:letter-spacing="0.002cm" fo:font-weight="bold" style:font-size-asian="12pt" style:font-weight-asian="bold"/>
    </style:style>
    <style:style style:name="T36" style:family="text">
      <style:text-properties fo:font-size="12pt" fo:letter-spacing="0.002cm" style:font-size-asian="12pt"/>
    </style:style>
    <style:style style:name="T37" style:family="text">
      <style:text-properties fo:font-size="12pt" fo:letter-spacing="-0.007cm" style:font-size-asian="12pt"/>
    </style:style>
    <style:style style:name="T38" style:family="text">
      <style:text-properties fo:font-size="12pt" fo:letter-spacing="-0.007cm" fo:font-style="italic" style:font-size-asian="12pt" style:font-style-asian="italic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fo:letter-spacing="-0.002cm" fo:font-style="italic" style:font-size-asian="12pt" style:font-style-asian="italic"/>
    </style:style>
    <style:style style:name="T41" style:family="text">
      <style:text-properties fo:font-size="12pt" fo:letter-spacing="-0.023cm" style:font-size-asian="12pt"/>
    </style:style>
    <style:style style:name="T42" style:family="text">
      <style:text-properties fo:font-size="12pt" fo:letter-spacing="-0.019cm" style:font-size-asian="12pt"/>
    </style:style>
    <style:style style:name="T43" style:family="text">
      <style:text-properties fo:font-size="12pt" fo:letter-spacing="-0.018cm" style:font-size-asian="12pt"/>
    </style:style>
    <style:style style:name="T44" style:family="text">
      <style:text-properties fo:font-size="12pt" fo:letter-spacing="-0.012cm" style:font-size-asian="12pt"/>
    </style:style>
    <style:style style:name="T45" style:family="text">
      <style:text-properties fo:font-size="12pt" fo:letter-spacing="-0.016cm" style:font-size-asian="12pt"/>
    </style:style>
    <style:style style:name="T46" style:family="text">
      <style:text-properties fo:font-size="12pt" fo:letter-spacing="-0.011cm" style:font-size-asian="12pt"/>
    </style:style>
    <style:style style:name="T47" style:family="text">
      <style:text-properties fo:font-size="12pt" fo:letter-spacing="-0.014cm" style:font-size-asian="12pt"/>
    </style:style>
    <style:style style:name="T48" style:family="text">
      <style:text-properties fo:font-size="12pt" fo:letter-spacing="-0.026cm" style:font-size-asian="12pt"/>
    </style:style>
    <style:style style:name="T49" style:family="text">
      <style:text-properties fo:font-size="12pt" fo:font-style="italic" style:font-size-asian="12pt" style:font-style-asian="italic"/>
    </style:style>
    <style:style style:name="T50" style:family="text">
      <style:text-properties fo:font-size="12pt" fo:letter-spacing="-0.005cm" fo:font-style="italic" style:font-size-asian="12pt" style:font-style-asian="italic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style:text-underline-style="solid" style:text-underline-width="bold" style:text-underline-color="font-color" style:font-size-asian="11pt"/>
    </style:style>
    <style:style style:name="T53" style:family="text">
      <style:text-properties fo:font-weight="bold" style:font-weight-asian="bold"/>
    </style:style>
    <style:style style:name="T54" style:family="text">
      <style:text-properties fo:letter-spacing="-0.00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fill="none" loext:fill-use-slide-background="false" draw:textarea-vertical-align="top" draw:auto-grow-height="false" fo:min-height="0cm" fo:min-width="2.986cm" fo:padding-top="0.125cm" fo:padding-bottom="0.125cm" fo:padding-left="0.25cm" fo:padding-right="0.25cm" fo:wrap-option="wrap" loext:decorative="false" fo:margin-left="-0.012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2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 loext:marker-style-name="T1"><draw:frame draw:style-name="fr1" draw:name="Image 2" text:anchor-type="as-char" svg:width="16.129cm" svg:height="1.236cm" draw:z-index="5"><draw:image xlink:href="Pictures/100000000000077100000092336D9B0A.jpg" xlink:type="simple" xlink:show="embed" xlink:actuate="onLoad" draw:mime-type="image/jpeg"/></draw:frame></text:p>
        <text:p text:style-name="P27"/>
        <text:p text:style-name="P22" loext:marker-style-name="T4"><text:span text:style-name="T4">OGGETTO:</text:span><text:span text:style-name="T6"> </text:span><text:span text:style-name="T4">DICHIARAZIONE</text:span><text:span text:style-name="T8"> </text:span><text:span text:style-name="T4">DI</text:span><text:span text:style-name="T6"> </text:span><text:span text:style-name="T4">INSUSSISTENZA</text:span><text:span text:style-name="T8"> </text:span><text:span text:style-name="T4">CAUSE</text:span><text:span text:style-name="T9"> </text:span><text:span text:style-name="T4">OSTATIVE</text:span><text:span text:style-name="T8"> </text:span><text:span text:style-name="T4">PER</text:span><text:span text:style-name="T8"> </text:span><text:span text:style-name="T4">IL</text:span><text:span text:style-name="T6"> </text:span><text:span text:style-name="T4">RUOLO</text:span><text:span text:style-name="T8"> </text:span><text:span text:style-name="T4">DI</text:span><text:span text:style-name="T9"> </text:span><text:span text:style-name="T4">DOCENTE ESPERTO A VALERE SU:</text:span></text:p>
        <text:p text:style-name="P22" loext:marker-style-name="T4"><text:span text:style-name="T4"/></text:p>
        <text:p text:style-name="P22" loext:marker-style-name="T4"><text:span text:style-name="T49">Fondi</text:span><text:span text:style-name="T50"> </text:span><text:span text:style-name="T49">Strutturali</text:span><text:span text:style-name="T50"> </text:span><text:span text:style-name="T49">Europei</text:span><text:span text:style-name="T40"> </text:span><text:span text:style-name="T49">–</text:span><text:span text:style-name="T26"> </text:span><text:span text:style-name="T49">Programma</text:span><text:span text:style-name="T26"> </text:span><text:span text:style-name="T49">Nazionale</text:span><text:span text:style-name="T26"> </text:span><text:span text:style-name="T49">“Scuola</text:span><text:span text:style-name="T38"> </text:span><text:span text:style-name="T49">e</text:span><text:span text:style-name="T26"> </text:span><text:span text:style-name="T49">competenze”</text:span><text:span text:style-name="T38"> </text:span><text:span text:style-name="T49">2021-2027.</text:span><text:span text:style-name="T40"> </text:span><text:span text:style-name="T49">Priorità</text:span><text:span text:style-name="T38"> </text:span><text:span text:style-name="T49">01</text:span><text:span text:style-name="T50"> </text:span><text:span text:style-name="T49">– Scuola e Competenze (FSE+) – Fondo Sociale Europeo Plus – Obiettivo Specifico ESO4.6 – Azione A4.A – Sotto azione ESO4.6. A4.A – Avviso Prot. 59369, 19/04/2024, FSE+, Percorsi educativi e formativi per il potenziamento delle competenze, l’inclusione e la socialità nel periodo di sospensione estiva delle lezioni negli anni scolastici 2023-2024 e 2024-2025, Fondo Sociale Europeo Plus</text:span></text:p>
        <text:h text:style-name="P2" text:outline-level="2">CUP:<text:span text:style-name="T54"> E54D25004550007</text:span></text:h>
        <text:p text:style-name="P21" loext:marker-style-name="T27"><text:span text:style-name="T12">CNP:</text:span><text:span text:style-name="T14"> </text:span><text:span text:style-name="T12">ESO4.6-A4.A.ESO4.6.A4.A-FSEPN-LO-2025-</text:span><text:span text:style-name="T6">721</text:span></text:p>
        <text:p text:style-name="P21" loext:marker-style-name="T27"><text:span text:style-name="T6"/></text:p>
        <text:p text:style-name="P21" loext:marker-style-name="T27"><text:span text:style-name="T6"/></text:p>
        <text:p text:style-name="P17" loext:marker-style-name="T51"><text:span text:style-name="T15">Il sottoscritto </text:span><text:span text:style-name="T52"><text:tab/></text:span></text:p>
        <text:p text:style-name="P28" loext:marker-style-name="T51"/>
        <text:p text:style-name="P18" loext:marker-style-name="T51"><text:span text:style-name="T15">Nato a </text:span><text:span text:style-name="T52"><text:tab/></text:span><text:span text:style-name="T16">il</text:span><text:span text:style-name="T52"><text:tab/></text:span><text:span text:style-name="T15">residente</text:span><text:span text:style-name="T16"> </text:span><text:span text:style-name="T17">a</text:span><text:span text:style-name="T52"><text:tab/></text:span><text:span text:style-name="T15">Provincia di </text:span><text:span text:style-name="T52"><text:tab/></text:span></text:p>
        <text:p text:style-name="P28" loext:marker-style-name="T51"/>
        <text:p text:style-name="P19" loext:marker-style-name="T51"><text:span text:style-name="T16">Via</text:span><text:span text:style-name="T52"><text:tab/></text:span><text:span text:style-name="T15">Codice Fiscale </text:span><text:span text:style-name="T52"><text:tab/></text:span></text:p>
        <text:p text:style-name="P28" loext:marker-style-name="T51"/>
        <text:p text:style-name="P20" loext:marker-style-name="T51"><text:span text:style-name="T15">in relazione</text:span><text:span text:style-name="T18"> </text:span><text:span text:style-name="T15">al</text:span><text:span text:style-name="T18"> </text:span><text:span text:style-name="T15">ruolo di</text:span><text:span text:style-name="T18"> </text:span><text:span text:style-name="T52"><text:tab/></text:span></text:p>
        <text:p text:style-name="P24" loext:marker-style-name="T27"><text:span text:style-name="T24">DICHIARA</text:span><text:span text:style-name="T24"/></text:p>
        <text:p text:style-name="P29" loext:marker-style-name="T53"/>
        <text:p text:style-name="P15" loext:marker-style-name="T27"><text:span text:style-name="T27">ai</text:span><text:span text:style-name="T28"> </text:span><text:span text:style-name="T27">sensi</text:span><text:span text:style-name="T29"> </text:span><text:span text:style-name="T27">dell’art.</text:span><text:span text:style-name="T30"> </text:span><text:span text:style-name="T27">75</text:span><text:span text:style-name="T28"> </text:span><text:span text:style-name="T27">del</text:span><text:span text:style-name="T28"> </text:span><text:span text:style-name="T27">d.P.R.</text:span><text:span text:style-name="T30"> </text:span><text:span text:style-name="T27">n.</text:span><text:span text:style-name="T28"> </text:span><text:span text:style-name="T27">445</text:span><text:span text:style-name="T31"> </text:span><text:span text:style-name="T27">del</text:span><text:span text:style-name="T28"> </text:span><text:span text:style-name="T27">28</text:span><text:span text:style-name="T32"> </text:span><text:span text:style-name="T27">dicembre</text:span><text:span text:style-name="T30"> </text:span><text:span text:style-name="T27">2000</text:span><text:span text:style-name="T28"> </text:span><text:span text:style-name="T27">consapevole</text:span><text:span text:style-name="T30"> </text:span><text:span text:style-name="T27">degli</text:span><text:span text:style-name="T28"> </text:span><text:span text:style-name="T27">artt.</text:span><text:span text:style-name="T28"> </text:span><text:span text:style-name="T27">46</text:span><text:span text:style-name="T30"> </text:span><text:span text:style-name="T27">e</text:span><text:span text:style-name="T28"> </text:span><text:span text:style-name="T27">47</text:span><text:span text:style-name="T30"> </text:span><text:span text:style-name="T33">del</text:span></text:p>
        <text:p text:style-name="P15" loext:marker-style-name="T27"><text:span text:style-name="T27">d.P.R.</text:span><text:span text:style-name="T24"> </text:span><text:span text:style-name="T27">n. 445</text:span><text:span text:style-name="T35"> </text:span><text:span text:style-name="T27">del 28 dicembre</text:span><text:span text:style-name="T35"> </text:span><text:span text:style-name="T24">2000:</text:span></text:p>
        <text:p text:style-name="P30" loext:marker-style-name="T53"/>
        <text:list text:style-name="WWNum1">
          <text:list-item>
            <text:p text:style-name="P3" loext:marker-style-name="T23"><text:span text:style-name="T23">non trovarsi in situazione di incompatibilità, ai sensi di quanto previsto dal</text:span><text:span text:style-name="T25"> </text:span><text:span text:style-name="T23">d.lgs. n. 39/2013 e dall’art. 53, del d.lgs. n. 165/2001;</text:span></text:p>
          </text:list-item>
        </text:list>
        <text:p text:style-name="Text_20_body"/>
        <text:list text:continue-numbering="true" text:style-name="WWNum1">
          <text:list-item>
            <text:p text:style-name="P4" loext:marker-style-name="T23"><text:span text:style-name="T23">di non avere, direttamente o indirettamente, un interesse finanziario, economico o altro interesse personale nel procedimento in esame ai sensi e per gli effetti di quanto</text:span><text:span text:style-name="T23"/></text:p>
            <text:list>
              <text:list-item>
                <text:p text:style-name="P9" loext:marker-style-name="T23"><text:span text:style-name="T23">non</text:span><text:span text:style-name="T37"> </text:span><text:span text:style-name="T23">coinvolge</text:span><text:span text:style-name="T39"> </text:span><text:span text:style-name="T23">interessi</text:span><text:span text:style-name="T36"> </text:span><text:span text:style-name="T25">propri;</text:span></text:p>
              </text:list-item>
              <text:list-item>
                <text:p text:style-name="P10" loext:marker-style-name="T23"><text:span text:style-name="T23">non</text:span><text:span text:style-name="T41"> </text:span><text:span text:style-name="T23">coinvolge</text:span><text:span text:style-name="T41"> </text:span><text:span text:style-name="T23">interessi</text:span><text:span text:style-name="T42"> </text:span><text:span text:style-name="T23">di</text:span><text:span text:style-name="T43"> </text:span><text:span text:style-name="T23">parenti,</text:span><text:span text:style-name="T41"> </text:span><text:span text:style-name="T23">affini</text:span><text:span text:style-name="T42"> </text:span><text:span text:style-name="T23">entro</text:span><text:span text:style-name="T42"> </text:span><text:span text:style-name="T23">il</text:span><text:span text:style-name="T42"> </text:span><text:span text:style-name="T23">secondo</text:span><text:span text:style-name="T41"> </text:span><text:span text:style-name="T23">grado,</text:span><text:span text:style-name="T42"> </text:span><text:span text:style-name="T23">del</text:span><text:span text:style-name="T42"> </text:span><text:span text:style-name="T23">coniuge</text:span><text:span text:style-name="T41"> </text:span><text:span text:style-name="T23">o</text:span><text:span text:style-name="T41"> </text:span><text:span text:style-name="T23">di</text:span><text:span text:style-name="T42"> </text:span><text:span text:style-name="T23">conviventi, oppure di persone con le quali abbia rapporti di frequentazione abituale;</text:span></text:p>
              </text:list-item>
              <text:list-item>
                <text:p text:style-name="P11" loext:marker-style-name="T23"><text:span text:style-name="T23">non coinvolge interessi di soggetti od organizzazioni con cui egli o il coniuge abbia causa pendente o grave inimicizia o rapporti di credito o debito significativi;</text:span><text:span text:style-name="T23"/></text:p>
              </text:list-item>
              <text:list-item>
                <text:p text:style-name="P12" loext:marker-style-name="T23"><text:span text:style-name="T23">non</text:span><text:span text:style-name="T44"> </text:span><text:span text:style-name="T23">coinvolge</text:span><text:span text:style-name="T44"> </text:span><text:span text:style-name="T23">interessi</text:span><text:span text:style-name="T37"> </text:span><text:span text:style-name="T23">di</text:span><text:span text:style-name="T44"> </text:span><text:span text:style-name="T23">soggetti</text:span><text:span text:style-name="T37"> </text:span><text:span text:style-name="T23">od</text:span><text:span text:style-name="T44"> </text:span><text:span text:style-name="T23">organizzazioni</text:span><text:span text:style-name="T44"> </text:span><text:span text:style-name="T23">di</text:span><text:span text:style-name="T37"> </text:span><text:span text:style-name="T23">cui</text:span><text:span text:style-name="T44"> </text:span><text:span text:style-name="T23">sia</text:span><text:span text:style-name="T34"> </text:span><text:span text:style-name="T23">tutore,</text:span><text:span text:style-name="T45"> </text:span><text:span text:style-name="T23">curatore,</text:span><text:span text:style-name="T44"> </text:span><text:span text:style-name="T23">procuratore o agente, titolare effettivo, ovvero di enti, associazioni anche non riconosciute, comitati, società o stabilimenti di cui sia amministratore o gerente o dirigente;</text:span></text:p>
              </text:list-item>
            </text:list>
          </text:list-item>
        </text:list>
        <text:p text:style-name="Text_20_body"/>
        <text:list text:continue-numbering="true" text:style-name="WWNum1">
          <text:list-item>
            <text:p text:style-name="P13" loext:marker-style-name="T23"><text:span text:style-name="T23">che non sussistono diverse ragioni di opportunità che si frappongano al conferimento dell’incarico in questione;</text:span><text:span text:style-name="T23"/></text:p>
          </text:list-item>
        </text:list>
        <text:p text:style-name="P31"/>
        <text:list text:continue-numbering="true" text:style-name="WWNum1">
          <text:list-item>
            <text:p text:style-name="P5" loext:marker-style-name="T23"><text:span text:style-name="T23">di aver preso piena cognizione del D.M. 26 aprile 2022, n. 105, recante il Codice di Comportamento dei dipendenti del Ministero dell’istruzione e del merito;</text:span><text:span text:style-name="T23"/></text:p>
          </text:list-item>
        </text:list>
      </text:section>
      <text:list text:continue-numbering="true" text:style-name="WWNum1">
        <text:list-item>
          <text:p text:style-name="P6" loext:marker-style-name="T23"><text:span text:style-name="T23">di</text:span><text:span text:style-name="T46"> </text:span><text:span text:style-name="T23">impegnarsi</text:span><text:span text:style-name="T46"> </text:span><text:span text:style-name="T23">a</text:span><text:span text:style-name="T47"> </text:span><text:span text:style-name="T23">comunicare</text:span><text:span text:style-name="T46"> </text:span><text:span text:style-name="T23">tempestivamente</text:span><text:span text:style-name="T47"> </text:span><text:span text:style-name="T23">all’Istituzione</text:span><text:span text:style-name="T46"> </text:span><text:span text:style-name="T23">scolastica</text:span><text:span text:style-name="T45"> </text:span><text:span text:style-name="T23">eventuali</text:span><text:span text:style-name="T37"> </text:span><text:span text:style-name="T23">variazioni</text:span><text:span text:style-name="T46"> </text:span><text:span text:style-name="T23">che dovessero intervenire nel corso dello svolgimento dell’incarico;</text:span></text:p>
        </text:list-item>
      </text:list>
      <text:p text:style-name="Text_20_body"/>
      <text:list text:continue-numbering="true" text:style-name="WWNum1">
        <text:list-item>
          <text:p text:style-name="P7" loext:marker-style-name="T23"><text:span text:style-name="T23">di impegnarsi altresì a comunicare all’Istituzione scolastica qualsiasi altra circostanza sopravvenuta di carattere ostativo rispetto all’espletamento dell’incarico;</text:span><text:span text:style-name="T23"/></text:p>
        </text:list-item>
      </text:list>
      <text:p text:style-name="P33"/>
      <text:list text:continue-numbering="true" text:style-name="WWNum1">
        <text:list-item>
          <text:p text:style-name="P8" loext:marker-style-name="T23"><text:span text:style-name="T23">di essere</text:span><text:span text:style-name="T39"> </text:span><text:span text:style-name="T23">stato informato, ai sensi dell’art. 13 del Regolamento (UE) 2016/679 del Parlamento europeo e del Consiglio del 27 aprile 2016 e del decreto legislativo 30 giugno 2003, n. 196, circa</text:span><text:span text:style-name="T48"> </text:span><text:span text:style-name="T23">il</text:span><text:span text:style-name="T48"> </text:span><text:span text:style-name="T23">trattamento</text:span><text:span text:style-name="T48"> </text:span><text:span text:style-name="T23">dei</text:span><text:span text:style-name="T48"> </text:span><text:span text:style-name="T23">dati</text:span><text:span text:style-name="T48"> </text:span><text:span text:style-name="T23">personali</text:span><text:span text:style-name="T48"> </text:span><text:span text:style-name="T23">raccolti</text:span><text:span text:style-name="T48"> </text:span><text:span text:style-name="T23">e,</text:span><text:span text:style-name="T48"> </text:span><text:span text:style-name="T23">in</text:span><text:span text:style-name="T48"> </text:span><text:span text:style-name="T23">particolare,</text:span><text:span text:style-name="T48"> </text:span><text:span text:style-name="T23">che</text:span><text:span text:style-name="T48"> </text:span><text:span text:style-name="T23">tali</text:span><text:span text:style-name="T48"> </text:span><text:span text:style-name="T23">dati</text:span><text:span text:style-name="T48"> </text:span><text:span text:style-name="T23">saranno</text:span><text:span text:style-name="T48"> </text:span><text:span text:style-name="T23">trattati,</text:span><text:span text:style-name="T48"> </text:span><text:span text:style-name="T23">anche con strumenti informatici, esclusivamente per le finalità per le quali le presenti dichiarazioni vengono rese e fornisce il relativo consenso;</text:span></text:p>
        </text:list-item>
      </text:list>
      <text:p text:style-name="Text_20_body"/>
      <text:p text:style-name="Text_20_body"/>
      <text:p text:style-name="P34"/>
      <text:p text:style-name="P25" loext:marker-style-name="T20"><text:span text:style-name="T19">Firmato</text:span><text:span text:style-name="T19"/></text:p>
      <text:p text:style-name="P35" loext:marker-style-name="T21"><draw:custom-shape text:anchor-type="char" draw:z-index="2" draw:name="Graphic 4" draw:style-name="gr1" draw:text-style-name="P36" svg:width="3.486cm" svg:height="0.004cm" svg:x="13.367cm" svg:y="0.9cm"><text:p/><draw:enhanced-geometry draw:mirror-horizontal="false" draw:mirror-vertical="false" drawooo:sub-view-size="1254760 0" draw:text-areas="0 0 ?f0 ?f1" svg:viewBox="0 0 0 0" draw:type="ooxml-non-primitive" draw:enhanced-path="M 0 0 L 1254704 0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2cm" fo:margin-right="0.245cm" fo:margin-top="0.002cm" fo:margin-bottom="0cm" style:contextual-spacing="false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252cm"/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normal" fo:language="it" fo:country="IT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1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18cm" style:font-size-asian="10pt"/>
    </style:style>
    <style:style style:name="MT3" style:family="text">
      <style:text-properties fo:font-size="10pt" fo:letter-spacing="-0.009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2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4cm" fo:margin-bottom="2.036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2.036cm" fo:margin-left="1.75cm" fo:margin-right="1.75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0.248cm" svg:height="0.461cm" svg:x="10.252cm" svg:y="27.279cm"><text:p text:style-name="MP2" loext:marker-style-name="MT1"><text:span text:style-name="MT2">9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1" draw:name="Textbox 3" draw:style-name="Mgr2" draw:text-style-name="MP3" svg:width="0.428cm" svg:height="0.461cm" svg:x="10.164cm" svg:y="27.279cm"><text:p text:style-name="MP2" loext:marker-style-name="MT1"><text:span text:style-name="MT3">10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AVVISO  INTEGRATO ESPERTI INTERNI-ESTERNI</dc:title>
    <meta:creation-date>2026-04-07T11:48:16</meta:creation-date>
    <dc:date>2026-04-07T13:49:00.908000000</dc:date>
    <meta:editing-duration>PT32S</meta:editing-duration>
    <meta:generator>LibreOffice/24.2.6.2$Windows_X86_64 LibreOffice_project/ef66aa7e36a1bb8e65bfbc63aba53045a14d0871</meta:generator>
    <meta:editing-cycles>1</meta:editing-cycles>
    <meta:document-statistic meta:table-count="0" meta:image-count="1" meta:object-count="0" meta:page-count="2" meta:paragraph-count="26" meta:word-count="421" meta:character-count="2870" meta:non-whitespace-character-count="2469"/>
    <meta:user-defined meta:name="AppVersion">12.0000</meta:user-defined>
    <meta:user-defined meta:name="Created" meta:value-type="date">2026-02-02T00:00:00</meta:user-defined>
    <meta:user-defined meta:name="LastSaved" meta:value-type="date">2026-04-07T00:00:00</meta:user-defined>
    <meta:user-defined meta:name="Producer">Microsoft: Print To PDF</meta:user-defined>
    <meta:template xlink:type="simple" xlink:actuate="onRequest" xlink:title="Normal" xlink:href=""/>
  </office:meta>
</office:document-meta>
</file>