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0.1673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8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92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21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43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199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12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19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4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45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7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7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7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74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381" style:parent-style-name="Normale" style:family="paragraph">
      <style:paragraph-properties fo:widows="0" fo:orphans="0" style:text-autospace="none" fo:margin-right="-0.0138in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Avviso</text:span><text:span text:style-name="T61"><text:s/></text:span><text:span text:style-name="T62">selez</text:span><text:span text:style-name="T63">i</text:span><text:span text:style-name="T64">on</text:span><text:span text:style-name="T65">e</text:span><text:span text:style-name="T66"><text:s/></text:span><text:span text:style-name="T67">p</text:span><text:span text:style-name="T68">er</text:span><text:span text:style-name="T69"><text:s/></text:span><text:span text:style-name="T70">incarico RSPP<text:s/></text:span><text:span text:style-name="T71">d</text:span><text:span text:style-name="T72">el</text:span><text:span text:style-name="T73"><text:s/></text:span><text:span text:style-name="T74">12/10/2023</text:span><text:span text:style-name="T75"><text:s/></text:span><text:span text:style-name="T76">-</text:span><text:span text:style-name="T77"><text:s text:c="3"/></text:span><text:span text:style-name="T78">Offerta</text:span><text:span text:style-name="T79"><text:s/></text:span><text:span text:style-name="T80">e</text:span><text:span text:style-name="T81">c</text:span><text:span text:style-name="T82">o</text:span><text:span text:style-name="T83">no</text:span><text:span text:style-name="T84">m</text:span><text:span text:style-name="T85">i</text:span><text:span text:style-name="T86">c</text:span><text:span text:style-name="T87">a.</text:span></text:p>
      <text:p text:style-name="P88"/>
      <text:p text:style-name="P89"/>
      <text:p text:style-name="P90"/>
      <text:p text:style-name="P91"/>
      <text:p text:style-name="P92"><text:span text:style-name="T93">I</text:span><text:span text:style-name="T94">l</text:span><text:span text:style-name="T95">/L</text:span><text:span text:style-name="T96">a<text:s/></text:span><text:span text:style-name="T97">s</text:span><text:span text:style-name="T98">o</text:span><text:span text:style-name="T99">t</text:span><text:span text:style-name="T100">t</text:span><text:span text:style-name="T101">o</text:span><text:span text:style-name="T102">s</text:span><text:span text:style-name="T103">crit</text:span><text:span text:style-name="T104">t</text:span><text:span text:style-name="T105">o</text:span><text:span text:style-name="T106">/</text:span><text:span text:style-name="T107">a</text:span><text:span text:style-name="T108"><text:s/></text:span><text:span text:style-name="T109"><text:s/></text:span><text:span text:style-name="T110"><text:tab/></text:span><text:span text:style-name="T111">n</text:span><text:span text:style-name="T112">a</text:span><text:span text:style-name="T113">t</text:span><text:span text:style-name="T114">o</text:span><text:span text:style-name="T115">/</text:span><text:span text:style-name="T116">a a</text:span><text:span text:style-name="T117"><text:s/></text:span><text:span text:style-name="T118"><text:s/></text:span><text:span text:style-name="T119"><text:tab/></text:span></text:p>
      <text:p text:style-name="P120"/>
      <text:p text:style-name="P121"><text:span text:style-name="T122">il</text:span><text:span text:style-name="T123"><text:s/></text:span><text:span text:style-name="T124"><text:tab/></text:span><text:span text:style-name="T125">resi</text:span><text:span text:style-name="T126">d</text:span><text:span text:style-name="T127">e</text:span><text:span text:style-name="T128">n</text:span><text:span text:style-name="T129">te</text:span><text:span text:style-name="T130"><text:s/></text:span><text:span text:style-name="T131">a</text:span><text:span text:style-name="T132"><text:s/></text:span><text:span text:style-name="T133"><text:s/></text:span><text:span text:style-name="T134"><text:tab/></text:span><text:span text:style-name="T135">Via<text:s/></text:span><text:span text:style-name="T136"><text:s/></text:span><text:span text:style-name="T137"><text:tab/></text:span><text:span text:style-name="T138">n.</text:span><text:span text:style-name="T139"><text:s/></text:span><text:span text:style-name="T140"><text:s/></text:span><text:span text:style-name="T141"><text:tab/></text:span></text:p>
      <text:p text:style-name="P142"/>
      <text:p text:style-name="P143"><text:span text:style-name="T144">c</text:span><text:span text:style-name="T145">o</text:span><text:span text:style-name="T146">d</text:span><text:span text:style-name="T147">ice</text:span><text:span text:style-name="T148"><text:s/></text:span><text:span text:style-name="T149">fiscal</text:span><text:span text:style-name="T150">e</text:span><text:span text:style-name="T151">:<text:s/></text:span><text:span text:style-name="T152"><text:s/></text:span><text:span text:style-name="T153"><text:tab/></text:span><text:span text:style-name="T154">pa</text:span><text:span text:style-name="T155">r</text:span><text:span text:style-name="T156">tita</text:span><text:span text:style-name="T157"><text:s/></text:span><text:span text:style-name="T158">I</text:span><text:span text:style-name="T159">V</text:span><text:span text:style-name="T160">A</text:span><text:span text:style-name="T161">:<text:s/></text:span><text:span text:style-name="T162"><text:s/></text:span><text:span text:style-name="T163"><text:tab/></text:span><text:span text:style-name="T164">in</text:span><text:span text:style-name="T165"><text:s/></text:span><text:span text:style-name="T166">r</text:span><text:span text:style-name="T167">ela</text:span><text:span text:style-name="T168">z</text:span><text:span text:style-name="T169">i</text:span><text:span text:style-name="T170">o</text:span><text:span text:style-name="T171">n</text:span><text:span text:style-name="T172">e</text:span><text:span text:style-name="T173"><text:s/></text:span><text:span text:style-name="T174">al ba</text:span><text:span text:style-name="T175">nd</text:span><text:span text:style-name="T176">o<text:s/></text:span><text:span text:style-name="T177">d</text:span><text:span text:style-name="T178">i sel</text:span><text:span text:style-name="T179">e</text:span><text:span text:style-name="T180">z</text:span><text:span text:style-name="T181">i</text:span><text:span text:style-name="T182">o</text:span><text:span text:style-name="T183">n</text:span><text:span text:style-name="T184">e</text:span><text:span text:style-name="T185"><text:s/></text:span><text:span text:style-name="T186">d</text:span><text:span text:style-name="T187">i cui</text:span><text:span text:style-name="T188"><text:s/></text:span><text:span text:style-name="T189">in</text:span><text:span text:style-name="T190"><text:s/></text:span><text:span text:style-name="T191">o</text:span><text:span text:style-name="T192">gg</text:span><text:span text:style-name="T193">e</text:span><text:span text:style-name="T194">t</text:span><text:span text:style-name="T195">t</text:span><text:span text:style-name="T196">o</text:span><text:span text:style-name="T197">,</text:span></text:p>
      <text:p text:style-name="P198"/>
      <text:p text:style-name="P199"><text:span text:style-name="T200">D I C</text:span><text:span text:style-name="T201"><text:s/></text:span><text:span text:style-name="T202">H</text:span><text:span text:style-name="T203"><text:s/></text:span><text:span text:style-name="T204">I A</text:span><text:span text:style-name="T205"><text:s/></text:span><text:span text:style-name="T206">R</text:span><text:span text:style-name="T207"><text:s/></text:span><text:span text:style-name="T208">A</text:span></text:p>
      <text:p text:style-name="P209"/>
      <text:p text:style-name="P210"/>
      <text:p text:style-name="P211"/>
      <text:p text:style-name="P212"><text:span text:style-name="T213">d</text:span><text:span text:style-name="T214">i<text:s/></text:span><text:span text:style-name="T215"><text:s/></text:span><text:span text:style-name="T216">a</text:span><text:span text:style-name="T217">v</text:span><text:span text:style-name="T218">er<text:s/></text:span><text:span text:style-name="T219"><text:s/></text:span><text:span text:style-name="T220">p</text:span><text:span text:style-name="T221">re</text:span><text:span text:style-name="T222">s</text:span><text:span text:style-name="T223">o<text:s/></text:span><text:span text:style-name="T224"><text:s/></text:span><text:span text:style-name="T225">e</text:span><text:span text:style-name="T226">satta<text:s/></text:span><text:span text:style-name="T227"><text:s/></text:span><text:span text:style-name="T228">c</text:span><text:span text:style-name="T229">o</text:span><text:span text:style-name="T230">n</text:span><text:span text:style-name="T231">o</text:span><text:span text:style-name="T232">sc</text:span><text:span text:style-name="T233">e</text:span><text:span text:style-name="T234">nz</text:span><text:span text:style-name="T235">a<text:s/></text:span><text:span text:style-name="T236"><text:s/></text:span><text:span text:style-name="T237">d</text:span><text:span text:style-name="T238">i<text:s/></text:span><text:span text:style-name="T239"><text:s/></text:span><text:span text:style-name="T240">tu</text:span><text:span text:style-name="T241">t</text:span><text:span text:style-name="T242">te<text:s/></text:span><text:span text:style-name="T243"><text:s/></text:span><text:span text:style-name="T244">le<text:s/></text:span><text:span text:style-name="T245"><text:s/></text:span><text:span text:style-name="T246">c</text:span><text:span text:style-name="T247">o</text:span><text:span text:style-name="T248">nd</text:span><text:span text:style-name="T249">i</text:span><text:span text:style-name="T250">z</text:span><text:span text:style-name="T251">i</text:span><text:span text:style-name="T252">o</text:span><text:span text:style-name="T253">n</text:span><text:span text:style-name="T254">i<text:s/></text:span><text:span text:style-name="T255"><text:s/></text:span><text:span text:style-name="T256">espres</text:span><text:span text:style-name="T257">s</text:span><text:span text:style-name="T258">e<text:s/></text:span><text:span text:style-name="T259"><text:s/></text:span><text:span text:style-name="T260">n</text:span><text:span text:style-name="T261">el<text:s/></text:span><text:span text:style-name="T262"><text:s/></text:span><text:span text:style-name="T263">b</text:span><text:span text:style-name="T264">a</text:span><text:span text:style-name="T265">nd</text:span><text:span text:style-name="T266">o<text:s/></text:span><text:span text:style-name="T267"><text:s/></text:span><text:span text:style-name="T268">d</text:span><text:span text:style-name="T269">i<text:s/></text:span><text:span text:style-name="T270"><text:s/></text:span><text:span text:style-name="T271">selezione,<text:s/></text:span><text:span text:style-name="T272"><text:s/></text:span><text:span text:style-name="T273">che<text:s/></text:span><text:span text:style-name="T274"><text:s/></text:span><text:span text:style-name="T275">a</text:span><text:span text:style-name="T276">c</text:span><text:span text:style-name="T277">ce</text:span><text:span text:style-name="T278">t</text:span><text:span text:style-name="T279">t</text:span><text:span text:style-name="T280">a i</text:span><text:span text:style-name="T281">n</text:span><text:span text:style-name="T282">c</text:span><text:span text:style-name="T283">o</text:span><text:span text:style-name="T284">nd</text:span><text:span text:style-name="T285">i</text:span><text:span text:style-name="T286">z</text:span><text:span text:style-name="T287">i</text:span><text:span text:style-name="T288">o</text:span><text:span text:style-name="T289">n</text:span><text:span text:style-name="T290">at</text:span><text:span text:style-name="T291">a</text:span><text:span text:style-name="T292">m</text:span><text:span text:style-name="T293">en</text:span><text:span text:style-name="T294">t</text:span><text:span text:style-name="T295">e,</text:span><text:span text:style-name="T296"><text:s/></text:span><text:span text:style-name="T297">e</text:span><text:span text:style-name="T298"><text:s/></text:span><text:span text:style-name="T299">p</text:span><text:span text:style-name="T300">r</text:span><text:span text:style-name="T301">o</text:span><text:span text:style-name="T302">du</text:span><text:span text:style-name="T303">ce</text:span><text:span text:style-name="T304"><text:s/></text:span><text:span text:style-name="T305">la</text:span><text:span text:style-name="T306"><text:s/></text:span><text:span text:style-name="T307">s</text:span><text:span text:style-name="T308">e</text:span><text:span text:style-name="T309">gu</text:span><text:span text:style-name="T310">en</text:span><text:span text:style-name="T311">t</text:span><text:span text:style-name="T312">e</text:span><text:span text:style-name="T313"><text:s/></text:span><text:span text:style-name="T314">o</text:span><text:span text:style-name="T315">ffert</text:span><text:span text:style-name="T316">a</text:span><text:span text:style-name="T317">:</text:span></text:p>
      <text:p text:style-name="P318"><text:s text:c="3"/></text:p>
      <text:p text:style-name="P319"/>
      <text:p text:style-name="P320"><text:span text:style-name="T321">P</text:span><text:span text:style-name="T322">rez</text:span><text:span text:style-name="T323">z</text:span><text:span text:style-name="T324">o c</text:span><text:span text:style-name="T325">o</text:span><text:span text:style-name="T326">m</text:span><text:span text:style-name="T327">p</text:span><text:span text:style-name="T328">rens</text:span><text:span text:style-name="T329">i</text:span><text:span text:style-name="T330">v</text:span><text:span text:style-name="T331">o</text:span><text:span text:style-name="T332"><text:s/></text:span><text:span text:style-name="T333">di tu</text:span><text:span text:style-name="T334">t</text:span><text:span text:style-name="T335">ti</text:span><text:span text:style-name="T336"><text:s/></text:span><text:span text:style-name="T337">gli<text:s/></text:span><text:span text:style-name="T338">o</text:span><text:span text:style-name="T339">n</text:span><text:span text:style-name="T340">er</text:span><text:span text:style-name="T341">i</text:span><text:span text:style-name="T342">:</text:span></text:p>
      <text:p text:style-name="P343"/>
      <text:p text:style-name="P344"/>
      <text:p text:style-name="P345"><text:span text:style-name="T346">Eu</text:span><text:span text:style-name="T347">r</text:span><text:span text:style-name="T348">o<text:s/></text:span><text:span text:style-name="T349"><text:s/></text:span><text:span text:style-name="T350"><text:tab/></text:span><text:span text:style-name="T351">(</text:span><text:span text:style-name="T352">d</text:span><text:span text:style-name="T353">i</text:span><text:span text:style-name="T354">c</text:span><text:span text:style-name="T355">o</text:span><text:span text:style-name="T356">n</text:span><text:span text:style-name="T357">si Eu</text:span><text:span text:style-name="T358">r</text:span><text:span text:style-name="T359">o<text:s/></text:span><text:span text:style-name="T360"><text:s/></text:span><text:span text:style-name="T361"><text:tab/></text:span><text:span text:style-name="T362"><text:tab/></text:span><text:span text:style-name="T363">) (in</text:span><text:span text:style-name="T364"><text:s/></text:span><text:span text:style-name="T365">l</text:span><text:span text:style-name="T366">e</text:span><text:span text:style-name="T367">t</text:span><text:span text:style-name="T368">t</text:span><text:span text:style-name="T369">ere)</text:span></text:p>
      <text:p text:style-name="P370"/>
      <text:p text:style-name="P371"/>
      <text:p text:style-name="P372"/>
      <text:p text:style-name="P373"/>
      <text:section text:name="Sect1" text:style-name="S1">
        <text:p text:style-name="P374"><text:span text:style-name="T375">D</text:span><text:span text:style-name="T376">ata,</text:span><text:span text:style-name="T377"><text:s/></text:span><text:span text:style-name="T378"><text:s/></text:span><text:span text:style-name="T379"><text:tab/></text:span></text:p>
        <text:p text:style-name="P380"/>
        <text:p text:style-name="P381"><draw:custom-shape svg:x="5.2125in" svg:y="0.35556in" svg:width="1.97778in" svg:height="0.01389in" draw:z-index="251658240" draw:id="id0" draw:style-name="a0" draw:name="Freeform 2" text:anchor-type="paragraph"><svg:title/><svg:desc/><draw:enhanced-geometry draw:type="non-primitive" svg:viewBox="0 0 2848 20" draw:enhanced-path="M 0 0 L 2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20"/><draw:equation draw:name="f8" draw:formula="0 * ?f5 / 2848"/><draw:equation draw:name="f9" draw:formula="0 * ?f4 / 20"/><draw:equation draw:name="f10" draw:formula="2848 * ?f5 / 28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82">F</text:span><text:span text:style-name="T383">i</text:span><text:span text:style-name="T384">r</text:span><text:span text:style-name="T385">m</text:span><text:span text:style-name="T386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0-12T10:58:00Z</meta:creation-date>
    <dc:date>2023-10-12T10:58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