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2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2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78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79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0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line-height="0.1388in" fo:margin-right="-0.1284in"/>
      <style:text-properties style:font-name="Verdana" style:font-name-complex="Arial" fo:font-size="10pt" style:font-size-asian="10pt" style:font-size-complex="10pt"/>
    </style:style>
    <style:style style:name="P215" style:parent-style-name="Normale" style:family="paragraph">
      <style:paragraph-properties fo:widows="0" fo:orphans="0" style:text-autospace="none" fo:line-height="0.175in" fo:margin-left="0.0784in" fo:margin-right="-0.1284in">
        <style:tab-stops/>
      </style:paragraph-properties>
    </style:style>
    <style:style style:name="T2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widows="0" fo:orphans="0" style:text-autospace="none" fo:margin-top="0.0118in" fo:line-height="0.1388in" fo:margin-right="-0.1284in"/>
      <style:text-properties style:font-name="Verdana" style:font-name-complex="Arial" fo:font-size="10pt" style:font-size-asian="10pt" style:font-size-complex="10pt"/>
    </style:style>
    <style:style style:name="P273" style:parent-style-name="Normale" style:family="paragraph">
      <style:paragraph-properties fo:widows="0" fo:orphans="0" style:text-autospace="none" fo:margin-top="0.0222in" fo:margin-left="0.0784in" fo:margin-right="-0.1284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7" style:parent-style-name="Normale" style:family="paragraph">
      <style:paragraph-properties fo:widows="0" fo:orphans="0" style:text-autospace="none" fo:margin-top="0.002in" fo:line-height="0.175in" fo:margin-left="0.0784in" fo:margin-right="-0.1284in">
        <style:tab-stops/>
      </style:paragraph-properties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69" style:parent-style-name="Normale" style:family="paragraph">
      <style:paragraph-properties fo:widows="0" fo:orphans="0" style:text-autospace="none" fo:line-height="0.1388in" fo:margin-right="-0.1284in"/>
      <style:text-properties style:font-name="Verdana" style:font-name-complex="Arial" fo:font-size="10pt" style:font-size-asian="10pt" style:font-size-complex="10pt"/>
    </style:style>
    <style:style style:name="P470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P471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.2076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72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3" style:parent-style-name="Car.predefinitoparagrafo" style:family="text">
      <style:text-properties style:language-asian="it" style:country-asian="IT"/>
    </style:style>
    <style:style style:name="T47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.2076in" style:writing-mode="lr-tb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9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RSPP</text:span></text:p>
      <text:p text:style-name="P32"/>
      <text:p text:style-name="P33"/>
      <text:p text:style-name="P34"><text:span text:style-name="T35">A</text:span><text:span text:style-name="T36">l<text:s/></text:span><text:span text:style-name="T37">Di</text:span><text:span text:style-name="T38">r</text:span><text:span text:style-name="T39">i</text:span><text:span text:style-name="T40">g</text:span><text:span text:style-name="T41">e</text:span><text:span text:style-name="T42">n</text:span><text:span text:style-name="T43">t</text:span><text:span text:style-name="T44">e</text:span><text:span text:style-name="T45"><text:s/></text:span><text:span text:style-name="T46">S</text:span><text:span text:style-name="T47">co</text:span><text:span text:style-name="T48">l</text:span><text:span text:style-name="T49">astico d</text:span><text:span text:style-name="T50">ell’</text:span><text:span text:style-name="T51">I</text:span><text:span text:style-name="T52">s</text:span><text:span text:style-name="T53">t</text:span><text:span text:style-name="T54">i</text:span><text:span text:style-name="T55">t</text:span><text:span text:style-name="T56">uto</text:span><text:span text:style-name="T57"><text:s/></text:span><text:span text:style-name="T58">C</text:span><text:span text:style-name="T59">o</text:span><text:span text:style-name="T60">m</text:span><text:span text:style-name="T61">pre</text:span><text:span text:style-name="T62">n</text:span><text:span text:style-name="T63">s</text:span><text:span text:style-name="T64">i</text:span><text:span text:style-name="T65">v</text:span><text:span text:style-name="T66">o<text:s/></text:span><text:span text:style-name="T67">“A. Volta”<text:s/></text:span></text:p>
      <text:p text:style-name="P68"><text:span text:style-name="T69">di<text:s/></text:span><text:span text:style-name="T70">Mandello del Lario<text:s/>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I</text:span><text:span text:style-name="T78">l</text:span><text:span text:style-name="T79">/</text:span><text:span text:style-name="T80">l</text:span><text:span text:style-name="T81">a</text:span><text:span text:style-name="T82"><text:s/></text:span><text:span text:style-name="T83">s</text:span><text:span text:style-name="T84">o</text:span><text:span text:style-name="T85">tt</text:span><text:span text:style-name="T86">os</text:span><text:span text:style-name="T87">c</text:span><text:span text:style-name="T88">r</text:span><text:span text:style-name="T89">it</text:span><text:span text:style-name="T90">t</text:span><text:span text:style-name="T91">o/a</text:span><text:span text:style-name="T92"><text:s/></text:span><text:span text:style-name="T93"><text:tab/></text:span></text:p>
      <text:p text:style-name="P94"><text:span text:style-name="T95">(Co</text:span><text:span text:style-name="T96">gn</text:span><text:span text:style-name="T97">o</text:span><text:span text:style-name="T98">me</text:span><text:span text:style-name="T99">) (N</text:span><text:span text:style-name="T100">o</text:span><text:span text:style-name="T101">me</text:span><text:span text:style-name="T102">)</text:span></text:p>
      <text:p text:style-name="P103"/>
      <text:p text:style-name="P104"><text:span text:style-name="T105">N</text:span><text:span text:style-name="T106">ato</text:span><text:span text:style-name="T107"><text:s/></text:span><text:span text:style-name="T108">a</text:span><text:span text:style-name="T109"><text:s/></text:span><text:span text:style-name="T110"><text:s/></text:span><text:span text:style-name="T111"><text:tab/></text:span><text:span text:style-name="T112">_(</text:span><text:span text:style-name="T113"><text:s/></text:span><text:span text:style-name="T114"><text:tab/></text:span><text:span text:style-name="T115">_)</text:span><text:span text:style-name="T116"><text:s/>il</text:span><text:span text:style-name="T117"><text:s/></text:span><text:span text:style-name="T118"><text:tab/></text:span></text:p>
      <text:p text:style-name="P119"><text:span text:style-name="T120">(</text:span><text:span text:style-name="T121">luog</text:span><text:span text:style-name="T122">o</text:span><text:span text:style-name="T123">)<text:s/></text:span><text:span text:style-name="T124"><text:s text:c="73"/></text:span><text:span text:style-name="T125">(</text:span><text:span text:style-name="T126">p</text:span><text:span text:style-name="T127">r</text:span><text:span text:style-name="T128">o</text:span><text:span text:style-name="T129">v</text:span><text:span text:style-name="T130">)</text:span><text:span text:style-name="T131"><text:s text:c="17"/>(data)</text:span></text:p>
      <text:p text:style-name="P132"/>
      <text:p text:style-name="P133"><text:span text:style-name="T134">R</text:span><text:span text:style-name="T135">es</text:span><text:span text:style-name="T136">i</text:span><text:span text:style-name="T137">d</text:span><text:span text:style-name="T138">e</text:span><text:span text:style-name="T139">nte</text:span><text:span text:style-name="T140"><text:s/></text:span><text:span text:style-name="T141">a</text:span></text:p>
      <text:p text:style-name="P142"><text:span text:style-name="T143"><text:s/></text:span><text:span text:style-name="T144"><text:s text:c="56"/></text:span><text:span text:style-name="T145">(</text:span><text:span text:style-name="T146"><text:s/></text:span><text:span text:style-name="T147">___</text:span><text:span text:style-name="T148"><text:tab/></text:span><text:span text:style-name="T149">) in V</text:span><text:span text:style-name="T150">i</text:span><text:span text:style-name="T151">a<text:s/></text:span><text:span text:style-name="T152"><text:s/></text:span><text:span text:style-name="T153"><text:tab/></text:span><text:span text:style-name="T154">n.</text:span><text:span text:style-name="T155"><text:s/></text:span><text:span text:style-name="T156"><text:tab/></text:span></text:p>
      <text:p text:style-name="P157"><text:span text:style-name="T158">(</text:span><text:span text:style-name="T159">luog</text:span><text:span text:style-name="T160">o</text:span><text:span text:style-name="T161">)<text:s/></text:span><text:span text:style-name="T162"><text:s text:c="48"/></text:span><text:span text:style-name="T163">(</text:span><text:span text:style-name="T164">p</text:span><text:span text:style-name="T165">r</text:span><text:span text:style-name="T166">o</text:span><text:span text:style-name="T167">v</text:span><text:span text:style-name="T168">)<text:s/></text:span><text:span text:style-name="T169"><text:s text:c="20"/></text:span><text:span text:style-name="T170">(</text:span><text:span text:style-name="T171">i</text:span><text:span text:style-name="T172">ndi</text:span><text:span text:style-name="T173">r</text:span><text:span text:style-name="T174">i</text:span><text:span text:style-name="T175">zz</text:span><text:span text:style-name="T176">o</text:span><text:span text:style-name="T177">)</text:span></text:p>
      <text:p text:style-name="P178"/>
      <text:p text:style-name="P179"><text:span text:style-name="T180">I</text:span><text:span text:style-name="T181">n</text:span><text:span text:style-name="T182">di</text:span><text:span text:style-name="T183">r</text:span><text:span text:style-name="T184">i</text:span><text:span text:style-name="T185">zz</text:span><text:span text:style-name="T186">o di p</text:span><text:span text:style-name="T187">o</text:span><text:span text:style-name="T188">s</text:span><text:span text:style-name="T189">t</text:span><text:span text:style-name="T190">a e</text:span><text:span text:style-name="T191">l</text:span><text:span text:style-name="T192">et</text:span><text:span text:style-name="T193">t</text:span><text:span text:style-name="T194">r</text:span><text:span text:style-name="T195">o</text:span><text:span text:style-name="T196">n</text:span><text:span text:style-name="T197">i</text:span><text:span text:style-name="T198">ca<text:s/></text:span><text:span text:style-name="T199"><text:s/></text:span><text:span text:style-name="T200"><text:tab/></text:span><text:span text:style-name="T201">T</text:span><text:span text:style-name="T202">el</text:span><text:span text:style-name="T203"><text:s/></text:span><text:span text:style-name="T204"><text:tab/></text:span></text:p>
      <text:p text:style-name="P205"/>
      <text:p text:style-name="P206"/>
      <text:p text:style-name="P207"><text:span text:style-name="T208">CH</text:span><text:span text:style-name="T209">I</text:span><text:span text:style-name="T210">ED</text:span><text:span text:style-name="T211">E</text:span></text:p>
      <text:p text:style-name="P212"/>
      <text:p text:style-name="P213"/>
      <text:p text:style-name="P214"/>
      <text:p text:style-name="P215"><text:span text:style-name="T216">di ess</text:span><text:span text:style-name="T217">e</text:span><text:span text:style-name="T218">r</text:span><text:span text:style-name="T219">e</text:span><text:span text:style-name="T220"><text:s/></text:span><text:span text:style-name="T221">a</text:span><text:span text:style-name="T222">m</text:span><text:span text:style-name="T223">m</text:span><text:span text:style-name="T224">ess</text:span><text:span text:style-name="T225">o</text:span><text:span text:style-name="T226">/</text:span><text:span text:style-name="T227">a a</text:span><text:span text:style-name="T228">l</text:span><text:span text:style-name="T229">l</text:span><text:span text:style-name="T230">a p</text:span><text:span text:style-name="T231">r</text:span><text:span text:style-name="T232">oc</text:span><text:span text:style-name="T233">e</text:span><text:span text:style-name="T234">d</text:span><text:span text:style-name="T235">u</text:span><text:span text:style-name="T236">r</text:span><text:span text:style-name="T237">a di</text:span><text:span text:style-name="T238"><text:s/></text:span><text:span text:style-name="T239">se</text:span><text:span text:style-name="T240">l</text:span><text:span text:style-name="T241">e</text:span><text:span text:style-name="T242">z</text:span><text:span text:style-name="T243">i</text:span><text:span text:style-name="T244">o</text:span><text:span text:style-name="T245">n</text:span><text:span text:style-name="T246">e</text:span><text:span text:style-name="T247"><text:s/></text:span><text:span text:style-name="T248">i</text:span><text:span text:style-name="T249">n</text:span><text:span text:style-name="T250"><text:s/></text:span><text:span text:style-name="T251">q</text:span><text:span text:style-name="T252">u</text:span><text:span text:style-name="T253">ali</text:span><text:span text:style-name="T254">t</text:span><text:span text:style-name="T255">à di<text:s/></text:span><text:span text:style-name="T256">RSPP</text:span><text:span text:style-name="T257"><text:s/></text:span><text:span text:style-name="T258">c</text:span><text:span text:style-name="T259">o</text:span><text:span text:style-name="T260">m</text:span><text:span text:style-name="T261">e da</text:span><text:span text:style-name="T262"><text:s/></text:span><text:span text:style-name="T263">b</text:span><text:span text:style-name="T264">a</text:span><text:span text:style-name="T265">n</text:span><text:span text:style-name="T266">d</text:span><text:span text:style-name="T267">o<text:s/></text:span><text:span text:style-name="T268">del<text:s/></text:span><text:span text:style-name="T269">12/10</text:span><text:span text:style-name="T270">/202</text:span><text:span text:style-name="T271">3</text:span></text:p>
      <text:p text:style-name="P272"/>
      <text:p text:style-name="P273"><text:span text:style-name="T274">Di</text:span><text:span text:style-name="T275">ch</text:span><text:span text:style-name="T276">i</text:span><text:span text:style-name="T277">ara</text:span><text:span text:style-name="T278"><text:s/></text:span><text:span text:style-name="T279">che</text:span><text:span text:style-name="T280"><text:s/></text:span><text:span text:style-name="T281">s</text:span><text:span text:style-name="T282">v</text:span><text:span text:style-name="T283">o</text:span><text:span text:style-name="T284">l</text:span><text:span text:style-name="T285">g</text:span><text:span text:style-name="T286">erà</text:span><text:span text:style-name="T287"><text:tab/></text:span><text:span text:style-name="T288">l</text:span><text:span text:style-name="T289">’i</text:span><text:span text:style-name="T290">nc</text:span><text:span text:style-name="T291">a</text:span><text:span text:style-name="T292">r</text:span><text:span text:style-name="T293">i</text:span><text:span text:style-name="T294">co</text:span><text:span text:style-name="T295"><text:tab/>se</text:span><text:span text:style-name="T296">n</text:span><text:span text:style-name="T297">z</text:span><text:span text:style-name="T298">a</text:span><text:span text:style-name="T299"><text:s/></text:span><text:span text:style-name="T300">r</text:span><text:span text:style-name="T301">i</text:span><text:span text:style-name="T302">ser</text:span><text:span text:style-name="T303">v</text:span><text:span text:style-name="T304">e</text:span><text:span text:style-name="T305"><text:s/></text:span><text:span text:style-name="T306">e</text:span><text:span text:style-name="T307"><text:s/></text:span><text:span text:style-name="T308">sec</text:span><text:span text:style-name="T309">o</text:span><text:span text:style-name="T310">n</text:span><text:span text:style-name="T311">d</text:span><text:span text:style-name="T312">o</text:span><text:span text:style-name="T313"><text:s/></text:span><text:span text:style-name="T314">i</text:span><text:span text:style-name="T315">l</text:span><text:span text:style-name="T316"><text:s/></text:span><text:span text:style-name="T317">ca</text:span><text:span text:style-name="T318">l</text:span><text:span text:style-name="T319">e</text:span><text:span text:style-name="T320">n</text:span><text:span text:style-name="T321">d</text:span><text:span text:style-name="T322">a</text:span><text:span text:style-name="T323">r</text:span><text:span text:style-name="T324">i</text:span><text:span text:style-name="T325">o</text:span><text:span text:style-name="T326"><text:s/></text:span><text:span text:style-name="T327">d</text:span><text:span text:style-name="T328">e</text:span><text:span text:style-name="T329">f</text:span><text:span text:style-name="T330">i</text:span><text:span text:style-name="T331">n</text:span><text:span text:style-name="T332">i</text:span><text:span text:style-name="T333">t</text:span><text:span text:style-name="T334">o <text:s/></text:span><text:span text:style-name="T335"><text:s/></text:span><text:span text:style-name="T336">d</text:span><text:span text:style-name="T337">all’i</text:span><text:span text:style-name="T338">s</text:span><text:span text:style-name="T339">t</text:span><text:span text:style-name="T340">i</text:span><text:span text:style-name="T341">t</text:span><text:span text:style-name="T342">u</text:span><text:span text:style-name="T343">z</text:span><text:span text:style-name="T344">i</text:span><text:span text:style-name="T345">o</text:span><text:span text:style-name="T346">n</text:span><text:span text:style-name="T347">e</text:span><text:span text:style-name="T348"><text:s/></text:span><text:span text:style-name="T349">S</text:span><text:span text:style-name="T350">co</text:span><text:span text:style-name="T351">l</text:span><text:span text:style-name="T352">astica e di</text:span><text:span text:style-name="T353"><text:s/></text:span><text:span text:style-name="T354">a</text:span><text:span text:style-name="T355">v</text:span><text:span text:style-name="T356">er</text:span><text:span text:style-name="T357"><text:s/></text:span><text:span text:style-name="T358">pre</text:span><text:span text:style-name="T359">s</text:span><text:span text:style-name="T360">o<text:s/></text:span><text:span text:style-name="T361">v</text:span><text:span text:style-name="T362">i</text:span><text:span text:style-name="T363">s</text:span><text:span text:style-name="T364">i</text:span><text:span text:style-name="T365">o</text:span><text:span text:style-name="T366">n</text:span><text:span text:style-name="T367">e de</text:span><text:span text:style-name="T368">ll</text:span><text:span text:style-name="T369">e modalità di</text:span><text:span text:style-name="T370"><text:s/>se</text:span><text:span text:style-name="T371">l</text:span><text:span text:style-name="T372">ez</text:span><text:span text:style-name="T373">i</text:span><text:span text:style-name="T374">o</text:span><text:span text:style-name="T375">n</text:span><text:span text:style-name="T376">e.</text:span></text:p>
      <text:p text:style-name="P377"><text:span text:style-name="T378">A</text:span><text:span text:style-name="T379"><text:s/></text:span><text:span text:style-name="T380">t</text:span><text:span text:style-name="T381">al</text:span><text:span text:style-name="T382"><text:s/></text:span><text:span text:style-name="T383">f</text:span><text:span text:style-name="T384">i</text:span><text:span text:style-name="T385">ne</text:span><text:span text:style-name="T386"><text:s/></text:span><text:span text:style-name="T387">a</text:span><text:span text:style-name="T388">ll</text:span><text:span text:style-name="T389">e</text:span><text:span text:style-name="T390">g</text:span><text:span text:style-name="T391">a</text:span><text:span text:style-name="T392"><text:s/></text:span><text:span text:style-name="T393">a</text:span><text:span text:style-name="T394">u</text:span><text:span text:style-name="T395">t</text:span><text:span text:style-name="T396">oc</text:span><text:span text:style-name="T397">e</text:span><text:span text:style-name="T398">r</text:span><text:span text:style-name="T399">t</text:span><text:span text:style-name="T400">i</text:span><text:span text:style-name="T401">f</text:span><text:span text:style-name="T402">i</text:span><text:span text:style-name="T403">ca</text:span><text:span text:style-name="T404">z</text:span><text:span text:style-name="T405">i</text:span><text:span text:style-name="T406">o</text:span><text:span text:style-name="T407">n</text:span><text:span text:style-name="T408">e,</text:span><text:span text:style-name="T409"><text:s/></text:span><text:span text:style-name="T410">cur</text:span><text:span text:style-name="T411">r</text:span><text:span text:style-name="T412">i</text:span><text:span text:style-name="T413">cu</text:span><text:span text:style-name="T414">l</text:span><text:span text:style-name="T415">um</text:span><text:span text:style-name="T416"><text:s/></text:span><text:span text:style-name="T417">v</text:span><text:span text:style-name="T418">i</text:span><text:span text:style-name="T419">t</text:span><text:span text:style-name="T420">ae</text:span><text:span text:style-name="T421"><text:s/></text:span><text:span text:style-name="T422">su</text:span><text:span text:style-name="T423"><text:s/></text:span><text:span text:style-name="T424">f</text:span><text:span text:style-name="T425">o</text:span><text:span text:style-name="T426">rm</text:span><text:span text:style-name="T427">a</text:span><text:span text:style-name="T428">t</text:span><text:span text:style-name="T429">o</text:span><text:span text:style-name="T430"><text:s/></text:span><text:span text:style-name="T431">e</text:span><text:span text:style-name="T432">u</text:span><text:span text:style-name="T433">r</text:span><text:span text:style-name="T434">o</text:span><text:span text:style-name="T435">p</text:span><text:span text:style-name="T436">eo</text:span><text:span text:style-name="T437">,</text:span><text:span text:style-name="T438"><text:s/></text:span><text:span text:style-name="T439">scheda valutazione titoli e</text:span><text:span text:style-name="T440"><text:s/></text:span><text:span text:style-name="T441">o</text:span><text:span text:style-name="T442">ff</text:span><text:span text:style-name="T443">e</text:span><text:span text:style-name="T444">r</text:span><text:span text:style-name="T445">t</text:span><text:span text:style-name="T446">a</text:span><text:span text:style-name="T447"><text:s/></text:span><text:span text:style-name="T448">e</text:span><text:span text:style-name="T449">co</text:span><text:span text:style-name="T450">n</text:span><text:span text:style-name="T451">omica</text:span><text:span text:style-name="T452"><text:s/></text:span><text:span text:style-name="T453">i</text:span><text:span text:style-name="T454">n b</text:span><text:span text:style-name="T455">u</text:span><text:span text:style-name="T456">s</text:span><text:span text:style-name="T457">t</text:span><text:span text:style-name="T458">a ch</text:span><text:span text:style-name="T459">i</text:span><text:span text:style-name="T460">usa</text:span><text:span text:style-name="T461"><text:s/></text:span><text:span text:style-name="T462">se</text:span><text:span text:style-name="T463">p</text:span><text:span text:style-name="T464">a</text:span><text:span text:style-name="T465">r</text:span><text:span text:style-name="T466">at</text:span><text:span text:style-name="T467">a</text:span><text:span text:style-name="T468">.</text:span></text:p>
      <text:p text:style-name="P469"/>
      <text:p text:style-name="P470"/>
      <text:p text:style-name="P471"/>
      <text:section text:name="Sect1" text:style-name="S1">
        <text:p text:style-name="P472"><text:span text:style-name="T473"><draw:custom-shape svg:x="4.52708in" svg:y="0.54097in" svg:width="2.37847in" svg:height="0in" draw:z-index="251657728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474">D</text:span><text:span text:style-name="T475">ata</text:span><text:span text:style-name="T476"><text:s/></text:span><text:span text:style-name="T477"><text:tab/></text:span></text:p>
        <text:p text:style-name="P478"><text:span text:style-name="T479">F</text:span><text:span text:style-name="T480">i</text:span><text:span text:style-name="T481">rm</text:span><text:span text:style-name="T482">a</text:span></text:p>
      </text:section>
      <text:section text:name="Sect2" text:style-name="S2"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5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DSGA</dc:creator>
    <meta:creation-date>2023-10-12T10:57:00Z</meta:creation-date>
    <dc:date>2023-10-12T10:57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