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weight="normal" style:font-weight-asian="normal" style:font-weight-complex="normal"/>
    </style:style>
    <style:style style:name="P4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CLASSE</text:p>
      <text:p text:style-name="P2">Lo spettacolo dei detenuti di Saluzzo</text:p>
      <text:p text:style-name="P2"/>
      <text:p text:style-name="P1"/>
      <text:p text:style-name="P1">L'esperienza di teatro che la Compagnia Voci Erranti svolge con i detenuti del carcere di Saluzzo è un'iniziativa che permane nonostante le tante e gravi difficoltà che il sistema carcerario attraversa ed è, per i detenuti, una reale opportunità di crescita sociale e culturale così come per i cittadini un'occasione per conoscere da più vicino la realtà della reclusione.</text:p>
      <text:p text:style-name="P1">Il tema dello spettacolo è la scuola.</text:p>
      <text:p text:style-name="P1">Sono passati cinquantanni dalla morte di Don Lorenzo Milani e dall'esperienza della sua scuola di Barbiana che tanto ha fatto discutere e riflettere, portatrice di un messaggio educativo che insegnava ai figli dei poveri l'importanza dello studio e della conoscenza come mezzo di riscatto sociale.</text:p>
      <text:p text:style-name="P1">Il gruppo dei detenuti ha letto LETTERA A UNA PROFESSORESSA, ha ripensato al proprio passato scolastico, ai comportamenti e alle mancanze che li hanno allontanati dal percorso di studenti. Così come per Pinocchio anch'essi sono stati abbagliati dal Paese dei Balocchi, hanno marinato la scuola, hanno trasgredito le regole e preferito la strada come maestra per poi ritrovarsi adulti inadeguati in una società di cui non capiscono il linguaggio e faticano a rispettarne le regole.</text:p>
      <text:p text:style-name="P1">Oggi, questi giovani-uomini, rinchiusi in un luogo senza spazio e senza tempo, sentono la mancanza di quel che non hanno vissuto e si sentono “ eterni ripetenti “, impreparati ad affrontare gli esami che la vita propone ad affrontare.</text:p>
      <text:p text:style-name="P1">L'insegnamento di Don Milani è sempre attuale, il suo motto I CARE può, ancora oggi, essere lo stimolo per una scuola <text:s/>rinnovata, in ascolto e attenta alle esigenze delle nuove generazioni, un'alternativa alla superficialità e banalità del quotidiano.</text:p>
      <text:p text:style-name="P1"/>
      <text:p text:style-name="P1"/>
      <text:p text:style-name="P1"/>
      <text:p text:style-name="P3"/>
      <text:p text:style-name="P3">Testo e regia di Grazia Isoardi</text:p>
      <text:p text:style-name="P3">Coreografie di Marco Mucaria</text:p>
      <text:p text:style-name="P3">Luci di Cristian Perria</text:p>
      <text:p text:style-name="P3">Produzione VOCI ERRANTI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azia Isoardi</meta:initial-creator>
    <meta:creation-date>2018-02-26T23:57:40.18</meta:creation-date>
    <dc:date>2018-11-05T07:15:22.19</dc:date>
    <dc:creator>Grazia Isoardi</dc:creator>
    <meta:editing-duration>PT00H15M59S</meta:editing-duration>
    <meta:editing-cycles>7</meta:editing-cycles>
    <meta:generator>OpenOffice.org/3.2$Win32 OpenOffice.org_project/320m18$Build-9502</meta:generator>
    <meta:document-statistic meta:table-count="0" meta:image-count="0" meta:object-count="0" meta:page-count="1" meta:paragraph-count="12" meta:word-count="289" meta:character-count="1822"/>
  </office:meta>
</office:document-meta>
</file>