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." style:num-list-format-name="NLF0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 fo:line-height="104%"/>
    </style:style>
    <style:style style:name="T3" style:parent-style-name="Car.predefinitoparagrafo" style:family="text">
      <style:text-properties style:font-name-complex="Calibri" fo:font-weight="bold" style:font-weight-asian="bold" style:font-weight-complex="bold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 fo:line-height="104%"/>
    </style:style>
    <style:style style:name="P11" style:parent-style-name="Standard" style:family="paragraph">
      <style:paragraph-properties fo:text-align="center" fo:line-height="104%"/>
      <style:text-properties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end" fo:line-height="104%" fo:margin-left="3.4416in" fo:text-indent="0.4916in">
        <style:tab-stops/>
      </style:paragraph-properties>
      <style:text-properties style:font-name-complex="Calibri"/>
    </style:style>
    <style:style style:name="P13" style:parent-style-name="Standard" style:family="paragraph">
      <style:paragraph-properties fo:text-align="end" fo:line-height="104%" fo:margin-left="3.4416in" fo:text-indent="0.4916in">
        <style:tab-stops/>
      </style:paragraph-properties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background-color="#C0C0C0"/>
    </style:style>
    <style:style style:name="P16" style:parent-style-name="Standard" style:family="paragraph">
      <style:paragraph-properties fo:text-align="justify" fo:margin-top="0.0833in" fo:margin-bottom="0.0833in" fo:line-height="115%"/>
    </style:style>
    <style:style style:name="T17" style:parent-style-name="Car.predefinitoparagrafo" style:family="text">
      <style:text-properties style:font-name-complex="Calibri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style:font-weight-complex="bold"/>
    </style:style>
    <style:style style:name="T20" style:parent-style-name="Car.predefinitoparagrafo" style:family="text">
      <style:text-properties style:font-name-complex="Calibri" style:font-weight-complex="bold"/>
    </style:style>
    <style:style style:name="T21" style:parent-style-name="Car.predefinitoparagrafo" style:family="text">
      <style:text-properties style:font-name-complex="Calibri" style:font-weight-complex="bold"/>
    </style:style>
    <style:style style:name="T22" style:parent-style-name="Car.predefinitoparagrafo" style:family="text">
      <style:text-properties style:font-name-complex="Calibri" style:font-weight-complex="bold"/>
    </style:style>
    <style:style style:name="T23" style:parent-style-name="Car.predefinitoparagrafo" style:family="text">
      <style:text-properties style:font-name-complex="Calibri" style:font-weight-complex="bold"/>
    </style:style>
    <style:style style:name="T24" style:parent-style-name="Car.predefinitoparagrafo" style:family="text">
      <style:text-properties style:font-name-complex="Calibri" style:font-weight-complex="bold"/>
    </style:style>
    <style:style style:name="T25" style:parent-style-name="Car.predefinitoparagrafo" style:family="text">
      <style:text-properties style:font-name-complex="Calibri" style:font-weight-complex="bold"/>
    </style:style>
    <style:style style:name="P26" style:parent-style-name="Standard" style:family="paragraph">
      <style:paragraph-properties fo:text-align="justify" fo:margin-top="0.0833in" fo:margin-bottom="0.0833in" fo:line-height="115%"/>
      <style:text-properties style:font-name-complex="Calibri" style:font-weight-complex="bold"/>
    </style:style>
    <style:style style:name="P27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-complex="Calibri" style:font-weight-complex="bold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asian="Calibri" style:font-name-complex="Calibri"/>
    </style:style>
    <style:style style:name="T34" style:parent-style-name="Car.predefinitoparagrafo" style:family="text">
      <style:text-properties style:font-name="Calibri" style:font-name-asian="Calibri" style:font-name-complex="Calibri"/>
    </style:style>
    <style:style style:name="T35" style:parent-style-name="Car.predefinitoparagrafo" style:family="text">
      <style:text-properties style:font-name="Calibri" style:font-name-asian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sche_3" style:family="paragraph">
      <style:paragraph-properties fo:margin-top="0.0833in" fo:margin-bottom="0.0833in" fo:line-height="115%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1" style:parent-style-name="sche_3" style:list-style-name="WWNum45" style:family="paragraph">
      <style:paragraph-properties fo:margin-top="0.0833in" fo:margin-bottom="0.0833in" fo:line-height="115%">
        <style:tab-stops>
          <style:tab-stop style:type="left" style:position="-1.9333in"/>
          <style:tab-stop style:type="left" style:position="-1.539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2" style:parent-style-name="sche_3" style:list-style-name="WWNum46" style:family="paragraph">
      <style:paragraph-properties fo:margin-top="0.0833in" fo:margin-bottom="0.0833in" fo:line-height="115%">
        <style:tab-stops>
          <style:tab-stop style:type="left" style:position="-2.8027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3" style:parent-style-name="sche_3" style:list-style-name="WWNum46" style:family="paragraph">
      <style:paragraph-properties fo:margin-top="0.0833in" fo:margin-bottom="0.0833in" fo:line-height="115%">
        <style:tab-stops>
          <style:tab-stop style:type="left" style:position="-2.8027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4" style:parent-style-name="sche_3" style:list-style-name="WWNum46" style:family="paragraph">
      <style:paragraph-properties fo:margin-top="0.0833in" fo:margin-bottom="0.0833in" fo:line-height="115%">
        <style:tab-stops>
          <style:tab-stop style:type="left" style:position="-2.8027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5" style:parent-style-name="sche_3" style:list-style-name="WWNum46" style:family="paragraph">
      <style:paragraph-properties fo:margin-top="0.0833in" fo:margin-bottom="0.0833in" fo:line-height="115%">
        <style:tab-stops>
          <style:tab-stop style:type="left" style:position="-2.8027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6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7" style:parent-style-name="ListParagraphNumberBulletsListParagraph1Normale1FirstlevelbulletCitationListTableofcontentsnumberedListParagraphCharCharb1Number_1SGLTextListParagraphnewListParagraph11ListParagraph2ColorfulList-Accent11列出段落List-1" style:list-style-name="WWNum45" style:family="paragraph">
      <style:paragraph-properties fo:margin-top="0.0833in" fo:margin-bottom="0.0833in" fo:line-height="115%">
        <style:tab-stops>
          <style:tab-stop style:type="left" style:position="-0.2562in"/>
          <style:tab-stop style:type="left" style:position="-0.1576in"/>
        </style:tab-stops>
      </style:paragraph-properties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ListParagraphNumberBulletsListParagraph1Normale1FirstlevelbulletCitationListTableofcontentsnumberedListParagraphCharCharb1Number_1SGLTextListParagraphnewListParagraph11ListParagraph2ColorfulList-Accent11列出段落List-1" style:list-style-name="WWNum45" style:family="paragraph">
      <style:paragraph-properties fo:margin-top="0.0833in" fo:margin-bottom="0.0833in" fo:line-height="115%">
        <style:tab-stops>
          <style:tab-stop style:type="left" style:position="-0.2562in"/>
          <style:tab-stop style:type="left" style:position="-0.1576in"/>
        </style:tab-stops>
      </style:paragraph-properties>
      <style:text-properties style:font-name="Calibri" style:font-name-complex="Calibri"/>
    </style:style>
    <style:style style:name="P50" style:parent-style-name="ListParagraphNumberBulletsListParagraph1Normale1FirstlevelbulletCitationListTableofcontentsnumberedListParagraphCharCharb1Number_1SGLTextListParagraphnewListParagraph11ListParagraph2ColorfulList-Accent11列出段落List-1" style:list-style-name="WWNum45" style:family="paragraph">
      <style:paragraph-properties fo:margin-top="0.0833in" fo:margin-bottom="0.0833in" fo:line-height="115%">
        <style:tab-stops>
          <style:tab-stop style:type="left" style:position="-0.2562in"/>
          <style:tab-stop style:type="left" style:position="-0.1576in"/>
        </style:tab-stops>
      </style:paragraph-properties>
      <style:text-properties style:font-name="Calibri" style:font-name-complex="Calibri"/>
    </style:style>
    <style:style style:name="P51" style:parent-style-name="ListParagraphNumberBulletsListParagraph1Normale1FirstlevelbulletCitationListTableofcontentsnumberedListParagraphCharCharb1Number_1SGLTextListParagraphnewListParagraph11ListParagraph2ColorfulList-Accent11列出段落List-1" style:list-style-name="WWNum45" style:family="paragraph">
      <style:paragraph-properties fo:margin-top="0.0833in" fo:margin-bottom="0.25in" fo:line-height="115%">
        <style:tab-stops>
          <style:tab-stop style:type="left" style:position="-0.2562in"/>
          <style:tab-stop style:type="left" style:position="-0.1576in"/>
        </style:tab-stops>
      </style:paragraph-properties>
      <style:text-properties style:font-name="Calibri" style:font-name-complex="Calibri"/>
    </style:style>
    <style:style style:name="P52" style:parent-style-name="ListParagraphNumberBulletsListParagraph1Normale1FirstlevelbulletCitationListTableofcontentsnumberedListParagraphCharCharb1Number_1SGLTextListParagraphnewListParagraph11ListParagraph2ColorfulList-Accent11列出段落List-1" style:family="paragraph">
      <style:paragraph-properties fo:text-align="center" fo:margin-top="0.0833in" fo:line-height="115%" fo:margin-left="0.743in" fo:text-indent="0in">
        <style:tab-stops>
          <style:tab-stop style:type="left" style:position="-0.1708in"/>
          <style:tab-stop style:type="left" style:position="-0.072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ListParagraphNumberBulletsListParagraph1Normale1FirstlevelbulletCitationListTableofcontentsnumberedListParagraphCharCharb1Number_1SGLTextListParagraphnewListParagraph11ListParagraph2ColorfulList-Accent11列出段落List-1" style:list-style-name="LFO6" style:family="paragraph">
      <style:paragraph-properties fo:margin-top="0.0833in" fo:line-height="115%" fo:margin-left="0.6895in">
        <style:tab-stops>
          <style:tab-stop style:type="left" style:position="-0.1173in"/>
          <style:tab-stop style:type="left" style:position="-0.0187in"/>
        </style:tab-stops>
      </style:paragraph-properties>
    </style:style>
    <style:style style:name="P54" style:parent-style-name="ListParagraphNumberBulletsListParagraph1Normale1FirstlevelbulletCitationListTableofcontentsnumberedListParagraphCharCharb1Number_1SGLTextListParagraphnewListParagraph11ListParagraph2ColorfulList-Accent11列出段落List-1" style:list-style-name="LFO6" style:family="paragraph">
      <style:paragraph-properties fo:margin-top="0.0833in" fo:margin-bottom="0.1666in" fo:line-height="115%" fo:margin-left="0.6895in">
        <style:tab-stops>
          <style:tab-stop style:type="left" style:position="-0.1173in"/>
          <style:tab-stop style:type="left" style:position="-0.0187in"/>
        </style:tab-stops>
      </style:paragraph-properties>
    </style:style>
    <style:style style:name="P55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Calibri"/>
    </style:style>
    <style:style style:name="P56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/>
    </style:style>
    <style:style style:name="P57" style:parent-style-name="Standard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style:font-name-complex="Calibri" style:font-weight-complex="bold"/>
    </style:style>
    <style:style style:name="P58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59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60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61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62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63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66" style:parent-style-name="Car.predefinitoparagrafo" style:family="text">
      <style:text-properties style:font-name-complex="Calibri"/>
    </style:style>
    <style:style style:name="P67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68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69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70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71" style:parent-style-name="Comma" style:list-style-name="WWNum47" style:family="paragraph">
      <style:paragraph-properties fo:margin-top="0.0833in" fo:margin-bottom="0.0833in" fo:line-height="115%" fo:margin-left="0.2479in" fo:text-indent="-0.2479in">
        <style:tab-stops/>
      </style:paragraph-properties>
      <style:text-properties style:font-name-complex="Calibri"/>
    </style:style>
    <style:style style:name="P72" style:parent-style-name="Standard" style:list-style-name="WWNum47" style:family="paragraph">
      <style:paragraph-properties fo:text-align="justify" fo:line-height="150%" fo:margin-left="0.2756in" fo:text-indent="-0.2756in">
        <style:tab-stops/>
      </style:paragraph-properties>
      <style:text-properties style:font-name="Calibri" style:font-name-complex="Calibri"/>
    </style:style>
    <style:style style:name="P73" style:parent-style-name="Standard" style:list-style-name="WWNum47" style:family="paragraph">
      <style:paragraph-properties fo:text-align="justify" fo:line-height="150%" fo:margin-left="0.2756in" fo:text-indent="-0.275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4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 fo:font-style="italic" style:font-style-asian="italic" style:font-style-complex="italic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 fo:font-style="italic" style:font-style-asian="italic" style:font-style-complex="italic"/>
    </style:style>
    <style:style style:name="T81" style:parent-style-name="Car.predefinitoparagrafo" style:family="text">
      <style:text-properties style:font-name-complex="Calibri"/>
    </style:style>
    <style:style style:name="TableColumn83" style:family="table-column">
      <style:table-column-properties style:column-width="3.343in" style:use-optimal-column-width="false"/>
    </style:style>
    <style:style style:name="TableColumn84" style:family="table-column">
      <style:table-column-properties style:column-width="3.343in" style:use-optimal-column-width="false"/>
    </style:style>
    <style:style style:name="Table82" style:family="table">
      <style:table-properties style:width="6.6861in" fo:margin-left="-0.150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833in" fo:margin-bottom="0.0833in" fo:line-height="115%"/>
      <style:text-properties style:font-name-complex="Calibri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 fo:margin-bottom="0.0833in" fo:line-height="115%"/>
      <style:text-properties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833in" fo:margin-bottom="0.0833in" fo:line-height="115%"/>
      <style:text-properties style:font-name-complex="Calibri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833in" fo:margin-bottom="0.0833in" fo:line-height="115%"/>
      <style:text-properties style:font-name-complex="Calibri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1A<text:tab/></text:p>
      <text:p text:style-name="P2"><text:span text:style-name="T3">DOMANDA DI PARTECIPAZIONE all’</text:span><text:span text:style-name="T4">Avviso di selezione di un esperto esterno per il conferimento di incarico per la realizzazione del progetto<text:s/></text:span><text:span text:style-name="T5">di potenziamento della lingua inglese nella scuola primaria S. D’Acquisto per un<text:s/></text:span><text:span text:style-name="T6">totale di n.</text:span><text:span text:style-name="T7"><text:s/>140</text:span><text:span text:style-name="T8"><text:s/>ore (n. 60 ore per le classi a tempo pieno e n. 80 ore per le classi del modulo)</text:span><text:span text:style-name="T9"><text:s/>– a.s. 2025/2026.</text:span></text:p>
      <text:p text:style-name="P10"/>
      <text:p text:style-name="P11">(allegare copia documento d’identità in corso di validità)</text:p>
      <text:p text:style-name="P12">Al Dirigente Scolastico</text:p>
      <text:p text:style-name="P13"><text:span text:style-name="T14">dell’Istituto<text:s/></text:span><text:span text:style-name="T15"><text:s/>E. Mestica</text:span></text:p>
      <text:p text:style-name="P16"><text:span text:style-name="T17">Il/la sottoscritto/a _____________________________________________</text:span><text:bookmark-start text:name="_Hlk101543056"/><text:span text:style-name="T18">____________________</text:span><text:bookmark-end text:name="_Hlk101543056"/><text:span text:style-name="T19"><text:s/>nato/a a _________________________________________ il ______________________________</text:span><text:bookmark-start text:name="_Hlk76717201"/><text:span text:style-name="T20"><text:s/>residente a ________________________________ Provincia di ___________________</text:span><text:bookmark-start text:name="_Hlk96611450"/><text:bookmark-end text:name="_Hlk76717201"/><text:span text:style-name="T21"><text:s/>Via/Piazza _______________________________</text:span><text:bookmark-start text:name="_Hlk101543132"/><text:span text:style-name="T22">_</text:span><text:bookmark-start text:name="_Hlk101543162"/><text:span text:style-name="T23">_________________________</text:span><text:bookmark-end text:name="_Hlk101543132"/><text:bookmark-end text:name="_Hlk101543162"/><text:span text:style-name="T24"><text:s/>n. _________</text:span><text:bookmark-end text:name="_Hlk96611450"/><text:span text:style-name="T25"><text:s/>Codice Fiscale ____________________________________, in qualità di _________________________________ (esperto esterno)</text:span></text:p>
      <text:p text:style-name="P26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27">CHIEDE</text:p>
      <text:p text:style-name="P28"><text:span text:style-name="T29">di essere ammesso/a a partecipare<text:s/></text:span><text:span text:style-name="T30">alla procedura per la selezione e il reclutamento di</text:span><text:span text:style-name="T31"><text:s/></text:span><text:span text:style-name="T32">un esperto esterno per il conferimento di incarico per la realizzazione del progetto<text:s/></text:span><text:span text:style-name="T33">di potenziamento della lingua inglese nella scuola primaria S. D’Acquisto per un totale di n.</text:span><text:span text:style-name="T34"><text:s/>140</text:span><text:span text:style-name="T35"><text:s/>ore (n. 60 ore per le classi a tempo pieno e n. 80 ore per le classi del modulo)</text:span><text:span text:style-name="T36"><text:s/>– a.s. 2025/2026.</text:span></text:p>
      <text:p text:style-name="P37"><text:bookmark-start text:name="_Hlk133567943"/><text:bookmark-end text:name="_Hlk133567943"/><text:span text:style-name="T38">A tal fine,<text:s/></text:span><text:span text:style-name="T39">dichiara</text:span><text:span text:style-name="T40">, sotto la propria responsabilità:</text:span></text:p>
      <text:list text:style-name="WWNum45">
        <text:list-item text:start-value="1">
          <text:p text:style-name="P41">che i recapiti presso i quali si intendono ricevere le comunicazioni sono i seguenti:</text:p>
        </text:list-item>
      </text:list>
      <text:list text:style-name="WWNum46">
        <text:list-item text:start-value="0">
          <text:p text:style-name="P42">residenza:<text:s/>_____________________________________________________________</text:p>
        </text:list-item>
        <text:list-item>
          <text:p text:style-name="P43">indirizzo posta elettronica ordinaria: ________________________________________</text:p>
        </text:list-item>
        <text:list-item>
          <text:p text:style-name="P44">indirizzo posta elettronica certificata (PEC): __________________________________</text:p>
        </text:list-item>
        <text:list-item>
          <text:p text:style-name="P45">numero di telefono: _____________________________________________________,</text:p>
        </text:list-item>
      </text:list>
      <text:p text:style-name="P46">autorizzando espressamente l’Istituzione scolastica all’utilizzo dei suddetti mezzi per effettuare le comunicazioni;</text:p>
      <text:list text:style-name="WWNum45" text:continue-numbering="true">
        <text:list-item>
          <text:p text:style-name="P47"><text:span text:style-name="T48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49">di aver preso visione del Decreto e dell’Avviso e di accettare tutte le condizioni ivi contenute;</text:p>
        </text:list-item>
        <text:list-item>
          <text:p text:style-name="P50">di aver preso visione dell’informativa relativa alla privacy presente nell’avviso;</text:p>
        </text:list-item>
        <text:list-item>
          <text:p text:style-name="P51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52">SI IMPEGNA</text:p>
      <text:list text:style-name="LFO6" text:continue-numbering="true">
        <text:list-item>
          <text:p text:style-name="P53"><text:s text:c="2"/>a svolgere l’incarico conferito<text:s/><text:span text:style-name="Enfasigrassetto">senza alcuna riserva</text:span>, in piena autonomia e responsabilità professionale, nel rispetto degli obiettivi e<text:s/>delle finalità del progetto;</text:p>
        </text:list-item>
        <text:list-item>
          <text:p text:style-name="P54"><text:s text:c="2"/>a garantire la<text:s/><text:span text:style-name="Enfasigrassetto">puntuale esecuzione delle attività</text:span><text:s/>secondo il<text:s/><text:span text:style-name="Enfasigrassetto">calendario stabilito dal Dirigente Scolastico</text:span><text:s/>o suo delegato</text:p>
        </text:list-item>
      </text:list>
      <text:p text:style-name="P55">Ai fini della partecipazione alla procedura in oggetto, il/la sottoscritto/a</text:p>
      <text:p text:style-name="P56">DICHIARA ALTRESÌ</text:p>
      <text:p text:style-name="P57">di possedere i requisiti di ammissione alla selezione in oggetto di cui all’Avviso e, nello specifico, di:</text:p>
      <text:list text:style-name="WWNum47">
        <text:list-item text:start-value="1">
          <text:p text:style-name="P58">avere la cittadinanza italiana o di uno degli Stati membri dell’Unione europea;</text:p>
        </text:list-item>
        <text:list-item>
          <text:p text:style-name="P59">avere il godimento dei diritti civili e politici;</text:p>
        </text:list-item>
        <text:list-item>
          <text:p text:style-name="P60">non essere stato escluso/a dall’elettorato politico attivo;</text:p>
        </text:list-item>
        <text:list-item>
          <text:p text:style-name="P61">possedere l’idoneità fisica allo svolgimento delle funzioni cui la presente procedura di selezione si riferisce;</text:p>
        </text:list-item>
        <text:list-item>
          <text:p text:style-name="P62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63"><text:span text:style-name="T64">non essere sottoposto/a a procedimenti penali [</text:span><text:span text:style-name="T65">o se sì a quali</text:span><text:span text:style-name="T66">];</text:span></text:p>
        </text:list-item>
        <text:list-item>
          <text:p text:style-name="P67">non essere stato/a destituito/a o dispensato/a dall’impiego presso una Pubblica Amministrazione;</text:p>
        </text:list-item>
        <text:list-item>
          <text:p text:style-name="P68">non essere stato/a dichiarato/a decaduto/a o licenziato/a da un impiego statale;</text:p>
        </text:list-item>
        <text:list-item>
          <text:p text:style-name="P69">non trovarsi in situazione di incompatibilità, ai sensi di quanto previsto dal d.lgs. n. 39/2013 e dall’art. 53, del d.lgs. n. 165/2001;</text:p>
          <text:list text:continue-numbering="true">
            <text:list-item>
              <text:p text:style-name="P70">ovvero, nel<text:s/>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;</text:p>
            </text:list-item>
            <text:list-item>
              <text:p text:style-name="P71"><text:bookmark-start text:name="_Hlk107862731"/>non trovarsi in situazioni di conflitto di interessi, anche potenziale, ai sensi dell’art. 53, comma 14, del d.lgs. n. 165/2001, che possano interferire con l’esercizio dell’incarico;</text:p>
            </text:list-item>
          </text:list>
        </text:list-item>
        <text:list-item>
          <text:p text:style-name="P72">madrelingua inglese o con certificazione internazionale almeno di livello C1;</text:p>
        </text:list-item>
        <text:list-item>
          <text:p text:style-name="P73"><text:bookmark-end text:name="_Hlk107862731"/><text:soft-page-break/>Laurea in lingue, discipline della mediazione linguistica;</text:p>
        </text:list-item>
      </text:list>
      <text:p text:style-name="P74"><text:span text:style-name="T75">Si allega alla presente<text:s/></text:span><text:span text:style-name="T76">curriculum vitae</text:span><text:span text:style-name="T77"><text:s/>sottoscritto contenente una autodichiarazione di veridicità dei dati e delle informazioni contenute, ai sensi degli artt. 46 e 47 del D.P.R. 445/2000, [</text:span><text:span text:style-name="T78">eventuale, ove il presente documento non sia sottoscritto digitalmente</text:span><text:span text:style-name="T79">]</text:span><text:span text:style-name="T80"><text:s/></text:span><text:span text:style-name="T81">nonché fotocopia del documento di identità in corso di validità.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uogo e data</text:p>
          </table:table-cell>
          <table:table-cell table:style-name="TableCell88">
            <text:p text:style-name="P89">Firma del Partecipante</text:p>
          </table:table-cell>
        </table:table-row>
        <table:table-row table:style-name="TableRow90">
          <table:table-cell table:style-name="TableCell91">
            <text:p text:style-name="P92">_______________, ______________</text:p>
          </table:table-cell>
          <table:table-cell table:style-name="TableCell93">
            <text:p text:style-name="P94">____________________________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he_3" style:display-name="sche_3" style:family="paragraph">
      <style:paragraph-properties fo:widows="0" fo:orphans="0" fo:text-align="justify" style:vertical-align="auto"/>
      <style:text-properties style:font-name="Times New Roman" style:font-name-asian="Courier New" style:font-name-complex="Times New Roman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ListParagraphNumberBulletsListParagraph1Normale1FirstlevelbulletCitationListTableofcontentsnumberedListParagraphCharCharb1Number_1SGLTextListParagraphnewListParagraph11ListParagraph2ColorfulList-Accent11列出段落List-1" style:display-name="List Paragraph;Number Bullets;List Paragraph1;Normale1;First level bullet;Citation List;Table of contents numbered;List Paragraph Char Char;b1;Number_1;SGLText List Paragraph;new;List Paragraph11;List Paragraph2;Colorful List - Accent 11;列出段落;List-1" style:family="paragraph" style:parent-style-name="Standard">
      <style:paragraph-properties fo:widows="0" fo:orphans="0" fo:text-align="justify" fo:margin-left="0.6576in" fo:text-indent="-0.2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line-height="105%" fo:margin-left="0.5in">
        <style:tab-stops/>
      </style:paragraph-properties>
      <style:text-properties style:font-name-asian="Calibri" style:language-asian="en" style:country-asian="US" fo:hyphenate="false"/>
    </style:style>
    <style:style style:name="Comma" style:display-name="Comma" style:family="paragraph" style:parent-style-name="Paragrafoelenco">
      <style:paragraph-properties fo:text-align="justify" fo:margin-bottom="0.1666in" fo:line-height="100%"/>
      <style:text-properties style:font-name-asian="Times New Roman" fo:hyphenate="false"/>
    </style:style>
    <style:style style:name="ListLabel249" style:display-name="ListLabel 249" style:family="text">
      <style:text-properties style:font-name="Calibri" style:font-name-asian="Calibri" style:font-name-complex="Calibri" fo:font-size="12pt" style:font-size-asian="12pt"/>
    </style:style>
    <style:style style:name="ListLabel250" style:display-name="ListLabel 250" style:family="text">
      <style:text-properties style:font-name-complex="Times New Roman" fo:font-size="12pt" style:font-size-asian="12pt"/>
    </style:style>
    <style:style style:name="ListLabel251" style:display-name="ListLabel 251" style:family="text">
      <style:text-properties style:font-name-complex="Times New Roman" fo:font-size="12pt" style:font-size-asian="12pt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size="12pt" style:font-size-asian="12pt"/>
    </style:style>
    <text:list-style style:name="WWNum45" style:display-name="WWNum45">
      <text:list-level-style-number text:level="1" text:style-name="WW_CharLFO1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46" style:display-name="WWNum46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 fo:font-size="12pt" style:font-size-asian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7" style:display-name="WWNum47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0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teo Scistri</meta:initial-creator>
    <dc:creator>Matteo Scistri</dc:creator>
    <meta:creation-date>2025-10-16T10:43:00Z</meta:creation-date>
    <dc:date>2025-10-16T11:06:00Z</dc:date>
    <meta:template xlink:href="Normal" xlink:type="simple"/>
    <meta:editing-cycles>4</meta:editing-cycles>
    <meta:editing-duration>PT300S</meta:editing-duration>
    <meta:document-statistic meta:page-count="3" meta:paragraph-count="50" meta:word-count="736" meta:character-count="5508" meta:row-count="86" meta:non-whitespace-character-count="4822"/>
  </office:meta>
</office:document-meta>
</file>