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C1F0C8" style:repeat-content="false"/>
      <style:paragraph-properties fo:text-align="center"/>
      <style:text-properties fo:color="#2C3E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none" fo:border-bottom="thick solid #FFFFFF" fo:border-left="thick solid #FFFFFF" fo:border-right="none" style:vertical-align="middle" fo:wrap-option="wrap" fo:background-color="#F2F2F2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14">
            <text:p>CIG</text:p>
          </table:table-cell>
          <table:table-cell office:value-type="string" table:style-name="ce14">
            <text:p>Struttura proponente</text:p>
          </table:table-cell>
          <table:table-cell office:value-type="string" table:style-name="ce14">
            <text:p>Oggetto</text:p>
          </table:table-cell>
          <table:table-cell office:value-type="string" table:style-name="ce14">
            <text:p>Procedura scelta</text:p>
          </table:table-cell>
          <table:table-cell office:value-type="string" table:style-name="ce14">
            <text:p>Elenco degli operatori invitati</text:p>
          </table:table-cell>
          <table:table-cell office:value-type="string" table:style-name="ce14">
            <text:p>Numero di offerenti che hanno partecipato</text:p>
          </table:table-cell>
          <table:table-cell office:value-type="string" table:style-name="ce14">
            <text:p>Aggiudicatario</text:p>
          </table:table-cell>
          <table:table-cell office:value-type="string" table:style-name="ce14">
            <text:p>Importo di aggiudicazione</text:p>
          </table:table-cell>
          <table:table-cell office:value-type="string" table:style-name="ce14">
            <text:p>Tempi di completamento (inizio-fine)</text:p>
          </table:table-cell>
          <table:table-cell office:value-type="string" table:style-name="ce14">
            <text:p>Somme liquidat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B839868DC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LABORATORI MUSEO EGIZIO CLASSI 1A 1B 1C FERMI</text:p>
          </table:table-cell>
          <table:table-cell office:value-type="string" table:style-name="ce3">
            <text:p>23-AFFIDAMENTO DIRETTO</text:p>
          </table:table-cell>
          <table:table-cell office:value-type="string" table:style-name="ce4">
            <text:p>REAR SOCIETA' COOPERATIV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REAR SOCIETA' COOPERATIVA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17/1/2023-17/1/2023</text:p>
          </table:table-cell>
          <table:table-cell office:value-type="float" office:value="242" table:style-name="ce3">
            <text:p>24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Z1C398ABA5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INGRESSO MUSEO EGIZIZO CLASSI 1A 1B 1C FERMI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ONDAZIONE MUSEO DELLE ANTICHITA' EGIZIE DI TORIN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ONDAZIONE MUSEO DELLE ANTICHITA' EGIZIE DI TORINO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17/1/2023-17/1/2023</text:p>
          </table:table-cell>
          <table:table-cell office:value-type="float" office:value="48" table:style-name="ce16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0D398B06D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E LABORATORIO MUSEO DI STORIA NATURALE MLANO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Societa' Cooperativa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ocieta' Cooperativa Culture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17/1/2023-17/1/2023</text:p>
          </table:table-cell>
          <table:table-cell office:value-type="float" office:value="615" table:style-name="ce3">
            <text:p>61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ZB3397C9A8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INGRESSO MUSEO EGIZIO - CLASSI 4A 4B UNGARETTI - 17/04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ONDAZIONE MUSEO DELLE ANTICHITA' EGIZIE DI TORIN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ONDAZIONE MUSEO DELLE ANTICHITA' EGIZIE DI TORINO</text:p>
          </table:table-cell>
          <table:table-cell office:value-type="float" office:value="53" table:style-name="ce16">
            <text:p>53</text:p>
          </table:table-cell>
          <table:table-cell office:value-type="string" table:style-name="ce16">
            <text:p>12/1/2023-12/1/2023</text:p>
          </table:table-cell>
          <table:table-cell office:value-type="float" office:value="53" table:style-name="ce16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033A7D66D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E BUS USCITA DIDATTICA TEATRO "S. GIUSEPPE" DI BRUGHERIO DEL 22/03/2023 - CLASSI 1A 1B 1C CASATI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Parrocchia San Bartolome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rrocchia San Bartolomeo</text:p>
          </table:table-cell>
          <table:table-cell office:value-type="float" office:value="723.25" table:style-name="ce3">
            <text:p>723,25</text:p>
          </table:table-cell>
          <table:table-cell office:value-type="string" table:style-name="ce3">
            <text:p>22/3/2023-22/3/2023</text:p>
          </table:table-cell>
          <table:table-cell office:value-type="float" office:value="723.25" table:style-name="ce3">
            <text:p>723,2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ZD339C6FBF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INTERVENTO TECNICO PER VERIFICA COMPATIBILITA' CENTRALINO VOIP CON NUOVE LINEE LINEA CABLATA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<text:s/>EPICLINK S.r.l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/>EPICLINK S.r.l.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02/2/2023-02/2/2023</text:p>
          </table:table-cell>
          <table:table-cell office:value-type="float" office:value="125" table:style-name="ce16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733A564AE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N.2 TAMBURI E TONER PER STAMPANTE UFFICIO DI SEGRET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GIUSEPPE MIGLI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USEPPE MIGLIORATO</text:p>
          </table:table-cell>
          <table:table-cell office:value-type="float" office:value="269.89999999999998" table:style-name="ce3">
            <text:p>269,9</text:p>
          </table:table-cell>
          <table:table-cell office:value-type="string" table:style-name="ce3">
            <text:p>13/3/2023-13/3/2023</text:p>
          </table:table-cell>
          <table:table-cell office:value-type="float" office:value="269.89999999999998" table:style-name="ce3">
            <text:p>269,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2B3A5C7E9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MATERIALE DI CANCELLERIA PER UFFICI DI SEGRETERIA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Mondoffice S.r.l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ondoffice S.r.l.</text:p>
          </table:table-cell>
          <table:table-cell office:value-type="float" office:value="300.43" table:style-name="ce16">
            <text:p>300,43</text:p>
          </table:table-cell>
          <table:table-cell office:value-type="string" table:style-name="ce16">
            <text:p>15/3/2023-15/3/2023</text:p>
          </table:table-cell>
          <table:table-cell office:value-type="float" office:value="300.43" table:style-name="ce16">
            <text:p>300,4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Z66398DEF7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MUSEO SCIENZA E TECNOLOGIA MILANO - FERMI 28/0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9">
            <text:p>FONDAZIONE MUSEO NAZIONALE DELLA SCIENZA E DELLA TECNOLOGIA LEONARDO DA VINCI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ONDAZIONE MUSEO NAZIONALE DELLA SCIENZA E DELLA TECNOLOGIA LEONARDO DA VINCI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18/1/2023-18/1/2023</text:p>
          </table:table-cell>
          <table:table-cell office:value-type="float" office:value="234" table:style-name="ce3">
            <text:p>234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Z103A559AF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BERGANTINI + RASSEGNA GIURIDICA + ABBONAMENTO BANCA DATI ONLINE ANNO 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Gruppo Spaggiar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ruppo Spaggiari</text:p>
          </table:table-cell>
          <table:table-cell office:value-type="float" office:value="206" table:style-name="ce16">
            <text:p>206</text:p>
          </table:table-cell>
          <table:table-cell office:value-type="string" table:style-name="ce16">
            <text:p>13/3/2023-13/3/2023</text:p>
          </table:table-cell>
          <table:table-cell office:value-type="float" office:value="206" table:style-name="ce16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03398F54E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ACQUISTO TONER PER UFFICI DI SEGRET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DEBA Sr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BA Srl</text:p>
          </table:table-cell>
          <table:table-cell office:value-type="float" office:value="955.2" table:style-name="ce3">
            <text:p>955,2</text:p>
          </table:table-cell>
          <table:table-cell office:value-type="string" table:style-name="ce3">
            <text:p>18/1/2023-18/1/2023</text:p>
          </table:table-cell>
          <table:table-cell office:value-type="float" office:value="955.2" table:style-name="ce3">
            <text:p>955,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1639D30F1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KANGOUROU CASATI 2022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Associazione Kangourou Itali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ssociazione Kangourou Italia</text:p>
          </table:table-cell>
          <table:table-cell office:value-type="float" office:value="518" table:style-name="ce16">
            <text:p>518</text:p>
          </table:table-cell>
          <table:table-cell office:value-type="string" table:style-name="ce16">
            <text:p>06/2/2023-06/2/2023</text:p>
          </table:table-cell>
          <table:table-cell office:value-type="float" office:value="518" table:style-name="ce16">
            <text:p>51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F5399C5AE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ACQUISTO MATERIALE DI PULIZIA PRIMARIA UNGAR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Brescianini e Co.sr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escianini e Co.srl</text:p>
          </table:table-cell>
          <table:table-cell office:value-type="float" office:value="544.34" table:style-name="ce3">
            <text:p>544,34</text:p>
          </table:table-cell>
          <table:table-cell office:value-type="string" table:style-name="ce3">
            <text:p>30/1/2023-30/1/2023</text:p>
          </table:table-cell>
          <table:table-cell office:value-type="float" office:value="529.74" table:style-name="ce3">
            <text:p>529,7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513A36970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MATERIALE DIDATTICO SCUOLA PRIMARIA UNGARETTI</text:p>
          </table:table-cell>
          <table:table-cell office:value-type="string" table:style-name="ce16">
            <text:p>23-AFFIDAMENTO DIRETTO</text:p>
          </table:table-cell>
          <table:table-cell office:value-type="string" table:style-name="ce18">
            <text:p>SCUOLAPASSAPAROLA SRL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296.6300000000001" table:style-name="ce19">
            <text:p>1.296,63</text:p>
          </table:table-cell>
          <table:table-cell office:value-type="string" table:style-name="ce16">
            <text:p>03/3/2023-03/3/2023</text:p>
          </table:table-cell>
          <table:table-cell office:value-type="float" office:value="1294.0899999999999" table:style-name="ce19">
            <text:p>1.294,0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3E39A3913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BUS MUSEO EGIZIO - CLASSI 4Z 4B FALCONE - 03/03/2023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SCAMBUS SR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CAMBUS SRL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24/1/2023-24/1/2023</text:p>
          </table:table-cell>
          <table:table-cell office:value-type="float" office:value="750" table:style-name="ce7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Z64398AC6C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VISITA GUIDATA MILANO 28/02/2023 - SCUOLA SECONDARIA DI ALBIATE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Adriana Di Pietrantonj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Adriana Di Pietrantonj</text:p>
          </table:table-cell>
          <table:table-cell office:value-type="float" office:value="278" table:style-name="ce21">
            <text:p>278</text:p>
          </table:table-cell>
          <table:table-cell office:value-type="string" table:style-name="ce21">
            <text:p>17/1/2023-17/1/2023</text:p>
          </table:table-cell>
          <table:table-cell office:value-type="float" office:value="276" table:style-name="ce21">
            <text:p>27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D239875C0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BUS VISITA GUIDATA MUSEO EGIZIO 07/02/2023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Frigerio Giancarlo C S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rigerio Giancarlo C SAS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17/1/2023-17/1/2023</text:p>
          </table:table-cell>
          <table:table-cell office:value-type="float" office:value="800" table:style-name="ce7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Z7439B1B69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USCITA DIDATTICA TEATRO BRUGHERIO 01/02/2023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Parrocchia San Bartolomeo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Parrocchia San Bartolomeo</text:p>
          </table:table-cell>
          <table:table-cell office:value-type="float" office:value="795" table:style-name="ce21">
            <text:p>795</text:p>
          </table:table-cell>
          <table:table-cell office:value-type="string" table:style-name="ce21">
            <text:p>27/1/2023-27/1/2023</text:p>
          </table:table-cell>
          <table:table-cell office:value-type="float" office:value="673.55" table:style-name="ce21">
            <text:p>673,5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Z5D39BB602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ACQUISTO MATERIALE DI PULIZIA - SCUOLA SECONDARIA CASATI E SCUOLA PRIMARIA BORSELLINO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HARTEX SR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ARTEX SRL</text:p>
          </table:table-cell>
          <table:table-cell office:value-type="float" office:value="562.78" table:style-name="ce7">
            <text:p>562,78</text:p>
          </table:table-cell>
          <table:table-cell office:value-type="string" table:style-name="ce7">
            <text:p>31/1/2023-31/1/2023</text:p>
          </table:table-cell>
          <table:table-cell office:value-type="float" office:value="562.78" table:style-name="ce7">
            <text:p>562,7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ZE439B5EDB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INGRESSI MUSEO EGIZIO 03/03/2023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FONDAZIONE MUSEO DELLE ANTICHITA' EGIZIE DI TORINO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FONDAZIONE MUSEO DELLE ANTICHITA' EGIZIE DI TORINO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30/1/2023-30/1/2023</text:p>
          </table:table-cell>
          <table:table-cell office:value-type="float" office:value="41" table:style-name="ce21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0B39CE180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MUSEO BRESCIA - 2A 2B 2C FERMI - 24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FONDAZIONE BRESCIA MUSE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AZIONE BRESCIA MUSEI</text:p>
          </table:table-cell>
          <table:table-cell office:value-type="float" office:value="754" table:style-name="ce3">
            <text:p>754</text:p>
          </table:table-cell>
          <table:table-cell office:value-type="string" table:style-name="ce3">
            <text:p>03/2/2023-03/2/2023</text:p>
          </table:table-cell>
          <table:table-cell office:value-type="float" office:value="754" table:style-name="ce3">
            <text:p>75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47397C9F6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LABORATORI MUSEO EGIZIO - CLASSI 4A 4B UNGARETTI - 14/04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REAR SOCIETA' COOPERATIV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REAR SOCIETA' COOPERATIVA</text:p>
          </table:table-cell>
          <table:table-cell office:value-type="float" office:value="269.5" table:style-name="ce16">
            <text:p>269,5</text:p>
          </table:table-cell>
          <table:table-cell office:value-type="string" table:style-name="ce16">
            <text:p>12/1/2023-12/1/2023</text:p>
          </table:table-cell>
          <table:table-cell office:value-type="float" office:value="269.5" table:style-name="ce16">
            <text:p>269,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643987D5C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SERVIZIO BUS PER VISITA GUIDATA MUSEO DI STORIA NATURALE MILANO 17/02/2022 SCUOLA PRIMARIA DI ALBIATE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Societa' Cooperativa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ocieta' Cooperativa Culture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17/1/2023-17/1/2023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57398DFD3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SERVIZIO BUS PER VISITA MILANO E MUSEO DELLA SCIENZA - FERMI 28/02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rigerio Giancarlo C S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rigerio Giancarlo C SAS</text:p>
          </table:table-cell>
          <table:table-cell office:value-type="float" office:value="850" table:style-name="ce16">
            <text:p>850</text:p>
          </table:table-cell>
          <table:table-cell office:value-type="string" table:style-name="ce16">
            <text:p>18/1/2023-18/1/2023</text:p>
          </table:table-cell>
          <table:table-cell office:value-type="float" office:value="850" table:style-name="ce16">
            <text:p>85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BE39D74C6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PAGAMENTO TRENO USCITA DIDATTICA MUSEI CIVICI MONZA DEL 21/02/2023 - 3B CASATI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Trenord Srl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enord Srl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7/2/2023-07/2/2023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5C39A7134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N.4 LICENZE WINDOWS 10 PRO PER UFFICI DI SEGRETERIA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ASTTECH S.A.S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ASTTECH S.A.S<text:s/></text:p>
          </table:table-cell>
          <table:table-cell office:value-type="float" office:value="636" table:style-name="ce16">
            <text:p>636</text:p>
          </table:table-cell>
          <table:table-cell office:value-type="string" table:style-name="ce16">
            <text:p>15/2/2023-15/2/2023</text:p>
          </table:table-cell>
          <table:table-cell office:value-type="float" office:value="636" table:style-name="ce16">
            <text:p>63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C639B5E9D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LABORATORI MUSEO EGIZIO - CLASSI 4A 4B FALCONE - 03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REAR SOCIETA' COOPERA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R SOCIETA' COOPERATIVA</text:p>
          </table:table-cell>
          <table:table-cell office:value-type="float" office:value="617.5" table:style-name="ce3">
            <text:p>617,5</text:p>
          </table:table-cell>
          <table:table-cell office:value-type="string" table:style-name="ce3">
            <text:p>30/1/2023-30/1/2023</text:p>
          </table:table-cell>
          <table:table-cell office:value-type="float" office:value="617.5" table:style-name="ce3">
            <text:p>617,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E439B8031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INGRESSI E BUS USCITA DIDATTICA TEATRO "S. GIUSEPPE" DI BRUGHERIO DEL 09/02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8">
            <text:p>Parrocchia San Bartolome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Parrocchia San Bartolomeo</text:p>
          </table:table-cell>
          <table:table-cell office:value-type="float" office:value="1491.73" table:style-name="ce19">
            <text:p>1.491,73</text:p>
          </table:table-cell>
          <table:table-cell office:value-type="string" table:style-name="ce16">
            <text:p>23/2/2023-23/2/2023</text:p>
          </table:table-cell>
          <table:table-cell office:value-type="float" office:value="1491.73" table:style-name="ce19">
            <text:p>1.491,7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E7398F6F3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ACQUISTO MATERIALE SANITARIO - SCUOLA ISTITUTO COMPRENSIVO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ERREMME S.r.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RREMME S.r.l</text:p>
          </table:table-cell>
          <table:table-cell office:value-type="float" office:value="215.95" table:style-name="ce3">
            <text:p>215,95</text:p>
          </table:table-cell>
          <table:table-cell office:value-type="string" table:style-name="ce3">
            <text:p>18/1/2023-18/1/2023</text:p>
          </table:table-cell>
          <table:table-cell office:value-type="float" office:value="215.95" table:style-name="ce3">
            <text:p>215,9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Z343AEA047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VITTO E ALLOGGIO DOCENTI PER USCITA DIDATTICA IN FRANCIA - SCUOLA SECONDARIA DI ALBIATE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RIGERIO VIAGGI SRL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RIGERIO VIAGGI SRL</text:p>
          </table:table-cell>
          <table:table-cell office:value-type="float" office:value="992.6" table:style-name="ce16">
            <text:p>992,6</text:p>
          </table:table-cell>
          <table:table-cell office:value-type="string" table:style-name="ce16">
            <text:p>26/4/2023-26/4/2023</text:p>
          </table:table-cell>
          <table:table-cell office:value-type="float" office:value="992.6" table:style-name="ce16">
            <text:p>992,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B63A5837C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SERVIZIO BUS PER USCITA DIDATTICA VEDANO AL LAMBRO SCUOLA SECONDARIA TRIU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SCAMBUS SR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AMBUS SRL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13/3/2023-13/3/2023</text:p>
          </table:table-cell>
          <table:table-cell office:value-type="float" office:value="550" table:style-name="ce3">
            <text:p>5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903A339B5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SERVIZIO NOLEGGIO BUS PER USCITE DIDATTICHE VARIE SCUOLE DEL TERRITORIO</text:p>
          </table:table-cell>
          <table:table-cell office:value-type="string" table:style-name="ce16">
            <text:p>23-AFFIDAMENTO DIRETTO</text:p>
          </table:table-cell>
          <table:table-cell office:value-type="string" table:style-name="ce18">
            <text:p>TAGLIABUE VIAGGI SRL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TAGLIABUE VIAGGI SRL<text:s/></text:p>
          </table:table-cell>
          <table:table-cell office:value-type="float" office:value="3900" table:style-name="ce19">
            <text:p>3.900,00</text:p>
          </table:table-cell>
          <table:table-cell office:value-type="string" table:style-name="ce16">
            <text:p>23/5/2023-23/5/2023</text:p>
          </table:table-cell>
          <table:table-cell office:value-type="float" office:value="2700" table:style-name="ce19">
            <text:p>2.700,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6F3A1FAFC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NOLEGGIO BUS PER USCITE DIDATTICHE VARI PLESSI MESI DI APRILE E MAGGI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11">
            <text:p>AUTOSERVIZI RADAELLI SNC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AUTOSERVIZI RADAELLI SNC<text:s/>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3">
            <text:p>27/2/2023-27/2/2023</text:p>
          </table:table-cell>
          <table:table-cell office:value-type="float" office:value="2500" table:style-name="ce12">
            <text:p>2.50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C03A22568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INGRESSI E LABORATORI ARCHEOPARK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ARCHEOPARK S.R.L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RCHEOPARK S.R.L.</text:p>
          </table:table-cell>
          <table:table-cell office:value-type="float" office:value="697" table:style-name="ce16">
            <text:p>697</text:p>
          </table:table-cell>
          <table:table-cell office:value-type="string" table:style-name="ce16">
            <text:p>27/2/2023-27/2/2023</text:p>
          </table:table-cell>
          <table:table-cell office:value-type="float" office:value="697" table:style-name="ce16">
            <text:p>69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Z013A43A49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MUSEO EGIZIO - CLASSI 4A 4B BORSELLINO - 28/04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FONDAZIONE MUSEO DELLE ANTICHITA' EGIZIE DI TORI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AZIONE MUSEO DELLE ANTICHITA' EGIZIE DI TORIN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07/3/2023-07/3/2023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2B3A77C38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STRUMENTI MUSICALI</text:p>
          </table:table-cell>
          <table:table-cell office:value-type="string" table:style-name="ce16">
            <text:p>23-AFFIDAMENTO DIRETTO</text:p>
          </table:table-cell>
          <table:table-cell office:value-type="string" table:style-name="ce18">
            <text:p>MUSIC CENTER SNC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MUSIC CENTER SNC</text:p>
          </table:table-cell>
          <table:table-cell office:value-type="float" office:value="3266.4" table:style-name="ce19">
            <text:p>3.266,40</text:p>
          </table:table-cell>
          <table:table-cell office:value-type="string" table:style-name="ce16">
            <text:p>21/3/2023-21/3/2023</text:p>
          </table:table-cell>
          <table:table-cell office:value-type="float" office:value="3266.4" table:style-name="ce19">
            <text:p>3.266,40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Z853A424FF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BUS PER VISITE GUIDATE VARIE</text:p>
          </table:table-cell>
          <table:table-cell office:value-type="string" table:style-name="ce3">
            <text:p>23-AFFIDAMENTO DIRETTO</text:p>
          </table:table-cell>
          <table:table-cell office:value-type="string" table:style-name="ce11">
            <text:p>Autoservizi Cazzaniga Silvestro S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Autoservizi Cazzaniga Silvestro Sas<text:s/></text:p>
          </table:table-cell>
          <table:table-cell office:value-type="float" office:value="1550" table:style-name="ce12">
            <text:p>1.550,00</text:p>
          </table:table-cell>
          <table:table-cell office:value-type="string" table:style-name="ce3">
            <text:p>07/3/2023-07/3/2023</text:p>
          </table:table-cell>
          <table:table-cell office:value-type="float" office:value="1550" table:style-name="ce12">
            <text:p>1.55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E83A8772D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USCITA DIDATTICA MILANO ROMANA E DUOMO - SCUOLA UNGARETTI ALBIATE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GibArt di Gibellato An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ibArt di Gibellato Anna</text:p>
          </table:table-cell>
          <table:table-cell office:value-type="float" office:value="642" table:style-name="ce16">
            <text:p>642</text:p>
          </table:table-cell>
          <table:table-cell office:value-type="string" table:style-name="ce16">
            <text:p>24/3/2023-24/3/2023</text:p>
          </table:table-cell>
          <table:table-cell office:value-type="float" office:value="642" table:style-name="ce16">
            <text:p>64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4C3A6D1B0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USCITA DIDATTICA CREMONA - INGRESSO MUSEO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<text:s/>Fondazione Museo Del Violin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Fondazione Museo Del Violin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30/3/2023-30/3/2023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0D3A2844F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USCITA DIDATTICA BRESCIA MUSEO S. GIULIA - SCUOLA PRIMARIA BORSELLINO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ONDAZIONE BRESCIA MUSE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ONDAZIONE BRESCIA MUSEI</text:p>
          </table:table-cell>
          <table:table-cell office:value-type="float" office:value="544.5" table:style-name="ce16">
            <text:p>544,5</text:p>
          </table:table-cell>
          <table:table-cell office:value-type="string" table:style-name="ce16">
            <text:p>28/3/2023-28/3/2023</text:p>
          </table:table-cell>
          <table:table-cell office:value-type="float" office:value="544.5" table:style-name="ce16">
            <text:p>544,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AB3A0C2B3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USCITA DIDATTICA 8 MAGGIO CASA DI EMMA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IL MONDO DI EMM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L MONDO DI EMMA<text:s/>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21/2/2023-21/2/2023</text:p>
          </table:table-cell>
          <table:table-cell office:value-type="float" office:value="976" table:style-name="ce3">
            <text:p>97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1D3A1FC6A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SERVIZIO BUS PER USCITA DIDATTICA MILANO 3 APRILE 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Autoservizi Cattaneo S.R.L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utoservizi Cattaneo S.R.L.</text:p>
          </table:table-cell>
          <table:table-cell office:value-type="float" office:value="810" table:style-name="ce16">
            <text:p>810</text:p>
          </table:table-cell>
          <table:table-cell office:value-type="string" table:style-name="ce16">
            <text:p>27/2/2023-27/2/2023</text:p>
          </table:table-cell>
          <table:table-cell office:value-type="float" office:value="810" table:style-name="ce16">
            <text:p>81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1E3A48BA3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E LABORATORI PINACOTECA DI BRERA MILANO - FERMI 31/03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<text:s/>Campagna Alessand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Campagna Alessandr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08/3/2023-08/3/2023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8B397CAA4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INGRESSI MUSEO BRESCIA SCUOLA PRIMARIA FALC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FONDAZIONE BRESCIA MUSEI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FONDAZIONE BRESCIA MUSEI</text:p>
          </table:table-cell>
          <table:table-cell office:value-type="float" office:value="627" table:style-name="ce16">
            <text:p>627</text:p>
          </table:table-cell>
          <table:table-cell office:value-type="string" table:style-name="ce16">
            <text:p>12/1/2023-12/1/2023</text:p>
          </table:table-cell>
          <table:table-cell office:value-type="float" office:value="627" table:style-name="ce16">
            <text:p>62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533A1091B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BUS PER VISITA GUIDATA FRANCIA SCUOLA SECONDARIA ALBIATE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Frigerio Giancarlo C S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igerio Giancarlo C SAS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27/2/2023-27/2/2023</text:p>
          </table:table-cell>
          <table:table-cell office:value-type="float" office:value="4297.3" table:style-name="ce12">
            <text:p>4.297,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D63A5A695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MATERIALE DI PULIZIA - SCUOLA PRIMARIA UNGARETTI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Brescianini e Co.srl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Brescianini e Co.srl</text:p>
          </table:table-cell>
          <table:table-cell office:value-type="float" office:value="547.38" table:style-name="ce16">
            <text:p>547,38</text:p>
          </table:table-cell>
          <table:table-cell office:value-type="string" table:style-name="ce16">
            <text:p>14/3/2023-14/3/2023</text:p>
          </table:table-cell>
          <table:table-cell office:value-type="float" office:value="547.38" table:style-name="ce16">
            <text:p>547,3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D23A248A7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SERVIZIO BUS PER USCITA DIDATTICA BESANA 30/03/2023 - SCUOLA PRIMARIA DI ALBIATE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<text:s/>SCAMBUS SR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SCAMBUS SRL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28/2/2023-28/2/2023</text:p>
          </table:table-cell>
          <table:table-cell office:value-type="float" office:value="810" table:style-name="ce3">
            <text:p>81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Z263A40F50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Uscita didattica Monza - Creda onlus, Mulini asciutti - classi 3A-3B-3C scuola primaria "G. Ungaretti" di Albiate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CREDA ONLU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REDA ONLUS</text:p>
          </table:table-cell>
          <table:table-cell office:value-type="float" office:value="530" table:style-name="ce16">
            <text:p>530</text:p>
          </table:table-cell>
          <table:table-cell office:value-type="string" table:style-name="ce16">
            <text:p>07/3/2023-07/3/2023</text:p>
          </table:table-cell>
          <table:table-cell office:value-type="float" office:value="505" table:style-name="ce19">
            <text:p>505,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1039ADC2E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ACQUISTO N.6 DRONI PER ISTITUTO COMPRENSIVO</text:p>
          </table:table-cell>
          <table:table-cell office:value-type="string" table:style-name="ce3">
            <text:p>23-AFFIDAMENTO DIRETTO</text:p>
          </table:table-cell>
          <table:table-cell office:value-type="string" table:style-name="ce11">
            <text:p>CAMPUSTORE SRL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CAMPUSTORE SRL</text:p>
          </table:table-cell>
          <table:table-cell office:value-type="float" office:value="1211.1500000000001" table:style-name="ce12">
            <text:p>1.211,15</text:p>
          </table:table-cell>
          <table:table-cell office:value-type="string" table:style-name="ce3">
            <text:p>26/1/2023-26/1/2023</text:p>
          </table:table-cell>
          <table:table-cell office:value-type="float" office:value="1211.1500000000001" table:style-name="ce12">
            <text:p>1.211,1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D53A43A8F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LABORATORI MUSEO EGIZIO - CLASSI 4A 4B BORSELLINO - 28/04/202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REAR SOCIETA' COOPERATIV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REAR SOCIETA' COOPERATIVA</text:p>
          </table:table-cell>
          <table:table-cell office:value-type="float" office:value="181.5" table:style-name="ce16">
            <text:p>181,5</text:p>
          </table:table-cell>
          <table:table-cell office:value-type="string" table:style-name="ce16">
            <text:p>07/3/2023-07/3/2023</text:p>
          </table:table-cell>
          <table:table-cell office:value-type="float" office:value="181.5" table:style-name="ce16">
            <text:p>181,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Z023A7D723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INGRESSI E LABORATORI APICOLTURADELL'ORTO BESANA 30/03/2023 - CLASSI 2A 2B 2C UNGAR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Giacomo Dell'O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acomo Dell'Orto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22/3/2023-22/3/2023</text:p>
          </table:table-cell>
          <table:table-cell office:value-type="float" office:value="638" table:style-name="ce3">
            <text:p>63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CE3AD60F9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MATERIALE DI PULIZIA SCUOLA PRIMARIA FALCONE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Vircol S.p.A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Vircol S.p.A.</text:p>
          </table:table-cell>
          <table:table-cell office:value-type="float" office:value="497.64" table:style-name="ce16">
            <text:p>497,64</text:p>
          </table:table-cell>
          <table:table-cell office:value-type="string" table:style-name="ce16">
            <text:p>18/4/2023-18/4/2023</text:p>
          </table:table-cell>
          <table:table-cell office:value-type="float" office:value="497.64" table:style-name="ce16">
            <text:p>497,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977251FF9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PNRR Piano scuola 4.0 - Acquisto Dotazioni Digitali</text:p>
          </table:table-cell>
          <table:table-cell office:value-type="string" table:style-name="ce3">
            <text:p>TRATTATIVA DIRETTA</text:p>
          </table:table-cell>
          <table:table-cell office:value-type="string" table:style-name="ce5">
            <text:p>C2 SR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2 SRL</text:p>
          </table:table-cell>
          <table:table-cell office:value-type="float" office:value="138996" table:style-name="ce12">
            <text:p>138.996,00</text:p>
          </table:table-cell>
          <table:table-cell office:value-type="string" table:style-name="ce3">
            <text:p>21/7/2023-28/7/202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F03B40D4A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CASSETTE DI PRONTO SOCCORSO COMPLETE DI INEGRAZIONI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DITEK S.R.L.U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DITEK S.R.L.U.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29/5/2023-29/5/2023</text:p>
          </table:table-cell>
          <table:table-cell office:value-type="float" office:value="744.2" table:style-name="ce16">
            <text:p>744,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403B316D1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BUS USCITA DIDATTICA CAMUNI SCUOLA PRIMARIA FALCONE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Frigerio Giancarlo C S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igerio Giancarlo C SAS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17/5/2023-17/5/2023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8C3B4D6C9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BBONAMENTO ITALIA SCUOLA.IT ORO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GRUPPO SPAGGIARI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RUPPO SPAGGIARI<text:s/></text:p>
          </table:table-cell>
          <table:table-cell office:value-type="float" office:value="530" table:style-name="ce16">
            <text:p>530</text:p>
          </table:table-cell>
          <table:table-cell office:value-type="string" table:style-name="ce16">
            <text:p>24/5/2023-24/5/2023</text:p>
          </table:table-cell>
          <table:table-cell office:value-type="float" office:value="530" table:style-name="ce16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DD3A787EB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ESAME KEY A.S. 2022/23 SCUOLE SECONDARIE</text:p>
          </table:table-cell>
          <table:table-cell office:value-type="string" table:style-name="ce3">
            <text:p>23-AFFIDAMENTO DIRETTO</text:p>
          </table:table-cell>
          <table:table-cell office:value-type="string" table:style-name="ce11">
            <text:p>Centro Lingue - My Open School srl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Centro Lingue - My Open School srl</text:p>
          </table:table-cell>
          <table:table-cell office:value-type="float" office:value="1689" table:style-name="ce12">
            <text:p>1.689,00</text:p>
          </table:table-cell>
          <table:table-cell office:value-type="string" table:style-name="ce3">
            <text:p>21/3/2023-21/3/2023</text:p>
          </table:table-cell>
          <table:table-cell office:value-type="float" office:value="1674" table:style-name="ce12">
            <text:p>1.674,0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Z363A28493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USCITA DIDATTICA CAPODIPONTE CAMUNI SCUOLA PRIMARIA BORSELLINO TRIUGGIO - CLASSI 3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CAMUNIVERS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CAMUNIVERSO</text:p>
          </table:table-cell>
          <table:table-cell office:value-type="float" office:value="403" table:style-name="ce16">
            <text:p>403</text:p>
          </table:table-cell>
          <table:table-cell office:value-type="string" table:style-name="ce16">
            <text:p>28/2/2023-28/2/2023</text:p>
          </table:table-cell>
          <table:table-cell office:value-type="float" office:value="364" table:style-name="ce16">
            <text:p>3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C33A1856B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SERVIZI BUS PER USCITE DEL 29 E 30 MAGGI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11">
            <text:p>TAGLIABUE VIAGGI SRL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TAGLIABUE VIAGGI SRL</text:p>
          </table:table-cell>
          <table:table-cell office:value-type="float" office:value="1818" table:style-name="ce12">
            <text:p>1.818,00</text:p>
          </table:table-cell>
          <table:table-cell office:value-type="string" table:style-name="ce3">
            <text:p>23/2/2023-23/2/2023</text:p>
          </table:table-cell>
          <table:table-cell office:value-type="float" office:value="2000" table:style-name="ce12">
            <text:p>2.00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333AD615B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MATERIALE DI PULIZIA SCUOLA PRIMARIA UNGARETTI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Vircol S.p.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Vircol S.p.A</text:p>
          </table:table-cell>
          <table:table-cell office:value-type="float" office:value="410" table:style-name="ce16">
            <text:p>410</text:p>
          </table:table-cell>
          <table:table-cell office:value-type="string" table:style-name="ce16">
            <text:p>30/5/2023-30/5/2023</text:p>
          </table:table-cell>
          <table:table-cell office:value-type="float" office:value="410.28" table:style-name="ce16">
            <text:p>410,2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Z2F3B85E39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ACQUISTO KIT PER LABORATORI DI SCIENZE<text:s/></text:p>
          </table:table-cell>
          <table:table-cell office:value-type="string" table:style-name="ce7">
            <text:p>TRATTATIVA DIRETTA</text:p>
          </table:table-cell>
          <table:table-cell office:value-type="string" table:style-name="ce8">
            <text:p>INFORMEC S.R.L.S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INFORMEC S.R.L.S.</text:p>
          </table:table-cell>
          <table:table-cell office:value-type="float" office:value="4907.7" table:style-name="ce10">
            <text:p>4.907,70</text:p>
          </table:table-cell>
          <table:table-cell office:value-type="string" table:style-name="ce7">
            <text:p>13/06/2023 - 21/06/2023</text:p>
          </table:table-cell>
          <table:table-cell office:value-type="float" office:value="4907.7" table:style-name="ce10">
            <text:p>4.907,7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99511382DC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FIREWALL, BDL36 MESI E SWITCH</text:p>
          </table:table-cell>
          <table:table-cell office:value-type="string" table:style-name="ce16">
            <text:p>23-AFFIDAMENTO DIRETTO</text:p>
          </table:table-cell>
          <table:table-cell office:value-type="string" table:style-name="ce18">
            <text:p><text:s/>SELECT DATA DI IANNACCONE &amp; C. S.A.S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SELECT DATA DI IANNACCONE &amp; C. S.A.S.</text:p>
          </table:table-cell>
          <table:table-cell office:value-type="float" office:value="16600" table:style-name="ce19">
            <text:p>16.600,00</text:p>
          </table:table-cell>
          <table:table-cell office:value-type="string" table:style-name="ce16">
            <text:p>07/7/2023-07/7/2023</text:p>
          </table:table-cell>
          <table:table-cell office:value-type="float" office:value="16600" table:style-name="ce19">
            <text:p>16.600,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C83BD64A8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ABBONAMENTO RIVISTA AMMINISTRARE LA SCUOLA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Euroedizioni Torino S.r.l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uroedizioni Torino S.r.l.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07/7/2023-07/7/2023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Z7C3BBD3C0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ACQUISTO LICENZE OFFICE 365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TRUST TECHNOLOGY SERVICES S.R.L.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TRUST TECHNOLOGY SERVICES S.R.L.</text:p>
          </table:table-cell>
          <table:table-cell office:value-type="float" office:value="385.4" table:style-name="ce16">
            <text:p>385,4</text:p>
          </table:table-cell>
          <table:table-cell office:value-type="string" table:style-name="ce16">
            <text:p>29/6/2023-29/6/2023</text:p>
          </table:table-cell>
          <table:table-cell office:value-type="float" office:value="385.4" table:style-name="ce16">
            <text:p>385,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373A75E1E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USCITA DIDATTICA 20/4/2023 PARCO DI MONZA - AZIENDA AGRICOLA COLOSIO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META Cooperativa Sociale Onl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TA Cooperativa Sociale Onlus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21/3/2023-21/3/2023</text:p>
          </table:table-cell>
          <table:table-cell office:value-type="float" office:value="571.42999999999995" table:style-name="ce3">
            <text:p>571,4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7D3A87F98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USCITA DIDATTICA MONZA 12/5/2023 - PICCOLI CONTADINI</text:p>
          </table:table-cell>
          <table:table-cell office:value-type="string" table:style-name="ce16">
            <text:p>23-AFFIDAMENTO DIRETTO</text:p>
          </table:table-cell>
          <table:table-cell office:value-type="string" table:style-name="ce17">
            <text:p>META Cooperativa Sociale Onlu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META Cooperativa Sociale Onlus</text:p>
          </table:table-cell>
          <table:table-cell office:value-type="float" office:value="524" table:style-name="ce16">
            <text:p>524</text:p>
          </table:table-cell>
          <table:table-cell office:value-type="string" table:style-name="ce16">
            <text:p>03/4/2023-03/4/2023</text:p>
          </table:table-cell>
          <table:table-cell office:value-type="float" office:value="485.71" table:style-name="ce16">
            <text:p>485,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Z8E3DA3D9A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Uscita didattica del 12-01-2023 - Ingressi Museo di Monza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FONDAZIONE GAIA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AZIONE GAIANI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06/12/2023-06/12/2023</text:p>
          </table:table-cell>
          <table:table-cell office:value-type="float" office:value="323" table:style-name="ce3">
            <text:p>323</text:p>
          </table:table-cell>
          <table:table-cell table:number-columns-repeated="16374"/>
        </table:table-row>
        <table:table-row table:style-name="ro4">
          <table:table-cell office:value-type="float" office:value="9885690974" table:style-name="ce15">
            <text:p>9885690974</text:p>
          </table:table-cell>
          <table:table-cell office:value-type="string" table:style-name="ce16">
            <text:p>83011480155-IC ALBIATE TRIUGGIO</text:p>
          </table:table-cell>
          <table:table-cell office:value-type="string" table:style-name="ce16">
            <text:p>Progetto CLIL a.s. 2023-24</text:p>
          </table:table-cell>
          <table:table-cell office:value-type="string" table:style-name="ce16">
            <text:p>03-PROCEDURA NEGOZIATA PREVIA PUBBLICAZIONE</text:p>
          </table:table-cell>
          <table:table-cell office:value-type="string" table:style-name="ce18">
            <text:p>English Training s.a.s. - IN LINGUA MONZA SRL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English Training s.a.s.</text:p>
          </table:table-cell>
          <table:table-cell office:value-type="float" office:value="95287.5" table:style-name="ce23">
            <text:p>95.287,50</text:p>
          </table:table-cell>
          <table:table-cell office:value-type="string" table:style-name="ce16">
            <text:p>14/6/2023-</text:p>
          </table:table-cell>
          <table:table-cell office:value-type="float" office:value="26000" table:style-name="ce19">
            <text:p>26.000,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A01203894C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3">
            <text:p>ACQUISTO ARREDI INNOVATIVI - PROGETTO ICAT 4.0</text:p>
          </table:table-cell>
          <table:table-cell office:value-type="string" table:style-name="ce3">
            <text:p>TRATTATIVA DIRETTA</text:p>
          </table:table-cell>
          <table:table-cell office:value-type="string" table:style-name="ce5">
            <text:p>INFORMEC S.R.L.S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FORMEC S.R.L.S.</text:p>
          </table:table-cell>
          <table:table-cell office:value-type="float" office:value="8344.26" table:style-name="ce12">
            <text:p>8.344,26</text:p>
          </table:table-cell>
          <table:table-cell office:value-type="string" table:style-name="ce3">
            <text:p>20/09/2023 - 25/09/202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ZB03DD7975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ABBONAMENTO ANNO 2024 RIVISTA "I LOVE ENGLISH JUNIOR"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PERIODICI SAN PAOLO SRL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PERIODICI SAN PAOLO SRL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19/12/2023-19/12/202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A01EC0DE6A</text:p>
          </table:table-cell>
          <table:table-cell office:value-type="string" table:style-name="ce3">
            <text:p>83011480155-IC ALBIATE TRIUGGIO</text:p>
          </table:table-cell>
          <table:table-cell office:value-type="string" table:style-name="ce3">
            <text:p>N. 02 SERVER PER L'ISTITUTO COMPRENSIVO DI ALBIATE E TRIU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5">
            <text:p>C2 SR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2 SRL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3">
            <text:p>17/10/2023 -19/10/2023</text:p>
          </table:table-cell>
          <table:table-cell office:value-type="float" office:value="9600" table:style-name="ce12">
            <text:p>9.60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02733BC31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Viaggi di istruzione, visite guidate e uscite didattiche - Servizio di trasporto pullman 2024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Cattaneo - Frigerio - RADAELLI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AUTOSERVIZI RADAELLI SNC<text:s/></text:p>
          </table:table-cell>
          <table:table-cell office:value-type="float" office:value="15250" table:style-name="ce24">
            <text:p>15.250,00</text:p>
          </table:table-cell>
          <table:table-cell office:value-type="date" office:date-value="2023-11-06T00:00:00" table:style-name="ce25">
            <text:p>06/11/202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673D4DC51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GA Service - Gruppo di continuità per server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GA SERVICE SR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A SERVICE SRL</text:p>
          </table:table-cell>
          <table:table-cell office:value-type="float" office:value="324.18" table:style-name="ce7">
            <text:p>324,18</text:p>
          </table:table-cell>
          <table:table-cell office:value-type="string" table:style-name="ce7">
            <text:p>16/11/2023-16/11/2023</text:p>
          </table:table-cell>
          <table:table-cell office:value-type="float" office:value="324.18" table:style-name="ce7">
            <text:p>324,1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Z9B3DD6DEA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ABBONAMENTO ANNO 2024 RIVISTA "DADA"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EDIZIONI ARTEBAMBINI SNC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EDIZIONI ARTEBAMBINI SNC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19/12/2023-19/12/2023</text:p>
          </table:table-cell>
          <table:table-cell office:value-type="float" office:value="55" table:style-name="ce21">
            <text:p>5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ZEE3DDCAE1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ABBONAMENTO ANNO 2024 RIVISTE "COOPERAZIONE EDUCATIVA" E "DIDA"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EDIZIONI CENTRO STUDI ERICKSON S.R.L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DIZIONI CENTRO STUDI ERICKSON S.R.L.</text:p>
          </table:table-cell>
          <table:table-cell office:value-type="float" office:value="73.099999999999994" table:style-name="ce7">
            <text:p>73,1</text:p>
          </table:table-cell>
          <table:table-cell office:value-type="string" table:style-name="ce7">
            <text:p>20/12/2023-20/12/202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Z193DDCE42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ABBONAMENTO ANNO 2024 RIVISTA "ANDERSEN"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FEGUAGISKIA' STUDIOS S.A.S.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FEGUAGISKIA' STUDIOS S.A.S.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20/12/2023-20/12/2023</text:p>
          </table:table-cell>
          <table:table-cell office:value-type="float" office:value="79" table:style-name="ce21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A13DDCDA8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ABBONAMENTI RIVISTE MONDADORI ANNO 2024 VARI PLESSI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DIRECT CHANNEL SP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IRECT CHANNEL SPA</text:p>
          </table:table-cell>
          <table:table-cell office:value-type="float" office:value="263.5" table:style-name="ce7">
            <text:p>263,5</text:p>
          </table:table-cell>
          <table:table-cell office:value-type="string" table:style-name="ce7">
            <text:p>22/12/2023-22/12/202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ZE43DDCB20</text:p>
          </table:table-cell>
          <table:table-cell office:value-type="string" table:style-name="ce21">
            <text:p>83011480155-IC ALBIATE TRIUGGIO</text:p>
          </table:table-cell>
          <table:table-cell office:value-type="string" table:style-name="ce21">
            <text:p>ABBONAMENTO ANNO 2024 RIVISTE "LET'S START" E "READY FOR ENGLISH"</text:p>
          </table:table-cell>
          <table:table-cell office:value-type="string" table:style-name="ce21">
            <text:p>23-AFFIDAMENTO DIRETTO</text:p>
          </table:table-cell>
          <table:table-cell office:value-type="string" table:style-name="ce22">
            <text:p>ELI SRL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ELI SRL</text:p>
          </table:table-cell>
          <table:table-cell office:value-type="float" office:value="71.599999999999994" table:style-name="ce21">
            <text:p>71,6</text:p>
          </table:table-cell>
          <table:table-cell office:value-type="string" table:style-name="ce21">
            <text:p>20/12/2023-20/12/202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F73DDCB58</text:p>
          </table:table-cell>
          <table:table-cell office:value-type="string" table:style-name="ce7">
            <text:p>83011480155-IC ALBIATE TRIUGGIO</text:p>
          </table:table-cell>
          <table:table-cell office:value-type="string" table:style-name="ce7">
            <text:p>ABBONAMENTO ANNO 2024 RIVISTA "LA VITA SCOLASTICA E IO+"</text:p>
          </table:table-cell>
          <table:table-cell office:value-type="string" table:style-name="ce7">
            <text:p>23-AFFIDAMENTO DIRETTO</text:p>
          </table:table-cell>
          <table:table-cell office:value-type="string" table:style-name="ce8">
            <text:p>GIUNTI EDITORE SP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IUNTI EDITORE SPA</text:p>
          </table:table-cell>
          <table:table-cell office:value-type="float" office:value="69.989999999999995" table:style-name="ce7">
            <text:p>69,99</text:p>
          </table:table-cell>
          <table:table-cell office:value-type="string" table:style-name="ce7">
            <text:p>20/12/2023-20/12/202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920" table:style-name="ro7">
          <table:table-cell table:number-columns-repeated="10" table:style-name="ce13"/>
          <table:table-cell table:number-columns-repeated="16374"/>
        </table:table-row>
        <table:table-row table:number-rows-repeated="1047576" table:style-name="ro8">
          <table:table-cell table:number-columns-repeated="16384"/>
        </table:table-row>
      </table:table>
      <table:database-ranges>
        <table:database-range table:target-range-address="GARE_2023.C1:GARE_2023.J80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BANDI DI GARA E CONTRATTI RELATIVI ALL'ANNO 2023 - MBIC82900X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SGA</meta:initial-creator>
    <dc:creator>DSGA</dc:creator>
    <meta:creation-date>2024-01-25T13:03:33Z</meta:creation-date>
    <dc:date>2024-01-31T07:33:09Z</dc:date>
    <meta:print-date>2024-01-31T07:32:26Z</meta:print-date>
    <meta:editing-duration>PT0S</meta:editing-duration>
  </office:meta>
</office:document-meta>
</file>