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bottom="0in"/>
    </style:style>
    <style:style style:name="P3" style:parent-style-name="Normale" style:family="paragraph">
      <style:paragraph-properties fo:margin-bottom="0in"/>
    </style:style>
    <style:style style:name="P4" style:parent-style-name="Normale" style:family="paragraph">
      <style:paragraph-properties fo:margin-bottom="0in"/>
    </style:style>
    <style:style style:name="P5" style:parent-style-name="Normale" style:family="paragraph">
      <style:paragraph-properties fo:margin-bottom="0in"/>
    </style:style>
    <style:style style:name="P6" style:parent-style-name="Normale" style:family="paragraph">
      <style:paragraph-properties fo:margin-bottom="0in"/>
    </style:style>
    <style:style style:name="P7" style:parent-style-name="Normale" style:family="paragraph">
      <style:paragraph-properties fo:margin-bottom="0in"/>
    </style:style>
    <style:style style:name="P8" style:parent-style-name="Normale" style:family="paragraph">
      <style:paragraph-properties fo:margin-bottom="0in"/>
    </style:style>
    <style:style style:name="P9" style:parent-style-name="Normale" style:family="paragraph">
      <style:paragraph-properties fo:margin-bottom="0in"/>
    </style:style>
    <style:style style:name="P10" style:parent-style-name="Normale" style:family="paragraph">
      <style:paragraph-properties fo:margin-bottom="0in"/>
    </style:style>
    <style:style style:name="P11" style:parent-style-name="Normale" style:family="paragraph">
      <style:paragraph-properties fo:margin-bottom="0in"/>
    </style:style>
    <style:style style:name="P12" style:parent-style-name="Normale" style:family="paragraph">
      <style:paragraph-properties fo:margin-bottom="0in"/>
    </style:style>
    <style:style style:name="P13" style:parent-style-name="Normale" style:family="paragraph">
      <style:paragraph-properties fo:margin-bottom="0in"/>
    </style:style>
    <style:style style:name="P14" style:parent-style-name="Normale" style:family="paragraph">
      <style:paragraph-properties fo:margin-bottom="0in"/>
    </style:style>
    <style:style style:name="P15" style:parent-style-name="Normale" style:family="paragraph">
      <style:paragraph-properties fo:margin-bottom="0in"/>
    </style:style>
    <style:style style:name="P16" style:parent-style-name="Normale" style:family="paragraph">
      <style:paragraph-properties fo:margin-bottom="0in"/>
    </style:style>
    <style:style style:name="P17" style:parent-style-name="Normale" style:family="paragraph">
      <style:paragraph-properties fo:margin-bottom="0in"/>
    </style:style>
    <style:style style:name="P18" style:parent-style-name="Normale" style:family="paragraph">
      <style:paragraph-properties fo:margin-bottom="0in"/>
    </style:style>
    <style:style style:name="P19" style:parent-style-name="Normale" style:family="paragraph">
      <style:paragraph-properties fo:margin-bottom="0in"/>
    </style:style>
    <style:style style:name="P20" style:parent-style-name="Normale" style:family="paragraph">
      <style:paragraph-properties fo:margin-bottom="0in"/>
    </style:style>
    <style:style style:name="P21" style:parent-style-name="Normale" style:family="paragraph">
      <style:paragraph-properties fo:margin-bottom="0in"/>
    </style:style>
    <style:style style:name="P22" style:parent-style-name="Normale" style:family="paragraph">
      <style:paragraph-properties fo:margin-bottom="0in"/>
    </style:style>
    <style:style style:name="P23" style:parent-style-name="Normale" style:family="paragraph">
      <style:paragraph-properties fo:margin-bottom="0in"/>
    </style:style>
    <style:style style:name="P24" style:parent-style-name="Normale" style:family="paragraph">
      <style:paragraph-properties fo:margin-bottom="0in"/>
    </style:style>
    <style:style style:name="P25" style:parent-style-name="Normale" style:family="paragraph">
      <style:paragraph-properties fo:margin-bottom="0in"/>
    </style:style>
    <style:style style:name="P26" style:parent-style-name="Normale" style:family="paragraph">
      <style:paragraph-properties fo:margin-bottom="0in"/>
    </style:style>
    <style:style style:name="P27" style:parent-style-name="Normale" style:family="paragraph">
      <style:paragraph-properties fo:margin-bottom="0in"/>
    </style:style>
    <style:style style:name="P28" style:parent-style-name="Normale" style:family="paragraph">
      <style:paragraph-properties fo:margin-bottom="0in"/>
    </style:style>
    <style:style style:name="P29" style:parent-style-name="Normale" style:family="paragraph">
      <style:paragraph-properties fo:margin-bottom="0in"/>
    </style:style>
    <style:style style:name="P30" style:parent-style-name="Normale" style:family="paragraph">
      <style:paragraph-properties fo:margin-bottom="0in"/>
    </style:style>
    <style:style style:name="P31" style:parent-style-name="Normale" style:family="paragraph">
      <style:paragraph-properties fo:margin-bottom="0in"/>
    </style:style>
    <style:style style:name="P32" style:parent-style-name="Normale" style:family="paragraph">
      <style:paragraph-properties fo:margin-bottom="0in"/>
    </style:style>
    <style:style style:name="P33" style:parent-style-name="Normale" style:family="paragraph">
      <style:paragraph-properties fo:margin-bottom="0in"/>
    </style:style>
    <style:style style:name="P34" style:parent-style-name="Normale" style:family="paragraph">
      <style:paragraph-properties fo:margin-bottom="0in"/>
    </style:style>
    <style:style style:name="P35" style:parent-style-name="Normale" style:family="paragraph">
      <style:paragraph-properties fo:margin-bottom="0in"/>
    </style:style>
    <style:style style:name="P36" style:parent-style-name="Normale" style:family="paragraph">
      <style:paragraph-properties fo:margin-bottom="0in"/>
    </style:style>
    <style:style style:name="P37" style:parent-style-name="Normale" style:family="paragraph">
      <style:paragraph-properties fo:margin-bottom="0in"/>
    </style:style>
    <style:style style:name="P38" style:parent-style-name="Normale" style:family="paragraph">
      <style:paragraph-properties fo:margin-bottom="0in"/>
    </style:style>
    <style:style style:name="P39" style:parent-style-name="Normale" style:family="paragraph">
      <style:paragraph-properties fo:margin-bottom="0in"/>
    </style:style>
    <style:style style:name="P40" style:parent-style-name="Normale" style:family="paragraph">
      <style:paragraph-properties fo:margin-bottom="0in"/>
    </style:style>
    <style:style style:name="P41" style:parent-style-name="Normale" style:family="paragraph">
      <style:paragraph-properties fo:margin-bottom="0in"/>
    </style:style>
    <style:style style:name="P42" style:parent-style-name="Normale" style:family="paragraph">
      <style:paragraph-properties fo:margin-bottom="0in"/>
    </style:style>
    <style:style style:name="P43" style:parent-style-name="Normale" style:family="paragraph">
      <style:paragraph-properties fo:margin-bottom="0in"/>
    </style:style>
    <style:style style:name="P44" style:parent-style-name="Normale" style:family="paragraph">
      <style:paragraph-properties fo:margin-bottom="0in"/>
    </style:style>
    <style:style style:name="P45" style:parent-style-name="Normale" style:family="paragraph">
      <style:paragraph-properties fo:margin-bottom="0in"/>
    </style:style>
    <style:style style:name="P46" style:parent-style-name="Normale" style:family="paragraph">
      <style:paragraph-properties fo:margin-bottom="0in"/>
    </style:style>
    <style:style style:name="P47" style:parent-style-name="Normale" style:family="paragraph">
      <style:paragraph-properties fo:margin-bottom="0in"/>
    </style:style>
    <style:style style:name="P48" style:parent-style-name="Normale" style:family="paragraph">
      <style:paragraph-properties fo:margin-bottom="0in"/>
    </style:style>
    <style:style style:name="P49" style:parent-style-name="Normale" style:family="paragraph">
      <style:paragraph-properties fo:margin-bottom="0in"/>
    </style:style>
    <style:style style:name="P50" style:parent-style-name="Normale" style:family="paragraph">
      <style:paragraph-properties fo:margin-bottom="0in"/>
    </style:style>
    <style:style style:name="P51" style:parent-style-name="Normale" style:family="paragraph">
      <style:paragraph-properties fo:margin-bottom="0in"/>
    </style:style>
    <style:style style:name="P52" style:parent-style-name="Normale" style:family="paragraph">
      <style:paragraph-properties fo:margin-bottom="0in"/>
    </style:style>
    <style:style style:name="P53" style:parent-style-name="Normale" style:family="paragraph">
      <style:paragraph-properties fo:margin-bottom="0in"/>
    </style:style>
    <style:style style:name="P54" style:parent-style-name="Normale" style:family="paragraph">
      <style:paragraph-properties fo:margin-bottom="0in"/>
    </style:style>
    <style:style style:name="P55" style:parent-style-name="Normale" style:family="paragraph">
      <style:paragraph-properties fo:margin-bottom="0in"/>
    </style:style>
    <style:style style:name="P56" style:parent-style-name="Normale" style:family="paragraph">
      <style:paragraph-properties fo:margin-bottom="0in"/>
    </style:style>
    <style:style style:name="P57" style:parent-style-name="Normale" style:family="paragraph">
      <style:paragraph-properties fo:margin-bottom="0in"/>
    </style:style>
    <style:style style:name="P58" style:parent-style-name="Normale" style:family="paragraph">
      <style:paragraph-properties fo:margin-bottom="0in"/>
    </style:style>
    <style:style style:name="P59" style:parent-style-name="Normale" style:family="paragraph">
      <style:paragraph-properties fo:margin-bottom="0in"/>
    </style:style>
    <style:style style:name="P60" style:parent-style-name="Normale" style:family="paragraph">
      <style:paragraph-properties fo:margin-bottom="0in"/>
    </style:style>
    <style:style style:name="P61" style:parent-style-name="Normale" style:family="paragraph">
      <style:paragraph-properties fo:margin-bottom="0in"/>
    </style:style>
    <style:style style:name="P62" style:parent-style-name="Normale" style:family="paragraph">
      <style:paragraph-properties fo:margin-bottom="0in"/>
    </style:style>
    <style:style style:name="P63" style:parent-style-name="Normale" style:family="paragraph">
      <style:paragraph-properties fo:margin-bottom="0in"/>
    </style:style>
    <style:style style:name="P64" style:parent-style-name="Normale" style:family="paragraph">
      <style:paragraph-properties fo:margin-bottom="0in"/>
    </style:style>
    <style:style style:name="P65" style:parent-style-name="Normale" style:family="paragraph">
      <style:paragraph-properties fo:margin-bottom="0in"/>
    </style:style>
    <style:style style:name="P66" style:parent-style-name="Normale" style:family="paragraph">
      <style:paragraph-properties fo:margin-bottom="0in"/>
    </style:style>
    <style:style style:name="P67" style:parent-style-name="Normale" style:family="paragraph">
      <style:paragraph-properties fo:margin-bottom="0in"/>
    </style:style>
    <style:style style:name="P68" style:parent-style-name="Normale" style:family="paragraph">
      <style:paragraph-properties fo:margin-bottom="0in"/>
    </style:style>
    <style:style style:name="P69" style:parent-style-name="Normale" style:family="paragraph">
      <style:paragraph-properties fo:margin-bottom="0in"/>
    </style:style>
    <style:style style:name="P70" style:parent-style-name="Normale" style:family="paragraph">
      <style:paragraph-properties fo:margin-bottom="0in"/>
    </style:style>
    <style:style style:name="P71" style:parent-style-name="Normale" style:family="paragraph">
      <style:paragraph-properties fo:margin-bottom="0in"/>
    </style:style>
    <style:style style:name="P72" style:parent-style-name="Normale" style:family="paragraph">
      <style:paragraph-properties fo:margin-bottom="0in"/>
    </style:style>
    <style:style style:name="P73" style:parent-style-name="Normale" style:family="paragraph">
      <style:paragraph-properties fo:margin-bottom="0in"/>
    </style:style>
    <style:style style:name="P74" style:parent-style-name="Normale" style:family="paragraph">
      <style:paragraph-properties fo:margin-bottom="0in"/>
    </style:style>
    <style:style style:name="P75" style:parent-style-name="Normale" style:family="paragraph">
      <style:paragraph-properties fo:margin-bottom="0in"/>
    </style:style>
  </office:automatic-styles>
  <office:body>
    <office:text text:use-soft-page-breaks="true">
      <text:p text:style-name="P1"/>
      <text:p text:style-name="Normale"/>
      <text:p text:style-name="Normale">INFORMATIVA SULLA PRIVACY AI SENSI DELL’ARTICOLO 13 D.lgs. 196/2003<text:s/></text:p>
      <text:p text:style-name="Normale">Clienti e Fornitori<text:s/></text:p>
      <text:p text:style-name="Normale"><text:tab/><text:tab/><text:tab/><text:tab/><text:tab/>Titolare del trattamento dei dati___________________</text:p>
      <text:p text:style-name="Normale"><text:tab/><text:tab/><text:tab/><text:tab/><text:tab/><text:tab/><text:tab/><text:tab/><text:tab/>____________________</text:p>
      <text:p text:style-name="Normale"><text:tab/><text:tab/><text:tab/><text:tab/><text:tab/><text:tab/><text:tab/><text:tab/><text:tab/>____________________</text:p>
      <text:p text:style-name="Normale"><text:tab/><text:tab/><text:tab/><text:tab/><text:tab/><text:tab/>Codice Fiscale/p.IVA <text:s text:c="5"/>____________________</text:p>
      <text:p text:style-name="Normale"/>
      <text:p text:style-name="P2">In <text:s/>ottemperanza <text:s/>all’art. <text:s/>13 <text:s/>del <text:s/>Decreto <text:s/>Legislativo <text:s text:c="2"/>196/2003 <text:s/>in <text:s/>materia <text:s/>di <text:s/>protezione <text:s/>dei <text:s/>dati <text:s/>personali, <text:s/>si comunica che:<text:s/></text:p>
      <text:p text:style-name="P3">La nostra azienda tratta i dati anagrafici, fiscali <text:s/>e di natura economica che sono necessari per lo</text:p>
      <text:p text:style-name="P4">svolgimento dei rapporti commerciali con clienti e fornitori e per i conseguenti adempimenti degli obblighi legali <text:s/>e fiscali.<text:s/></text:p>
      <text:p text:style-name="P5">Non siamo in possesso, né viene richiesto, di alcun <text:s/>dato qualificabile come "sensibile" o di natura<text:s/></text:p>
      <text:p text:style-name="P6">"giudiziaria" secondo le definizioni del suddetto decreto.<text:s/></text:p>
      <text:p text:style-name="P7">Per <text:s/>il <text:s/>trattamento <text:s/>dei <text:s/>dati <text:s/>vengono <text:s/>utilizzati <text:s/>strumenti <text:s/>sia <text:s/>elettronici <text:s/>che <text:s/>manuali <text:s/>adottando <text:s/>tutte <text:s/>l</text:p>
      <text:p text:style-name="P8">e <text:s/>misure <text:s/>di sicurezza idonee a garantire la riservatezza e l’integrità dei dati.<text:s/></text:p>
      <text:p text:style-name="P9">I dati trattati riguardano:<text:s/></text:p>
      <text:p text:style-name="P10">• l’elaborazione delle dichiarazioni fiscali;<text:s/></text:p>
      <text:p text:style-name="P11">• l’elaborazione dei dati contabili;<text:s/></text:p>
      <text:p text:style-name="P12">• l’elaborazione dei dati ai fini dell’adempimento degli obblighi fiscali e previdenziali;<text:s/></text:p>
      <text:p text:style-name="P13">• l’elaborazione <text:s/>di <text:s/>tutti <text:s/>i <text:s/>documenti <text:s/>afferenti <text:s/>i <text:s/>rap</text:p>
      <text:p text:style-name="P14">porti <text:s/>di <text:s/>lavoro <text:s/>instaurati <text:s/>con <text:s/>dipendenti <text:s/>o <text:s/>collaboratori <text:s/>a qualunque titolo;<text:s/></text:p>
      <text:p text:style-name="P15">• l’organizzazione dei documenti, fiscali e non;<text:s/></text:p>
      <text:p text:style-name="P16">• la presentazione telematica delle dichiarazioni fiscali obbligatorie;<text:s/></text:p>
      <text:p text:style-name="P17">• la gestione di pratiche con istituti di credito, uffici finanziari;<text:s/></text:p>
      <text:p text:style-name="P18">Il Titolare del trattamento dei dati è _______________________________________________</text:p>
      <text:p text:style-name="P19">Il trattamento dei dati si svolgerà nel pieno rispetto delle libertà fondamentali senza ledere la<text:s/></text:p>
      <text:p text:style-name="P20">riservatezza e la dignità <text:s/>degli <text:s/>interessati, <text:s/>adottando <text:s/>sempre <text:s/>principi <text:s/>ispirati <text:s/>alla <text:s/>correttezza, <text:s/>liceità <text:s/>e <text:s/>trasparenza e <text:s/>per <text:s/>scopi non eccedenti rispetto alle finalità della raccolta.</text:p>
      <text:p text:style-name="P21">I <text:s/>dati <text:s/>sono <text:s/>trattati <text:s/>nei <text:s/>reparti <text:s/>della <text:s/>nostra <text:s/>azienda <text:s/>e <text:s/>non <text:s/>saranno <text:s/>comunicati <text:s/>a <text:s/>terzi <text:s/>fatti <text:s/>salvi <text:s/>gli</text:p>
      <text:p text:style-name="P22">obblighi <text:s/>di legge <text:s/>e <text:s/>ai <text:s/>soggetti <text:s/>che <text:s/>hanno <text:s/>necessità <text:s/>di <text:s/>accedere <text:s text:c="2"/>ai <text:s/>dati <text:s/>per <text:s/>finalità <text:s/>ausiliarie <text:s/>ai <text:s/>rapporti <text:s/>commerciali, <text:s/>nei limiti <text:s/>strettamente <text:s/>necessari <text:s/>a <text:s/>tali <text:s/>finalità, <text:s/>come <text:s text:c="2"/>ad <text:s/>esempio: <text:s/>gli <text:s/>istituti <text:s/>di <text:s/>credito, <text:s/>gli <text:s/>spedizionieri, <text:s/>i <text:s/>nostri commercialisti e legali.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Normale">__________________</text:p>
      <text:p text:style-name="Normale">__________________</text:p>
      <text:p text:style-name="Normale">___________________________________</text:p>
      <text:p text:style-name="Normale">___________________________</text:p>
      <text:p text:style-name="Normale">___________________________________</text:p>
      <text:p text:style-name="Normale">____________________</text:p>
      <text:p text:style-name="P30">Il <text:s/>rifiuto <text:s/>a <text:s/>fornire <text:s/>o <text:s/>a <text:s/>continuare <text:s/>a <text:s/>trattare <text:s/>i <text:s/>da ti <text:s/>potrebbe <text:s/>pregiudicare <text:s/>la <text:s/>parziale <text:s/>o <text:s/>totale <text:s/></text:p>
      <text:p text:style-name="P31">continuazione <text:s/>dei rapporti commerciali con la nostra azienda.<text:s/></text:p>
      <text:p text:style-name="P32">Il comma 2 dell’art. 7 del D. Lgs 196/2003 conferisce all’interessato il diritto di chiedere l’elenco<text:s/></text:p>
      <text:p text:style-name="P33">aggiornato dei <text:s/>soggetti che possono venire a conoscenza dei dati trattati.<text:s/></text:p>
      <text:p text:style-name="P34">L’ interessato in ogni momento potrà fare valere tu tti i diritti garantiti dall’art.7 del D.lgs.196/2003 nei confronti del Titolare del trattamento, a semplice richiesta <text:s/>scritta inviata alla sede legale della nostra<text:s/></text:p>
      <text:p text:style-name="P35">azienda.<text:s/></text:p>
      <text:p text:style-name="P36">Di seguito è presente il dettaglio dell’articolo citato.<text:s/></text:p>
      <text:p text:style-name="P37">Art. 7 – D. Lgs 196/2003</text:p>
      <text:p text:style-name="P38">Diritto di accesso ai dati personali ed altri diritti</text:p>
      <text:p text:style-name="P39">1. <text:s text:c="3"/>L'interessato <text:s/>ha <text:s/>diritto <text:s/>di <text:s/>ottenere <text:s/>la <text:s/>conferma <text:s text:c="2"/>dell'esistenza <text:s/>o <text:s/>meno <text:s/>di <text:s/>dati <text:s/>personali <text:s/>che <text:s/>lo</text:p>
      <text:p text:style-name="P40"><text:s text:c="7"/>riguardano, anche se non ancora registrati, e la loro comunicazione in forma intelligibile.<text:s/></text:p>
      <text:p text:style-name="P41">2. <text:s text:c="3"/>L'interessato ha diritto di ottenere l'indicazione:<text:s/></text:p>
      <text:p text:style-name="P42"><text:s text:c="7"/>a. <text:s text:c="4"/>dell'origine dei dati personali;<text:s/></text:p>
      <text:p text:style-name="P43"><text:s text:c="7"/>b. <text:s text:c="3"/>delle finalità e modalità del trattamento;<text:s/></text:p>
      <text:p text:style-name="P44"><text:s text:c="7"/>c. <text:s text:c="3"/>della logica applicata in caso di trattamento effettuato con l'ausilio di strumenti elettronici;<text:s/></text:p>
      <text:p text:style-name="P45"><text:s text:c="7"/>d. <text:s text:c="3"/>degli <text:s/>estremi <text:s/>identificativi <text:s/>del <text:s/>titolare, <text:s/>dei <text:s/>responsabili <text:s/>e <text:s/>del <text:s/>rappresentante <text:s/>designato <text:s/>ai<text:s/></text:p>
      <text:p text:style-name="P46"><text:s text:c="11"/><text:s/><text:s text:c="2"/>sensi<text:s/>dell'articolo 5, comma 2;<text:s/></text:p>
      <text:p text:style-name="P47"><text:s text:c="6"/>e. <text:s text:c="3"/>dei <text:s/>soggetti <text:s/>o <text:s/>delle <text:s/>categorie <text:s/>di <text:s/>soggetti <text:s/>ai <text:s/>quali <text:s/>i <text:s/>dati <text:s/>personali <text:s/>possono <text:s/>essere <text:s/>comunicati <text:s/></text:p>
      <text:p text:style-name="P48"><text:s text:c="13"/>o <text:s/>che possono <text:s/>venirne <text:s/>a <text:s/>conoscenza <text:s/>in <text:s/>qualità <text:s/>di <text:s/>rappresentante <text:s/>designato <text:s/>nel <text:s/>territorio <text:s/><text:s text:c="8"/></text:p>
      <text:p text:style-name="P49"><text:s text:c="13"/>dello <text:s/>Stato, <text:s/>di responsabili o incaricati.<text:s/></text:p>
      <text:p text:style-name="P50">3. <text:s text:c="3"/>L'interessato ha diritto di ottenere:<text:s/></text:p>
      <text:p text:style-name="P51"><text:s text:c="8"/>f. <text:s text:c="4"/>l'aggiornamento, la rettificazione ovvero, quando vi ha interesse, l'integrazione dei dati;<text:s/></text:p>
      <text:p text:style-name="P52"><text:s text:c="8"/>g. <text:s text:c="3"/>la cancellazione, la trasformazione in forma anonima o il blocco dei dati trattati in violazione di</text:p>
      <text:p text:style-name="P53"><text:s/><text:s text:c="14"/>legge, compresi quelli di cui non è necessaria la conservazione in relazione agli scopi per i quali i<text:s/><text:s text:c="4"/></text:p>
      <text:p text:style-name="P54"><text:s text:c="14"/>dati sono<text:s/>stati raccolti o successivamente trattati;<text:s/></text:p>
      <text:p text:style-name="P55"><text:s text:c="7"/>h. <text:s text:c="3"/>l'attestazione che le operazioni di cui alle lettere a) e b) sono state portate a conoscenza, anche</text:p>
      <text:p text:style-name="P56"><text:s/><text:s text:c="13"/>per quanto <text:s/>riguarda <text:s/>il <text:s/>loro <text:s/>contenuto, <text:s/>di <text:s/>coloro <text:s/>ai <text:s/>quali <text:s/>i <text:s/>dati <text:s/>sono <text:s/>stati <text:s/>comunicati <text:s/>o <text:s/>diffusi, <text:s/><text:s text:c="3"/></text:p>
      <text:p text:style-name="P57"><text:s text:c="14"/>eccettuato <text:s/>il caso <text:s/>in <text:s/>cui <text:s/>tale <text:s/>adempimento <text:s/>si <text:s/>rivela <text:s/>impossibile o <text:s/>comporta <text:s/>un <text:s/>impiego <text:s/>di <text:s/><text:s text:c="5"/><text:tab/>mezzi <text:s/>manifestamente sproporzionato<text:s/>rispetto al diritto tutelato.<text:s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 text:c="3"/>4. <text:s text:c="3"/>L'interessato ha diritto di opporsi, in tutto o in parte:<text:s/></text:p>
      <text:p text:style-name="P66"><text:s text:c="8"/>i. <text:s text:c="4"/>per <text:s/>motivi <text:s/>legittimi <text:s/>al <text:s/>trattamento <text:s/>dei <text:s/>dati <text:s/>personali <text:s/>che <text:s/>lo <text:s/>riguardano, <text:s/>ancorché <text:s/>pertinenti <text:s/><text:tab/>allo scopo della raccolta;<text:s/></text:p>
      <text:p text:style-name="P67"><text:s text:c="7"/>j. <text:s text:c="4"/>al <text:s/>trattamento <text:s/>di <text:s/>dati <text:s/>personali <text:s/>che <text:s/>lo <text:s/>riguardano <text:s/>a <text:s/>fini <text:s/>di <text:s/>invio <text:s/>di <text:s/>materiale <text:s/>pubblicitario <text:s/>o <text:s/><text:tab/>di vendita diretta o per il compimento di ricerche di mercato o di comunicazione commerciale.<text:s/></text:p>
      <text:p text:style-name="P68">Art. 4, comma 1, lettera a) – D. Lgs 196/2003<text:s/>Trattamento:<text:s/></text:p>
      <text:p text:style-name="P69"><text:s/>qualunque <text:s/>operazione <text:s/>o <text:s/>complesso <text:s/>di <text:s/>operazioni, <text:s/>effettuati <text:s/>anche <text:s/>senza <text:s/>l'ausilio <text:s/>di <text:s/>strumenti<text:s/></text:p>
      <text:p text:style-name="P70">elettronici, <text:s/>concernenti <text:s/>la <text:s/>raccolta, <text:s/>la <text:s/>registrazione, <text:s/>l'organizzazione, <text:s/>la <text:s/>conservazione, <text:s/>la <text:s/></text:p>
      <text:p text:style-name="P71">consultazione, l'elaborazione, la modificazione, la selezione, l'estrazione, il raffronto, l'utilizzo, l'interconnessione, il blocco, la comunicazione, la diffusione, la cancellazione e la</text:p>
      <text:p text:style-name="P72"><text:s/>distruzione di dati, anche se non registrati in una banca di dati.<text:s/></text:p>
      <text:p text:style-name="Normale">_________________________________</text:p>
      <text:p text:style-name="Normale">_________________________________</text:p>
      <text:p text:style-name="Normale">_________________________________</text:p>
      <text:p text:style-name="Normale">_________________________________</text:p>
      <text:p text:style-name="Normale">_________________________________</text:p>
      <text:p text:style-name="Normale">_________________________________</text:p>
      <text:p text:style-name="P73">Consenso al trattamento dei dati personali Firmando la presente Lei dichiara di avere ricevuto<text:s/></text:p>
      <text:p text:style-name="P74">l’informativa sulla Privacy, di averne preso visione e di autorizzare il Titolare al trattamento dei dati<text:s/></text:p>
      <text:p text:style-name="P75">personali.<text:s/></text:p>
      <text:p text:style-name="Normale">Luogo e data: .....................................</text:p>
      <text:p text:style-name="Normale">Ragione sociale: <text:s/>...............................................................................................................</text:p>
      <text:p text:style-name="Normale">Timbro e Firma: <text:s/>.............................................................................</text:p>
      <text:p text:style-name="Normale"><text:s text:c="33"/>...................................................</text:p>
      <text:p text:style-name="Normale"/>
      <text:p text:style-name="Normale"/>
      <text:p text:style-name="Normale">Si prega di inviare il consenso firmato a mezzo posta ordinaria indirizzandolo a:<text:s/></text:p>
      <text:p text:style-name="Normale">________________________</text:p>
      <text:p text:style-name="Normale">________________________</text:p>
      <text:p text:style-name="Normale">________________________</text:p>
      <text:p text:style-name="Normale">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grDsga</meta:initial-creator>
    <dc:creator>SegrDsga</dc:creator>
    <meta:creation-date>2018-06-20T06:26:00Z</meta:creation-date>
    <dc:date>2018-06-20T14:14:00Z</dc:date>
    <meta:print-date>2018-06-20T06:49:00Z</meta:print-date>
    <meta:template xlink:href="Normal" xlink:type="simple"/>
    <meta:editing-cycles>2</meta:editing-cycles>
    <meta:editing-duration>PT10320S</meta:editing-duration>
    <meta:document-statistic meta:page-count="3" meta:paragraph-count="14" meta:word-count="1051" meta:character-count="7031" meta:row-count="49" meta:non-whitespace-character-count="5994"/>
  </office:meta>
</office:document-meta>
</file>