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fo:margin-left="0in" fo:margin-top="0in" fo:margin-bottom="0in" table:align="left"/>
    </style:style>
    <style:style style:name="Table1.A" style:family="table-column">
      <style:table-column-properties style:column-width="3.475in"/>
    </style:style>
    <style:style style:name="Table1.B" style:family="table-column">
      <style:table-column-properties style:column-width="1.6132in"/>
    </style:style>
    <style:style style:name="Table1.C" style:family="table-column">
      <style:table-column-properties style:column-width="1.6042in"/>
    </style:style>
    <style:style style:name="Table1.1" style:family="table-row">
      <style:table-row-properties style:min-row-height="0.4931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6806in" fo:keep-together="auto"/>
    </style:style>
    <style:style style:name="Table1.A2" style:family="table-cell">
      <style:table-cell-properties style:vertical-align="" fo:padding-left="0.0799in" fo:padding-right="0.075in" fo:padding-top="0in" fo:padding-bottom="0in" fo:border="0.75pt solid #000000"/>
    </style:style>
    <style:style style:name="Table1.3" style:family="table-row">
      <style:table-row-properties style:min-row-height="0.8681in" fo:keep-together="auto"/>
    </style:style>
    <style:style style:name="Table2" style:family="table">
      <style:table-properties style:width="6.6924in" fo:margin-left="0in" fo:margin-top="0in" fo:margin-bottom="0in" table:align="left"/>
    </style:style>
    <style:style style:name="Table2.A" style:family="table-column">
      <style:table-column-properties style:column-width="3.341in"/>
    </style:style>
    <style:style style:name="Table2.B" style:family="table-column">
      <style:table-column-properties style:column-width="3.3507in"/>
    </style:style>
    <style:style style:name="Table2.1" style:family="table-row">
      <style:table-row-properties style:min-row-height="0.4931in" fo:keep-together="auto"/>
    </style:style>
    <style:style style:name="Table2.A1" style:family="table-cell">
      <style:table-cell-properties style:vertical-align="" fo:padding="0.0694in" fo:border="0.75pt solid #000000"/>
    </style:style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7" style:family="paragraph" style:parent-style-name="Standard" style:master-pag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style:page-number="1" fo:break-before="page" fo:padding="0in" fo:border="none" fo:keep-with-next="auto"/>
    </style:style>
    <style:style style:name="P8" style:family="paragraph" style:parent-style-name="Standard">
      <style:paragraph-properties fo:margin-left="3.9335in" fo:margin-right="0in" fo:margin-top="0in" fo:margin-bottom="0.0193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Book Antiqua" fo:font-size="12pt" style:font-name-asian="Book Antiqua1" style:font-size-asian="12pt" style:font-name-complex="Book Antiqua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21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Book Antiqua" fo:font-size="11pt" fo:font-weight="bold" style:font-name-asian="Book Antiqua1" style:font-size-asian="11pt" style:font-weight-asian="bold" style:font-name-complex="Book Antiqua1" style:font-size-complex="11pt"/>
    </style:style>
    <style:style style:name="P22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Book Antiqua" fo:font-size="12pt" style:font-name-asian="Book Antiqua1" style:font-size-asian="12pt" style:font-name-complex="Book Antiqua1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1665in" fo:margin-bottom="0.0138in" loext:contextual-spacing="false" fo:line-height="100%" fo:text-align="justify" style:justify-single-word="false"/>
    </style:style>
    <style:style style:name="P28" style:family="paragraph" style:parent-style-name="Standard">
      <style:paragraph-properties fo:margin-left="0.3055in" fo:margin-right="0in" fo:margin-top="0.1665in" fo:margin-bottom="0.0138in" loext:contextual-spacing="false" fo:line-height="100%" fo:text-align="justify" style:justify-single-word="false" fo:text-indent="-0.0138in" style:auto-text-indent="false"/>
    </style:style>
    <style:style style:name="P29" style:family="paragraph" style:parent-style-name="Standard">
      <style:paragraph-properties fo:margin-top="0.1665in" fo:margin-bottom="0.028in" loext:contextual-spacing="false" fo:line-height="10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bold" style:font-name-asian="Book Antiqua1" style:font-size-asian="11.5pt" style:font-style-asian="normal" style:font-weight-asian="bold" style:font-name-complex="Book Antiqua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Book Antiqua" fo:font-size="11.5pt" fo:font-style="normal" style:text-underline-style="solid" style:text-underline-width="auto" style:text-underline-color="font-color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9" style:family="text">
      <style:text-properties style:font-name="Book Antiqua" fo:font-size="12pt" style:font-name-asian="Book Antiqua1" style:font-size-asian="12pt" style:font-name-complex="Book Antiqua1" style:font-size-complex="12pt"/>
    </style:style>
    <style:style style:name="T10" style:family="text">
      <style:text-properties style:font-name="Book Antiqua" fo:font-size="12pt" fo:font-style="italic" fo:font-weight="bold" style:font-name-asian="Book Antiqua1" style:font-size-asian="12pt" style:font-style-asian="italic" style:font-weight-asian="bold" style:font-name-complex="Book Antiqua1" style:font-size-complex="12pt"/>
    </style:style>
    <style:style style:name="T11" style:family="text">
      <style:text-properties style:font-name="Book Antiqua" fo:font-size="11pt" fo:font-style="italic" fo:font-weight="bold" style:font-name-asian="Book Antiqua1" style:font-size-asian="11pt" style:font-style-asian="italic" style:font-weight-asian="bold" style:font-name-complex="Book Antiqua1" style:font-size-complex="11pt"/>
    </style:style>
    <style:style style:name="T12" style:family="text">
      <style:text-properties style:font-name="Book Antiqua" style:font-name-asian="Book Antiqua1" style:font-name-complex="Book Antiqu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 Dirigente Scolastico</text:span></text:p>
      <text:p text:style-name="P8"><text:span text:style-name="T2">I.C. “Buscaglia”</text:span></text:p>
      <text:p text:style-name="P8"><text:span text:style-name="T2">Via Paisiello 2,</text:span></text:p>
      <text:p text:style-name="P5"><text:span text:style-name="T2">Cinisello Balsamo</text:span></text:p>
      <text:p text:style-name="P5"><text:a xlink:type="simple" xlink:href="mailto:miic8aq005@istruzione.it" text:style-name="ListLabel_20_1" text:visited-style-name="ListLabel_20_1"><text:span text:style-name="T5">miic8aq005@istruzione.it</text:span></text:a></text:p>
      <text:p text:style-name="P6"/>
      <text:p text:style-name="P9"><text:span text:style-name="T2">Allegato 1</text:span></text:p>
      <text:p text:style-name="P10"><text:span text:style-name="T4">MANIFESTAZIONE D’INTERESSE PER L’ AFFIDAMENTO DI SERVIZI DI FORMAZIONE- </text:span></text:p>
      <text:p text:style-name="P13"/>
      <text:p text:style-name="Standard"><text:span text:style-name="T6">progetto “: Condividiamo le competenze” </text:span></text:p>
      <text:p text:style-name="Standard"><text:span text:style-name="T6">ESO4.6.A1.B-FSEPN-LO-2024-252.</text:span></text:p>
      <text:p text:style-name="P1"/>
      <text:p text:style-name="P14"/>
      <text:p text:style-name="P18"/>
      <text:p text:style-name="P11"><text:span text:style-name="T2">Il/La sottoscritto/a _______________________________________________________</text:span></text:p>
      <text:p text:style-name="P11"><text:span text:style-name="T2">nato/a _____________________________ prov. __________il ___________________</text:span></text:p>
      <text:p text:style-name="P11"><text:span text:style-name="T2">e residente in_______________________ prov.__________ CAP__________________ </text:span></text:p>
      <text:p text:style-name="P11"><text:span text:style-name="T2">Tel. Cellulare______________________ e-mail ________________________________</text:span></text:p>
      <text:p text:style-name="P11"><text:span text:style-name="T2">Cod. Fiscale _______________________</text:span></text:p>
      <text:p text:style-name="P15"/>
      <text:p text:style-name="P11"><text:span text:style-name="T2">Legale rappresentante dell’ente/associazione</text:span></text:p>
      <text:p text:style-name="P20"/>
      <text:p text:style-name="P15"/>
      <text:p text:style-name="P11"><text:span text:style-name="T2">Forma giuridica:_________________________</text:span></text:p>
      <text:p text:style-name="P15"/>
      <text:p text:style-name="P11"><text:soft-page-break/><text:span text:style-name="T2">Sede legale____________________________</text:span></text:p>
      <text:p text:style-name="P15"/>
      <text:p text:style-name="P11"><text:span text:style-name="T2">Sede operativa___________________________</text:span></text:p>
      <text:p text:style-name="P15"/>
      <text:p text:style-name="P11"><text:span text:style-name="T2">N. partita IVA____________________________________</text:span></text:p>
      <text:p text:style-name="P15"/>
      <text:p text:style-name="P11"><text:span text:style-name="T2">CF__________________________________________________</text:span></text:p>
      <text:p text:style-name="P15"/>
      <text:p text:style-name="P11"><text:span text:style-name="T2">n.ro matricola azienda_____________________________________</text:span></text:p>
      <text:p text:style-name="P15"/>
      <text:p text:style-name="P11"><text:span text:style-name="T2">recapito________________________________________________</text:span></text:p>
      <text:p text:style-name="P15"/>
      <text:p text:style-name="P11"><text:span text:style-name="T2">indirizzo di posta elettronica certificata____________________________________</text:span></text:p>
      <text:p text:style-name="P15"/>
      <text:p text:style-name="P10"><text:span text:style-name="T3">DICHIARA</text:span></text:p>
      <text:p text:style-name="P16"/>
      <text:p text:style-name="P12"><text:span text:style-name="T3">Che l’ente/associazione che rappresenta è interessata a collaborare con l’IC Buscaglia <text:s/>alla realizzazione dei seguenti interventi, fornendo un docente/mediatore qualificato:</text:span></text:p>
      <text:p text:style-name="P19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9"><text:tab/><text:tab/><text:tab/></text:span></text:p>
            <text:p text:style-name="P25"><text:span text:style-name="T9">Titolo modulo</text:span></text:p>
            <text:p text:style-name="P4"><text:span text:style-name="T9"><text:tab/><text:tab/></text:span></text:p>
          </table:table-cell>
          <table:table-cell table:style-name="Table1.A1" table:number-columns-spanned="2" office:value-type="string">
            <text:p text:style-name="P4"><text:span text:style-name="T9"><text:tab/><text:tab/><text:tab/></text:span></text:p>
            <text:p text:style-name="P26"><text:span text:style-name="T9">Disponibilità</text:span></text:p>
            <text:p text:style-name="P4"><text:span text:style-name="T9"><text:tab/><text:tab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7">Viva l’italiano- scuola primaria- 30 ore</text:span></text:p>
            <text:p text:style-name="P2"/>
            <text:p text:style-name="Standard"><text:span text:style-name="T7">estate 2025</text:span></text:p>
          </table:table-cell>
          <table:table-cell table:style-name="Table1.A1" office:value-type="string">
            <text:p text:style-name="P4"><text:span text:style-name="T9"><text:tab/><text:tab/><text:tab/></text:span></text:p>
            <text:p text:style-name="P25"><text:span text:style-name="T9">sì</text:span></text:p>
            <text:p text:style-name="P4"><text:span text:style-name="T9"><text:tab/><text:tab/></text:span></text:p>
          </table:table-cell>
          <table:table-cell table:style-name="Table1.A1" office:value-type="string">
            <text:p text:style-name="P4"><text:span text:style-name="T9"><text:tab/><text:tab/><text:tab/></text:span></text:p>
            <text:p text:style-name="P25"><text:span text:style-name="T9">no</text:span></text:p>
            <text:p text:style-name="P4"><text:span text:style-name="T9"><text:tab/><text:tab/>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9"><text:tab/><text:tab/><text:tab/></text:span></text:p>
            <text:p text:style-name="Standard"><text:span text:style-name="T7">Viva l’italiano- scuola secondaria- 30 ore</text:span></text:p>
            <text:p text:style-name="P2"/>
            <text:p text:style-name="Standard"><text:span text:style-name="T7">estate 2025</text:span></text:p>
            <text:p text:style-name="P3"><text:span text:style-name="T9"><text:tab/><text:tab/></text:span></text:p>
          </table:table-cell>
          <table:table-cell table:style-name="Table1.A1" office:value-type="string">
            <text:p text:style-name="P4"><text:span text:style-name="T9"><text:tab/><text:tab/><text:tab/></text:span></text:p>
            <text:p text:style-name="P25"><text:span text:style-name="T9">sì</text:span></text:p>
            <text:p text:style-name="P4"><text:span text:style-name="T9"><text:tab/><text:tab/></text:span></text:p>
          </table:table-cell>
          <table:table-cell table:style-name="Table1.A1" office:value-type="string">
            <text:p text:style-name="P4"><text:span text:style-name="T9"><text:tab/><text:tab/><text:tab/></text:span></text:p>
            <text:p text:style-name="P25"><text:span text:style-name="T9">no</text:span></text:p>
            <text:p text:style-name="P4"><text:span text:style-name="T9"><text:tab/><text:tab/></text:span></text:p>
          </table:table-cell>
        </table:table-row>
      </table:table>
      <text:p text:style-name="P22"/>
      <text:p text:style-name="P23"><text:span text:style-name="T9">Dichiara inoltre la disponibilità a fornire un docente che ricopra la figura di tutor, nel caso in cui nella scuola non pervengano disponibilità a ricoprire tale ruolo:</text:span></text:p>
      <text:p text:style-name="P23"><text:span text:style-name="T9"><text:line-break/>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4"><text:span text:style-name="T9"><text:tab/><text:tab/><text:tab/></text:span></text:p>
            <text:p text:style-name="P26"><text:span text:style-name="T9">Disponibilità per la figura di tutor</text:span></text:p>
            <text:p text:style-name="P4"><text:span text:style-name="T9"><text:tab/><text:tab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<text:span text:style-name="T9"><text:tab/><text:tab/><text:tab/></text:span></text:p>
            <text:p text:style-name="P25"><text:span text:style-name="T9">sì</text:span></text:p>
            <text:p text:style-name="P4"><text:span text:style-name="T9"><text:tab/><text:tab/></text:span></text:p>
          </table:table-cell>
          <table:table-cell table:style-name="Table2.A1" office:value-type="string">
            <text:p text:style-name="P4"><text:span text:style-name="T9"><text:tab/><text:tab/><text:tab/></text:span></text:p>
            <text:p text:style-name="P25"><text:span text:style-name="T9">no</text:span></text:p>
            <text:p text:style-name="P4"><text:span text:style-name="T9"><text:tab/><text:tab/></text:span></text:p>
          </table:table-cell>
        </table:table-row>
      </table:table>
      <text:p text:style-name="P23"><text:span text:style-name="T9"><text:line-break/></text:span></text:p>
      <text:p text:style-name="P23"><text:span text:style-name="T9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24"><text:span text:style-name="T11">DICHIARA</text:span></text:p>
      <text:p text:style-name="P23"><text:span text:style-name="T9">sotto la sua personale responsabilità che l’ente che rappresenta</text:span></text:p>
      <text:p text:style-name="P27"><text:span text:style-name="T9"><text:line-break/><text:line-break/></text:span></text:p>
      <text:p text:style-name="P28"><text:span text:style-name="T9"><text:tab/>è in possesso dei requisiti generali e professionali previsti del presente avviso.</text:span></text:p>
      <text:p text:style-name="P23"><text:span text:style-name="T9"><text:line-break/></text:span></text:p>
      <text:p text:style-name="P23"><text:span text:style-name="T9">Come previsto dall’Avviso, allega:</text:span></text:p>
      <text:p text:style-name="P29"><text:span text:style-name="T8">copia di un documento di identità valido del rappresentante legale;</text:span></text:p>
      <text:p text:style-name="P29"><text:span text:style-name="T8">progetto didattico</text:span></text:p>
      <text:p text:style-name="P23"><text:span text:style-name="T8"><text:line-break/></text:span></text:p>
      <text:p text:style-name="P24"><text:span text:style-name="T10">AUTORIZZA</text:span></text:p>
      <text:p text:style-name="P23"><text:span text:style-name="T12">L’Istituto Comprensivo ”IC Buscaglia” di Cinisello Balsamo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3"><text:span text:style-name="T12"><text:line-break/></text:span></text:p>
      <text:p text:style-name="P23"><text:span text:style-name="T9">Data____________________<text:tab/><text:tab/><text:tab/>Firma________________________</text:span></text:p>
      <text:p text:style-name="P23"><text:span text:style-name="T9"><text:line-break/></text:span></text:p>
      <text:p text:style-name="P17"/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orphans="0" fo:widows="0" fo:hyphenation-ladder-count="no-limit" style:punctuation-wrap="hanging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orphans="0" fo:widows="0" fo:hyphenation-ladder-count="no-limit" style:punctuation-wrap="hanging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punctuation-wrap="simpl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Book Antiqua" fo:font-family="'Book Antiqua'" style:font-family-generic="roman" style:font-pitch="variable" fo:font-size="11.5pt" fo:font-style="normal" style:text-underline-style="solid" style:text-underline-width="auto" style:text-underline-color="font-color" fo:font-weight="normal" style:font-name-asian="Book Antiqua1" style:font-family-asian="'Book Antiqua'" style:font-family-generic-asian="system" style:font-pitch-asian="variable" style:font-size-asian="11.5pt" style:font-style-asian="normal" style:font-weight-asian="normal" style:font-name-complex="Book Antiqua1" style:font-family-complex="'Book Antiqua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08:54:00</meta:creation-date>
    <meta:initial-creator>Direttore</meta:initial-creator>
    <meta:document-statistic meta:table-count="2" meta:image-count="0" meta:object-count="0" meta:page-count="3" meta:paragraph-count="76" meta:word-count="342" meta:character-count="3042" meta:non-whitespace-character-count="2684"/>
    <meta:generator>LibreOfficeDev/6.0.5.2$Linux_X86_64 LibreOffice_project/</meta:generator>
  </office:meta>
</office:document-meta>
</file>