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755cm"/>
    </style:style>
    <style:style style:name="ro7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able-cell-properties fo:border="0.26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2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="0.26pt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ermanenza docenti" table:style-name="ta1" table:print-ranges="'permanenza docenti'.A1:'permanenza docenti'.F14">
        <table:table-column table:style-name="co3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4" table:number-columns-repeated="1018" table:default-cell-style-name="ce4"/>
        <table:table-row table:style-name="ro2">
          <table:table-cell table:style-name="ce3" office:value-type="string" calcext:value-type="string" table:number-columns-spanned="6" table:number-rows-spanned="1">
            <text:p>PROSPETTO PERMANENZA OLTRE ORARIO DOCENTI PLES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SETTIMANA DAL................ AL.................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DOCENTE</text:p>
          </table:table-cell>
          <table:table-cell table:style-name="ce5" office:value-type="string" calcext:value-type="string">
            <text:p>LUN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MER</text:p>
          </table:table-cell>
          <table:table-cell table:style-name="ce5" office:value-type="string" calcext:value-type="string">
            <text:p>GIO</text:p>
          </table:table-cell>
          <table:table-cell table:style-name="ce5" office:value-type="string" calcext:value-type="string">
            <text:p>VEN</text:p>
          </table:table-cell>
          <table:table-cell table:number-columns-repeated="1018"/>
        </table:table-row>
        <table:table-row table:style-name="ro6">
          <table:table-cell table:style-name="ce3"/>
          <table:table-cell table:number-columns-repeated="5" table:style-name="ce6" office:value-type="string" calcext:value-type="string">
            <text:p>orario: dalle..alle</text:p>
          </table:table-cell>
          <table:table-cell table:number-columns-repeated="1018"/>
        </table:table-row>
        <table:table-row table:style-name="ro8" table:number-rows-repeated="9">
          <table:table-cell table:style-name="ce3" table:number-columns-repeated="6"/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5" table:default-cell-style-name="ce2"/>
        <table:table-column table:style-name="co4" table:number-columns-repeated="1023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5" table:default-cell-style-name="ce2"/>
        <table:table-column table:style-name="co4" table:number-columns-repeated="1023" table:default-cell-style-name="ce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714cm" fo:margin-right="0cm" fo:background-color="transparent" style:print-page-order="ltr" style:first-page-number="1" style:scale-to="15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/00/0000</text:date>, <text:time style:data-style-name="N2" text:time-value="09:01:15.0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ds</meta:initial-creator>
    <meta:creation-date>2009-04-16T11:32:48Z</meta:creation-date>
    <dc:date>2018-02-22T09:06:16.466000000</dc:date>
    <meta:print-date>2018-02-22T09:04:28.248000000</meta:print-date>
    <meta:editing-cycles>5</meta:editing-cycles>
    <meta:editing-duration>PT5M22S</meta:editing-duration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