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6" style:parent-style-name="usoboll1" style:family="paragraph">
      <style:paragraph-properties fo:line-height="100%" fo:margin-left="0.2958in" fo:margin-right="0.1958in">
        <style:tab-stops>
          <style:tab-stop style:type="left" style:leader-style="solid" style:leader-text="_" style:position="3.6416in"/>
          <style:tab-stop style:type="right" style:leader-style="solid" style:leader-text="_" style:position="6.2013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size="10pt" style:font-size-asian="10pt"/>
    </style:style>
    <style:style style:name="T28" style:parent-style-name="Car.predefinitoparagrafo" style:family="text">
      <style:text-properties style:font-name="Tahoma" style:font-name-complex="Tahoma" fo:font-size="10pt" style:font-size-asian="10pt"/>
    </style:style>
    <style:style style:name="T29" style:parent-style-name="Car.predefinitoparagrafo" style:family="text">
      <style:text-properties style:font-name="Tahoma" style:font-name-complex="Tahoma" fo:font-size="10pt" style:font-size-asian="10pt"/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T3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3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3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P35" style:parent-style-name="usoboll1" style:family="paragraph">
      <style:paragraph-properties fo:line-height="100%" fo:margin-left="0.2958in" fo:margin-right="0.1958in">
        <style:tab-stops>
          <style:tab-stop style:type="left" style:leader-style="solid" style:leader-text="_" style:position="3.6416in"/>
          <style:tab-stop style:type="right" style:leader-style="solid" style:leader-text="_" style:position="6.2013in"/>
        </style:tab-stops>
      </style:paragraph-properties>
      <style:text-properties style:font-name="Tahoma" style:font-name-complex="Tahoma" fo:font-size="10pt" style:font-size-asian="10p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0" style:parent-style-name="Car.predefinitoparagrafo" style:family="text">
      <style:text-properties style:font-name="Tahoma" style:font-name-complex="Tahoma" fo:font-size="10pt" style:font-size-asian="10pt"/>
    </style:style>
    <style:style style:name="T41" style:parent-style-name="Car.predefinitoparagrafo" style:family="text">
      <style:text-properties style:font-name="Tahoma" style:font-name-complex="Tahoma" fo:font-size="10pt" style:font-size-asian="10pt"/>
    </style:style>
    <style:style style:name="T42" style:parent-style-name="Car.predefinitoparagrafo" style:family="text">
      <style:text-properties style:font-name="Tahoma" style:font-name-complex="Tahoma" fo:font-size="10pt" style:font-size-asian="10pt"/>
    </style:style>
    <style:style style:name="T43" style:parent-style-name="Car.predefinitoparagrafo" style:family="text">
      <style:text-properties style:font-name="Tahoma" style:font-name-complex="Tahoma" fo:font-size="10pt" style:font-size-asian="10pt"/>
    </style:style>
    <style:style style:name="T4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45" style:parent-style-name="Car.predefinitoparagrafo" style:family="text">
      <style:text-properties style:font-name="Tahoma" style:font-name-complex="Tahoma" fo:font-size="10pt" style:font-size-asian="10pt"/>
    </style:style>
    <style:style style:name="T46" style:parent-style-name="Car.predefinitoparagrafo" style:family="text">
      <style:text-properties style:font-name="Tahoma" style:font-name-complex="Tahoma" fo:font-size="10pt" style:font-size-asian="10pt"/>
    </style:style>
    <style:style style:name="T47" style:parent-style-name="Car.predefinitoparagrafo" style:family="text">
      <style:text-properties style:font-name="Tahoma" style:font-name-complex="Tahoma" fo:font-size="10pt" style:font-size-asian="10pt"/>
    </style:style>
    <style:style style:name="T48" style:parent-style-name="Car.predefinitoparagrafo" style:family="text">
      <style:text-properties style:font-name="Tahoma" style:font-name-complex="Tahoma" fo:font-size="10pt" style:font-size-asian="10pt"/>
    </style:style>
    <style:style style:name="T49" style:parent-style-name="Car.predefinitoparagrafo" style:family="text">
      <style:text-properties style:font-name="Tahoma" style:font-name-complex="Tahoma" fo:font-size="10pt" style:font-size-asian="10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Tahoma" style:font-name-complex="Tahoma" fo:font-size="10pt" style:font-size-asian="10pt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5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61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7" style:parent-style-name="Normale" style:family="paragraph">
      <style:paragraph-properties fo:text-align="justify" fo:margin-right="0.2277in"/>
    </style:style>
    <style:style style:name="T68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76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>Al Dirigente Scolastico</text:p>
      <text:p text:style-name="P9">Direzione Didattica “Dante Alighieri”</text:p>
      <text:p text:style-name="P10">Via Giovanni Giolitti, 24</text:p>
      <text:p text:style-name="P11">41037 Mirandola (MO)</text:p>
      <text:p text:style-name="P12"/>
      <text:p text:style-name="P13"><text:span text:style-name="T14">Oggetto: Avviso pubblico Manifestazione di interesse per indizione della procedura per l’affidamento diretto finalizzata alla individuazione<text:s/></text:span><text:span text:style-name="T15">del Medico competente dell’Istituzione scolastica per il triennio 2023</text:span><text:span text:style-name="T16">-</text:span><text:span text:style-name="T17">2026<text:s/></text:span><text:span text:style-name="T18">-<text:s/></text:span><text:span text:style-name="T19"><text:s/></text:span><text:span text:style-name="T20">Codice Cig. Z</text:span><text:span text:style-name="T21">CB3BF7204</text:span><text:span text:style-name="T22">.</text:span></text:p>
      <text:p text:style-name="P23"/>
      <text:p text:style-name="P24">Il/la sottoscritto/a ____________________________<text:s/>nato/a _______________________ Codice Fiscale__________________________ Residente a ______________________ (____) in via ___________________________<text:s/></text:p>
      <text:p text:style-name="P25"/>
      <text:p text:style-name="P26"><text:bookmark-start text:name="_Hlk140737035"/><text:span text:style-name="T27">□<text:s/></text:span><text:bookmark-end text:name="_Hlk140737035"/><text:span text:style-name="T28">Libero professionista<text:s/></text:span><text:span text:style-name="T29">(persona fisica)</text:span><text:span text:style-name="T30"><text:s/>(</text:span><text:span text:style-name="T31">indicare il nr di<text:s/></text:span><text:span text:style-name="T32">partita<text:s/></text:span><text:span text:style-name="T33">IVA</text:span><text:span text:style-name="T34">)_____________________</text:span></text:p>
      <text:p text:style-name="P35">□ anche Dipendente del/della ________________________ (Pubblica Amministrazione) con sede a ________________________</text:p>
      <text:p text:style-name="P36"/>
      <text:p text:style-name="P37">OPPURE</text:p>
      <text:p text:style-name="P38"/>
      <text:p text:style-name="P39"><text:span text:style-name="T40">□<text:s/></text:span><text:span text:style-name="T41">in qualità di_______________</text:span><text:span text:style-name="T42">_____</text:span><text:span text:style-name="T43"><text:s/>e legale rappresentante del/della _____________________</text:span><text:span text:style-name="T44">(indicare denominazione e<text:s/></text:span><text:span text:style-name="T45">forma giuridica), con sede legale in _________, prov. ___, via ____________, n. _____, codice fiscale n. _____________________________, partita IVA n</text:span><text:span text:style-name="T46">r</text:span><text:span text:style-name="T47">. _________________</text:span><text:span text:style-name="T48">___</text:span><text:span text:style-name="T49">_<text:s/></text:span></text:p>
      <text:p text:style-name="P50"><text:span text:style-name="T51">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52"/>
      <text:p text:style-name="P53">PRESO ATTO</text:p>
      <text:p text:style-name="P54"/>
      <text:p text:style-name="P55">di tutte le condizioni e dei termini di partecipazione stabiliti nell’Avviso<text:s/>pubblicato sul sito<text:s/>web<text:s/>istituzionale<text:s/>della Direzione Didattica<text:s/>e recante la data del<text:s/>20/07/2023</text:p>
      <text:p text:style-name="P56"/>
      <text:p text:style-name="P57">MANIFESTA</text:p>
      <text:p text:style-name="P58"/>
      <text:p text:style-name="P59">l’interesse del soggetto suindicato a partecipare alla procedura individuata in oggetto ed a questo effetto</text:p>
      <text:p text:style-name="P60"/>
      <text:p text:style-name="P61">DICHIARA</text:p>
      <text:p text:style-name="P62"/>
      <text:list text:style-name="LFO1" text:continue-numbering="true">
        <text:list-item>
          <text:p text:style-name="P63">- che il soggetto proponente suindicato è in possesso dei requisiti generali e speciali di partecipazione individuati all’art. 1 del suindicato Avviso;</text:p>
        </text:list-item>
        <text:list-item>
          <text:p text:style-name="P64"/>
        </text:list-item>
        <text:list-item>
          <text:p text:style-name="P65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66"/>
      <text:list text:style-name="LFO1" text:continue-numbering="true">
        <text:list-item>
          <text:p text:style-name="P67"><text:span text:style-name="T68">- di essere informato, ai sensi e per gli effetti di cui all’articolo 13 del decreto legislativo n. 196/2003, nonché del GDPR 679/2016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69"/>
      <text:p text:style-name="P70">Luogo e data __/__/______</text:p>
      <text:p text:style-name="P71"><text:s text:c="4"/>FIRMA</text:p>
      <text:p text:style-name="P72"><text:s text:c="5"/>____________________</text:p>
      <text:p text:style-name="P73"/>
      <text:p text:style-name="P74"/>
      <text:p text:style-name="P75"><text:span text:style-name="T76">n.b.: la presente manifestazione di interesse deve essere corredata da fotocopia, non autenticata, di documento di 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3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Lorella Muscaritolo</dc:creator>
    <meta:creation-date>2023-07-20T07:14:00Z</meta:creation-date>
    <dc:date>2023-07-20T08:03:00Z</dc:date>
    <meta:print-date>2016-06-10T16:06:00Z</meta:print-date>
    <meta:template xlink:href="Normal.dotm" xlink:type="simple"/>
    <meta:editing-cycles>4</meta:editing-cycles>
    <meta:editing-duration>PT1380S</meta:editing-duration>
    <meta:document-statistic meta:page-count="1" meta:paragraph-count="5" meta:word-count="432" meta:character-count="2891" meta:row-count="20" meta:non-whitespace-character-count="2464"/>
  </office:meta>
</office:document-meta>
</file>