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1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Normale" style:family="paragraph">
      <style:paragraph-properties fo:text-align="justify" fo:margin-right="0.2277in"/>
      <style:text-properties style:font-name="Tahoma" style:font-name-complex="Tahoma" fo:font-size="10pt" style:font-size-asian="10pt" style:font-size-complex="10p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3" style:parent-style-name="Car.predefinitoparagrafo" style:family="text">
      <style:text-properties style:font-name="Tahoma" style:font-name-complex="Tahoma" fo:font-size="10pt" style:font-size-asian="10pt"/>
    </style:style>
    <style:style style:name="T2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T25" style:parent-style-name="Car.predefinitoparagrafo" style:family="text">
      <style:text-properties style:font-name="Tahoma" style:font-name-complex="Tahoma" fo:font-size="10pt" style:font-size-asian="10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7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1" style:parent-style-name="Normale" style:family="paragraph">
      <style:paragraph-properties fo:text-align="justify" fo:margin-right="0.2277in"/>
    </style:style>
    <style:style style:name="T42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1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52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3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54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>DA PRESENTARE SU CARTA INTESTATA DEL SOGGETTO PROPONENTE</text:p>
      <text:p text:style-name="P7"/>
      <text:p text:style-name="P8"/>
      <text:p text:style-name="P9">Al Dirigente Scolastico</text:p>
      <text:p text:style-name="P10">Direzione<text:s/>Didattica “Dante Alighieri”</text:p>
      <text:p text:style-name="P11">Via<text:s/>Giovanni Giolitti, 24</text:p>
      <text:p text:style-name="P12">41037<text:s/>Mirandola (MO)</text:p>
      <text:p text:style-name="P13"/>
      <text:p text:style-name="P14"/>
      <text:p text:style-name="P15"><text:span text:style-name="T16">Oggetto: Avviso pubblico Manifestazione di interesse per indizione della procedura per l’affidamento diretto finalizzata alla individuazione di operatori economici per il servizio di noleggio di macchine fotocopiatrici a costo copia per 36 mesi ai sensi dell’art.36 del D.lgs del 18 aprile 2016 e dell'art.17 del D.lgs n. 36 del 31 marzo 2023 -<text:s/></text:span><text:span text:style-name="T17">Codice Cig. Z1C3BD5998</text:span><text:span text:style-name="T18">.</text:span></text:p>
      <text:p text:style-name="P19"/>
      <text:p text:style-name="P20"/>
      <text:p text:style-name="P21"/>
      <text:p text:style-name="P22"><text:span text:style-name="T23">Il/la sottoscritto/a _____________________ in qualità di_______________ e legale rappresentante del/della _____________________</text:span><text:span text:style-name="T24">(indicare denominazione e<text:s/></text:span><text:span text:style-name="T25">forma giuridica), con sede legale in _________, prov. ___, via ____________, n. _____, codice fiscale n. _____________________________, partita IVA n. __________________ Tel. __________________, E-mail _____________________, PEC ________________________, 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 <text:s/>e<text:s/></text:span></text:p>
      <text:p text:style-name="P26"/>
      <text:p text:style-name="P27">PRESO ATTO</text:p>
      <text:p text:style-name="P28"/>
      <text:p text:style-name="P29">di tutte le condizioni e dei termini di partecipazione stabiliti nell’Avviso n. 2/2016 pubblicato sul sito internet istituzionale del Ministero del Lavoro e delle Politiche Sociali e recante la data del ___/___/______</text:p>
      <text:p text:style-name="P30"/>
      <text:p text:style-name="P31">MANIFESTA</text:p>
      <text:p text:style-name="P32"/>
      <text:p text:style-name="P33">l’interesse del soggetto suindicato a partecipare alla procedura individuata in oggetto ed a questo effetto</text:p>
      <text:p text:style-name="P34"/>
      <text:p text:style-name="P35">DICHIARA</text:p>
      <text:p text:style-name="P36"/>
      <text:list text:style-name="LFO1" text:continue-numbering="true">
        <text:list-item>
          <text:p text:style-name="P37">- che il soggetto proponente suindicato è<text:s/>in possesso dei requisiti generali e speciali di partecipazione individuati all’art. 1<text:s/>del suindicato Avviso;</text:p>
        </text:list-item>
        <text:list-item>
          <text:p text:style-name="P38"/>
        </text:list-item>
        <text:list-item>
          <text:p text:style-name="P39">- di accettare che ogni comunicazione relativa alla procedura, di cui trattasi, venga validamente inviata al seguente indirizzo di posta elettronica certificata (della cui operatività il dichiarante assume ogni rischio): ________________;</text:p>
        </text:list-item>
      </text:list>
      <text:p text:style-name="P40"/>
      <text:list text:style-name="LFO1" text:continue-numbering="true">
        <text:list-item>
          <text:p text:style-name="P41"><text:span text:style-name="T42">- di essere informato, ai sensi e per gli effetti di cui all’articolo 13 del decreto legislativo n. 196/2003,</text:span><text:span text:style-name="T43"><text:s/>nonché del GDPR 679/2016</text:span><text:span text:style-name="T44"><text:s/>che i dati personali raccolti nel presente modulo e nella documentazione allegata saranno trattati, anche con strumenti informatici, esclusivamente nell’ambito del procedimento per il quale la presente dichiarazione viene resa.</text:span></text:p>
        </text:list-item>
      </text:list>
      <text:p text:style-name="P45"/>
      <text:p text:style-name="P46">Luogo e data __/__/______</text:p>
      <text:p text:style-name="P47"><text:s text:c="4"/>FIRMA</text:p>
      <text:p text:style-name="P48"><text:s text:c="5"/>____________________</text:p>
      <text:p text:style-name="P49"/>
      <text:p text:style-name="P50"/>
      <text:p text:style-name="P51"><text:span text:style-name="T52">n.b.: la presente manifestazione di interesse deve essere corredata da fotocopia, non autenticata, di documento d</text:span><text:span text:style-name="T53">i i</text:span><text:span text:style-name="T54">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a manifestazione di interesse</dc:title>
    <dc:subject/>
    <meta:initial-creator>IPI</meta:initial-creator>
    <dc:creator>Lorella Muscaritolo</dc:creator>
    <meta:creation-date>2023-07-12T10:40:00Z</meta:creation-date>
    <dc:date>2023-07-12T10:47:00Z</dc:date>
    <meta:print-date>2016-06-10T16:06:00Z</meta:print-date>
    <meta:template xlink:href="Normal.dotm" xlink:type="simple"/>
    <meta:editing-cycles>3</meta:editing-cycles>
    <meta:editing-duration>PT300S</meta:editing-duration>
    <meta:document-statistic meta:page-count="1" meta:paragraph-count="5" meta:word-count="399" meta:character-count="2674" meta:row-count="19" meta:non-whitespace-character-count="2280"/>
  </office:meta>
</office:document-meta>
</file>