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Normale" style:family="paragraph">
      <style:paragraph-properties fo:text-align="justify" fo:margin-right="0.1958in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18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19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20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2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22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23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24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2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26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2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28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29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32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33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T34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0pt" style:font-size-asian="10pt" style:font-size-complex="11pt" style:language-asian="en" style:country-asian="US"/>
    </style:style>
    <style:style style:name="T3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1pt" style:language-asian="en" style:country-asian="US"/>
    </style:style>
    <style:style style:name="P36" style:parent-style-name="Normale" style:family="paragraph">
      <style:paragraph-properties fo:widows="0" fo:orphans="0" style:text-autospace="none" style:vertical-align="auto" fo:margin-right="0.1958in"/>
      <style:text-properties fo:hyphenate="true"/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language-asian="en" style:country-asian="US"/>
    </style:style>
    <style:style style:name="T38" style:parent-style-name="Car.predefinitoparagrafo" style:family="text">
      <style:text-properties style:font-name="Verdana" style:font-name-asian="Verdana" style:font-name-complex="Verdana" fo:font-weight="bold" style:font-weight-asian="bold" fo:letter-spacing="-0.0034in" fo:font-size="10pt" style:font-size-asian="10pt" style:font-size-complex="10pt" style:language-asian="en" style:country-asian="US"/>
    </style:style>
    <style:style style:name="P39" style:parent-style-name="Normale" style:family="paragraph">
      <style:paragraph-properties fo:text-align="justify" fo:margin-right="0.0972in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style:font-name="Tahoma" style:font-name-complex="Tahoma" fo:font-size="10pt" style:font-size-asian="10pt"/>
    </style:style>
    <style:style style:name="T4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45" style:parent-style-name="Car.predefinitoparagrafo" style:family="text">
      <style:text-properties style:font-name="Tahoma" style:font-name-complex="Tahoma" fo:font-size="10pt" style:font-size-asian="10pt"/>
    </style:style>
    <style:style style:name="P4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47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55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60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61" style:parent-style-name="Normale" style:family="paragraph">
      <style:paragraph-properties fo:text-align="justify" fo:margin-right="0.2277in"/>
    </style:style>
    <style:style style:name="T62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5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6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6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>DA PRESENTARE SU CARTA INTESTATA DEL SOGGETTO PROPONENTE</text:p>
      <text:p text:style-name="P7"/>
      <text:p text:style-name="P8"/>
      <text:p text:style-name="P9">Al Dirigente Scolastico</text:p>
      <text:p text:style-name="P10">Direzione Didattica “Dante Alighieri”</text:p>
      <text:p text:style-name="P11">Via Giovanni Giolitti, 24</text:p>
      <text:p text:style-name="P12">41037 Mirandola (MO)</text:p>
      <text:p text:style-name="P13"/>
      <text:p text:style-name="P14"/>
      <text:p text:style-name="P15"><text:span text:style-name="T16">Oggetto:<text:s/></text:span><text:span text:style-name="T17">AVVISO MANIFESTAZIONE DI INTERESSE ai fini della selezione di</text:span><text:span text:style-name="T18"><text:s/></text:span><text:span text:style-name="T19">operatori</text:span><text:span text:style-name="T20"><text:s/></text:span><text:span text:style-name="T21">economici</text:span><text:span text:style-name="T22"><text:s/></text:span><text:span text:style-name="T23">da</text:span><text:span text:style-name="T24"><text:s/></text:span><text:span text:style-name="T25">invitare</text:span><text:span text:style-name="T26"><text:s/></text:span><text:span text:style-name="T27">a</text:span><text:span text:style-name="T28"><text:s/></text:span><text:span text:style-name="T29">presentare</text:span><text:span text:style-name="T30"><text:s/></text:span><text:span text:style-name="T31">l’offerta</text:span><text:span text:style-name="T32"><text:s/></text:span><text:span text:style-name="T33">per</text:span><text:span text:style-name="T34"><text:s/></text:span><text:span text:style-name="T35">l’affidamento del Servizio di Assistenza Informatica per gli anni scolastici 2023/2024 - 2024/2025 - 2025/2026</text:span></text:p>
      <text:p text:style-name="P36"><text:span text:style-name="T37">CIG:</text:span><text:span text:style-name="T38"><text:s/>Z3D3C077C4</text:span></text:p>
      <text:p text:style-name="P39"/>
      <text:p text:style-name="P40"/>
      <text:p text:style-name="P41"/>
      <text:p text:style-name="P42"><text:span text:style-name="T43">Il/la sottoscritto/a _____________________ in qualità di_______________ e legale rappresentante del/della _____________________</text:span><text:span text:style-name="T44">(indicare denominazione e<text:s/></text:span><text:span text:style-name="T45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46"/>
      <text:p text:style-name="P47">PRESO ATTO</text:p>
      <text:p text:style-name="P48"/>
      <text:p text:style-name="P49">di tutte le condizioni e dei termini di partecipazione stabiliti nell’Avviso pubblicato sul sito web istituzionale della Direzione Didattica e recante la data del 27/07/2023</text:p>
      <text:p text:style-name="P50"/>
      <text:p text:style-name="P51">MANIFESTA</text:p>
      <text:p text:style-name="P52"/>
      <text:p text:style-name="P53">l’interesse del soggetto suindicato a partecipare alla procedura individuata in oggetto ed a questo effetto</text:p>
      <text:p text:style-name="P54"/>
      <text:p text:style-name="P55">DICHIARA</text:p>
      <text:p text:style-name="P56"/>
      <text:list text:style-name="LFO1" text:continue-numbering="true">
        <text:list-item>
          <text:p text:style-name="P57">- che il soggetto proponente suindicato è in possesso dei requisiti generali e speciali di partecipazione individuati all’art. 1 del suindicato Avviso;</text:p>
        </text:list-item>
        <text:list-item>
          <text:p text:style-name="P58"/>
        </text:list-item>
        <text:list-item>
          <text:p text:style-name="P59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60"/>
      <text:list text:style-name="LFO1" text:continue-numbering="true">
        <text:list-item>
          <text:p text:style-name="P61"><text:span text:style-name="T62">- di essere informato, ai sensi e per gli effetti di cui all’articolo 13 del decreto legislativo n. 196/2003, nonché del GDPR 679/2016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63"/>
      <text:p text:style-name="P64">Luogo e data __/__/______</text:p>
      <text:p text:style-name="P65"/>
      <text:p text:style-name="P66"/>
      <text:p text:style-name="P67"/>
      <text:p text:style-name="P68"><text:span text:style-name="T69">n.b.: il presente documento dovrà essere firmato digitalmente dal legale rappresentant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IPI</meta:initial-creator>
    <dc:creator>Lorella Muscaritolo</dc:creator>
    <meta:creation-date>2023-07-27T08:25:00Z</meta:creation-date>
    <dc:date>2023-07-27T09:03:00Z</dc:date>
    <meta:print-date>2016-06-10T16:06:00Z</meta:print-date>
    <meta:template xlink:href="Normal.dotm" xlink:type="simple"/>
    <meta:editing-cycles>5</meta:editing-cycles>
    <meta:editing-duration>PT360S</meta:editing-duration>
    <meta:document-statistic meta:page-count="1" meta:paragraph-count="4" meta:word-count="352" meta:character-count="2356" meta:row-count="16" meta:non-whitespace-character-count="2008"/>
  </office:meta>
</office:document-meta>
</file>