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52cm" fo:margin-left="-0.437cm" fo:margin-top="0cm" fo:margin-bottom="0cm" table:align="left"/>
    </style:style>
    <style:style style:name="Tabella1.A" style:family="table-column">
      <style:table-column-properties style:column-width="5.747cm"/>
    </style:style>
    <style:style style:name="Tabella1.C" style:family="table-column">
      <style:table-column-properties style:column-width="5.258cm"/>
    </style:style>
    <style:style style:name="Tabella1.1" style:family="table-row">
      <style:table-row-properties style:min-row-height="0.307cm" style:keep-together="true" fo:keep-together="auto"/>
    </style:style>
    <style:style style:name="Tabella1.A1" style:family="table-cell">
      <style:table-cell-properties style:vertical-align="middle" fo:background-color="#cccc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cccc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1" style:family="table-cell">
      <style:table-cell-properties fo:background-color="#cccc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0.974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asian="Arial2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333333" style:font-name="Arial1" fo:font-size="7pt" fo:font-weight="bold" style:font-name-asian="Arial2" style:font-size-asian="7pt" style:font-weight-asian="bold" style:font-name-complex="Arial2" style:font-size-complex="7pt"/>
    </style:style>
    <style:style style:name="P10" style:family="paragraph" style:parent-style-name="Standard">
      <style:paragraph-properties fo:text-align="center" style:justify-single-word="false"/>
      <style:text-properties fo:color="#333333" style:font-name="Arial1" fo:font-size="9pt" fo:font-weight="bold" style:font-name-asian="Arial2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7" style:family="paragraph" style:parent-style-name="Standard" style:master-page-name="Standard">
      <style:paragraph-properties fo:margin-left="0cm" fo:margin-right="-0.035cm" fo:line-height="83%" fo:text-align="justify" style:justify-single-word="false" fo:orphans="0" fo:widows="0" fo:text-indent="0cm" style:auto-text-indent="false" style:page-number="auto"/>
    </style:style>
    <style:style style:name="P18" style:family="paragraph" style:parent-style-name="Standard">
      <style:paragraph-properties fo:margin-left="11.023cm" fo:margin-right="0cm" fo:text-align="justify" style:justify-single-word="false" fo:text-indent="1.247cm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19" style:family="paragraph" style:parent-style-name="Standard">
      <style:paragraph-properties fo:margin-left="11.023cm" fo:margin-right="0cm" fo:text-align="end" style:justify-single-word="false" fo:text-indent="1.247cm" style:auto-text-indent="false"/>
    </style:style>
    <style:style style:name="P20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21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1.27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25" style:family="paragraph" style:parent-style-name="Standard">
      <style:paragraph-properties fo:margin-left="0.395cm" fo:margin-right="-0.035cm" fo:text-align="justify" style:justify-single-word="false" fo:orphans="0" fo:widows="0" fo:text-indent="0cm" style:auto-text-indent="false"/>
      <style:text-properties style:font-name="Arial1" style:font-name-asian="Arial2" style:font-name-complex="Arial2"/>
    </style:style>
    <style:style style:name="P26" style:family="paragraph" style:parent-style-name="Standard" style:list-style-name="WWNum2">
      <style:paragraph-properties fo:margin-left="0cm" fo:margin-right="0.46cm" fo:margin-top="0.035cm" fo:margin-bottom="0cm" fo:line-height="100%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margin-left="0cm" fo:margin-right="0.46cm" fo:margin-top="0.035cm" fo:margin-bottom="0cm" fo:line-height="100%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  <style:text-properties style:font-name="Arial1" fo:font-size="9pt" style:font-name-asian="Arial2" style:font-size-asian="9pt" style:font-name-complex="Arial2" style:font-size-complex="9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asian="Arial2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 style:font-size-complex="9pt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6" style:family="text">
      <style:text-properties style:font-name="Arial1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T7" style:family="text">
      <style:text-properties style:font-name="Arial1" fo:font-size="12pt" style:font-name-asian="Arial2" style:font-size-asian="12pt" style:font-name-complex="Arial2" style:font-size-complex="12pt"/>
    </style:style>
    <style:style style:name="T8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333333" style:font-name="Arial1" fo:font-size="9pt" fo:font-weight="bold" style:font-name-asian="Arial2" style:font-size-asian="9pt" style:font-weight-asian="bold" style:font-name-complex="Arial2" style:font-size-complex="9pt"/>
    </style:style>
    <style:style style:name="T12" style:family="text">
      <style:text-properties fo:color="#333333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position="0% 100%" style:font-name="Arial Narrow" fo:font-size="10pt" fo:font-style="italic" style:text-underline-style="none" fo:font-weight="bold" style:font-name-asian="Arial Narrow1" style:font-size-asian="10pt" style:font-style-asian="italic" style:font-weight-asian="bold" style:font-name-complex="Arial Narrow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17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" style:family="text">
      <style:text-properties fo:font-variant="normal" fo:text-transform="none" fo:color="#ff0000" style:text-line-through-style="none" style:text-position="0% 100%" style:font-name="Arial Narrow" fo:font-size="10pt" fo:font-style="italic" style:text-underline-style="none" fo:font-weight="bold" style:font-name-asian="Arial Narrow1" style:font-size-asian="10pt" style:font-style-asian="italic" style:font-weight-asian="bold" style:font-name-complex="Arial Narrow1" style:font-size-complex="10pt"/>
    </style:style>
    <style:style style:name="T20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ALLEGATO A</text:span><text:span text:style-name="T2"> (istanza di partecipazione <text:s/></text:span><text:span text:style-name="T3">ESPERTO/TUTOR</text:span><text:span text:style-name="T2">)</text:span></text:p>
      <text:p text:style-name="P18"/>
      <text:p text:style-name="P19"><text:span text:style-name="T5">Al Dirigente Scolastico dell’I.C. Pievepelago</text:span></text:p>
      <text:p text:style-name="P20"/>
      <text:p text:style-name="P1"><text:span text:style-name="T5">Domanda di partecipazione alla selezione PON “SOCIALITA', APPRENDIMENTI, ACCOGLIENZA” </text:span></text:p>
      <text:p text:style-name="P1"><text:span text:style-name="T5">Modulo “Un Mondo di Musica”</text:span></text:p>
      <text:p text:style-name="P4"/>
      <text:p text:style-name="P1"><text:span text:style-name="T8">□</text:span><text:span text:style-name="T5"> ESPERTO</text:span></text:p>
      <text:p text:style-name="P1"><text:span text:style-name="T8">□ </text:span><text:span text:style-name="T5">TUTOR</text:span></text:p>
      <text:p text:style-name="P4"/>
      <text:p text:style-name="P4"/>
      <text:p text:style-name="P6"><text:span text:style-name="T1">Il/la sottoscritto/a_____________________________________________________________</text:span></text:p>
      <text:p text:style-name="P6"><text:span text:style-name="T1">nato/a a _______________________________________________ il ____________________</text:span></text:p>
      <text:p text:style-name="P6"><text:span text:style-name="T1">codice fiscale |__|__|__|__|__|__|__|__|__|__|__|__|__|__|__|__|</text:span></text:p>
      <text:p text:style-name="P6"><text:span text:style-name="T1">residente a ___________________________via_____________________________________</text:span></text:p>
      <text:p text:style-name="P6"><text:span text:style-name="T1">recapito tel. _____________________________ recapito cell. _____________________</text:span></text:p>
      <text:p text:style-name="P6"><text:span text:style-name="T1">indirizzo E-Mail _______________________________</text:span></text:p>
      <text:p text:style-name="P6"><text:span text:style-name="T1">indirizzo PEC______________________________</text:span></text:p>
      <text:p text:style-name="P5"><text:span text:style-name="T1">in servizio presso ______________________________ con la qualifica di ________________________</text:span></text:p>
      <text:p text:style-name="P7"><text:span text:style-name="T5">CHIEDE</text:span></text:p>
      <text:p text:style-name="P1"><text:span text:style-name="T4">Di partecipare alla selezione per l’attribuzione dell’incarico di </text:span><text:span text:style-name="T5">ESPERTO </text:span><text:span text:style-name="T4"><text:s/>relativamente al progetto:</text:span></text:p>
      <text:p text:style-name="P9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8"><text:span text:style-name="T11">Titolo Progetto</text:span></text:p>
          </table:table-cell>
          <table:table-cell table:style-name="Tabella1.B1" office:value-type="string">
            <text:p text:style-name="P8"><text:span text:style-name="T11">Identificativo</text:span></text:p>
          </table:table-cell>
          <table:table-cell table:style-name="Tabella1.C1" office:value-type="string">
            <text:p text:style-name="P10"/>
            <text:p text:style-name="P8"><text:span text:style-name="T11">CUP</text:span></text:p>
          </table:table-cell>
        </table:table-row>
        <table:table-row table:style-name="Tabella1.2">
          <table:table-cell table:style-name="Tabella1.A2" office:value-type="string">
            <text:p text:style-name="P12"><text:span text:style-name="T13">R-Estate a scuola</text:span></text:p>
            <text:p text:style-name="P13"><text:span text:style-name="T13">“</text:span><text:span text:style-name="T20">Un Mondo di Musica</text:span><text:span text:style-name="T13">”</text:span></text:p>
          </table:table-cell>
          <table:table-cell table:style-name="Tabella1.B2" office:value-type="string">
            <text:p text:style-name="P8"><text:span text:style-name="T12">Codice nazionale</text:span></text:p>
            <text:p text:style-name="P8"><text:span text:style-name="T9"><text:s/>FSE E FDR Asse I – Istruzione – <text:s/>Azioni 10.1.1A <text:s/></text:span></text:p>
          </table:table-cell>
          <table:table-cell table:style-name="Tabella1.B2" office:value-type="string">
            <text:p text:style-name="P15"><text:span text:style-name="T14">CUP:</text:span><text:span text:style-name="T19"> </text:span><text:span text:style-name="T14">B84C220009990001</text:span></text:p>
          </table:table-cell>
        </table:table-row>
      </table:table>
      <text:p text:style-name="P3"/>
      <text:p text:style-name="P3"/>
      <text:p text:style-name="P1"><text:span text:style-name="T4">A tal fine, consapevole della responsabilità penale e della decadenza da eventuali benefici acquisiti</text:span></text:p>
      <text:p text:style-name="P1"><text:span text:style-name="T4">nel caso di dichiarazioni mendaci, </text:span><text:span text:style-name="T5">dichiara</text:span><text:span text:style-name="T4"> sotto la propria responsabilità quanto segue:</text:span></text:p>
      <text:list xml:id="list1942663414252226145" text:style-name="WWNum1">
        <text:list-item>
          <text:p text:style-name="P21"><text:span text:style-name="T16">di aver preso visione delle condizioni previste dal bando</text:span></text:p>
        </text:list-item>
        <text:list-item>
          <text:p text:style-name="P21"><text:span text:style-name="T16">di essere in godimento dei diritti politici</text:span></text:p>
        </text:list-item>
        <text:list-item>
          <text:p text:style-name="P21"><text:span text:style-name="T16">di non aver subito condanne penali ovvero di avere i seguenti provvedimenti penali pendenti: </text:span></text:p>
        </text:list-item>
      </text:list>
      <text:p text:style-name="P22"/>
      <text:p text:style-name="P23"><text:span text:style-name="T17">__________________________________________________________________</text:span></text:p>
      <text:list xml:id="list35245405" text:continue-numbering="true" text:style-name="WWNum1">
        <text:list-item>
          <text:p text:style-name="P21"><text:span text:style-name="T16">di non avere procedimenti penali pendenti, ovvero di avere i seguenti procedimenti penali pendenti : </text:span></text:p>
        </text:list-item>
      </text:list>
      <text:p text:style-name="P22"/>
      <text:p text:style-name="P23"><text:span text:style-name="T17">__________________________________________________________________</text:span></text:p>
      <text:list xml:id="list35253646" text:continue-numbering="true" text:style-name="WWNum1">
        <text:list-item>
          <text:p text:style-name="P21"><text:span text:style-name="T16">di impegnarsi a documentare puntualmente tutta l’attività svolta</text:span></text:p>
        </text:list-item>
        <text:list-item>
          <text:p text:style-name="P21"><text:span text:style-name="T16">di essere disponibile ad adattarsi al calendario definito dal Gruppo Operativo di Piano</text:span></text:p>
        </text:list-item>
        <text:list-item>
          <text:p text:style-name="P21"><text:span text:style-name="T16">di non essere in alcuna delle condizioni di incompatibilità con l’incarico previsti dalla norma vigente</text:span></text:p>
        </text:list-item>
      </text:list>
      <text:p text:style-name="P24"/>
      <text:p text:style-name="P25"/>
      <text:p text:style-name="P11"><text:bookmark text:name="_gjdgxs"/><text:span text:style-name="T4">Pievepelago </text:span><text:span text:style-name="T10">___________________ <text:tab/><text:tab/><text:tab/>firma</text:span> <text:s/>____________________________________________</text:p>
      <text:p text:style-name="P6"><text:span text:style-name="T4">Si allega alla presente </text:span></text:p>
      <text:list xml:id="list6021963059069458068" text:style-name="WWNum2">
        <text:list-item>
          <text:p text:style-name="P26"><text:span text:style-name="T4">Documento di identità in fotocopia</text:span></text:p>
        </text:list-item>
        <text:list-item>
          <text:p text:style-name="P26"><text:span text:style-name="T4">Allegato B (griglia di valutazione)</text:span></text:p>
        </text:list-item>
        <text:list-item>
          <text:p text:style-name="P26"><text:span text:style-name="T4">Curriculum Vitae</text:span></text:p>
        </text:list-item>
      </text:list>
      <text:p text:style-name="P27"/>
      <text:p text:style-name="P1"><text:span text:style-name="T4">N.B.: </text:span><text:span text:style-name="T6">La domanda priva degli allegati e non firmati non verrà presa in considerazione</text:span></text:p>
      <text:p text:style-name="P3"/>
      <text:p text:style-name="P1"><text:span text:style-name="T4">Il/la sottoscritto/a, ai sensi della legge 196/03, autorizza l’IC PIEVEPELAGO al trattamento dei dati contenuti nella presente autocertificazione esclusivamente nell’ambito e per i fini istituzionali della Pubblica Amministrazione</text:span></text:p>
      <text:p text:style-name="P2"/>
      <text:p text:style-name="P2"><text:soft-page-break/></text:p>
      <text:p text:style-name="P6"><text:span text:style-name="T4">Pievepelago ___________________ <text:tab/><text:tab/>firma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762cm" fo:margin-right="0cm" fo:margin-top="0.423cm" fo:margin-bottom="0.106cm" fo:line-height="100%" fo:text-indent="-0.762cm" style:auto-text-indent="false" fo:keep-with-next="always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name-asian="Arial2" style:font-size-asian="18pt" style:font-weight-asian="bold" style:font-name-complex="Arial2" style:font-size-complex="18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name-asian="Arial2" style:font-size-asian="16pt" style:font-name-complex="Arial2" style:font-size-complex="16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Title" style:family="paragraph" style:parent-style-name="normal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3cm" fo:margin-left="1.50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cm" fo:margin-bottom="1.27cm" fo:margin-left="1.863cm" fo:margin-right="1.633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3</text:page-number></text:p>
        <text:p text:style-name="MP1"/>
      </style:footer>
      <style:footer-left>
        <text:p text:style-name="MP2"><text:page-number text:select-page="current">2</text:page-number></text:p>
        <text:p text:style-name="MP1"><text:page-number text:select-page="current">2</text:page-number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46" meta:word-count="288" meta:character-count="2535"/>
    <meta:generator>OpenOffice/4.1.4$Win32 OpenOffice.org_project/414m5$Build-9788</meta:generator>
  </office:meta>
</office:document-meta>
</file>