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2cm" fo:margin-left="-0.132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255cm"/>
    </style:style>
    <style:style style:name="Tabella1.1" style:family="table-row">
      <style:table-row-properties style:min-row-height="0.307cm" style:keep-together="true" fo:keep-together="auto"/>
    </style:style>
    <style:style style:name="Tabella1.A1" style:family="table-cell">
      <style:table-cell-properties style:vertical-align="middle" fo:background-color="#cccc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1" style:family="table-cell">
      <style:table-cell-properties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0.974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2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line-height="200%"/>
      <style:text-properties style:font-name="Arial1" style:font-name-complex="Arial3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1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3" style:font-size-complex="12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333333" style:font-name="Arial1" fo:font-size="7pt" fo:font-weight="bold" style:font-size-asian="7pt" style:font-weight-asian="bold" style:font-name-complex="Arial3" style:font-size-complex="7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333333" style:font-name="Arial1" fo:font-size="9pt" fo:font-weight="bold" style:font-size-asian="9pt" style:font-weight-asian="bold" style:font-name-complex="Arial3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Arial1" fo:font-size="9pt" style:font-size-asian="9pt" style:font-name-complex="Arial3" style:font-size-complex="9pt"/>
    </style:style>
    <style:style style:name="P17" style:family="paragraph" style:parent-style-name="Standard">
      <style:paragraph-properties fo:margin-left="11.023cm" fo:margin-right="0cm" fo:text-align="end" style:justify-single-word="false" fo:text-indent="1.249cm" style:auto-text-indent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18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Arial1" style:font-name-complex="Arial3"/>
    </style:style>
    <style:style style:name="P19" style:family="paragraph" style:parent-style-name="Standard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21" style:family="paragraph" style:parent-style-name="Titolo_20__23_6">
      <style:paragraph-properties fo:margin-top="0cm" fo:margin-bottom="0cm" fo:line-height="100%" fo:keep-together="always" fo:background-color="#ffffff" fo:keep-with-next="always">
        <style:background-image/>
      </style:paragraph-properties>
      <style:text-properties style:font-name="Calibri" fo:font-size="12pt" fo:language="it" fo:country="IT" fo:font-style="italic" style:font-name-asian="Calibri1" style:font-size-asian="12pt" style:language-asian="it" style:country-asian="IT" style:font-style-asian="italic" style:font-name-complex="Calibri1" style:font-size-complex="12pt" style:font-style-complex="italic"/>
    </style:style>
    <style:style style:name="P22" style:family="paragraph" style:parent-style-name="Titolo_20__23_6">
      <style:paragraph-properties fo:margin-top="0cm" fo:margin-bottom="0cm" fo:line-height="100%" fo:background-color="#ffffff">
        <style:background-image/>
      </style:paragraph-properties>
      <style:text-properties style:font-name="Calibri" fo:font-size="12pt" fo:language="it" fo:country="IT" fo:font-style="italic" style:font-name-asian="Calibri1" style:font-size-asian="12pt" style:language-asian="it" style:country-asian="IT" style:font-style-asian="italic" style:font-name-complex="Calibri1" style:font-size-complex="12pt" style:font-style-complex="italic"/>
    </style:style>
    <style:style style:name="P23" style:family="paragraph" style:parent-style-name="Standard" style:master-pag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P25" style:family="paragraph" style:parent-style-name="List_20_Paragraph" style:list-style-name="WWNum4">
      <style:paragraph-properties fo:text-align="justify" style:justify-single-word="false" fo:hyphenation-ladder-count="no-limit"/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P26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style:font-name-complex="Arial3" fo:hyphenate="false" fo:hyphenation-remain-char-count="2" fo:hyphenation-push-char-count="2"/>
    </style:style>
    <style:style style:name="P27" style:family="paragraph" style:parent-style-name="Default">
      <style:paragraph-properties fo:text-align="justify" style:justify-single-word="false" fo:hyphenation-ladder-count="no-limit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8" style:family="paragraph" style:parent-style-name="Defaul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1" style:text-underline-style="solid" style:text-underline-width="auto" style:text-underline-color="font-color" style:language-asian="ar" style:country-asian="SA" style:font-name-complex="Arial3"/>
    </style:style>
    <style:style style:name="T2" style:family="text">
      <style:text-properties style:font-name="Arial1" style:text-underline-style="solid" style:text-underline-width="auto" style:text-underline-color="font-color" fo:font-weight="bold" style:language-asian="ar" style:country-asian="SA" style:font-weight-asian="bold" style:font-name-complex="Arial3"/>
    </style:style>
    <style:style style:name="T3" style:family="text">
      <style:text-properties style:font-name="Arial1" style:text-underline-style="solid" style:text-underline-width="auto" style:text-underline-color="font-color" fo:font-weight="bold" style:language-asian="ar" style:country-asian="SA" style:font-weight-asian="bold" style:font-name-complex="Arial3" style:font-weight-complex="bold"/>
    </style:style>
    <style:style style:name="T4" style:family="text">
      <style:text-properties style:font-name="Arial1" fo:font-size="9pt" style:font-size-asian="9pt" style:font-name-complex="Arial3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3" style:font-size-complex="9pt"/>
    </style:style>
    <style:style style:name="T6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9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10" style:family="text">
      <style:text-properties style:font-name="Arial2" fo:font-weight="bold" style:font-name-asian="Arial2" style:font-weight-asian="bold" style:font-name-complex="Arial2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ALLEGATO A</text:span><text:span text:style-name="T1"> (istanza di partecipazione <text:s/></text:span><text:span text:style-name="T3">ESPERTO/TUTOR</text:span><text:span text:style-name="T1">)</text:span></text:p>
      <text:p text:style-name="P16"/>
      <text:p text:style-name="P17">Al Dirigente Scolastico dell’I.C. Pievepelago</text:p>
      <text:p text:style-name="P18"/>
      <text:p text:style-name="P10">Domanda di partecipazione alla selezione PON “SOCIALITA', APPRENDIMENTI, ACCOGLIENZA” </text:p>
      <text:p text:style-name="P10">Modulo “Storie nella Storia”</text:p>
      <text:p text:style-name="P10"/>
      <text:p text:style-name="P4"><text:span text:style-name="T9">□</text:span><text:span text:style-name="T8"> ESPERTO</text:span></text:p>
      <text:p text:style-name="P11"><text:span text:style-name="T10">□ </text:span><text:span text:style-name="T8">TUTOR</text:span></text:p>
      <text:p text:style-name="P10"/>
      <text:p text:style-name="P6">Il/la sottoscritto/a_____________________________________________________________</text:p>
      <text:p text:style-name="P6">nato/a a _______________________________________________ il ____________________</text:p>
      <text:p text:style-name="P6">codice fiscale |__|__|__|__|__|__|__|__|__|__|__|__|__|__|__|__|</text:p>
      <text:p text:style-name="P6">residente a ___________________________via_____________________________________</text:p>
      <text:p text:style-name="P6">recapito tel. _____________________________ recapito cell. _____________________</text:p>
      <text:p text:style-name="P6">indirizzo E-Mail _______________________________</text:p>
      <text:p text:style-name="P6">indirizzo PEC______________________________</text:p>
      <text:p text:style-name="P5">in servizio presso ______________________________ con la qualifica di ________________________</text:p>
      <text:p text:style-name="P9">CHIEDE</text:p>
      <text:p text:style-name="P3"><text:span text:style-name="T4">Di partecipare alla selezione per l’attribuzione dell’incarico di </text:span><text:span text:style-name="T5">ESPERTO </text:span><text:span text:style-name="T4"><text:s/>relativamente al progetto:</text:span></text:p>
      <text:p text:style-name="P13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4">Titolo Progetto</text:p>
          </table:table-cell>
          <table:table-cell table:style-name="Tabella1.B1" office:value-type="string">
            <text:p text:style-name="P14">Identificativo</text:p>
          </table:table-cell>
          <table:table-cell table:style-name="Tabella1.C1" office:value-type="string">
            <text:p text:style-name="P14"/>
            <text:p text:style-name="P14">CUP</text:p>
          </table:table-cell>
        </table:table-row>
        <table:table-row table:style-name="Tabella1.2">
          <table:table-cell table:style-name="Tabella1.A2" office:value-type="string">
            <text:h text:style-name="P21" text:outline-level="6">Skills Scholl </text:h>
            <text:h text:style-name="P22" text:outline-level="6">Modulo “Storie nella Storia” </text:h>
          </table:table-cell>
          <table:table-cell table:style-name="Tabella1.B2" office:value-type="string">
            <text:p text:style-name="P15">10.2.2A-FDRPOC-EM2022-45 “Skills School” </text:p>
          </table:table-cell>
          <table:table-cell table:style-name="Tabella1.C2" office:value-type="string">
            <text:p text:style-name="P28"><text:span text:style-name="T11">CUP: </text:span>B84C22001040001 </text:p>
            <text:p text:style-name="P27"/>
          </table:table-cell>
        </table:table-row>
      </table:table>
      <text:p text:style-name="P7"/>
      <text:p text:style-name="P7"/>
      <text:p text:style-name="P7">A tal fine, consapevole della responsabilità penale e della decadenza da eventuali benefici acquisiti</text:p>
      <text:p text:style-name="P3"><text:span text:style-name="T4">nel caso di dichiarazioni mendaci, </text:span><text:span text:style-name="T5">dichiara</text:span><text:span text:style-name="T4"> sotto la propria responsabilità quanto segue:</text:span></text:p>
      <text:list xml:id="list8613539121500136407" text:style-name="WWNum4">
        <text:list-item>
          <text:p text:style-name="P25">di aver preso visione delle condizioni previste dal bando</text:p>
        </text:list-item>
        <text:list-item>
          <text:p text:style-name="P25">di essere in godimento dei diritti politici</text:p>
        </text:list-item>
        <text:list-item>
          <text:p text:style-name="P25">di non aver subito condanne penali ovvero di avere i seguenti provvedimenti penali pendenti: </text:p>
        </text:list-item>
      </text:list>
      <text:p text:style-name="P20"/>
      <text:p text:style-name="P20">__________________________________________________________________</text:p>
      <text:list xml:id="list32527926" text:continue-numbering="true" text:style-name="WWNum4">
        <text:list-item>
          <text:p text:style-name="P25">di non avere procedimenti penali pendenti, ovvero di avere i seguenti procedimenti penali pendenti : </text:p>
        </text:list-item>
      </text:list>
      <text:p text:style-name="P20"/>
      <text:p text:style-name="P20">__________________________________________________________________</text:p>
      <text:list xml:id="list32511317" text:continue-numbering="true" text:style-name="WWNum4">
        <text:list-item>
          <text:p text:style-name="P25">di impegnarsi a documentare puntualmente tutta l’attività svolta</text:p>
        </text:list-item>
        <text:list-item>
          <text:p text:style-name="P25">di essere disponibile ad adattarsi al calendario definito dal Gruppo Operativo di Piano</text:p>
        </text:list-item>
        <text:list-item>
          <text:p text:style-name="P25">di non essere in alcuna delle condizioni di incompatibilità con l’incarico previsti dalla norma vigente</text:p>
          <text:p text:style-name="P26"/>
        </text:list-item>
      </text:list>
      <text:p text:style-name="P12"><text:span text:style-name="T4">Pievepelago </text:span><text:bookmark-start text:name="_Hlk94348378"/><text:span text:style-name="T7">___________________ <text:tab/><text:tab/><text:tab/><text:tab/>firma</text:span>_____________________________________________</text:p>
      <text:p text:style-name="P8"><text:bookmark-end text:name="_Hlk94348378"/>Si allega alla presente </text:p>
      <text:list xml:id="list8455704026684369843" text:style-name="WWNum5">
        <text:list-item>
          <text:p text:style-name="P24">Documento di identità in fotocopia</text:p>
        </text:list-item>
        <text:list-item>
          <text:p text:style-name="P24">Allegato B (griglia di valutazione)</text:p>
        </text:list-item>
        <text:list-item>
          <text:p text:style-name="P24">Curriculum Vitae</text:p>
        </text:list-item>
      </text:list>
      <text:p text:style-name="P19"/>
      <text:p text:style-name="P3"><text:span text:style-name="T4">N.B.: </text:span><text:span text:style-name="T6">La domanda priva degli allegati e non firmati non verrà presa in considerazione</text:span></text:p>
      <text:p text:style-name="P7"/>
      <text:p text:style-name="P7">Il/la sottoscritto/a, ai sensi della legge 196/03, autorizza l’IC PIEVEPELAGO al trattamento dei dati contenuti nella presente autocertificazione esclusivamente nell’ambito e per i fini istituzionali della Pubblica Amministrazione</text:p>
      <text:p text:style-name="P4"/>
      <text:p text:style-name="P4"/>
      <text:p text:style-name="P8">Pievepelago ___________________ <text:tab/><text:tab/><text:tab/>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3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fo:font-size="12pt" style:font-name-asian="MS Mincho" style:font-size-asian="12pt" style:language-asian="ja" style:country-asian="JP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 Narrow" fo:font-size="12pt" style:font-name-asian="MS Mincho" style:font-size-asian="12pt" style:language-asian="ja" style:country-asian="JP" style:font-name-complex="Arial Narrow1" style:font-size-complex="12pt"/>
    </style:style>
    <style:style style:name="Normale1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style:font-name-asian="Arial3" style:font-size-asian="11pt" style:font-name-complex="Arial3"/>
    </style:style>
    <style:style style:name="Titolo_20__23_6" style:display-name="Titolo #6" style:family="paragraph" style:parent-style-name="Standard" style:default-outline-level="6">
      <style:paragraph-properties fo:margin-top="0.847cm" fo:margin-bottom="0cm" fo:line-height="0.833cm" fo:text-align="center" style:justify-single-word="false" fo:orphans="0" fo:widows="0" fo:background-color="#ffffff">
        <style:background-image/>
      </style:paragraph-properties>
      <style:text-properties style:font-name="Arial1" fo:font-size="9pt" fo:language="en" fo:country="US" fo:font-weight="bold" style:font-name-asian="Arial3" style:font-size-asian="9pt" style:language-asian="en" style:country-asian="US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itolo_20__23_6_5f_" style:display-name="Titolo #6_" style:family="text"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ListLabel_20_1" style:display-name="ListLabel 1" style:family="text">
      <style:text-properties style:font-name-complex="TimesNewRomanPSMT"/>
    </style:style>
    <style:style style:name="ListLabel_20_2" style:display-name="ListLabel 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1.863cm" fo:margin-right="1.633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meta:editing-cycles>10</meta:editing-cycles>
    <meta:print-date>2018-05-17T14:28:00</meta:print-date>
    <meta:creation-date>2021-10-31T21:34:00</meta:creation-date>
    <dc:date>2023-03-03T12:27:52.16</dc:date>
    <meta:editing-duration>PT21M43S</meta:editing-duration>
    <meta:generator>OpenOffice/4.1.4$Win32 OpenOffice.org_project/414m5$Build-9788</meta:generator>
    <meta:document-statistic meta:table-count="1" meta:image-count="0" meta:object-count="0" meta:page-count="1" meta:paragraph-count="44" meta:word-count="276" meta:character-count="2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