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a_mandati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DESTINAZION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EMESSO OIL</text:p>
          </table:table-cell>
          <table:table-cell office:value-type="string" table:style-name="ce2">
            <text:p>SP.PAY.</text:p>
          </table:table-cell>
          <table:table-cell office:value-type="string" table:style-name="ce2">
            <text:p>ASSOCIATO A FATTURA</text:p>
          </table:table-cell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IRAP su Compenso PROGETTI DI APPRENDIMENTO E SOCIALITÀ - 10.2.2A COMPETENZE DI BASE <text:s/>(Candela Antonino) contabilità speciale 1094 <text:s/>P2.13 -1.1.1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308.13" table:style-name="ce5">
            <text:p>308,1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INPDAP 24,20% su compenso PROGETTI DI APPRENDIMENTO E SOCIALITÀ - 10.2.2A COMPETENZE DI BASE <text:s/>(Candela Antonino) contabilità speciale 1094 <text:s/>P2.13 -1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877.25" table:style-name="ce5">
            <text:p>877,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Fondo Credito 0,35% su Compenso PROGETTI DI APPRENDIMENTO E SOCIALITÀ - 10.2.2A COMPETENZE DI BASE <text:s/>(Bertamoni Elisabetta) contabilità speciale 1094 <text:s/>P2.13 -1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9.39" table:style-name="ce5">
            <text:p>9,3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INPDAP 24,20% su compenso PROGETTI DI APPRENDIMENTO E SOCIALITÀ - 10.2.2A COMPETENZE DI BASE <text:s/>(Bertamoni Elisabetta) contabilità speciale 1094 <text:s/>P2.13 -1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649.16999999999996" table:style-name="ce5">
            <text:p>649,1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16/02/2022</text:p>
          </table:table-cell>
          <table:table-cell office:value-type="string" table:style-name="ce4">
            <text:p>a saldo <text:s/>netto per n.30 ore TUTOR <text:s/>PON MODULO " Play, learn and grow¿ together¿ <text:s/>P2.13 -1.1.1</text:p>
          </table:table-cell>
          <table:table-cell office:value-type="string" table:style-name="ce4">
            <text:p>2018349 - CALI' Florinda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447.66" table:style-name="ce5">
            <text:p>447,6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22/02/2022</text:p>
          </table:table-cell>
          <table:table-cell office:value-type="string" table:style-name="ce4">
            <text:p>partecipare ad una gara nazionale formare il pensiero divergente per gli alunni della scuola primaria <text:s/>e secondaria IC Cortemaggiore A.3.3-3.2.9</text:p>
          </table:table-cell>
          <table:table-cell office:value-type="string" table:style-name="ce4">
            <text:p>2843809 - GIOIAMATHESIS</text:p>
          </table:table-cell>
          <table:table-cell office:value-type="string" table:style-name="ce4">
            <text:p>A.3.3 - I SAPERI DISCIPLINARI E INTERDISCIPLINARI</text:p>
          </table:table-cell>
          <table:table-cell office:value-type="float" office:value="300" table:style-name="ce3">
            <text:p>3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Versamento IVA dovuta dalle PP.AA scissione dei pagamenti art. 17 del DPR 633/72 codice tributo 620E IVA <text:s text:c="2"/>FATTURA N.7X04128285 <text:s text:c="2"/>DEL 11/12/2021 <text:s text:c="4"/>FORNITORE <text:s/>TIM A.3.1 - 2.3.9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71.89" table:style-name="ce5">
            <text:p>71,8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X04128285</text:p>
          </table:table-cell>
          <table:table-cell table:number-columns-repeated="16374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Versamento IVA dovuta dalle PP.AA scissione dei pagamenti art. 17 del DPR 633/72 codice tributo 620E Iva dovuta <text:s/>Fattura <text:s/>N.V3-3084 DEL 25/01/2022 <text:s/>del FORNITORE <text:s text:c="2"/>BORGIONE s.n.c <text:s/>A.3.1 -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3-3084</text:p>
          </table:table-cell>
          <table:table-cell table:number-columns-repeated="16374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A SALDO FATTURA N.22/PA DEL 18/02/2022 acquisto n. 3 manichini mezzobusto Practi-Man Advance per progetto "Stili di vita vincenti" Ic Cortemaggiore A.3.1- 2.3.11</text:p>
          </table:table-cell>
          <table:table-cell office:value-type="string" table:style-name="ce4">
            <text:p>3459442 - BE BRAVE SRL UNIPERSONALE</text:p>
          </table:table-cell>
          <table:table-cell office:value-type="string" table:style-name="ce4">
            <text:p>A.3.1 - FUNZIONAMENTO DIDATTICO</text:p>
          </table:table-cell>
          <table:table-cell office:value-type="float" office:value="381.15" table:style-name="ce5">
            <text:p>381,1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/PA</text:p>
          </table:table-cell>
          <table:table-cell table:number-columns-repeated="16374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A SALDO FATTURA N1022052110 DEL 02/03/2022 spese postali rif. conto contrattuale N. 30061169-002 consumi mese di <text:s/>gennaio 2022 A.2.2-5.1.1</text:p>
          </table:table-cell>
          <table:table-cell office:value-type="string" table:style-name="ce4">
            <text:p>172293 - POSTE ITALIANE SPA- AREA LOGISTICA TERRITORIALE CENTRONORD -INC. CONT. CRED.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83.26" table:style-name="ce5">
            <text:p>83,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2052110</text:p>
          </table:table-cell>
          <table:table-cell table:number-columns-repeated="16374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Versamento IVA dovuta dalle PP.AA scissione dei pagamenti art. 17 del DPR 633/72 codice tributo 620E IVA <text:s/>DOVUTA FATTURA N.E\INT 10 DEL 23/02/2022 FORNITORE FARMACIA DR. SILVIA BORRINI A.1.5-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1.5 - FUNZIONAMENTO GENERALE E DECORO DELLA SCUOLA ¿RISORSE EX ART. 58, COMMA 4, D.L. 73/2021¿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E\INT 10</text:p>
          </table:table-cell>
          <table:table-cell table:number-columns-repeated="16374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07/04/2022</text:p>
          </table:table-cell>
          <table:table-cell office:value-type="string" table:style-name="ce4">
            <text:p>a saldo compenso gestione per n.28 ore progetto <text:s/>Realizzazione di reti locali Cablate e Wireless A.3:15 - 1.3.5</text:p>
          </table:table-cell>
          <table:table-cell office:value-type="string" table:style-name="ce4">
            <text:p>3339835 - DE PASQUALE MARIA GRAZIA</text:p>
          </table:table-cell>
          <table:table-cell office:value-type="string" table:style-name="ce4">
            <text:p>A.3.15 - REALIZZAZIONE DI RETI LOCALI CABLATE E WIRELESS - AVVISO 20480/2021</text:p>
          </table:table-cell>
          <table:table-cell office:value-type="float" office:value="276.64" table:style-name="ce5">
            <text:p>276,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99" table:style-name="ce3">
            <text:p>99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Fondo Credito 0,35% su Compenso Pon 10.2.2A Apprendimento e Socialità competenze di base modulo con il linguaggio della statistica e della probabilità al tempo di covid <text:s text:c="2"/>(Mannini D., Formoso F., Concari Elisa) contabilità speciale 1011 <text:s/>P.2.13 1.1.1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9.0500000000000007" table:style-name="ce5">
            <text:p>9,0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02" table:style-name="ce3">
            <text:p>102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INPDAP 24,20% su compenso Pon 10.2.2A <text:s/>Apprendimento e Socialità competenze di base modulo con il linguaggio della statistica e della probabilità al tempo di covid <text:s text:c="2"/>(Mannini D., Formoso F., Concari E.) <text:s text:c="2"/>contabilità speciale 1094 <text:s/>P.2.13 -1.1.1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625.57000000000005" table:style-name="ce5">
            <text:p>625,5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IRAP su Compenso Pon 10.2.2A Apprendimento e Socialità competenze di base English Camp: Have fun, learn english <text:s text:c="2"/>(Gatti Lauretta) P.2.13 1.1.1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57.38" table:style-name="ce5">
            <text:p>57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INPDAP 8,80% su compenso Pon 10.2.2A <text:s/>Apprendimento e Socialità competenze di base modulo ¿¿Live and have fun with english¿ <text:s text:c="2"/>((Materassi Laura) <text:s text:c="3"/>contabilità speciale 1094 <text:s/>P.2.13 1.1.1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59.4" table:style-name="ce5">
            <text:p>59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Fondo Credito 0,35% su Compenso Pon 10.2.2A Apprendimento e Socialità competenze di base <text:s/>modulo " ¿Live and have fun with english¿ <text:s text:c="2"/>(Materassi Laura) <text:s text:c="3"/>contabilità speciale 1011 <text:s text:c="2"/>P.2.13 1.1.1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2.36" table:style-name="ce5">
            <text:p>2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6">
          <table:table-cell office:value-type="float" office:value="140" table:style-name="ce3">
            <text:p>140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Ritenuta d'Acconto IRPEF su compenso <text:s/>gestione progetto <text:s/>Digital Board: Trasformazione digitale ( Bertamoni Elisabetta, Candela Antonino, De Pasquale Maria Grazia) <text:s text:c="2"/>contabilità speciale con imputazione capo VI capitolo 1023/3 <text:s/>A.3.16- 1.3.8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393.61" table:style-name="ce5">
            <text:p>393,6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68" table:style-name="ce3">
            <text:p>168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Ritenuta d'Acconto IRPEF su Compenso Progetto Christmas is coming <text:s/>ACQUISTI CON RISORSE EX ART.31 COMMA 6 DEL DECRETO LEGGE 41/2021 (SCIGLIANO COSTANZA) <text:s text:c="2"/>contabilità speciale 1094 <text:s/>A.3.13 <text:s/>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55.19" table:style-name="ce5">
            <text:p>55,1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70" table:style-name="ce3">
            <text:p>170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INPDAP 24,20% su compenso Progetto Christmas is coming <text:s text:c="2"/>ACQUISTI CON RISORSE EX ART.31 COMMA 6 DEL DECRETO LEGGE 41/2021(SCIGLIANO COSTANZA) <text:s text:c="2"/>contabilità speciale 1094 <text:s/>A.3.13 <text:s/>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54.45" table:style-name="ce5">
            <text:p>54,4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IRAP compenso per progetto "Christmans is coming" CON RISORSE EX ART.31 COMMA 6 DEL DECRETO LEGGE 41/2021 ( UMILI MASSIMO) contabilità speciale 1094 A3.13 - 4.3.12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35.700000000000003" table:style-name="ce5">
            <text:p>35,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a saldo <text:s/>netto per n. 30 ore ESPERTO <text:s/>PON MODULO ¿Dai un Calcio al Covid¿ <text:s/>P2.13 -1.1.1</text:p>
          </table:table-cell>
          <table:table-cell office:value-type="string" table:style-name="ce4">
            <text:p>2696250 - FEROLDI LUCA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062.94" table:style-name="ce5">
            <text:p>1062,9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a saldo <text:s/>seconda fattura n. <text:s/>1668/P del 31/03/2022 arredi per serra Progetto " Fuori ...nel mondo" scuola infanzia di Cortemaggiore A3.13.- 4.3.17 CIG: ZC634ACA88</text:p>
          </table:table-cell>
          <table:table-cell office:value-type="string" table:style-name="ce4">
            <text:p>922923 - GRUPPO GIODICART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274.58999999999997" table:style-name="ce5">
            <text:p>274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668/P</text:p>
          </table:table-cell>
          <table:table-cell table:number-columns-repeated="16374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a saldo fattura n.7X01461838 del 11/04/2022 noleggio apparati dal 01/03/2022 al 30/04/2022 A.3.1 -2.3.9</text:p>
          </table:table-cell>
          <table:table-cell office:value-type="string" table:style-name="ce4">
            <text:p>3173926 - TIM SPA</text:p>
          </table:table-cell>
          <table:table-cell office:value-type="string" table:style-name="ce4">
            <text:p>A.3.1 - FUNZIONAMENTO DIDATTICO</text:p>
          </table:table-cell>
          <table:table-cell office:value-type="float" office:value="323" table:style-name="ce3">
            <text:p>32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X00633291</text:p>
          </table:table-cell>
          <table:table-cell table:number-columns-repeated="16374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A SALDO FATTURA N.FPA 6/22 del 16-05-2022 PER PROGETTO "GUARDAMI NEGLI OCCHI" FORMAZIONE D'AMBITO <text:s/>CIG: Z3A3324EE6 P.4.1 - 3.5.2</text:p>
          </table:table-cell>
          <table:table-cell office:value-type="string" table:style-name="ce4">
            <text:p>3419026 - CASTAGNA MANLIO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1200" table:style-name="ce3">
            <text:p>12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FPA 6/22</text:p>
          </table:table-cell>
          <table:table-cell table:number-columns-repeated="16374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IRAP SU COMPENSO PROGETTO " LATINO BASE" ( VERONELLI PAOLA) CON RISORSE EX ART.31 COMMA 6 DEL DECRETO LEGGE 41/2021 contabilità speciale 1094 A3.13 ¿-4.3.17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59.5" table:style-name="ce5">
            <text:p>59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RITENUTA D'ACCONTO IRPEF su compenso progetto " CON IL CORPO" ( FIUME MADIA) CON RISORSE EX ART.31 COMMA 6 DEL DECRETO LEGGE 41/2021 contabilità speciale 1094 A3.13 ¿-4.3.17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85.85" table:style-name="ce5">
            <text:p>85,8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Versamento IVA dovuta dalle PP.AA scissione dei pagamenti art. 17 del DPR 633/72 codice tributo 620E IVA DOVUTA FATTURA N. del FORNITORE <text:s text:c="2"/>Giodicart A.3.13 - 4.3.17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81.08" table:style-name="ce5">
            <text:p>81,0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413/P</text:p>
          </table:table-cell>
          <table:table-cell table:number-columns-repeated="16374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a saldo <text:s/>netto per n. 30 ore ESPERTO <text:s/>PON MODULO ¿Vivi l¿esperienza orchestrale¿ <text:s/>P2.13 -1.1.1</text:p>
          </table:table-cell>
          <table:table-cell office:value-type="string" table:style-name="ce4">
            <text:p>2696245 - MATERASSI LAURA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062.94" table:style-name="ce5">
            <text:p>1062,9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a saldo COMPENSO PER 20 ORE certificazione linguistica Key for schools (B1) <text:s text:c="2"/>ACQUISTI CON RISORSE EX ART.31 COMMA 6 DEL DECRETO LEGGE 41/2021 A.3.13 - 4.3.12</text:p>
          </table:table-cell>
          <table:table-cell office:value-type="string" table:style-name="ce4">
            <text:p>3432290 - GATTI LAURETTA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464.24" table:style-name="ce5">
            <text:p>464,2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INPDAP 24,20 su compenso Pon 10.2.2A <text:s/>Apprendimento e Socialità competenze di base modulo ¿Dai un Calcio al Covid¿ <text:s text:c="2"/>(Feroldi Luca - Garbazza Monica) contabilità speciale 1094 <text:s/>P.2.13 -1.1.1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540.87" table:style-name="ce5">
            <text:p>540,8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IRAP su Compenso PROGETTO IN AZIONE CON IL LEGO <text:s text:c="2"/>ACQUISTI CON RISORSE EX ART.31 COMMA 6 DEL DECRETO LEGGE 41/2021 (MANNO ANTONELLA) <text:s text:c="2"/>contabilità speciale 1094 <text:s/>A.3.13 <text:s/>- 4.3.12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7.850000000000001" table:style-name="ce5">
            <text:p>17,8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66" table:style-name="ce3">
            <text:p>266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Fondo Credito 0,35% su Compenso certificazione linguistica Key for schools (B1) <text:s text:c="2"/>ACQUISTI CON RISORSE EX ART.31 COMMA 6 DEL DECRETO LEGGE 41/202 GATTI LAURETTA) <text:s text:c="2"/>contabilità speciale 1094 <text:s/>A.3.13 <text:s/>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2.4500000000000002" table:style-name="ce5">
            <text:p>2,4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IRAP su Compenso <text:s/>progetto <text:s/>¿CORSO DI ALFABETIZZAZIONE¿ <text:s text:c="2"/>(STORSILLO SABRINA ) finanziato dal comune di CortemaggioreMulticulturalità <text:s text:c="2"/>A 3.1 -1.1.1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3.1 - FUNZIONAMENTO DIDATTICO</text:p>
          </table:table-cell>
          <table:table-cell office:value-type="float" office:value="95.2" table:style-name="ce5">
            <text:p>95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IRAP su Compenso <text:s/>progetto <text:s/>¿ComunicArti¿ formazione d'ambito <text:s text:c="2"/>(Balestra Carlotta ) P.4.1 -1.3.8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127.5" table:style-name="ce5">
            <text:p>127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A SALDO NETTO PROGETTO " LATINO DI BASE" <text:s/>PER 14H A3.1 - 3.1.1</text:p>
          </table:table-cell>
          <table:table-cell office:value-type="string" table:style-name="ce4">
            <text:p>3500467 - PERAZZOLI ELISABETTA</text:p>
          </table:table-cell>
          <table:table-cell office:value-type="string" table:style-name="ce4">
            <text:p>A.3.1 - FUNZIONAMENTO DIDATTICO</text:p>
          </table:table-cell>
          <table:table-cell office:value-type="float" office:value="333.87" table:style-name="ce5">
            <text:p>333,8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a saldo fattura n. 43466 del 31/05/2022 acquisto di attrezzature e materiale PNSD - Spazi e strumenti digitale per le STEM - Avviso prot. DGEFID n. 10812 del 13 maggio 2021 A.3.17 - 2.3.9</text:p>
          </table:table-cell>
          <table:table-cell office:value-type="string" table:style-name="ce4">
            <text:p>172525 - CAMPUSTORE S.R.L - SOCIETA' BENEFIT</text:p>
          </table:table-cell>
          <table:table-cell office:value-type="string" table:style-name="ce4">
            <text:p>A.3.17 - PROGETTO STEM PNSD</text:p>
          </table:table-cell>
          <table:table-cell office:value-type="float" office:value="11926.72" table:style-name="ce5">
            <text:p>11926,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3466</text:p>
          </table:table-cell>
          <table:table-cell table:number-columns-repeated="16374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A SALDO FATTURA <text:s/>N 00002 DEL17/06/2022 per n.39 ore per attività supporto psicologico a.s. 21-22 <text:s text:c="2"/>RISORSE EX ART.31- COMMA1- DECRETO LEGGE 41/2021 A.3.13- 4.3.17 CIG: ZD1345DDAC</text:p>
          </table:table-cell>
          <table:table-cell office:value-type="string" table:style-name="ce4">
            <text:p>3431785 - GREGORI FOSCA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560" table:style-name="ce3">
            <text:p>15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2</text:p>
          </table:table-cell>
          <table:table-cell table:number-columns-repeated="16374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a saldo compenso corso di "FORMAZIONE SICUREZZA ACCORDO DI RETE A.S.2021-22 IC. CORTEMAGGIORE (PC) corsi sul primo soccorso P.4.1-3.5.3</text:p>
          </table:table-cell>
          <table:table-cell office:value-type="string" table:style-name="ce4">
            <text:p>2808411 - Istituto Comprensivo di Carpaneto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420.82" table:style-name="ce5">
            <text:p>420,8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Liquidazione "PREMIO AL MERITO TERRE DEL MAGNIFICO" Alunna Alessandra Pedretti A.3.1- 5.4.1</text:p>
          </table:table-cell>
          <table:table-cell office:value-type="string" table:style-name="ce4">
            <text:p>3506967 - BARBORINI CARLA</text:p>
          </table:table-cell>
          <table:table-cell office:value-type="string" table:style-name="ce4">
            <text:p>A.3.1 - FUNZIONAMENTO DIDATTICO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72" table:style-name="ce3">
            <text:p>372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Liquidazione "PREMIO AL MERITO TERRE DEL MAGNIFICO" Alunno Rubini Davide A.3.1 -5.4.1</text:p>
          </table:table-cell>
          <table:table-cell office:value-type="string" table:style-name="ce4">
            <text:p>3506947 - RUBINI DAVIDE</text:p>
          </table:table-cell>
          <table:table-cell office:value-type="string" table:style-name="ce4">
            <text:p>A.3.1 - FUNZIONAMENTO DIDATTICO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87" table:style-name="ce3">
            <text:p>387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Fondo Credito 0,35% su Compenso Pon 10.2. Pon 10.2.1A <text:s/>INTERVENTI PER IL SUCCESSO SCOLASTICO DEGLI STUDENTI modulo <text:s/>¿SPORT LIBERTA¿ E SALUTE¿ ( GARBAZZA MONICA) contabilità speciale 1011 <text:s text:c="2"/>P.2.12 <text:s/>-1.1.2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2.36" table:style-name="ce5">
            <text:p>2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96" table:style-name="ce3">
            <text:p>396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IRAP su Compenso <text:s/>progetto <text:s/>¿LATINO DI BASE¿ <text:s text:c="2"/>(CAVALLI MARIA LUISA ¿ PERAZZOLI ELISABETTA ) / A 3.1 -3.1.1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3.1 - FUNZIONAMENTO DIDATTICO</text:p>
          </table:table-cell>
          <table:table-cell office:value-type="float" office:value="59.5" table:style-name="ce5">
            <text:p>59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98" table:style-name="ce3">
            <text:p>398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Versamento IVA dovuta dalle PP.AA scissione de del DPR 633/72 codice tributo 620E IVA DOVUTA FATTURA N. <text:s/>43466 DEL 231/05/2022 <text:s/>MEDIA DIRECT SRLA.3.17 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7 - PROGETTO STEM PNSD</text:p>
          </table:table-cell>
          <table:table-cell office:value-type="float" office:value="2623.88" table:style-name="ce5">
            <text:p>2623,8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3466</text:p>
          </table:table-cell>
          <table:table-cell table:number-columns-repeated="16374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Versamento IVA dovuta dalle PP.AA scissione de del DPR 633/72 codice tributo 620E IVA DOVUTA FATTURA N. <text:s text:c="2"/>82/2022 DEL 31/05/2022 <text:s/>A.5.5.-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5.5 - VISITE, VIAGGI E PROGRAMMI DI STUDIO ALL'ESTERO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2/2022</text:p>
          </table:table-cell>
          <table:table-cell table:number-columns-repeated="16374"/>
        </table:table-row>
        <table:table-row table:style-name="ro3">
          <table:table-cell office:value-type="float" office:value="404" table:style-name="ce3">
            <text:p>404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Versamento IVA dovuta dalle PP.AA scissione de del DPR 633/72 codice tributo 620E IVA DOVUTA FATTURA N. <text:s/>104/2022DEL 31/05/2022 FERRARI VIAGGI A.5.5-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4/2022</text:p>
          </table:table-cell>
          <table:table-cell table:number-columns-repeated="16374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A SALDO FATTURA N.1/PA DEL 27/06/2022 acquisto materiale di pittura per progetto PON "Alla Scoperta dei Castelli Piacentini" 10.2.2A - FSEPON-EM-2021-111 P2.13-3.2.9</text:p>
          </table:table-cell>
          <table:table-cell office:value-type="string" table:style-name="ce4">
            <text:p>3510697 - BAIO MARCELLO INDUSTRIA COLORI VERNICI E SMALTI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73.61" table:style-name="ce5">
            <text:p>73,6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/PA</text:p>
          </table:table-cell>
          <table:table-cell table:number-columns-repeated="16374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<text:s/>A SALDO FATTURA N.1022181649 DEL 05/07/2022spese postali rif. conto contrattuale N. 30061169-002 consumi mese di <text:s/>maggio 2022 A.2.2 5.1.1</text:p>
          </table:table-cell>
          <table:table-cell office:value-type="string" table:style-name="ce4">
            <text:p>172293 - POSTE ITALIANE SPA- AREA LOGISTICA TERRITORIALE CENTRONORD -INC. CONT. CRED.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8.91" table:style-name="ce5">
            <text:p>8,9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2181649</text:p>
          </table:table-cell>
          <table:table-cell table:number-columns-repeated="16374"/>
        </table:table-row>
        <table:table-row table:style-name="ro4">
          <table:table-cell office:value-type="float" office:value="425" table:style-name="ce3">
            <text:p>425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Compenso netto per attività amministrativo_contabili <text:s/>Pon¿ Competenze di base¿ 10.2.2A <text:s/>P2.13</text:p>
          </table:table-cell>
          <table:table-cell office:value-type="string" table:style-name="ce4">
            <text:p>2698963 - Bertamoni Elisabetta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584.08" table:style-name="ce5">
            <text:p>1584,0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Compenso netto per collaborazione con DSGA per la gestione <text:s/>amministrativa_contabile Pon¿ Competenze di base¿ 10.2.2A P2.13</text:p>
          </table:table-cell>
          <table:table-cell office:value-type="string" table:style-name="ce4">
            <text:p>3339835 - DE PASQUALE MARIA GRAZIA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432.59" table:style-name="ce5">
            <text:p>1432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433" table:style-name="ce3">
            <text:p>433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INPDAP 8,80% su compenso per incarichi specifici <text:s/>assistenza tecnica (Quinci Beatrice e Arace Giuseppe) A.1.1-3.2.5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A.1.1 - FUNZIONAMENTO GENERALE E DECORO DELLA SCUOLA</text:p>
          </table:table-cell>
          <table:table-cell office:value-type="float" office:value="71.5" table:style-name="ce5">
            <text:p>71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<text:s/>Ritenuta d'Acconto IRPEF su compenso per incarichi specifici <text:s/>assistenza tecnica (Quinci Beatrice e Arace Giuseppe) <text:s/>con imputazione capo VI capitolo 1023/ A.1.1 -3.2.5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1.1 - FUNZIONAMENTO GENERALE E DECORO DELLA SCUOLA</text:p>
          </table:table-cell>
          <table:table-cell office:value-type="float" office:value="184.54" table:style-name="ce5">
            <text:p>184,5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443" table:style-name="ce3">
            <text:p>443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INPDAP 8,80% su compenso Pon 10.2.2A <text:s/>Apprendimento e Socialità competenze di base modulo ¿¿Alla scoperta dei castelli Piacentini¿ <text:s text:c="3"/>(Belloni Chiara¿ Pareti Valentina ) <text:s text:c="2"/>contabilità speciale 1094 <text:s/>P.2.13- 1.1.1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96.68" table:style-name="ce5">
            <text:p>196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47" table:style-name="ce3">
            <text:p>447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INPDAP 24,20 su compenso Pon 10.2.2A <text:s/>Apprendimento e Socialità competenze di base modulo ¿Vivi ¿Alla scoperta dei castelli Piacentini¿ <text:s/>(Belloni Chiara¿ Pareti Valentina) <text:s/>contabilità speciale 1094 <text:s/>P.2.13 -1.1.1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540.87" table:style-name="ce5">
            <text:p>540,8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453" table:style-name="ce3">
            <text:p>453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RESTITUZIONE QUOTA PER FORMAZIONE E AGGIORNAMENTO PERSONALE NON EFFETTUATA. P.4.1 <text:s/>-3.5.3</text:p>
          </table:table-cell>
          <table:table-cell office:value-type="string" table:style-name="ce4">
            <text:p>172423 - ISTITUTO COMPRENSIVO DI CADEO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449.27" table:style-name="ce5">
            <text:p>449,2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454" table:style-name="ce3">
            <text:p>454</text:p>
          </table:table-cell>
          <table:table-cell office:value-type="string" table:style-name="ce4">
            <text:p>19/07/2022</text:p>
          </table:table-cell>
          <table:table-cell office:value-type="string" table:style-name="ce4">
            <text:p>A SALDO FATTURA PER PROGETTO "NUOVE PROSPETTIVE PER NUOVI SGUARDI"- FORMAZIONE D'AMBITO</text:p>
          </table:table-cell>
          <table:table-cell office:value-type="string" table:style-name="ce4">
            <text:p>3419046 - ARTI E PENSIERI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700" table:style-name="ce3">
            <text:p>7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3</text:p>
          </table:table-cell>
          <table:table-cell table:number-columns-repeated="16374"/>
        </table:table-row>
        <table:table-row table:style-name="ro3">
          <table:table-cell office:value-type="float" office:value="458" table:style-name="ce3">
            <text:p>458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Versamento IVA dovuta dalle PP.AA scissione de del DPR 633/72 codice tributo 620E IVA DOVUTA FATTURA N. <text:s text:c="2"/>2022 <text:s text:c="2"/>295 DEL 20/06/2022 ACTIVA SOC. COOP. A.3.3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3 - I SAPERI DISCIPLINARI E INTERDISCIPLINARI</text:p>
          </table:table-cell>
          <table:table-cell office:value-type="float" office:value="198.36" table:style-name="ce5">
            <text:p>198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 <text:s text:c="2"/>295</text:p>
          </table:table-cell>
          <table:table-cell table:number-columns-repeated="16374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Ritenuta d'Acconto IRPEF su Compenso Pon 10.2.1A <text:s/>INTERVENTI PER IL SUCCESSO SCOLASTICO DEGLI STUDENTI gestione amministrativo-(SCAPUZZI LORELLA) <text:s text:c="3"/>con imputazione capo VI capitolo 1023/3 <text:s/>P.2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32.93" table:style-name="ce5">
            <text:p>32,9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4">
            <text:p>25/07/2022</text:p>
          </table:table-cell>
          <table:table-cell office:value-type="string" table:style-name="ce4">
            <text:p>Ritenuta d'Acconto IRPEF su compenso supporto ai processi amministrativi (Sabrina Mignani) <text:s/>con imputazione capo VI capitolo 1023/ P.4.1-1.3.8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1156.96" table:style-name="ce5">
            <text:p>1156,9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490" table:style-name="ce3">
            <text:p>490</text:p>
          </table:table-cell>
          <table:table-cell office:value-type="string" table:style-name="ce4">
            <text:p>25/07/2022</text:p>
          </table:table-cell>
          <table:table-cell office:value-type="string" table:style-name="ce4">
            <text:p>IRAP su compenso INCARICO R.S.P.P. ANNO SCOLASTICO 2021/22 (BAIA DARIO) A.1.1- 3 . 2.10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1.1 - FUNZIONAMENTO GENERALE E DECORO DELLA SCUOLA</text:p>
          </table:table-cell>
          <table:table-cell office:value-type="float" office:value="263.5" table:style-name="ce5">
            <text:p>263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a saldo fattura n1022202030 del 27/07/2022 spese postali rif. conto contrattuale N. 30061169-002 consumi mese di <text:s/>giugno 2022 A.2.2 5.1.1</text:p>
          </table:table-cell>
          <table:table-cell office:value-type="string" table:style-name="ce4">
            <text:p>172293 - POSTE ITALIANE SPA- AREA LOGISTICA TERRITORIALE CENTRONORD -INC. CONT. CRED.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12.6" table:style-name="ce5">
            <text:p>12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2202030</text:p>
          </table:table-cell>
          <table:table-cell table:number-columns-repeated="16374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a saldo netto per 11h <text:s/>di insegnamento corsi di Alfabetizzazione e potenziamento <text:s/>da svolgere nel periodo gennaio- giugno <text:s/>scuola primaria di Castelvetro A.3.1-1.1.1</text:p>
          </table:table-cell>
          <table:table-cell office:value-type="string" table:style-name="ce4">
            <text:p>3513792 - ROSSETTI GIADA</text:p>
          </table:table-cell>
          <table:table-cell office:value-type="string" table:style-name="ce4">
            <text:p>A.3.1 - FUNZIONAMENTO DIDATTICO</text:p>
          </table:table-cell>
          <table:table-cell office:value-type="float" office:value="262.33" table:style-name="ce5">
            <text:p>262,3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A saldo fattura n.304/2 del 29/08/2022 - Copie extra - fotocopiatrice multifunzione Sharp MX5070N per ufficio di segreteria - A.2.2 - 3.7.1</text:p>
          </table:table-cell>
          <table:table-cell office:value-type="string" table:style-name="ce4">
            <text:p>1646628 - TEAM MEMORES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15.25" table:style-name="ce5">
            <text:p>15,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04/2</text:p>
          </table:table-cell>
          <table:table-cell table:number-columns-repeated="16374"/>
        </table:table-row>
        <table:table-row table:style-name="ro5">
          <table:table-cell office:value-type="float" office:value="515" table:style-name="ce3">
            <text:p>515</text:p>
          </table:table-cell>
          <table:table-cell office:value-type="string" table:style-name="ce4">
            <text:p>09/11/2022</text:p>
          </table:table-cell>
          <table:table-cell office:value-type="string" table:style-name="ce4">
            <text:p>a saldo netto per 8h <text:s/>di insegnamento recuperi disciplinari da svolgere nel periodo settembre- dicembre <text:s/>classi terze scuola secondaria di Villanova DIDATTICA RISORSE EX ART. 58, COMMA 4, D.L. 73/2021 A.3.14-3.2.9</text:p>
          </table:table-cell>
          <table:table-cell office:value-type="string" table:style-name="ce4">
            <text:p>3513059 - ORSI SARA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190.78" table:style-name="ce5">
            <text:p>190,7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516" table:style-name="ce3">
            <text:p>516</text:p>
          </table:table-cell>
          <table:table-cell office:value-type="string" table:style-name="ce4">
            <text:p>09/11/2022</text:p>
          </table:table-cell>
          <table:table-cell office:value-type="string" table:style-name="ce4">
            <text:p>a saldo netto per 8h <text:s/>di insegnamento recuperi disciplinari da svolgere nel periodo settembre- dicembre <text:s/>classi terze scuola secondaria di Cortemaggiore DIDATTICA RISORSE EX ART. 58, COMMA 4, D.L. 73/2021.A.3.14</text:p>
          </table:table-cell>
          <table:table-cell office:value-type="string" table:style-name="ce4">
            <text:p>172850 - MANNINI <text:s/>DANIELA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190.78" table:style-name="ce5">
            <text:p>190,7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4">
            <text:p>10/11/2022</text:p>
          </table:table-cell>
          <table:table-cell office:value-type="string" table:style-name="ce4">
            <text:p>A saldo fattura n. 7X03447470 del 11/08/2022 - noleggio apparati 01/09/22 - 31/10/22 - A.3.1.</text:p>
          </table:table-cell>
          <table:table-cell office:value-type="string" table:style-name="ce4">
            <text:p>3173926 - TIM SPA</text:p>
          </table:table-cell>
          <table:table-cell office:value-type="string" table:style-name="ce4">
            <text:p>A.3.1 - FUNZIONAMENTO DIDATTICO</text:p>
          </table:table-cell>
          <table:table-cell office:value-type="float" office:value="313.88" table:style-name="ce5">
            <text:p>313,8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X03447470</text:p>
          </table:table-cell>
          <table:table-cell table:number-columns-repeated="16374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style-name="ce4">
            <text:p>10/11/2022</text:p>
          </table:table-cell>
          <table:table-cell office:value-type="string" table:style-name="ce4">
            <text:p>A saldo fattura n.V3-28366 <text:s/>del 19/10/2022 - Acquisto materiale per attività sportiva scuola secondaria di Cortemaggiore - A.2.2 -<text:s/></text:p>
          </table:table-cell>
          <table:table-cell office:value-type="string" table:style-name="ce4">
            <text:p>172409 - BORGIONE CENTRO DIDATTICO S.R.L.</text:p>
          </table:table-cell>
          <table:table-cell office:value-type="string" table:style-name="ce4">
            <text:p>A.3.1 - FUNZIONAMENTO DIDATTICO</text:p>
          </table:table-cell>
          <table:table-cell office:value-type="float" office:value="217.34" table:style-name="ce5">
            <text:p>217,3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3-28366</text:p>
          </table:table-cell>
          <table:table-cell table:number-columns-repeated="16374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string" table:style-name="ce4">
            <text:p>10/11/2022</text:p>
          </table:table-cell>
          <table:table-cell office:value-type="string" table:style-name="ce4">
            <text:p>Versamento IVA dovuta dalle PP.AA. scissione del DPR 633/72 Codice tributo 620E IVA dovuta Fatt. n. 0000003628/PA del 14/09/2022 - Fornitore Madisoft - A.2.2.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003628/PA</text:p>
          </table:table-cell>
          <table:table-cell table:number-columns-repeated="16374"/>
        </table:table-row>
        <table:table-row table:style-name="ro4">
          <table:table-cell office:value-type="float" office:value="567" table:style-name="ce3">
            <text:p>567</text:p>
          </table:table-cell>
          <table:table-cell office:value-type="string" table:style-name="ce4">
            <text:p>30/11/2022</text:p>
          </table:table-cell>
          <table:table-cell office:value-type="string" table:style-name="ce4">
            <text:p>Fondo Credito 0,35% su <text:s/>Compenso progetto #28 PNSD <text:s text:c="2"/>(UMILI MASSIMO) <text:s/>contabilità speciale 1011 <text:s/>P.4.1 - 1.1.2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3.68" table:style-name="ce5">
            <text:p>3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577" table:style-name="ce3">
            <text:p>577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Ritenuta d'Acconto IRPEF su compenso corsi di recupero DIDATTICA RISORSE EX ART. 58, COMMA 4, D.L. 73/2021. (MANNINI DANIELA, MARINO ROSA, ORSI SARA) <text:s/>con imputazione capo VI capitolo 1023/3 <text:s/>A.3.14-2.3.9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190.8" table:style-name="ce5">
            <text:p>190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<text:s/>IRAP su compenso corsi di recupero DIDATTICA RISORSE EX ART. 58, COMMA 4, D.L. 73/2021. (MANNINI DANIELA, MARINO ROSA ORSI SARA) <text:s/>A.3.14-3.2.9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71.400000000000006" table:style-name="ce5">
            <text:p>71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589" table:style-name="ce3">
            <text:p>589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A SALDO ACCORDO DI RETE "SCUOLE CHE COSTRUISCONO" A.S. 22-23 SCUOLA CAPOFILA DD IV CIRCOLO DI PIACENZA</text:p>
          </table:table-cell>
          <table:table-cell office:value-type="string" table:style-name="ce4">
            <text:p>3560100 - DIREZIONE DIDATTICA IV CIRCOLO DI PIACENZA<text:s/>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500" table:style-name="ce3">
            <text:p>5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A SALDO FATTURA N. 405-21A DEL <text:s/>23.12.2021 MATERIALE DIDATTICO <text:s/>LIBRI PER PROGETTO " LA SCUOLA DEL FARE" SCUOLA INFANZIA CASTELVETRO ACQUISTI CON RISORSE EX ART.31 COMMA 6 DEL DECRETO LEGGE 41/2021 A.3.13 4.3.17 CIG:Z4A346C3F9</text:p>
          </table:table-cell>
          <table:table-cell office:value-type="string" table:style-name="ce4">
            <text:p>172497 - TIMPETILL SRL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206.29" table:style-name="ce5">
            <text:p>206,2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05-21A</text:p>
          </table:table-cell>
          <table:table-cell table:number-columns-repeated="16374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Ritenuta d'Acconto IRPEF su Compenso PROGETTI DI APPRENDIMENTO E SOCIALITÀ - 10.2.2A COMPETENZE DI BASE <text:s/>(Candela Antonino) contabilità speciale 1094 <text:s/>P2.13 -1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251.46" table:style-name="ce5">
            <text:p>1251,4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a saldo fattura N. V3-1203 del 11.01.2022 per acquisto materiale facile consumo per IC di Cortemaggiore A.3.1 - 5.3.1</text:p>
          </table:table-cell>
          <table:table-cell office:value-type="string" table:style-name="ce4">
            <text:p>172409 - BORGIONE CENTRO DIDATTICO S.R.L.</text:p>
          </table:table-cell>
          <table:table-cell office:value-type="string" table:style-name="ce4">
            <text:p>A.3.1 - FUNZIONAMENTO DIDATTICO</text:p>
          </table:table-cell>
          <table:table-cell office:value-type="float" office:value="96.01" table:style-name="ce5">
            <text:p>96,0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3-1203</text:p>
          </table:table-cell>
          <table:table-cell table:number-columns-repeated="16374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a saldo seconda fattura n. V3-3083 del 25/01/2022 acquisto materiale facile consumo sostegno A.S.2021-22 per scuola secondaria di Cortemaggiore e Villanova a.3.1 - 2.3.11</text:p>
          </table:table-cell>
          <table:table-cell office:value-type="string" table:style-name="ce4">
            <text:p>172409 - BORGIONE CENTRO DIDATTICO S.R.L.</text:p>
          </table:table-cell>
          <table:table-cell office:value-type="string" table:style-name="ce4">
            <text:p>A.3.1 - FUNZIONAMENTO DIDATTICO</text:p>
          </table:table-cell>
          <table:table-cell office:value-type="float" office:value="19.920000000000002" table:style-name="ce5">
            <text:p>19,9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3-3083</text:p>
          </table:table-cell>
          <table:table-cell table:number-columns-repeated="16374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A SALDO TERZA FATTURA N.V3-3084 DEL 25.01.2022 acquisto materiale facile consumo sostegno A.S.2021-22 per scuola secondaria di Cortemaggiore e Villanova A.3.1 - 2.3.11</text:p>
          </table:table-cell>
          <table:table-cell office:value-type="string" table:style-name="ce4">
            <text:p>172409 - BORGIONE CENTRO DIDATTICO S.R.L.</text:p>
          </table:table-cell>
          <table:table-cell office:value-type="string" table:style-name="ce4">
            <text:p>A.3.1 - FUNZIONAMENTO DIDATTICO</text:p>
          </table:table-cell>
          <table:table-cell office:value-type="float" office:value="145.44999999999999" table:style-name="ce5">
            <text:p>145,4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3-3084</text:p>
          </table:table-cell>
          <table:table-cell table:number-columns-repeated="16374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17/02/2022</text:p>
          </table:table-cell>
          <table:table-cell office:value-type="string" table:style-name="ce4">
            <text:p>a saldo <text:s/>netto per n.30 ore ESPERTO + 8 ORE sorveglianza alunni (mensa) <text:s/>PON MODULO ¿DALLA REALTA¿ ALLA MATEMATICA¿ <text:s/>P2.13 -1.1.1</text:p>
          </table:table-cell>
          <table:table-cell office:value-type="string" table:style-name="ce4">
            <text:p>172650 - marino rosa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127.45" table:style-name="ce5">
            <text:p>1127,4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17/02/2022</text:p>
          </table:table-cell>
          <table:table-cell office:value-type="string" table:style-name="ce4">
            <text:p>a saldo fattura n. 3285 del 31/12/2021 . visita medica personale ata a.s. 2021/22 A.1.5 <text:s/>- 2.3.10</text:p>
          </table:table-cell>
          <table:table-cell office:value-type="string" table:style-name="ce4">
            <text:p>3236042 - TECO SRL</text:p>
          </table:table-cell>
          <table:table-cell office:value-type="string" table:style-name="ce4">
            <text:p>A.1.5 - FUNZIONAMENTO GENERALE E DECORO DELLA SCUOLA ¿RISORSE EX ART. 58, COMMA 4, D.L. 73/2021¿</text:p>
          </table:table-cell>
          <table:table-cell office:value-type="float" office:value="1118" table:style-name="ce3">
            <text:p>111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285</text:p>
          </table:table-cell>
          <table:table-cell table:number-columns-repeated="16374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17/02/2022</text:p>
          </table:table-cell>
          <table:table-cell office:value-type="string" table:style-name="ce4">
            <text:p><text:s/>A saldo fattura n.40398 del 28/01/2022 rinnovo servizio Gotomeeting per Istituto Comprensivo Cortemaggiore anno 2022 <text:s/>A.2.2 -3.7.1</text:p>
          </table:table-cell>
          <table:table-cell office:value-type="string" table:style-name="ce4">
            <text:p>172525 - CAMPUSTORE S.R.L - SOCIETA' BENEFIT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149" table:style-name="ce3">
            <text:p>14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0398</text:p>
          </table:table-cell>
          <table:table-cell table:number-columns-repeated="16374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Versamento IVA dovuta dalle PP.AA scissione dei pagamenti art. 17 del DPR 633/72 codice tributo 620E Iva dovuta <text:s/>Fattura <text:s/>N.3 DEL 28/01/2022 <text:s/>del FORNITORE ETER SRL SOCIETA' BENEFIT <text:s text:c="4"/>A.3.1 -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91.43" table:style-name="ce5">
            <text:p>91,4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3</text:p>
          </table:table-cell>
          <table:table-cell table:number-columns-repeated="16374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Versamento IVA dovuta dalle PP.AA scissione dei pagamenti art. 17 del DPR 633/72 codice tributo 620E Iva dovuta <text:s/>Fattura <text:s/>N.40398 DEL 28 /01/2022 <text:s/>del FORNITORE <text:s text:c="2"/>MEDIA DIRECT SRL <text:s text:c="2"/>A.2.2 -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32.78" table:style-name="ce5">
            <text:p>32,7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0398</text:p>
          </table:table-cell>
          <table:table-cell table:number-columns-repeated="16374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RESTITUZIONE QUOTA PER FORMAZIONE E AGGIORNAMENTO PERSONALE NON EFFETTUATA. P.4.1 <text:s/>-3.5.3</text:p>
          </table:table-cell>
          <table:table-cell office:value-type="string" table:style-name="ce4">
            <text:p>172423 - ISTITUTO COMPRENSIVO DI CADEO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1000" table:style-name="ce3">
            <text:p>10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A SALDO FATTURA N.154 DEL 21/02/2022 Rinnovo licenza d'uso annuale del software ID_F24 A.2.2- 3.7.6</text:p>
          </table:table-cell>
          <table:table-cell office:value-type="string" table:style-name="ce4">
            <text:p>2020516 - INFORMATICA E DIDATTICA <text:s/>di Cima Anna e Simone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54</text:p>
          </table:table-cell>
          <table:table-cell table:number-columns-repeated="16374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A SALDO FATTURA N. V3-7326 DEL 04/03/2022 PER acquisto materiale per progetto io+tu=noi scuola infanzia di Cortemaggiore A.3.1-2.1.2</text:p>
          </table:table-cell>
          <table:table-cell office:value-type="string" table:style-name="ce4">
            <text:p>172409 - BORGIONE CENTRO DIDATTICO S.R.L.</text:p>
          </table:table-cell>
          <table:table-cell office:value-type="string" table:style-name="ce4">
            <text:p>A.3.1 - FUNZIONAMENTO DIDATTICO</text:p>
          </table:table-cell>
          <table:table-cell office:value-type="float" office:value="171.99" table:style-name="ce5">
            <text:p>171,9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3-7326</text:p>
          </table:table-cell>
          <table:table-cell table:number-columns-repeated="16374"/>
        </table:table-row>
        <table:table-row table:style-name="ro7">
          <table:table-cell office:value-type="float" office:value="76" table:style-name="ce3">
            <text:p>76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A SALDO FATTURA N.FTPAMVPA0000010 DEL 11/02/2022 MATERIALE DIDATTICO PER PROGETTO " PER ASPERA AD ASTRA" SCUOLA PRIMARIA DI CORTEMAGGIORE ACQUISTI CON RISORSE EX ART.31 COMMA 6 DEL DECRETO LEGGE 41/2021 A.3.13 4.3.17 CIG: ZF233B79BB</text:p>
          </table:table-cell>
          <table:table-cell office:value-type="string" table:style-name="ce4">
            <text:p>3134912 - CIESSECI SPA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4.71" table:style-name="ce5">
            <text:p>14,7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FTPAMVPA0000010</text:p>
          </table:table-cell>
          <table:table-cell table:number-columns-repeated="16374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25/03/2022</text:p>
          </table:table-cell>
          <table:table-cell office:value-type="string" table:style-name="ce4">
            <text:p>A saldo compenso <text:s/>netto per n.30 ore TUTOR PON MODULO " ORCHESTRA DI ISTITUTO <text:s text:c="3"/>SCUOLA SECONDARIA <text:s/>DI CASTELVETRO P2.13 <text:s/>- 1.1.1</text:p>
          </table:table-cell>
          <table:table-cell office:value-type="string" table:style-name="ce4">
            <text:p>3432290 - GATTI LAURETTA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459.93" table:style-name="ce5">
            <text:p>459,9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07/04/2022</text:p>
          </table:table-cell>
          <table:table-cell office:value-type="string" table:style-name="ce4">
            <text:p>a saldo compenso gestione per n.26 ore progetto <text:s/>Digital Board: Trasfor,mazione digitale A.3:16 - 1.3.8</text:p>
          </table:table-cell>
          <table:table-cell office:value-type="string" table:style-name="ce4">
            <text:p>3339835 - DE PASQUALE MARIA GRAZIA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256.87" table:style-name="ce5">
            <text:p>256,8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INPDAP 8,80% su compenso Pon 10.2.2A <text:s/>Apprendimento e Socialità competenze di base modulo " English Camp: Have fun, learn english <text:s text:c="2"/>(Gatti Lauretta) <text:s text:c="2"/>contabilità speciale 1094 <text:s/>P.2.13 1.1.1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59.4" table:style-name="ce5">
            <text:p>59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IRAP su Compenso Pon 10.2.2A Apprendimento e Socialità competenze di base modulo¿ ¿DALLA REALTA¿ ALLA MATEMATICA¿ <text:s text:c="2"/>(Marino Rosa e Scigliano Costanza) <text:s text:c="3"/>P.2.13 1.1.1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201.88" table:style-name="ce5">
            <text:p>201,8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IRAP su Compenso Pon 10.2.2A Apprendimento e Socialità competenze di base modulo¿ ¿Orchestra di Istituto" <text:s text:c="2"/>(Materassi Laura, Gatti Lauretta) <text:s text:c="2"/>P.2.13 1.1.1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89.98" table:style-name="ce5">
            <text:p>189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INPDAP 24,20% su compenso Pon 10.2.2A <text:s/>Apprendimento e Socialità competenze di base modulo ¿Orchestra di Istituto" <text:s/>( Materassi Laura, Gatti Lauretta) <text:s text:c="3"/>contabilità speciale 1094 <text:s/>P.2.13 <text:s text:c="2"/>1.1.1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540.87" table:style-name="ce5">
            <text:p>540,8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Fondo Credito 0,35% su compenso <text:s/>gestione Pon ¿Realizzazione di reti locali Cablate e Wireless¿ <text:s text:c="2"/>( Bertamoni Elisabetta, Candela Antonino, De Pasquale Maria Grazia) <text:s text:c="2"/>contabilità speciale 1011 <text:s/>A.3.15 - 1.3.5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A.3.15 - REALIZZAZIONE DI RETI LOCALI CABLATE E WIRELESS - AVVISO 20480/2021</text:p>
          </table:table-cell>
          <table:table-cell office:value-type="float" office:value="5.84" table:style-name="ce5">
            <text:p>5,8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INPDAP 24,20% su compenso <text:s/>gestione Pon ¿Realizzazione di reti locali Cablate e Wireless¿ <text:s text:c="2"/>( Bertamoni Elisabetta, Candela Antonino, De Pasquale Maria Grazia) <text:s text:c="2"/>contabilità speciale 1094 <text:s/>A.3.15 -1.3.5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A.3.15 - REALIZZAZIONE DI RETI LOCALI CABLATE E WIRELESS - AVVISO 20480/2021</text:p>
          </table:table-cell>
          <table:table-cell office:value-type="float" office:value="403.53" table:style-name="ce5">
            <text:p>403,5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Fondo Credito 0,35% su compenso <text:s/>gestione progetto <text:s/>Digital Board: Trasformazione digitale ( Bertamoni Elisabetta, Candela Antonino, De Pasquale Maria Grazia) <text:s text:c="2"/>contabilità speciale <text:s/>1011 <text:s/>A.3.16 -1.3.8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5.19" table:style-name="ce5">
            <text:p>5,1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INPDAP 24,20% su compenso <text:s/>gestione progetto <text:s/>Digital Board: Trasformazione digitale ( Bertamoni Elisabetta, Candela Antonino, De Pasquale Maria Grazia) <text:s text:c="2"/>contabilità speciale 1094 <text:s/>A.3.16 - 1.3.8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358.88" table:style-name="ce5">
            <text:p>358,8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Versamento IVA dovuta dalle PP.AA scissione de del DPR 633/72 codice tributo 620E IVA DOVUTA FATTURA N. V3-11212 del 04/04/2022 <text:s/>fornitore Borgione 2 fattura A.3.1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20.82" table:style-name="ce5">
            <text:p>20,8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3-11212</text:p>
          </table:table-cell>
          <table:table-cell table:number-columns-repeated="16374"/>
        </table:table-row>
        <table:table-row table:style-name="ro5">
          <table:table-cell office:value-type="float" office:value="166" table:style-name="ce3">
            <text:p>166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INPDAP 8,80% su compensoProgetto Christmas is coming <text:s/>ACQUISTI CON RISORSE EX ART.31 COMMA 6 DEL DECRETO LEGGE 41/2021 (SCIGLIANO COSTANZA) <text:s text:c="2"/>contabilità speciale 1094 <text:s/>A.3.13 <text:s/>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9.8" table:style-name="ce5">
            <text:p>19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INPDAP 8,80% su compenso progetto " LATINO BASE" (VERONELLI PAOLA) CON RISORSE EX ART.31 COMMA 6 DEL DECRETO LEGGE 41/2021 contabilità speciale 1094 A3.13 -4.3.17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61.6" table:style-name="ce5">
            <text:p>61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INPDAP 8,80% su compenso progetto " CON IL CORPO" (FIUME MADIA) CON RISORSE EX ART.31 COMMA 6 DEL DECRETO LEGGE 41/2021 contabilità speciale 1094 A3.13 -4.3.17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30.8" table:style-name="ce5">
            <text:p>30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Versamento IVA dovuta dalle PP.AA scissione de del DPR 633/72 codice tributo 620E IVA DOVUTA FATTURA N.48 DEL 12/04/2022 FORNITORE <text:s/>TEATRO GIOCO VITA A.3.3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3 - I SAPERI DISCIPLINARI E INTERDISCIPLINARI</text:p>
          </table:table-cell>
          <table:table-cell office:value-type="float" office:value="522.95000000000005" table:style-name="ce5">
            <text:p>522,9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8</text:p>
          </table:table-cell>
          <table:table-cell table:number-columns-repeated="16374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a saldo COMPENSO PER 20 ORE certificazione linguistica Key for schools (B1) <text:s text:c="2"/>ACQUISTI CON RISORSE EX ART.31 COMMA 6 DEL DECRETO LEGGE 41/2021 A.3.13 - 4.3.12</text:p>
          </table:table-cell>
          <table:table-cell office:value-type="string" table:style-name="ce4">
            <text:p>2018349 - CALI' Florinda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464.24" table:style-name="ce5">
            <text:p>464,2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31" table:style-name="ce3">
            <text:p>231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Ritenuta d'Acconto IRPEF su Compenso PROGETTO IN AZIONE CON IL LEGO <text:s text:c="2"/>ACQUISTI CON RISORSE EX ART.31 COMMA 6 DEL DECRETO LEGGE 41/2021 (MANNO ANTONELLA) <text:s text:c="2"/>contabilità speciale 1094 <text:s/>A.3.13 <text:s/>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51.51" table:style-name="ce5">
            <text:p>51,5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IRAP su Compenso su compenso progetto ¿ PASSO DOPO PASSO¿ <text:s text:c="2"/>(FEROLDI LUCA) ACQUISTI CON RISORSE EX ART.31 COMMA 6 DEL DECRETO LEGGE 41/2021 contabilità speciale 1094 <text:s/>A3.13 ¿ 4.3.12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44.63" table:style-name="ce5">
            <text:p>44,6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INPDAP 24,20 su compenso progetto <text:s/>¿FARE TEATRO¿ <text:s text:c="2"/>(Arace Zaira ¿ Rizzi Ombretta ) <text:s text:c="2"/>contabilità speciale 1094 <text:s/>A.3.3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A.3.3 - I SAPERI DISCIPLINARI E INTERDISCIPLINARI</text:p>
          </table:table-cell>
          <table:table-cell office:value-type="float" office:value="42.35" table:style-name="ce5">
            <text:p>42,3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63" table:style-name="ce3">
            <text:p>263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IRAP su Compenso certificazione linguistica Key for schools (B1) <text:s text:c="2"/>ACQUISTI CON RISORSE EX ART.31 COMMA 6 DEL DECRETO LEGGE 41/2021 A.3.13 CALI' FLORINDA) <text:s text:c="2"/>contabilità speciale 1094 <text:s/>A.3.13 <text:s/>- 4.3.12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59.5" table:style-name="ce5">
            <text:p>59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a saldo compenso per n.2.5 ore corso di formazione d'ambito "normative, osservazioni,strumenti,percorsi: valutazione operativa e formativa per la Primaria" P.4.1</text:p>
          </table:table-cell>
          <table:table-cell office:value-type="string" table:style-name="ce4">
            <text:p>3491998 - BERTOLINI CHIARA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121.87" table:style-name="ce5">
            <text:p>121,8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a saldo compenso per n.1.5 ore corso di formazione d'ambito "normative, osservazioni,strumenti,percorsi: valutazione operativa e formativa per la Primaria" P.4.1</text:p>
          </table:table-cell>
          <table:table-cell office:value-type="string" table:style-name="ce4">
            <text:p>3492028 - ZINI ANDREA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84.37" table:style-name="ce5">
            <text:p>84,3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A SALDO NETTO PROGETTO " MI CONOSCO..... TI CONOSCO"</text:p>
          </table:table-cell>
          <table:table-cell office:value-type="string" table:style-name="ce4">
            <text:p>3493509 - JIMENEZ SANCHEZ MARIA GEMA</text:p>
          </table:table-cell>
          <table:table-cell office:value-type="string" table:style-name="ce4">
            <text:p>A.3.3 - I SAPERI DISCIPLINARI E INTERDISCIPLINARI</text:p>
          </table:table-cell>
          <table:table-cell office:value-type="float" office:value="330" table:style-name="ce3">
            <text:p>3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A SALDO FATTURA N. 128/FP DEL 20/04/2022 ODA N.6743326 acquisto n.4 monitor digitali interattivi 75" per la didattica A.3.16 -4.3.17</text:p>
          </table:table-cell>
          <table:table-cell office:value-type="string" table:style-name="ce4">
            <text:p>896622 - LIGRA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5365.28" table:style-name="ce5">
            <text:p>5365,2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28/FP</text:p>
          </table:table-cell>
          <table:table-cell table:number-columns-repeated="16374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a saldo fattura n.697 /PA del 25/05/2022 <text:s/>per acquisto n. 9 targhe pubblicitarie progetto PON 13.1.1A "Cablaggio strutturato e sicuro all'interno degli edifici scolastici" <text:s text:c="5"/>A.3.15 -4.3.11<text:s text:c="23"/></text:p>
          </table:table-cell>
          <table:table-cell office:value-type="string" table:style-name="ce4">
            <text:p>172646 - CASA EDITRICE LEARDINI <text:s/>GUERRINO <text:s/>S.R.L</text:p>
          </table:table-cell>
          <table:table-cell office:value-type="string" table:style-name="ce4">
            <text:p>A.3.15 - REALIZZAZIONE DI RETI LOCALI CABLATE E WIRELESS - AVVISO 20480/2021</text:p>
          </table:table-cell>
          <table:table-cell office:value-type="float" office:value="270" table:style-name="ce3">
            <text:p>2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97 /PA</text:p>
          </table:table-cell>
          <table:table-cell table:number-columns-repeated="16374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Ritenuta d'Acconto IRPEF su Compenso Formazione D'ambito ( Bertolini Chiara, Landi laura, Pintus Andrea, Scipione lucia, Vezzani Agnese, Zini Andrea) <text:s/>con imputazione capo VI capitolo 1023/3 <text:s/>P4.1</text:p>
          </table:table-cell>
          <table:table-cell office:value-type="string" table:style-name="ce4">
            <text:p>3453726 - TESORERIA PROVINCIALE DELLO STATO IRPEF <text:s text:c="4"/>104E<text:s/>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281.27999999999997" table:style-name="ce5">
            <text:p>281,2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IRAP su Compenso <text:s/>progetto <text:s/>" CONCITTADINI" ( NAZAROVSKYI DMYTRO) A.3.4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3.5 - L'AMBIENTE E LA SOSTENIBILITÀ</text:p>
          </table:table-cell>
          <table:table-cell office:value-type="float" office:value="49.17" table:style-name="ce5">
            <text:p>49,1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15" table:style-name="ce3">
            <text:p>315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Versamento IVA dovuta dalle PP.AA scissione de del DPR 633/72 codice tributo 620E IVA DOVUTA FATTURA N. <text:s/>697 /PA DEL 25.05.2022 FORNITORE CASA EDITRICE LEARDINI GUERRINO S.R.L. A.3.15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5 - REALIZZAZIONE DI RETI LOCALI CABLATE E WIRELESS - AVVISO 20480/2021</text:p>
          </table:table-cell>
          <table:table-cell office:value-type="float" office:value="59.4" table:style-name="ce5">
            <text:p>59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697 /PA</text:p>
          </table:table-cell>
          <table:table-cell table:number-columns-repeated="16374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A SALDO FATTURA N.104/2022 DEL 31/05/2022 PER Servizio noleggio pullman Ferrari autotrasporti per uscita didattica a.s. 2021/22 del 27/05 a Ravenna per classi della scuola secondaria di Villanova A.5.5 -3.12.1</text:p>
          </table:table-cell>
          <table:table-cell office:value-type="string" table:style-name="ce4">
            <text:p>2162337 - FERRARI di FERRARI ALESSIA</text:p>
          </table:table-cell>
          <table:table-cell office:value-type="string" table:style-name="ce4">
            <text:p>A.5.5 - VISITE, VIAGGI E PROGRAMMI DI STUDIO ALL'ESTERO</text:p>
          </table:table-cell>
          <table:table-cell office:value-type="float" office:value="1100" table:style-name="ce3">
            <text:p>11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4/2022</text:p>
          </table:table-cell>
          <table:table-cell table:number-columns-repeated="16374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a saldo compenso per referente covid 6h A.3.14 -3.2.9</text:p>
          </table:table-cell>
          <table:table-cell office:value-type="string" table:style-name="ce4">
            <text:p>2190413 - canrossi mariella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71.540000000000006" table:style-name="ce5">
            <text:p>71,5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4">
            <text:p>04/07/2022</text:p>
          </table:table-cell>
          <table:table-cell office:value-type="string" table:style-name="ce4">
            <text:p>a saldo <text:s/>netto per n. 10 ore gestione progetto <text:s text:c="2"/>¿CONCITTADINI ¿ A.3.5 - 1.1.1</text:p>
          </table:table-cell>
          <table:table-cell office:value-type="string" table:style-name="ce4">
            <text:p>2698963 - Bertamoni Elisabetta</text:p>
          </table:table-cell>
          <table:table-cell office:value-type="string" table:style-name="ce4">
            <text:p>A.3.5 - L'AMBIENTE E LA SOSTENIBILITÀ</text:p>
          </table:table-cell>
          <table:table-cell office:value-type="float" office:value="109.25" table:style-name="ce5">
            <text:p>109,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Ritenuta d'Acconto IRPEF su compenso referenti COVID <text:s text:c="3"/>( Bolzoni, Bugge¿ Canrossi, Compiani, Concari, Monici, Pareti, Riscassi, Umili, Zappieri) con imputazione capo VI capitolo 1023/ A 3.14 -3.2.9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238.5" table:style-name="ce5">
            <text:p>238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Liquidazione "PREMIO AL MERITO TERRE DEL MAGNIFICO" Alunno Guariberto matteo A.3.1 -5.4.1</text:p>
          </table:table-cell>
          <table:table-cell office:value-type="string" table:style-name="ce4">
            <text:p>3506886 - CASTIGNETTI STEFANIA</text:p>
          </table:table-cell>
          <table:table-cell office:value-type="string" table:style-name="ce4">
            <text:p>A.3.1 - FUNZIONAMENTO DIDATTICO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Liquidazione "PREMIO AL MERITO TERRE DEL MAGNIFICO" Alunna <text:s/>Galli Chiara A.3.1 -5.4.1</text:p>
          </table:table-cell>
          <table:table-cell office:value-type="string" table:style-name="ce4">
            <text:p>3506956 - GALLI GREGORIO</text:p>
          </table:table-cell>
          <table:table-cell office:value-type="string" table:style-name="ce4">
            <text:p>A.3.1 - FUNZIONAMENTO DIDATTICO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A SALDO COMPENSO SUPPORTO AI PROCESSI AMMINISTRATIVI P.4.1</text:p>
          </table:table-cell>
          <table:table-cell office:value-type="string" table:style-name="ce4">
            <text:p>3510079 - MIGNANI SABRINA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2148.64" table:style-name="ce5">
            <text:p>2148,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12" table:style-name="ce3">
            <text:p>41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A SALDO FATTURA N. 2022 <text:s text:c="2"/>295 DEL 20/06/2022 quota iscrizione piscina di Caorso per n. 22 bambini scuola infanzia di Cortemaggiore - progetto "Acqua in Cartella"A.3.3-3.2.9</text:p>
          </table:table-cell>
          <table:table-cell office:value-type="string" table:style-name="ce4">
            <text:p>3510501 - ACTIVA SOC. COOP.</text:p>
          </table:table-cell>
          <table:table-cell office:value-type="string" table:style-name="ce4">
            <text:p>A.3.3 - I SAPERI DISCIPLINARI E INTERDISCIPLINARI</text:p>
          </table:table-cell>
          <table:table-cell office:value-type="float" office:value="901.64" table:style-name="ce5">
            <text:p>901,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 <text:s text:c="2"/>295</text:p>
          </table:table-cell>
          <table:table-cell table:number-columns-repeated="16374"/>
        </table:table-row>
        <table:table-row table:style-name="ro5">
          <table:table-cell office:value-type="float" office:value="414" table:style-name="ce3">
            <text:p>414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a saldo fattura n.140/001 del24/06/2022 acquisto di n. 21 certificazioni linguistiche Cambridge per il progetto Certificazioni linguistiche Key for schools (A2) preliminari for school (B1)- scuola secondaria di Castelvetro P.no a.3.3-3.2.9</text:p>
          </table:table-cell>
          <table:table-cell office:value-type="string" table:style-name="ce4">
            <text:p>3510573 - CENTRO LINGUE DI BUSTO ARSIZIO DI TALLARIDA PASQUALE &amp; C. S.S.</text:p>
          </table:table-cell>
          <table:table-cell office:value-type="string" table:style-name="ce4">
            <text:p>A.3.3 - I SAPERI DISCIPLINARI E INTERDISCIPLINARI</text:p>
          </table:table-cell>
          <table:table-cell office:value-type="float" office:value="1684" table:style-name="ce3">
            <text:p>168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40/001</text:p>
          </table:table-cell>
          <table:table-cell table:number-columns-repeated="16374"/>
        </table:table-row>
        <table:table-row table:style-name="ro4">
          <table:table-cell office:value-type="float" office:value="416" table:style-name="ce3">
            <text:p>416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<text:s/>A SALDO FATTURA N.22/A DEL 28/06/2022 3 FATTURA canone anticipato noleggio n. 6 fotocopiatrici sedi istituto A.2.2- 3.7.1</text:p>
          </table:table-cell>
          <table:table-cell office:value-type="string" table:style-name="ce4">
            <text:p>3452800 - SCARONI GIANLUCA<text:s/>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891.38" table:style-name="ce5">
            <text:p>891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/A</text:p>
          </table:table-cell>
          <table:table-cell table:number-columns-repeated="16374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A SALDO FATTURA N.2 DEL 29/06/2022 rinfresco per il giorno 29/06/2022 per l'evento "Premio alunni meritevoli" presso il teatro "Duse" di Cortemaggiore A.3.1 -2.3.11</text:p>
          </table:table-cell>
          <table:table-cell office:value-type="string" table:style-name="ce4">
            <text:p>1662049 - PASTICCERIA VECCHIO BORGO</text:p>
          </table:table-cell>
          <table:table-cell office:value-type="string" table:style-name="ce4">
            <text:p>A.3.1 - FUNZIONAMENTO DIDATTICO</text:p>
          </table:table-cell>
          <table:table-cell office:value-type="float" office:value="145.44999999999999" table:style-name="ce5">
            <text:p>145,4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</text:p>
          </table:table-cell>
          <table:table-cell table:number-columns-repeated="16374"/>
        </table:table-row>
        <table:table-row table:style-name="ro4">
          <table:table-cell office:value-type="float" office:value="441" table:style-name="ce3">
            <text:p>441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IRAP su compenso progetto <text:s text:c="2"/>¿CONCITTADINI (Bertamoni Elisabetta De Pasquale Maria Grazia) A.3.5-1.1.1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3.5 - L'AMBIENTE E LA SOSTENIBILITÀ</text:p>
          </table:table-cell>
          <table:table-cell office:value-type="float" office:value="28.06" table:style-name="ce5">
            <text:p>28,0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INPDAP 8,80% su compenso DIGITAL BOARD: TRASFORMAZIONE DIGITALE - AVVISO 28966/2021 (Umili Massimo) A.3.16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43.12" table:style-name="ce5">
            <text:p>43,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Versamento IVA dovuta dalle PP.AA scissione de del DPR 633/72 codice tributo 620E IVA DOVUTA FATTURA N. <text:s text:c="2"/>P0021353 DEL 17/05/2022 MONDOFFICE <text:s/>A.3.1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60.59" table:style-name="ce5">
            <text:p>60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P0021353</text:p>
          </table:table-cell>
          <table:table-cell table:number-columns-repeated="16374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Versamento IVA dovuta dalle PP.AA scissione de del DPR 633/72 codice tributo 620E IVA DOVUTA FATTURA N. <text:s text:c="2"/>73PA DEL 30/06/2022 A.1.1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1.1 - FUNZIONAMENTO GENERALE E DECORO DELLA SCUOLA</text:p>
          </table:table-cell>
          <table:table-cell office:value-type="float" office:value="847.09" table:style-name="ce5">
            <text:p>847,0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3PA</text:p>
          </table:table-cell>
          <table:table-cell table:number-columns-repeated="16374"/>
        </table:table-row>
        <table:table-row table:style-name="ro3">
          <table:table-cell office:value-type="float" office:value="470" table:style-name="ce3">
            <text:p>470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IRAP su compenso Pon 10.2.2A <text:s/>Apprendimento e Socialità competenze di base gestione amministrativo-contabile (Bertamoni Elisabetta, Candela Antonino De Pasquale Maria Grazia) P.2.13- 1.1.1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714.85" table:style-name="ce5">
            <text:p>714,8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478" table:style-name="ce3">
            <text:p>478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Fondo Credito 0,35% su Compenso Pon 10.2. Pon 10.2.1A <text:s/>INTERVENTI PER IL SUCCESSO SCOLASTICO DEGLI STUDENTI gestione amministrativo-contabile ((SCAPUZZI LORELLA) <text:s text:c="3"/>contabilità speciale 1011 <text:s text:c="2"/>P.2.12<text:s text:c="2"/>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0.51" table:style-name="ce5">
            <text:p>0,5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IRAP su compenso Pon 10.2.2A <text:s/>Apprendimento e Socialità competenze di base gestione amministrativo-contabile (SCAPUZZI LORELLA) P.2.13- 1.1.1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24.65" table:style-name="ce5">
            <text:p>24,6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4">
            <text:p>25/07/2022</text:p>
          </table:table-cell>
          <table:table-cell office:value-type="string" table:style-name="ce4">
            <text:p>IRAP su compenso supporto ai processi amministrativi (Sabrina Mignani) <text:s/>P.4.1-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280.98" table:style-name="ce5">
            <text:p>280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95" table:style-name="ce3">
            <text:p>495</text:p>
          </table:table-cell>
          <table:table-cell office:value-type="string" table:style-name="ce4">
            <text:p>26/08/2022</text:p>
          </table:table-cell>
          <table:table-cell office:value-type="string" table:style-name="ce4">
            <text:p>Versamento IVA dovuta dalle PP.AA scissione de del DPR 633/72 codice tributo 620E IVA DOVUTA FATTURA N. <text:s/>1504 /PA del 29/07/2022 fornitore casa Editrice Leardini A.3.1 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113.4" table:style-name="ce5">
            <text:p>113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504 /PA</text:p>
          </table:table-cell>
          <table:table-cell table:number-columns-repeated="16374"/>
        </table:table-row>
        <table:table-row table:style-name="ro3">
          <table:table-cell office:value-type="float" office:value="503" table:style-name="ce3">
            <text:p>503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A saldo fattura n.45530 del 31/08/2022 - Acquisto attrezzature e materiale PSND - Spazi e strumenti digitali per le STEM - Avv. prot. DGEFID N. 10812 del 13/05/2021 - A.3.17</text:p>
          </table:table-cell>
          <table:table-cell office:value-type="string" table:style-name="ce4">
            <text:p>172525 - CAMPUSTORE S.R.L - SOCIETA' BENEFIT</text:p>
          </table:table-cell>
          <table:table-cell office:value-type="string" table:style-name="ce4">
            <text:p>A.3.17 - PROGETTO STEM PNSD</text:p>
          </table:table-cell>
          <table:table-cell office:value-type="float" office:value="109.1" table:style-name="ce5">
            <text:p>109,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5530</text:p>
          </table:table-cell>
          <table:table-cell table:number-columns-repeated="16374"/>
        </table:table-row>
        <table:table-row table:style-name="ro4">
          <table:table-cell office:value-type="float" office:value="508" table:style-name="ce3">
            <text:p>508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A saldo fattura n.0000003094/PA del 08/09/2022 - Rinnovo area personale nuvola - A.2.2 - 3.2.5.</text:p>
          </table:table-cell>
          <table:table-cell office:value-type="string" table:style-name="ce4">
            <text:p>2100679 - MADISOFT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300" table:style-name="ce3">
            <text:p>3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003094/PA</text:p>
          </table:table-cell>
          <table:table-cell table:number-columns-repeated="16374"/>
        </table:table-row>
        <table:table-row table:style-name="ro4">
          <table:table-cell office:value-type="float" office:value="509" table:style-name="ce3">
            <text:p>509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A saldo fattura n.0000003628/PA del 14/09/2022 - Rinnovo certificato di firma digitale - A.2.2 - 3.2.5.</text:p>
          </table:table-cell>
          <table:table-cell office:value-type="string" table:style-name="ce4">
            <text:p>2100679 - MADISOFT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003628/PA</text:p>
          </table:table-cell>
          <table:table-cell table:number-columns-repeated="16374"/>
        </table:table-row>
        <table:table-row table:style-name="ro3">
          <table:table-cell office:value-type="float" office:value="533" table:style-name="ce3">
            <text:p>533</text:p>
          </table:table-cell>
          <table:table-cell office:value-type="string" table:style-name="ce4">
            <text:p>10/11/2022</text:p>
          </table:table-cell>
          <table:table-cell office:value-type="string" table:style-name="ce4">
            <text:p>Versamento IVA dovuta dalle PP.AA. scissione del DPR 633/72 Codice tributo 620E IVA dovuta Fatt. n. 0000003094/PA del 08/09/2022 - Fornitore Madisoft - A.2.2 - <text:s/>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003094/PA</text:p>
          </table:table-cell>
          <table:table-cell table:number-columns-repeated="16374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4">
            <text:p>10/11/2022</text:p>
          </table:table-cell>
          <table:table-cell office:value-type="string" table:style-name="ce4">
            <text:p>Versamento IVA dovuta dalle PP.AA. scissione del DPR 633/72 Codice tributo 620E IVA dovuta Fatt. n. 77 del 24/10/2022 - Fornitore Bazzani - A.3.14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19.95" table:style-name="ce5">
            <text:p>19,9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7</text:p>
          </table:table-cell>
          <table:table-cell table:number-columns-repeated="16374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string" table:style-name="ce4">
            <text:p>24/11/2022</text:p>
          </table:table-cell>
          <table:table-cell office:value-type="string" table:style-name="ce4">
            <text:p>Versamento IVA dovuta dalle PP.AA. scissione del DPR 633/72 Codice tributo 620E IVA dovuta Fatt. n. V3-28366 del 19/10/2022 - Fornitore Borgione - A.3.1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47.81" table:style-name="ce5">
            <text:p>47,8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3-28366</text:p>
          </table:table-cell>
          <table:table-cell table:number-columns-repeated="16374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A saldo fattura n. A-9 del 17/11/2022 - Fornitura di strumentazione per il laboratorio di scienze per la scuola secondaria di Cortemaggiore - A.3.14- 4.3.17</text:p>
          </table:table-cell>
          <table:table-cell office:value-type="string" table:style-name="ce4">
            <text:p>3552952 - SCAMINOX S.R.L.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545.4" table:style-name="ce5">
            <text:p>545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A-9</text:p>
          </table:table-cell>
          <table:table-cell table:number-columns-repeated="16374"/>
        </table:table-row>
        <table:table-row table:style-name="ro3">
          <table:table-cell office:value-type="float" office:value="557" table:style-name="ce3">
            <text:p>557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A saldo fattura n. 0/2976 del 21/11/2022 Acquisto per la fornitura di attrezzature per il laboratorio di STEM e Aula di Musica della scuola primaria di Cortemaggiore- A.3.14 - 4.3.17</text:p>
          </table:table-cell>
          <table:table-cell office:value-type="string" table:style-name="ce4">
            <text:p>172265 - Dall'Aglio Fabio s.n.c.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1351.31" table:style-name="ce5">
            <text:p>1351,3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P0000152</text:p>
          </table:table-cell>
          <table:table-cell table:number-columns-repeated="16374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A saldo fattura n. 000136-2022-FATTPA del 24/11/2022 Acquisto per la fornitura di mobilio per il laboratorio di scienze per la scuola secondaria di Cortemaggiore- A.3.14 - 4.3.17</text:p>
          </table:table-cell>
          <table:table-cell office:value-type="string" table:style-name="ce4">
            <text:p>3546112 - CREMONA GIOCHI E ARREDI DI BONINI FRANCO E C. S.N.C.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124.55" table:style-name="ce5">
            <text:p>124,5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136-2022-FATTPA</text:p>
          </table:table-cell>
          <table:table-cell table:number-columns-repeated="16374"/>
        </table:table-row>
        <table:table-row table:style-name="ro4">
          <table:table-cell office:value-type="float" office:value="563" table:style-name="ce3">
            <text:p>563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A saldo fattura n. 7X04415509 del 11/10/22 - Fornitura schede sim e dispositivi di connessione - A.3.1 - <text:s/>2.3.9</text:p>
          </table:table-cell>
          <table:table-cell office:value-type="string" table:style-name="ce4">
            <text:p>3173926 - TIM SPA</text:p>
          </table:table-cell>
          <table:table-cell office:value-type="string" table:style-name="ce4">
            <text:p>A.3.1 - FUNZIONAMENTO DIDATTICO</text:p>
          </table:table-cell>
          <table:table-cell office:value-type="float" office:value="312" table:style-name="ce3">
            <text:p>3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X04415509</text:p>
          </table:table-cell>
          <table:table-cell table:number-columns-repeated="16374"/>
        </table:table-row>
        <table:table-row table:style-name="ro4">
          <table:table-cell office:value-type="float" office:value="566" table:style-name="ce3">
            <text:p>566</text:p>
          </table:table-cell>
          <table:table-cell office:value-type="string" table:style-name="ce4">
            <text:p>30/11/2022</text:p>
          </table:table-cell>
          <table:table-cell office:value-type="string" table:style-name="ce4">
            <text:p>INPDAP 8,80% <text:s/>su <text:s/>Compenso <text:s/>Progetto <text:s/>#28 PNSD ( UMILI MASSIMO) <text:s/>contabilità speciale 1095 P101 <text:s/>P.4.1 - 1.1.2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92.4" table:style-name="ce5">
            <text:p>92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A SALDO FATTURA N. 48581 DEL 30-11-2022 - ACQUISTO RETE TORNEO (MATERIALE EDUCAZIONE FISICA) <text:s/>A.3.14 - 3.2.9</text:p>
          </table:table-cell>
          <table:table-cell office:value-type="string" table:style-name="ce4">
            <text:p>172525 - CAMPUSTORE S.R.L - SOCIETA' BENEFIT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109.47" table:style-name="ce5">
            <text:p>109,4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8581</text:p>
          </table:table-cell>
          <table:table-cell table:number-columns-repeated="16374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Versamento IVA dovuta dalle PP.AA. scissione del DPR 663/72 Codice tributo 620E - IVA DOVUTA - FATT. n.000136-2022-FATTPA del 24-11-2022 - A.3.14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27.4" table:style-name="ce5">
            <text:p>27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136-2022-FATTPA</text:p>
          </table:table-cell>
          <table:table-cell table:number-columns-repeated="16374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Versamento IVA dovuta dalle PP.AA. scissione del DPR 663/72 Codice tributo 620E - IVA DOVUTA - FATT. n.7X04415509 del 11-10-2022 - Fornitore TIM - A.3.1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68.64" table:style-name="ce5">
            <text:p>68,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X04415509</text:p>
          </table:table-cell>
          <table:table-cell table:number-columns-repeated="16374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a saldo fattura n.2568/2021 del 17/12/2021 COPIE NERO/COLORE EXTRA DI FINE CONTRATTO A.2.2 -3.7.1 CIG Z732991205</text:p>
          </table:table-cell>
          <table:table-cell office:value-type="string" table:style-name="ce4">
            <text:p>1242488 - RIGENERAL SYSTEM</text:p>
          </table:table-cell>
          <table:table-cell office:value-type="string" table:style-name="ce4">
            <text:p>A.3.1 - FUNZIONAMENTO DIDATTICO</text:p>
          </table:table-cell>
          <table:table-cell office:value-type="float" office:value="674.34" table:style-name="ce5">
            <text:p>674,3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568/2021</text:p>
          </table:table-cell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a saldo fattura n. 0000/0000000203 del <text:s text:c="2"/>21.12.2021 <text:s/>uscita didattica del giorno <text:s/>17 dicembre2021 scuola secondaria di Villanova sull'Arda A.5.5 - 3.12.1 CIG:Z70340BA36</text:p>
          </table:table-cell>
          <table:table-cell office:value-type="string" table:style-name="ce4">
            <text:p>2447628 - ANDREA TOUR</text:p>
          </table:table-cell>
          <table:table-cell office:value-type="string" table:style-name="ce4">
            <text:p>A.5.5 - VISITE, VIAGGI E PROGRAMMI DI STUDIO ALL'ESTERO</text:p>
          </table:table-cell>
          <table:table-cell office:value-type="float" office:value="500" table:style-name="ce3">
            <text:p>5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/0000000203</text:p>
          </table:table-cell>
          <table:table-cell table:number-columns-repeated="16374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Fondo Credito 0,35% su Compenso PROGETTI DI APPRENDIMENTO E SOCIALITÀ - 10.2.2A COMPETENZE DI BASE <text:s/>(De Pasquale Maria Grazia)) contabilità speciale 1094 <text:s/>P2.13 -1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7.36" table:style-name="ce5">
            <text:p>7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a saldo fattura n.3940 del 29/12/2021 servizio di sanificazione ambientale indoor con perossido di idrogeno e sali di argento negli ambienti della scuola primaria di Castelvetro P.no A1.5 - 2.3.10 <text:s/>GIG Z4533F17BA</text:p>
          </table:table-cell>
          <table:table-cell office:value-type="string" table:style-name="ce4">
            <text:p>3236042 - TECO SRL</text:p>
          </table:table-cell>
          <table:table-cell office:value-type="string" table:style-name="ce4">
            <text:p>A.1.5 - FUNZIONAMENTO GENERALE E DECORO DELLA SCUOLA ¿RISORSE EX ART. 58, COMMA 4, D.L. 73/2021¿</text:p>
          </table:table-cell>
          <table:table-cell office:value-type="float" office:value="500" table:style-name="ce3">
            <text:p>5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940</text:p>
          </table:table-cell>
          <table:table-cell table:number-columns-repeated="16374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16/02/2022</text:p>
          </table:table-cell>
          <table:table-cell office:value-type="string" table:style-name="ce4">
            <text:p>a saldo <text:s/>netto per n.30 ore TUTOR <text:s/>PON MODULO " English Camp: Have fun, learn english 1 P2.13 -1.1.1</text:p>
          </table:table-cell>
          <table:table-cell office:value-type="string" table:style-name="ce4">
            <text:p>3432290 - GATTI LAURETTA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447.66" table:style-name="ce5">
            <text:p>447,6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a saldo fattura n. 1022040585 <text:s/>del 18/02/2022 spese postali rif. conto contrattuale N. 30061169-002 consumi mese di <text:s/>dicembre 2021 A.2.2 - 5.1.1</text:p>
          </table:table-cell>
          <table:table-cell office:value-type="string" table:style-name="ce4">
            <text:p>172293 - POSTE ITALIANE SPA- AREA LOGISTICA TERRITORIALE CENTRONORD -INC. CONT. CRED.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148.41999999999999" table:style-name="ce5">
            <text:p>148,4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2040585</text:p>
          </table:table-cell>
          <table:table-cell table:number-columns-repeated="16374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A SALDO FATTURA N.70/PA DEL 24/02/2022 acquisto materiale/attrezzature musicali progetto "Onde Corte "-la web radio a scuola per alunni del nostro Istituto A.3.3 -2.3.11</text:p>
          </table:table-cell>
          <table:table-cell office:value-type="string" table:style-name="ce4">
            <text:p>2386514 - STRUMENTIMUSICALI.NET</text:p>
          </table:table-cell>
          <table:table-cell office:value-type="string" table:style-name="ce4">
            <text:p>A.3.3 - I SAPERI DISCIPLINARI E INTERDISCIPLINARI</text:p>
          </table:table-cell>
          <table:table-cell office:value-type="float" office:value="163.93" table:style-name="ce5">
            <text:p>163,9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0/PA</text:p>
          </table:table-cell>
          <table:table-cell table:number-columns-repeated="16374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a saldo <text:s/>fattura n.47/2 del 07/02/2022 QUARTA RATA DI RINNOVO NOLEGGIO A.2.2- 3.7.1</text:p>
          </table:table-cell>
          <table:table-cell office:value-type="string" table:style-name="ce4">
            <text:p>1646628 - TEAM MEMORES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318" table:style-name="ce3">
            <text:p>31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7/2</text:p>
          </table:table-cell>
          <table:table-cell table:number-columns-repeated="16374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25/03/2022</text:p>
          </table:table-cell>
          <table:table-cell office:value-type="string" table:style-name="ce4">
            <text:p>Numero 51 biglietti di cui numero alunni paganti 40 codice prenotazione : spettacolo teatrale "ACQUA PROFONDA" del 29 marzo 2022 ore 10:00 docente <text:s/>referente MONICI VALDA A.5.5- 3.12.1</text:p>
          </table:table-cell>
          <table:table-cell office:value-type="string" table:style-name="ce4">
            <text:p>2408436 - FONDAZIONE TEATRO AMILCARE PONCHIELLI</text:p>
          </table:table-cell>
          <table:table-cell office:value-type="string" table:style-name="ce4">
            <text:p>A.5.5 - VISITE, VIAGGI E PROGRAMMI DI STUDIO ALL'ESTERO</text:p>
          </table:table-cell>
          <table:table-cell office:value-type="float" office:value="200" table:style-name="ce3">
            <text:p>2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Versamento IVA dovuta dalle PP.AA scissione dei pagamenti art. 17 del DPR 633/72 codice tributo 620E IVA <text:s/>DOVUTA FATTURA N 639/P DEL15.02.2022 FORNITORE <text:s/>GRUPPO GIODICART SRL A.3.1- <text:s/>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10.66" table:style-name="ce5">
            <text:p>10,6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639/P</text:p>
          </table:table-cell>
          <table:table-cell table:number-columns-repeated="16374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07/04/2022</text:p>
          </table:table-cell>
          <table:table-cell office:value-type="string" table:style-name="ce4">
            <text:p>a saldo compenso gestione per n.26 ore progetto <text:s/>Digital Board: Trasfor,mazione digitale A.3:16 - 1.3.8</text:p>
          </table:table-cell>
          <table:table-cell office:value-type="string" table:style-name="ce4">
            <text:p>2698963 - Bertamoni Elisabetta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327.74" table:style-name="ce5">
            <text:p>327,7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07/04/2022</text:p>
          </table:table-cell>
          <table:table-cell office:value-type="string" table:style-name="ce4">
            <text:p>a saldo compenso gestione per n.25 ore progetto <text:s/>Digital Board: Trasfor,mazione digitale A.3:16 - 1.3.8</text:p>
          </table:table-cell>
          <table:table-cell office:value-type="string" table:style-name="ce4">
            <text:p>3432963 - CANDELA ANTONINO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369.08" table:style-name="ce5">
            <text:p>369,0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Fondo Credito 0,35% su Compenso Pon 10.2.2A Apprendimento e Socialità competenze di base <text:s/>modulo " Play, learn and grow¿ together¿ (Calì Florinda) <text:s text:c="2"/>contabilità speciale 1011 <text:s text:c="2"/>P.2.13 1.1.1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2.36" table:style-name="ce5">
            <text:p>2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INPDAP 24,20% su compenso Pon 10.2.2A <text:s/>Apprendimento e Socialità competenze di base modulo¿ Play, learn and grow¿ together¿ <text:s/>(Calì Florinda) <text:s text:c="3"/>contabilità speciale 1094 <text:s/>P.2.13 <text:s text:c="2"/>1.1.1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63.35" table:style-name="ce5">
            <text:p>163,3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Fondo Credito 0,35% su Compenso Pon 10.2.2A Apprendimento e Socialità competenze di base <text:s/>modulo " ¿Orchestra di Istituto" <text:s text:c="2"/>(Materassi Laura, Gatti Lauretta) <text:s text:c="2"/>contabilità speciale 1011 <text:s text:c="2"/>P.2.13 - 1.1.1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7.82" table:style-name="ce5">
            <text:p>7,8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25" table:style-name="ce3">
            <text:p>125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Ritenuta d'Acconto IRPEF su Compenso Pon 10.2.2A Apprendimento e Socialità <text:s/>competenze di base modulo <text:s/>¿Orchestra di Istituto" <text:s text:c="2"/>(Materassi Laura, Gatti Lauretta) <text:s text:c="3"/>con imputazione capo VI capitolo 1023/3 <text:s/>P.2.13 -1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507.62" table:style-name="ce5">
            <text:p>507,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44" table:style-name="ce3">
            <text:p>144</text:p>
          </table:table-cell>
          <table:table-cell office:value-type="string" table:style-name="ce4">
            <text:p>22/04/2022</text:p>
          </table:table-cell>
          <table:table-cell office:value-type="string" table:style-name="ce4">
            <text:p>a saldo fattura n.150 del 25/03/2022 per acquisto n. 40 libretti da As.Li.Co Opera Domani per spettacolo teatrale "Acquaprofonda" presso il Teatro Ponchielli di Cremona per alunni della scuola primaria di San Pietro e Besenzone A.5.5-3.12.1</text:p>
          </table:table-cell>
          <table:table-cell office:value-type="string" table:style-name="ce4">
            <text:p>628195 - AS.LI.CO/Teatro Scuole</text:p>
          </table:table-cell>
          <table:table-cell office:value-type="string" table:style-name="ce4">
            <text:p>A.5.5 - VISITE, VIAGGI E PROGRAMMI DI STUDIO ALL'ESTERO</text:p>
          </table:table-cell>
          <table:table-cell office:value-type="float" office:value="280" table:style-name="ce3">
            <text:p>2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50</text:p>
          </table:table-cell>
          <table:table-cell table:number-columns-repeated="16374"/>
        </table:table-row>
        <table:table-row table:style-name="ro5">
          <table:table-cell office:value-type="float" office:value="145" table:style-name="ce3">
            <text:p>145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A SALDO FATTURA N . 0008543389 DEL 02/03/2022 spese di riparazione per sostituzione display Notebbok HP250 G7 rif.acquisto materiale Ambienti digitali per scuola sec. Castelvetro (RDO 9/03/2020) A.2.2 -3.6.6</text:p>
          </table:table-cell>
          <table:table-cell office:value-type="string" table:style-name="ce4">
            <text:p>3474622 - HP ITALY S.R.L.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120.34" table:style-name="ce5">
            <text:p>120,3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8543389</text:p>
          </table:table-cell>
          <table:table-cell table:number-columns-repeated="16374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a saldo fattura n. 1413/P <text:s/>del 28/02/2022 arredi per serra Progetto " Fuori ...nel mondo" scuola infanzia di Cortemaggiore A3.13.- 4.3.17 CIG.ZC634ACA88</text:p>
          </table:table-cell>
          <table:table-cell office:value-type="string" table:style-name="ce4">
            <text:p>922923 - GRUPPO GIODICART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368.55" table:style-name="ce5">
            <text:p>368,5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413/P</text:p>
          </table:table-cell>
          <table:table-cell table:number-columns-repeated="16374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A SALDO FATTURA N.13/A DEL 07/04/2022 canone anticipato noleggio n. 6 fotocopiatrici mesi di aprile-maggio e giugno A.2.2-3.7.1</text:p>
          </table:table-cell>
          <table:table-cell office:value-type="string" table:style-name="ce4">
            <text:p>3452800 - SCARONI GIANLUCA<text:s/>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998.76" table:style-name="ce5">
            <text:p>998,7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3/A</text:p>
          </table:table-cell>
          <table:table-cell table:number-columns-repeated="16374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27/04/2022</text:p>
          </table:table-cell>
          <table:table-cell office:value-type="string" table:style-name="ce4">
            <text:p>a saldo compenso per 12 ore progetto "Christmans is coming" CON RISORSE EX ART.31 COMMA 6 DEL DECRETO LEGGE 41/2021 A3.13 - 4.3.12</text:p>
          </table:table-cell>
          <table:table-cell office:value-type="string" table:style-name="ce4">
            <text:p>3432290 - GATTI LAURETTA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278.55" table:style-name="ce5">
            <text:p>278,5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A SALDO COMPENSO PER 20 ORE progetto " LATINO BASE" ACQUISTI CON RISORSE EX ART.31 COMMA 6 DEL DECRETO LEGGE 41/2021 A 3.13- 4.3.17</text:p>
          </table:table-cell>
          <table:table-cell office:value-type="string" table:style-name="ce4">
            <text:p>3435086 - VERONELLI PAOLA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464.24" table:style-name="ce5">
            <text:p>464,2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A SALDO COMPENSO PER 10 ORE progetto " CON IL CORPO" ACQUISTI CON RISORSE EX ART.31 COMMA 6 DEL DECRETO LEGGE 41/2021 A 3.13- 4.3.17</text:p>
          </table:table-cell>
          <table:table-cell office:value-type="string" table:style-name="ce4">
            <text:p>2952297 - FIUME MADIA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232.12" table:style-name="ce5">
            <text:p>232,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Indap 8,80% compenso per progetto "Christmans is coming" CON RISORSE EX ART.31 COMMA 6 DEL DECRETO LEGGE 41/2021 ( GATTI LAURETTA) contabilità speciale 1094 A3.13 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36.96" table:style-name="ce5">
            <text:p>36,9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a saldo <text:s/>netto per n. 30 ore TUTOR <text:s/>PON MODULO ¿Dai un Calcio al Covid¿ <text:s/>P2.13 -1.1.1</text:p>
          </table:table-cell>
          <table:table-cell office:value-type="string" table:style-name="ce4">
            <text:p>2938852 - GARBAZZA MONICA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459.93" table:style-name="ce5">
            <text:p>459,9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INPDAP 8,80% su compenso Pon 10.2.2A <text:s/>Apprendimento e Socialità competenze di base modulo ¿Be creative in English¿ <text:s text:c="2"/>(Gatti Lauretta Amoruso Antonietta) <text:s text:c="2"/>contabilità speciale 1094 <text:s/>P.2.13- 1.1.1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74.8" table:style-name="ce5">
            <text:p>74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IRAP su Compenso Pon 10.2.2A Apprendimento e Socialità competenze di base modulo¿Be creative in English¿ <text:s text:c="2"/>(Gatti Lauretta Amoruso Antonietta) <text:s text:c="4"/>P.2.13- 1.1.1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72.260000000000005" table:style-name="ce5">
            <text:p>72,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FONDO CREDITO 0,35% su compenso progetto " CON IL CORPO" ( FIUME MADIA) CON RISORSE EX ART.31 COMMA 6 DEL DECRETO LEGGE 41/2021 contabilità speciale 1094 A3.13 --4.3.17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.23" table:style-name="ce5">
            <text:p>1,2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INPDAP 24,20 % su compenso progetto " CON IL CORPO" (FIUME MADIA) CON RISORSE EX ART.31 COMMA 6 DEL DECRETO LEGGE 41/2021 contabilità speciale 1094 A3.13 -4.3.17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84.7" table:style-name="ce5">
            <text:p>84,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a saldo compenso per 8 ore progetto "DIMMI QUALCOSA" CON RISORSE EX ART.31 COMMA 6 DEL DECRETO LEGGE 41/2021 A3.13 - 4.3.12</text:p>
          </table:table-cell>
          <table:table-cell office:value-type="string" table:style-name="ce4">
            <text:p>2290244 - Compiani Gabriella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85.7" table:style-name="ce5">
            <text:p>185,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a saldo <text:s/>netto per n. 6 ore progetto <text:s/>¿FARE TEATRO¿ <text:s/>A.3.3</text:p>
          </table:table-cell>
          <table:table-cell office:value-type="string" table:style-name="ce4">
            <text:p>2905615 - RIZZI OMBRETTA</text:p>
          </table:table-cell>
          <table:table-cell office:value-type="string" table:style-name="ce4">
            <text:p>A.3.3 - I SAPERI DISCIPLINARI E INTERDISCIPLINARI</text:p>
          </table:table-cell>
          <table:table-cell office:value-type="float" office:value="71.540000000000006" table:style-name="ce5">
            <text:p>71,5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Fondo Credito 0,35% su Compenso Pon 10.2.2A Apprendimento e Socialità competenze di base <text:s/>modulo " ¿Dai un Calcio al Covid¿ <text:s text:c="2"/>(Feroldi Luca - Garbazza Monica) contabilità speciale 1011 <text:s text:c="2"/>P.2.13 <text:s/>-1.1.1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7.82" table:style-name="ce5">
            <text:p>7,8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36" table:style-name="ce3">
            <text:p>236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Ritenuta d'Acconto IRPEF <text:s/>su compenso per progetto "DIMMI QUALCOSA" CON RISORSE EX ART.31 COMMA 6 DEL DECRETO LEGGE 41/2021 ( COMPIANI GABRIELLA) contabilità speciale 1094 A3.13 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68.680000000000007" table:style-name="ce5">
            <text:p>68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IRAP compenso per progetto "DIMMI QUALCOSA" CON RISORSE EX ART.31 COMMA 6 DEL DECRETO LEGGE 41/2021 ( COMPIANI GABRIELLA) contabilità speciale 1094 A3.13 - 4.3.12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23.8" table:style-name="ce5">
            <text:p>23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<text:s/>INPDAP 8,80% su compenso progetto ¿ PASSO DOPO PASSO¿ <text:s text:c="2"/>(FEROLDI LUCA) ACQUISTI CON RISORSE EX ART.31 COMMA 6 DEL DECRETO LEGGE 41/2021 contabilità speciale 1094 <text:s/>A3.13 ¿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46.2" table:style-name="ce5">
            <text:p>46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a saldo fattura n.12200623120000000196 del <text:s/>15/05/2022 per acquisto maglie e medaglie per progetto " Castelvetro's got talent" scuola secondaria di Castelvetro P.no A.3.1 -2.3.11</text:p>
          </table:table-cell>
          <table:table-cell office:value-type="string" table:style-name="ce4">
            <text:p>2670975 - DECATHLON ITALIA</text:p>
          </table:table-cell>
          <table:table-cell office:value-type="string" table:style-name="ce4">
            <text:p>A.3.1 - FUNZIONAMENTO DIDATTICO</text:p>
          </table:table-cell>
          <table:table-cell office:value-type="float" office:value="143.75" table:style-name="ce5">
            <text:p>143,7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2200623120000000196</text:p>
          </table:table-cell>
          <table:table-cell table:number-columns-repeated="16374"/>
        </table:table-row>
        <table:table-row table:style-name="ro5">
          <table:table-cell office:value-type="float" office:value="254" table:style-name="ce3">
            <text:p>254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INPDAP 24,20 su compenso Pon 10.2.2A <text:s/>Apprendimento e Socialità competenze di base modulo modulo ¿Vivi l¿esperienza orchestrale¿ <text:s text:c="2"/>(Materassi Laura ¿ Pareti Valentina ) <text:s/>contabilità speciale 1094 <text:s/>P.2.13 -1.1.1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540.87" table:style-name="ce5">
            <text:p>540,8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INPDAP 8,80% su compenso progetto <text:s/>¿FARE TEATRO¿ <text:s text:c="2"/>(Arace Zaira ¿ Rizzi Ombretta ) <text:s text:c="2"/>contabilità speciale 1094 <text:s/>A.3.3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A.3.3 - I SAPERI DISCIPLINARI E INTERDISCIPLINARI</text:p>
          </table:table-cell>
          <table:table-cell office:value-type="float" office:value="15.4" table:style-name="ce5">
            <text:p>15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Fondo Credito 0,35% su Compenso progetto <text:s/>¿FARE TEATRO¿ <text:s text:c="2"/>(Arace zaira ¿ Rizzi Ombretta ) <text:s text:c="2"/>contabilità speciale 1011 <text:s text:c="2"/>A.3.3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A.3.3 - I SAPERI DISCIPLINARI E INTERDISCIPLINARI</text:p>
          </table:table-cell>
          <table:table-cell office:value-type="float" office:value="0.62" table:style-name="ce5">
            <text:p>0,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IRAP su Compenso <text:s/>progetto <text:s/>¿FARE TEATRO¿ <text:s text:c="2"/>(Arace Zaira ¿ Rizzi Ombretta ) <text:s text:c="2"/>A.3.3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3.3 - I SAPERI DISCIPLINARI E INTERDISCIPLINARI</text:p>
          </table:table-cell>
          <table:table-cell office:value-type="float" office:value="14.88" table:style-name="ce5">
            <text:p>14,8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61" table:style-name="ce3">
            <text:p>261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Fondo Credito 0,35% su Compenso certificazione linguistica Key for schools (B1) <text:s text:c="2"/>ACQUISTI CON RISORSE EX ART.31 COMMA 6 DEL DECRETO LEGGE 41/2021 A.3.13 CALI' FLORINDA) <text:s text:c="2"/>contabilità speciale 1094 <text:s/>A.3.13 <text:s/>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2.4500000000000002" table:style-name="ce5">
            <text:p>2,4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62" table:style-name="ce3">
            <text:p>262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tenuta d'Acconto IRPEF su Compenso certificazione linguistica Key for schools (B1) <text:s text:c="2"/>ACQUISTI CON RISORSE EX ART.31 COMMA 6 DEL DECRETO LEGGE 41/2021 A.3.13 CALI' FLORINDA) <text:s text:c="2"/>contabilità speciale 1094 <text:s/>A.3.13 <text:s/>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71.71" table:style-name="ce5">
            <text:p>171,7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65" table:style-name="ce3">
            <text:p>265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INPDAP 8,80% su compenso certificazione linguistica Key for schools (B1) <text:s text:c="2"/>ACQUISTI CON RISORSE EX ART.31 COMMA 6 DEL DECRETO LEGGE 41/2021 (GATTI LAURETTA) <text:s text:c="2"/>contabilità speciale 1094 <text:s/>A.3.13 <text:s/>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61.6" table:style-name="ce5">
            <text:p>61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69" table:style-name="ce3">
            <text:p>269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INPDAP 24,20% su compenso certificazione linguistica Key for schools (B1) <text:s text:c="2"/>ACQUISTI CON RISORSE EX ART.31 COMMA 6 DEL DECRETO LEGGE 41/2021 (GATTI LAURETTA) <text:s text:c="2"/>contabilità speciale 1094 <text:s/>A.3.13 <text:s/>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69.4" table:style-name="ce5">
            <text:p>169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a saldo compenso per n.4.5 ore corso di formazione d'ambito "normative, osservazioni,strumenti,percorsi: valutazione operativa e formativa per la Primaria" P.4.1</text:p>
          </table:table-cell>
          <table:table-cell office:value-type="string" table:style-name="ce4">
            <text:p>3492003 - LAURA LANDI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253.12" table:style-name="ce5">
            <text:p>253,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276" table:style-name="ce3">
            <text:p>276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a saldo compenso corso di "FORMAZIONE SICUREZZA ACCORDO DI RETE A.S.2021-22 IC. CORTEMAGGIORE (PC) P.4.1</text:p>
          </table:table-cell>
          <table:table-cell office:value-type="string" table:style-name="ce4">
            <text:p>2808411 - Istituto Comprensivo di Carpaneto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663.68" table:style-name="ce5">
            <text:p>663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A SALDO FATTURA N. 52 DEL 20/05/2022 PER somministrazione n. 63 pasti alunni e n. 10 pasti docenti progetto Concittadini scuola primaria di San Pietro in Cerro e Besenzone A.3.5-3.2.9</text:p>
          </table:table-cell>
          <table:table-cell office:value-type="string" table:style-name="ce4">
            <text:p>3494587 - DURANTI PATRIZIA</text:p>
          </table:table-cell>
          <table:table-cell office:value-type="string" table:style-name="ce4">
            <text:p>A.3.5 - L'AMBIENTE E LA SOSTENIBILITÀ</text:p>
          </table:table-cell>
          <table:table-cell office:value-type="float" office:value="343.1" table:style-name="ce5">
            <text:p>343,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2</text:p>
          </table:table-cell>
          <table:table-cell table:number-columns-repeated="16374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Ritenuta d'Acconto IRPEF su Compenso progetto " MI CONOSCO TI CONOSCO) BOTTI GIOVANNI JIMENEZSANCHEZ MARIA GEMA) con imputazione capo VI capitolo 1023/3 <text:s/>A.3.3</text:p>
          </table:table-cell>
          <table:table-cell office:value-type="string" table:style-name="ce4">
            <text:p>3453726 - TESORERIA PROVINCIALE DELLO STATO IRPEF <text:s text:c="4"/>104E<text:s/></text:p>
          </table:table-cell>
          <table:table-cell office:value-type="string" table:style-name="ce4">
            <text:p>A.3.3 - I SAPERI DISCIPLINARI E INTERDISCIPLINARI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Versamento IVA dovuta dalle PP.AA scissione de del DPR 633/72 codice tributo 620E IVA DOVUTA FATTURA N. <text:s text:c="2"/>P0020975 DEL 22/04/2022 <text:s/>A.2.2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25.71" table:style-name="ce5">
            <text:p>25,7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P0020975</text:p>
          </table:table-cell>
          <table:table-cell table:number-columns-repeated="16374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Versamento IVA dovuta dalle PP.AA scissione de del DPR 633/72 codice tributo 620E IVA DOVUTA FATTURA N. <text:s text:c="2"/>282 DEL 24/05/2022 <text:s/>J-STORE DISTRIBUZIONE SRL A.3.16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167.23" table:style-name="ce5">
            <text:p>167,2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82</text:p>
          </table:table-cell>
          <table:table-cell table:number-columns-repeated="16374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Versamento IVA dovuta dalle PP.AA scissione de del DPR 633/72 codice tributo 620E IVA DOVUTA FATTURA N. <text:s text:c="2"/>696 /PA DEL 25/05/2022 FORNITORE CASA EDITRICE LEARDINI S.R.L A.3.16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70.400000000000006" table:style-name="ce5">
            <text:p>70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696 /PA</text:p>
          </table:table-cell>
          <table:table-cell table:number-columns-repeated="16374"/>
        </table:table-row>
        <table:table-row table:style-name="ro5">
          <table:table-cell office:value-type="float" office:value="320" table:style-name="ce3">
            <text:p>320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Versamento IVA dovuta dalle PP.AA scissione dei pagamenti art. 17 del DPR 633/72 codice tributo 620E IVA DOVUTA FATTURA N. 41 del 13.05.2022 FORNITORE <text:s text:c="2"/>AGENZIA AGRICOLA ORLANDI GIOVANNI &amp; C .s.n.c A.3.13- 4.3.17-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261.48" table:style-name="ce5">
            <text:p>261,4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1</text:p>
          </table:table-cell>
          <table:table-cell table:number-columns-repeated="16374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a saldo <text:s/>netto per n. 30 ore TUTOR <text:s/>PON MODULO ¿SPORT E ATTIVITA' MOTORIA <text:s text:c="2"/>P2.12 -1.1.1</text:p>
          </table:table-cell>
          <table:table-cell office:value-type="string" table:style-name="ce4">
            <text:p>2938852 - GARBAZZA MONICA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459.93" table:style-name="ce5">
            <text:p>459,9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a saldo fattura n. 7X01461838 del 11/04/2022 noleggio apparati 01/05/2022 - 30/06/2022 del A.3.1 2.3.9</text:p>
          </table:table-cell>
          <table:table-cell office:value-type="string" table:style-name="ce4">
            <text:p>3173926 - TIM SPA</text:p>
          </table:table-cell>
          <table:table-cell office:value-type="string" table:style-name="ce4">
            <text:p>A.3.1 - FUNZIONAMENTO DIDATTICO</text:p>
          </table:table-cell>
          <table:table-cell office:value-type="float" office:value="322.64" table:style-name="ce5">
            <text:p>322,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X01461838</text:p>
          </table:table-cell>
          <table:table-cell table:number-columns-repeated="16374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a saldo compenso per referente covid 6h A.3.14 -3.2.9</text:p>
          </table:table-cell>
          <table:table-cell office:value-type="string" table:style-name="ce4">
            <text:p>2696249 - PARETI VALENTINA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71.540000000000006" table:style-name="ce5">
            <text:p>71,5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a saldo <text:s/>netto per n. 10 ore incarichi specifici per assistenza tecnica A.1.1 3.2.5</text:p>
          </table:table-cell>
          <table:table-cell office:value-type="string" table:style-name="ce4">
            <text:p>3505707 - ARACE GIUSEPPE</text:p>
          </table:table-cell>
          <table:table-cell office:value-type="string" table:style-name="ce4">
            <text:p>A.1.1 - FUNZIONAMENTO GENERALE E DECORO DELLA SCUOLA</text:p>
          </table:table-cell>
          <table:table-cell office:value-type="float" office:value="85.17" table:style-name="ce5">
            <text:p>85,1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INPDAP 24,20 su compenso progetto <text:s/>¿ARTE A CORTE¿ <text:s text:c="2"/>(BELLONI CHIARA ) Contabilità speciale 1094 <text:s text:c="2"/>A 3.1 -3.1.1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A.3.1 - FUNZIONAMENTO DIDATTICO</text:p>
          </table:table-cell>
          <table:table-cell office:value-type="float" office:value="118.58" table:style-name="ce5">
            <text:p>118,5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91" table:style-name="ce3">
            <text:p>391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Ritenuta d'Acconto IRPEF su Compenso Pon 10.2.1A <text:s/>INTERVENTI PER IL SUCCESSO SCOLASTICO DEGLI STUDENTI modulo <text:s/>modulo ¿SPORT LIBERTA¿ E SALUTE¿ <text:s text:c="2"/>( MARCHESI GIULIANO <text:s/>) <text:s/>con imputazione capo VI capitolo 1023/3 <text:s/>P.2.12 ¿ 1.1.2</text:p>
          </table:table-cell>
          <table:table-cell office:value-type="string" table:style-name="ce4">
            <text:p>3453726 - TESORERIA PROVINCIALE DELLO STATO IRPEF <text:s text:c="4"/>104E<text:s/>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390" table:style-name="ce3">
            <text:p>3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94" table:style-name="ce3">
            <text:p>394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Fondo Credito 0,35% su Compenso progetto <text:s/>¿LATINO DI BASE¿ <text:s text:c="2"/>(CAVALLI MARIA LUISA ¿ PERAZZOLI ELISABETTA ) contabilità speciale 1094 <text:s/>contabilità speciale 1011 <text:s text:c="2"/>A 3.1 -3.1.1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A.3.1 - FUNZIONAMENTO DIDATTICO</text:p>
          </table:table-cell>
          <table:table-cell office:value-type="float" office:value="2.46" table:style-name="ce5">
            <text:p>2,4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Versamento IVA dovuta dalle PP.AA scissione de del DPR 633/72 codice tributo 620E IVA DOVUTA FATTURA N. <text:s text:c="2"/>2705 DEL 27/04/2022 C2S.R.L A.3.16 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687.5" table:style-name="ce5">
            <text:p>687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705</text:p>
          </table:table-cell>
          <table:table-cell table:number-columns-repeated="16374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a saldo fattura n.P0021353 del 17/05/2022 fornitura di materiale di vario tipo per esami terza media IC Cortemaggiore a.s. 2021/22 A.3.1-2.1.2</text:p>
          </table:table-cell>
          <table:table-cell office:value-type="string" table:style-name="ce4">
            <text:p>172512 - MONDOFFICE</text:p>
          </table:table-cell>
          <table:table-cell office:value-type="string" table:style-name="ce4">
            <text:p>A.3.1 - FUNZIONAMENTO DIDATTICO</text:p>
          </table:table-cell>
          <table:table-cell office:value-type="float" office:value="275.41000000000003" table:style-name="ce5">
            <text:p>275,4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P0021353</text:p>
          </table:table-cell>
          <table:table-cell table:number-columns-repeated="16374"/>
        </table:table-row>
        <table:table-row table:style-name="ro5">
          <table:table-cell office:value-type="float" office:value="419" table:style-name="ce3">
            <text:p>419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A SALDO FATTURA N. 74PA DEL 30/06/2022 Fornitura di n. 73 confezioni di carta igienica per dispenser a parete per tutti i plessi dell'Istituto comprensivo di Cortemaggiore per l'a.s. 2022/23 QA.1.1 -2.3.8</text:p>
          </table:table-cell>
          <table:table-cell office:value-type="string" table:style-name="ce4">
            <text:p>2858778 - KLINEER S.R.L.S.</text:p>
          </table:table-cell>
          <table:table-cell office:value-type="string" table:style-name="ce4">
            <text:p>A.1.1 - FUNZIONAMENTO GENERALE E DECORO DELLA SCUOLA</text:p>
          </table:table-cell>
          <table:table-cell office:value-type="float" office:value="2295.4" table:style-name="ce5">
            <text:p>2295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4PA</text:p>
          </table:table-cell>
          <table:table-cell table:number-columns-repeated="16374"/>
        </table:table-row>
        <table:table-row table:style-name="ro4">
          <table:table-cell office:value-type="float" office:value="426" table:style-name="ce3">
            <text:p>426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Compenso netto per incarico aggiuntivo coordinamento e direzione progetto <text:s/>Pon¿ Competenze di base¿ 10.2.2A <text:s/>P2.13</text:p>
          </table:table-cell>
          <table:table-cell office:value-type="string" table:style-name="ce4">
            <text:p>3432963 - CANDELA ANTONINO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2140.65" table:style-name="ce5">
            <text:p>2140,6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29" table:style-name="ce3">
            <text:p>429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Compenso netto per incarico aggiuntivo coordinamento e direzione Pon 10.2.1A <text:s/>¿INTERVENTI PER IL SUCCESSO SCOLASTICO DEGLI STUDENTI <text:s/>P2.1.2 -1.1.1</text:p>
          </table:table-cell>
          <table:table-cell office:value-type="string" table:style-name="ce4">
            <text:p>3432963 - CANDELA ANTONINO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1107.24" table:style-name="ce5">
            <text:p>1107,2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445" table:style-name="ce3">
            <text:p>445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Ritenuta d'Acconto IRPEF su Compenso Pon 10.2.2A Apprendimento e Socialità <text:s/>competenze di base <text:s/>modulo ¿Alla scoperta dei castelli Piacentini¿ <text:s/>(Belloni Chiara¿ Pareti Valentina) <text:s/>con imputazione capo VI capitolo 1023/3 <text:s/>P.2.13 -1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507.63" table:style-name="ce5">
            <text:p>507,6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50" table:style-name="ce3">
            <text:p>450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<text:s/>Ritenuta d'Acconto IRPEF su compenso DIGITAL BOARD: TRASFORMAZIONE DIGITALE - AVVISO 28966/2021 (Umili Massimo) <text:s/>con imputazione capo VI capitolo 1023/ A.3.16-1.3.8</text:p>
          </table:table-cell>
          <table:table-cell office:value-type="string" table:style-name="ce4">
            <text:p>3453726 - TESORERIA PROVINCIALE DELLO STATO IRPEF <text:s text:c="4"/>104E<text:s/>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111.29" table:style-name="ce5">
            <text:p>111,2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467" table:style-name="ce3">
            <text:p>467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INPDAP 8,80% su compenso Pon 10.2.2A <text:s/>Apprendimento e Socialità competenze di base gestione amministrativo-contabile (Bertamoni Elisabetta, Candela Antonino De Pasquale Maria Grazia) <text:s/>contabilità speciale 1094 <text:s/>P.2.13- 1.1.1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740.08" table:style-name="ce5">
            <text:p>740,0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468" table:style-name="ce3">
            <text:p>468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Fondo Credito 0,35% su compenso Pon 10.2.2A <text:s/>Apprendimento e Socialità competenze di base gestione amministrativo-contabile (Bertamoni Elisabetta, Candela Antonino De Pasquale Maria Grazia) <text:s/>contabilità speciale 1011 <text:s text:c="2"/>P.2.13 <text:s/>-1.1.1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29.44" table:style-name="ce5">
            <text:p>29,4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6">
          <table:table-cell office:value-type="float" office:value="469" table:style-name="ce3">
            <text:p>469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Ritenuta d'Acconto IRPEF su compenso Pon 10.2.2A <text:s/>Apprendimento e Socialità competenze di base gestione amministrativo-contabile (Bertamoni Elisabetta, Candela Antonino De Pasquale Maria Grazia) <text:s/>con imputazione capo VI capitolo 1023/3 <text:s/>P.2.13 -1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2483.16" table:style-name="ce5">
            <text:p>2483,1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6">
          <table:table-cell office:value-type="float" office:value="472" table:style-name="ce3">
            <text:p>472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INPDAP 8,80% su compenso Pon 10.2.1A <text:s/>INTERVENTI PER IL SUCCESSO SCOLASTICO DEGLI STUDENTI gestione amministrativo-contabile (Bertamoni Elisabetta, Candela Antonino De Pasquale Maria Grazia) <text:s/>contabilità speciale 1094 <text:s/>P.2.12-<text:s/>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382.8" table:style-name="ce5">
            <text:p>382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6">
          <table:table-cell office:value-type="float" office:value="473" table:style-name="ce3">
            <text:p>473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Fondo Credito 0,35% su Compenso Pon 10.2. Pon 10.2.1A <text:s/>INTERVENTI PER IL SUCCESSO SCOLASTICO DEGLI STUDENTI gestione amministrativo-contabile (Bertamoni Elisabetta, Candela Antonino De Pasquale Maria Grazia) <text:s/>contabilità speciale 1011 <text:s text:c="2"/>P.2.12 <text:s/>1.1.2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15.23" table:style-name="ce5">
            <text:p>15,2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476" table:style-name="ce3">
            <text:p>476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INPDAP 24,20 su Pon 10.2.1A <text:s/>INTERVENTI PER IL SUCCESSO SCOLASTICO DEGLI STUDENTI gestione amministrativo-contabile (Bertamoni Elisabetta, Candela Antonino De Pasquale Maria Grazia) <text:s/>contabilità speciale 1094 <text:s/>P.2.12 -1.1.2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1052.7" table:style-name="ce5">
            <text:p>1052,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4">
            <text:p>25/07/2022</text:p>
          </table:table-cell>
          <table:table-cell office:value-type="string" table:style-name="ce4">
            <text:p>Ritenuta d'Acconto IRPEF su compenso INCARICO R.S.P.P. ANNO SCOLASTICO 2021/22 (BAIA DARIO) con imputazione capo VI capitolo 1023/ A.1.1-3.2.10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1.1 - FUNZIONAMENTO GENERALE E DECORO DELLA SCUOLA</text:p>
          </table:table-cell>
          <table:table-cell office:value-type="float" office:value="1085" table:style-name="ce3">
            <text:p>108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Fondo Credito 0,35% su compenso corsi di alfabetizzazione e potenziamento <text:s/>(Gruppi Ines e Rossetti Giada) <text:s/>contabilità speciale 1011 <text:s text:c="2"/>A.3.1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A.3.1 - FUNZIONAMENTO DIDATTICO</text:p>
          </table:table-cell>
          <table:table-cell office:value-type="float" office:value="2.58" table:style-name="ce5">
            <text:p>2,5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A saldo fattura n.285/2 del 02 agosto 2022 - Rinnovo canone annuale servizio noleggio fotocopiatrice multifunzione Sharp MX5070N per ufficio di segreteria - A.2.2 - 3.7.1</text:p>
          </table:table-cell>
          <table:table-cell office:value-type="string" table:style-name="ce4">
            <text:p>1646628 - TEAM MEMORES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318" table:style-name="ce3">
            <text:p>31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85/2</text:p>
          </table:table-cell>
          <table:table-cell table:number-columns-repeated="16374"/>
        </table:table-row>
        <table:table-row table:style-name="ro4">
          <table:table-cell office:value-type="float" office:value="506" table:style-name="ce3">
            <text:p>506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A saldo fattura n.0000003092/PA del 08/09/2022 - Rinnovo area alunni - registro elettronico <text:s/>app tutore e Pago Nuvola - A.2.2</text:p>
          </table:table-cell>
          <table:table-cell office:value-type="string" table:style-name="ce4">
            <text:p>2100679 - MADISOFT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1550" table:style-name="ce3">
            <text:p>15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003092/PA</text:p>
          </table:table-cell>
          <table:table-cell table:number-columns-repeated="16374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string" table:style-name="ce4">
            <text:p>24/11/2022</text:p>
          </table:table-cell>
          <table:table-cell office:value-type="string" table:style-name="ce4">
            <text:p>Versamento IVA dovuta dalle PP.AA. scissione del DPR 633/72 Codice tributo 620E IVA dovuta Fatt. n. 7X03447470 del 11/08/2022 - Fornitore tim - A.3.1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69.05" table:style-name="ce5">
            <text:p>69,0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X03447470</text:p>
          </table:table-cell>
          <table:table-cell table:number-columns-repeated="16374"/>
        </table:table-row>
        <table:table-row table:style-name="ro3">
          <table:table-cell office:value-type="float" office:value="548" table:style-name="ce3">
            <text:p>548</text:p>
          </table:table-cell>
          <table:table-cell office:value-type="string" table:style-name="ce4">
            <text:p>24/11/2022</text:p>
          </table:table-cell>
          <table:table-cell office:value-type="string" table:style-name="ce4">
            <text:p>Versamento IVA dovuta dalle PP.AA. scissione del DPR 633/72 Codice tributo 620E IVA dovuta Fatt. n. 2022-322/PU del 28/10/2022 - Fornitore Passaparola - A.3.1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75" table:style-name="ce3">
            <text:p>7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-322/PU</text:p>
          </table:table-cell>
          <table:table-cell table:number-columns-repeated="16374"/>
        </table:table-row>
        <table:table-row table:style-name="ro3">
          <table:table-cell office:value-type="float" office:value="549" table:style-name="ce3">
            <text:p>549</text:p>
          </table:table-cell>
          <table:table-cell office:value-type="string" table:style-name="ce4">
            <text:p>24/11/2022</text:p>
          </table:table-cell>
          <table:table-cell office:value-type="string" table:style-name="ce4">
            <text:p>Versamento IVA dovuta dalle PP.AA. scissione del DPR 633/72 Codice tributo 620E IVA dovuta Fatt. n. 000128-2022-FATTPA del 29/10/2022 - Fornitore Cremona Giochi - A.3.14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471.37" table:style-name="ce5">
            <text:p>471,3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128-2022-FATTPA</text:p>
          </table:table-cell>
          <table:table-cell table:number-columns-repeated="16374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4">
            <text:p>28/11/2022</text:p>
          </table:table-cell>
          <table:table-cell office:value-type="string" table:style-name="ce4">
            <text:p>A saldo fattura n. 421/2 del 11/11/2022 Terza fattura di rinnovo noleggio fotocopiatrice multifunzione sharp MX50T70N <text:s/>per sede IC Cortemaggiore - A.2.2 - 3.7.1.</text:p>
          </table:table-cell>
          <table:table-cell office:value-type="string" table:style-name="ce4">
            <text:p>1646628 - TEAM MEMORES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318" table:style-name="ce3">
            <text:p>31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21/2</text:p>
          </table:table-cell>
          <table:table-cell table:number-columns-repeated="16374"/>
        </table:table-row>
        <table:table-row table:style-name="ro4">
          <table:table-cell office:value-type="float" office:value="561" table:style-name="ce3">
            <text:p>561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A saldo fattura n. 3002000778 del 23/11/2022 Assicurazione Docenti - a.s. 22/23- A.1.1 - 3.11.4</text:p>
          </table:table-cell>
          <table:table-cell office:value-type="string" table:style-name="ce4">
            <text:p>3414746 - NOBIS S.P.A</text:p>
          </table:table-cell>
          <table:table-cell office:value-type="string" table:style-name="ce4">
            <text:p>A.1.1 - FUNZIONAMENTO GENERALE E DECORO DELLA SCUOLA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002000778</text:p>
          </table:table-cell>
          <table:table-cell table:number-columns-repeated="16374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A saldo fattura n. 89 del 28/11/2022 acquisto materiale per progetto potenziamento Artistico per le classi terze della scuola secondaria di Cortemaggiore- A.3.3 - 2.3.11</text:p>
          </table:table-cell>
          <table:table-cell office:value-type="string" table:style-name="ce4">
            <text:p>1259770 - COLORIFICIO BAZZANI DI POZZOLI PIETRO</text:p>
          </table:table-cell>
          <table:table-cell office:value-type="string" table:style-name="ce4">
            <text:p>A.3.3 - I SAPERI DISCIPLINARI E INTERDISCIPLINARI</text:p>
          </table:table-cell>
          <table:table-cell office:value-type="float" office:value="59.6" table:style-name="ce5">
            <text:p>59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9</text:p>
          </table:table-cell>
          <table:table-cell table:number-columns-repeated="16374"/>
        </table:table-row>
        <table:table-row table:style-name="ro3">
          <table:table-cell office:value-type="float" office:value="572" table:style-name="ce3">
            <text:p>572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Versamento IVA dovuta dalle PP.AA. scissione del DPR 633/72 Codice tributo 620E IVA dovuta Fatt. n. 12200600010000057190 del 04-11/-2022 - Fornitore Decathlon - A.3.14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102.14" table:style-name="ce5">
            <text:p>102,1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2200600010000057190</text:p>
          </table:table-cell>
          <table:table-cell table:number-columns-repeated="16374"/>
        </table:table-row>
        <table:table-row table:style-name="ro3">
          <table:table-cell office:value-type="float" office:value="573" table:style-name="ce3">
            <text:p>573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Versamento IVA dovuta dalle PP.AA. scissione del DPR 633/72 Codice tributo 620E IVA dovuta Fatt. n. 226/A del 31/10/2022 - Fornitore Amicucci - A.3.14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97.7" table:style-name="ce5">
            <text:p>97,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6/A</text:p>
          </table:table-cell>
          <table:table-cell table:number-columns-repeated="16374"/>
        </table:table-row>
        <table:table-row table:style-name="ro3">
          <table:table-cell office:value-type="float" office:value="575" table:style-name="ce3">
            <text:p>575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INPDAP 8,80% su compenso corsi di recupero DIDATTICA RISORSE EX ART. 58, COMMA 4, D.L. 73/2021. (MANNINI DANIELA, MARINO ROSA, ORSI SARA) <text:s/>contabilità speciale 1094 <text:s/>A.3.14-3.2.9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73.92" table:style-name="ce5">
            <text:p>73,9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576" table:style-name="ce3">
            <text:p>576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Fondo Credito 0,35% su compenso corsi di recupero DIDATTICA RISORSE EX ART. 58, COMMA 4, D.L. 73/2021. (MANNINI DANIELA, MARINO ROSA ORSI SARA) <text:s/>contabilità speciale 1011 <text:s text:c="2"/>A.3.14-3.2.9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2.94" table:style-name="ce5">
            <text:p>2,9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579" table:style-name="ce3">
            <text:p>579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INPDAP 24,20 % su compenso corsi di recupero DIDATTICA RISORSE EX ART. 58, COMMA 4, D.L. 73/2021. (MANNINI DANIELA, MARINO ROSA ORSI SARA)contabilità speciale 1094 <text:s/>A.3.14 -2.3.9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203.28" table:style-name="ce5">
            <text:p>203,2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580" table:style-name="ce3">
            <text:p>580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A SALDO FATTURA N. 32_22 DEL 30-11-2022 - SPETTACOLO TEATRALE PROGETTO CONCITTADINI A.3.5 -3.2.9</text:p>
          </table:table-cell>
          <table:table-cell office:value-type="string" table:style-name="ce4">
            <text:p>172271 - MANICOMICS TEATRO PSCRL</text:p>
          </table:table-cell>
          <table:table-cell office:value-type="string" table:style-name="ce4">
            <text:p>A.3.5 - L'AMBIENTE E LA SOSTENIBILITÀ</text:p>
          </table:table-cell>
          <table:table-cell office:value-type="float" office:value="900" table:style-name="ce3">
            <text:p>9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FATTPA 32_22</text:p>
          </table:table-cell>
          <table:table-cell table:number-columns-repeated="1637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Fondo Credito 0,35% su Compenso PROGETTI DI APPRENDIMENTO E SOCIALITÀ - 10.2.2A COMPETENZE DI BASE <text:s/>(Candela Antonino) contabilità speciale 1094 <text:s/>P2.13 -1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2.69" table:style-name="ce5">
            <text:p>12,6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IRAP su Compenso PROGETTI DI APPRENDIMENTO E SOCIALITÀ - 10.2.2A COMPETENZE DI BASE <text:s/>(De Pasquale Maria Grazia) <text:s/>contabilità speciale 1094 <text:s/>P2.13 -1.1.1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78.71" table:style-name="ce5">
            <text:p>178,7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Ritenuta d'Acconto IRPEF su Compenso PROGETTI DI APPRENDIMENTO E SOCIALITÀ - 10.2.2A COMPETENZE DI BASE <text:s/>(Bertamoni Elisabetta) contabilità speciale 1094 <text:s/>P2.13 -1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658" table:style-name="ce3">
            <text:p>65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a saldo fattura n.2/A <text:s text:c="2"/>del 13.01.2022 <text:s text:c="3"/>NOLEGGIO PER 24 MESI DI N.6 FOTOCOPATRICI MULTIFUNZIONI FORMATO A3/A4 PER SEDI DELL'IC DI CORTEMAGGIORE A.2.2 - 3.7.1</text:p>
          </table:table-cell>
          <table:table-cell office:value-type="string" table:style-name="ce4">
            <text:p>3452800 - SCARONI GIANLUCA<text:s/>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959.67" table:style-name="ce5">
            <text:p>959,6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/A</text:p>
          </table:table-cell>
          <table:table-cell table:number-columns-repeated="16374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14/02/2022</text:p>
          </table:table-cell>
          <table:table-cell office:value-type="string" table:style-name="ce4">
            <text:p>A saldo compenso <text:s/>netto per n.30 ore ESPERTO PON MODULO " modulo con il linguaggio della statistica e della probabilità al tempo di covid <text:s text:c="3"/>SCUOLA SECONDARIA <text:s/>DI CORTEMAGGIORE P2.13 <text:s/>- 1.1.1</text:p>
          </table:table-cell>
          <table:table-cell office:value-type="string" table:style-name="ce4">
            <text:p>172850 - MANNINI <text:s/>DANIELA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034.5999999999999" table:style-name="ce5">
            <text:p>1034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17/02/2022</text:p>
          </table:table-cell>
          <table:table-cell office:value-type="string" table:style-name="ce4">
            <text:p>A saldo fattura n V3-3260 del 26/01/2022 materiale vario per Progetto " Fuori nel Mondo "scuola infanzia di Cortemaggiore A.3.13 - 4.3.17 <text:s/>CIG: ZEC34AC41B</text:p>
          </table:table-cell>
          <table:table-cell office:value-type="string" table:style-name="ce4">
            <text:p>172409 - BORGIONE CENTRO DIDATTICO S.R.L.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93.48" table:style-name="ce5">
            <text:p>93,4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3-3260</text:p>
          </table:table-cell>
          <table:table-cell table:number-columns-repeated="16374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Versamento IVA dovuta dalle PP.AA scissione dei pagamenti art. 17 del DPR 633/72 codice tributo 620E IVA <text:s/>DOVUTA FATTURA N.25/2022-3 DEL 07/01/2022 <text:s/>del FORNITORE <text:s text:c="2"/>MEDIASFOT s.n.c <text:s/>A.2.2-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39.6" table:style-name="ce5">
            <text:p>39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5/2022-3</text:p>
          </table:table-cell>
          <table:table-cell table:number-columns-repeated="16374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Versamento IVA dovuta dalle PP.AA scissione dei pagamenti art. 17 del DPR 633/72 codice tributo 620E IVA FATTURA N.2021/FV/936 DEL 20/12/2021 FORNITORE GALLI <text:s/>Galli Data Service S.r.l. <text:s/>A.1.1 -3.2.9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1.1 - FUNZIONAMENTO GENERALE E DECORO DELLA SCUOLA</text:p>
          </table:table-cell>
          <table:table-cell office:value-type="float" office:value="264" table:style-name="ce3">
            <text:p>2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1/FV/936</text:p>
          </table:table-cell>
          <table:table-cell table:number-columns-repeated="16374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Versamento IVA dovuta dalle PP.AA scissione dei pagamenti art. 17 del DPR 633/72 codice tributo 620E IVA FATTURA N.2568/2021 DEL 17/12/2021 FORNITORE Rigeneral System Snc A.2.2 - 3.7.1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148.35" table:style-name="ce5">
            <text:p>148,3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568/2021</text:p>
          </table:table-cell>
          <table:table-cell table:number-columns-repeated="16374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a saldo fattura n.0000000718/PA del 02/02/2022 Rinnovo servizio Nuvola - Amministrazione Digitale valido dal 01/01 al 31/12/2022 A.2.2 -3.7.1</text:p>
          </table:table-cell>
          <table:table-cell office:value-type="string" table:style-name="ce4">
            <text:p>2100679 - MADISOFT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1200" table:style-name="ce3">
            <text:p>12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000718/PA</text:p>
          </table:table-cell>
          <table:table-cell table:number-columns-repeated="16374"/>
        </table:table-row>
        <table:table-row table:style-name="ro6">
          <table:table-cell office:value-type="float" office:value="62" table:style-name="ce3">
            <text:p>62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A SALDO FATTURA N. V3-3870 DEL 31/01/2022 MATERIALE DIDATTICO PER PROGETTO " PER ASPERA AD ASTRA" SCUOLA PRIMARIA DI CORTEMAGGIORE <text:s/>ACQUISTI CON RISORSE EX ART.31 COMMA 6 DEL DECRETO LEGGE 41/2021 A.3.13 4.3.17 cig: Z7F3465AA4</text:p>
          </table:table-cell>
          <table:table-cell office:value-type="string" table:style-name="ce4">
            <text:p>172409 - BORGIONE CENTRO DIDATTICO S.R.L.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80.48" table:style-name="ce5">
            <text:p>80,4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3-3870</text:p>
          </table:table-cell>
          <table:table-cell table:number-columns-repeated="16374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A SALDO FATTURA N.V3-7652 DEL 08/03/2022 acquisto materiale vario per progetto "C'è un regalo per te" - scuola primaria di Castelvetro P.noA.3.1 - 2.1.2</text:p>
          </table:table-cell>
          <table:table-cell office:value-type="string" table:style-name="ce4">
            <text:p>172409 - BORGIONE CENTRO DIDATTICO S.R.L.</text:p>
          </table:table-cell>
          <table:table-cell office:value-type="string" table:style-name="ce4">
            <text:p>A.3.1 - FUNZIONAMENTO DIDATTICO</text:p>
          </table:table-cell>
          <table:table-cell office:value-type="float" office:value="306.89999999999998" table:style-name="ce5">
            <text:p>306,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3-7652</text:p>
          </table:table-cell>
          <table:table-cell table:number-columns-repeated="16374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Versamento IVA dovuta dalle PP.AA scissione dei pagamenti art. 17 del DPR 633/72 codice tributo 620E IVA DOVUTA FATTURA N. del <text:s text:c="2"/>FORNITORE CIESSECI A.3.13<text:s/>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3.24" table:style-name="ce5">
            <text:p>3,2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FTPAMVPA0000010</text:p>
          </table:table-cell>
          <table:table-cell table:number-columns-repeated="16374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Versamento IVA dovuta dalle PP.AA scissione dei pagamenti art. 17 del DPR 633/72 codice tributo 620E IVA <text:s/>DOVUTA FATTURA N.V3-7326 <text:s/>del 04/3/2022 FORNITORE <text:s text:c="2"/>BORGIONE <text:s text:c="2"/>A.3.1 <text:s/>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37.840000000000003" table:style-name="ce5">
            <text:p>37,8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3-7326</text:p>
          </table:table-cell>
          <table:table-cell table:number-columns-repeated="16374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Versamento IVA dovuta dalle PP.AA scissione dei pagamenti art. 17 del DPR 633/72 codice tributo 620E IVA <text:s/>DOVUTA FATTURA N V3-7652 del <text:s/>08/03/2022 FORNITORE <text:s/>BORGIONE A.3.1- <text:s/>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67.52" table:style-name="ce5">
            <text:p>67,5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3-7652</text:p>
          </table:table-cell>
          <table:table-cell table:number-columns-repeated="16374"/>
        </table:table-row>
        <table:table-row table:style-name="ro5">
          <table:table-cell office:value-type="float" office:value="87" table:style-name="ce3">
            <text:p>87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Versamento IVA dovuta dalle PP.AA scissione dei pagamenti art. 17 del DPR 633/72 codice tributo 620E IVA <text:s/>DOVUTA FATTURA N V47/2 del <text:s/>007/02/2022 FORNITORE <text:s/>TEAMMEMORES COMPUTER SPA A.2.2 -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69.959999999999994" table:style-name="ce5">
            <text:p>69,9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7/2</text:p>
          </table:table-cell>
          <table:table-cell table:number-columns-repeated="16374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Accordo di Rete " Piacenza Orienta" <text:s/>contributo per realizzazione attività A.6.6 -5.3.5</text:p>
          </table:table-cell>
          <table:table-cell office:value-type="string" table:style-name="ce4">
            <text:p>2278080 - LICEO SCIENTIFICO STATALE LORENZO RESPIGHI</text:p>
          </table:table-cell>
          <table:table-cell office:value-type="string" table:style-name="ce4">
            <text:p>A.6.6 - ATTIVITA' DI ORIENTA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rimborso fatture Telecom 1^-2^-3^- bimestre 2021 per quota internet scuola secondaria Cortemaggiore A.2.2 - 3.8.2</text:p>
          </table:table-cell>
          <table:table-cell office:value-type="string" table:style-name="ce4">
            <text:p>549933 - COMUNE DI CORTEMAGGIORE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17.97" table:style-name="ce5">
            <text:p>17,9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01" table:style-name="ce3">
            <text:p>101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IRAP su Compenso Pon 10.2.2A Apprendimento e Socialità competenze di base modulo con il linguaggio della statistica e della probabilità al tempo di covid <text:s text:c="2"/>(Mannini Daniela, Formoso Federica, Concari Elisa) P.2.13 1.1.1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219.73" table:style-name="ce5">
            <text:p>219,7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Ritenuta d'Acconto IRPEF su Compenso Pon 10.2.2A Apprendimento e Socialità <text:s/>competenze di base modulo <text:s/>" Play, learn and grow¿ together¿ (Calì Florinda) <text:s text:c="2"/>con imputazione capo VI capitolo 1023/3 <text:s/>P.2.13 -1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65.57" table:style-name="ce5">
            <text:p>165,5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15" table:style-name="ce3">
            <text:p>115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Ritenuta d'Acconto IRPEF su Compenso Pon 10.2.2A Apprendimento e Socialità <text:s/>competenze di base modulo <text:s/>¿Live and have fun with english (Materassi Laura) <text:s text:c="3"/>con imputazione capo VI capitolo 1023/3 <text:s/>P.2.13 -1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65.57" table:style-name="ce5">
            <text:p>165,5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18" table:style-name="ce3">
            <text:p>118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INPDAP 8,80% su compenso Pon 10.2.2A <text:s/>Apprendimento e Socialità competenze di base modulo ¿¿DALLA REALTA¿ ALLA MATEMATICA(Marino Rosa e Scigliano Costanza) <text:s text:c="3"/>contabilità speciale 1094 <text:s/>P.2.13 1.1.1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209" table:style-name="ce3">
            <text:p>20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20" table:style-name="ce3">
            <text:p>120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Ritenuta d'Acconto IRPEF su Compenso Pon 10.2.2A Apprendimento e Socialità <text:s/>competenze di base modulo <text:s/>¿DALLA REALTA¿ ALLA MATEMATICA (Marino Rosa e Scigliano Costanza) <text:s text:c="3"/>con imputazione capo VI capitolo 1023/3 <text:s/>P.2.13 -1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582.58000000000004" table:style-name="ce5">
            <text:p>582,5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INPDAP 8,80% su compenso Pon 10.2.2A <text:s/>Apprendimento e Socialità competenze di base modulo " Orchestra di Istituto" <text:s text:c="2"/>(Materassi Laura, Gatti Lauretta) <text:s text:c="2"/>contabilità speciale 1094 <text:s/>P.2.13-1.1.1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96.68" table:style-name="ce5">
            <text:p>196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Ritenuta d'Acconto IRPEF su Compenso Pon 10.2.2A Apprendimento e Socialità <text:s/>competenze di base modulo <text:s/>Play, Learn and Grow Together" <text:s text:c="2"/>(De Rosa M;aria Grazia) <text:s text:c="3"/>con imputazione capo VI capitolo 1023/3 <text:s/>P.2.13 -1.1.1</text:p>
          </table:table-cell>
          <table:table-cell office:value-type="string" table:style-name="ce4">
            <text:p>3453726 - TESORERIA PROVINCIALE DELLO STATO IRPEF <text:s text:c="4"/>104E<text:s/>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358.8" table:style-name="ce5">
            <text:p>358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22/04/2022</text:p>
          </table:table-cell>
          <table:table-cell office:value-type="string" table:style-name="ce4">
            <text:p>a saldo fattura n.30/PA del 28/02/2022 per acquisto materiale di pulizia per progetto ambiente "Io ci tengo" -scuola secondaria dell'Ic di Cortemaggiore A.1.1- 2.3.8</text:p>
          </table:table-cell>
          <table:table-cell office:value-type="string" table:style-name="ce4">
            <text:p>549895 - ARDIGO'</text:p>
          </table:table-cell>
          <table:table-cell office:value-type="string" table:style-name="ce4">
            <text:p>A.1.1 - FUNZIONAMENTO GENERALE E DECORO DELLA SCUOLA</text:p>
          </table:table-cell>
          <table:table-cell office:value-type="float" office:value="216.8" table:style-name="ce5">
            <text:p>216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0/PA</text:p>
          </table:table-cell>
          <table:table-cell table:number-columns-repeated="16374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27/04/2022</text:p>
          </table:table-cell>
          <table:table-cell office:value-type="string" table:style-name="ce4">
            <text:p>a saldo compenso per 12 ore progetto "Christmans is coming" CON RISORSE EX ART.31 COMMA 6 DEL DECRETO LEGGE 41/2021 A3.13 - 4.3.12</text:p>
          </table:table-cell>
          <table:table-cell office:value-type="string" table:style-name="ce4">
            <text:p>2248301 - UMILI MASSIMO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278.55" table:style-name="ce5">
            <text:p>278,5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Versamento IVA dovuta dalle PP.AA scissione de del DPR 633/72 codice tributo 620E IVA DOVUTA FATTURA N. P0019773 del17/02/2022 fornitore MONDOFFICE <text:s/>A.2.2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111.96" table:style-name="ce5">
            <text:p>111,9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P0019773</text:p>
          </table:table-cell>
          <table:table-cell table:number-columns-repeated="16374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A SALDO FATTURA N.48 DEL 12/04/2022 contratto esperto progetto "Fare teatro" Teatro gioco vita di Piacenza A.3.3- 3.2.9</text:p>
          </table:table-cell>
          <table:table-cell office:value-type="string" table:style-name="ce4">
            <text:p>3478687 - TEATRO GIOCO VITA</text:p>
          </table:table-cell>
          <table:table-cell office:value-type="string" table:style-name="ce4">
            <text:p>A.3.3 - I SAPERI DISCIPLINARI E INTERDISCIPLINARI</text:p>
          </table:table-cell>
          <table:table-cell office:value-type="float" office:value="2377.0500000000002" table:style-name="ce5">
            <text:p>2377,0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8</text:p>
          </table:table-cell>
          <table:table-cell table:number-columns-repeated="16374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Fondo credito 0,35% compenso per progetto "Christmans is coming" CON RISORSE EX ART.31 COMMA 6 DEL DECRETO LEGGE 41/2021 ( GATTI LAURETTA) contabilità speciale 1094 A3.13 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.47" table:style-name="ce5">
            <text:p>1,4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IRAP compenso per progetto "Christmans is coming" CON RISORSE EX ART.31 COMMA 6 DEL DECRETO LEGGE 41/2021 ( GATTI LAURETTA) contabilità speciale 1094 A3.13 - 4.3.12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35.700000000000003" table:style-name="ce5">
            <text:p>35,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95" table:style-name="ce3">
            <text:p>195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Fondo Credito 0,35 su compenso progetto ¿MUSICA PER TUTTI¿ <text:s text:c="2"/>(MATERASSI LAURA) ACQUISTI CON RISORSE EX ART.31 COMMA 6 DEL DECRETO LEGGE 41/2021 contabilità speciale 1094 <text:s/>A3.13 ¿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.84" table:style-name="ce5">
            <text:p>1,8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98" table:style-name="ce3">
            <text:p>198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INPDAP 24,20% su compenso progetto ¿MUSICA PER TUTTI¿ <text:s text:c="2"/>(MATERASSI LAURA) ACQUISTI CON RISORSE EX ART.31 COMMA 6 DEL DECRETO LEGGE 41/2021 contabilità speciale 1094 <text:s/>A3.13 ¿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27.05" table:style-name="ce5">
            <text:p>127,0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FONDO CREDITO 0,35% su compenso progetto " LATINO BASE" ( VERONELLI PAOLA) CON RISORSE EX ART.31 COMMA 6 DEL DECRETO LEGGE 41/2021 contabilità speciale 1094 A3.13 --4.3.17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2.4500000000000002" table:style-name="ce5">
            <text:p>2,4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a saldo COMPENSO PER 6 ORE PROGETTO IN AZIONE CON IL LEGO <text:s text:c="2"/>ACQUISTI CON RISORSE EX ART.31 COMMA 6 DEL DECRETO LEGGE 41/2021 A.3.13 - 4.3.12</text:p>
          </table:table-cell>
          <table:table-cell office:value-type="string" table:style-name="ce4">
            <text:p>1281921 - MANNO ANTONELLA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39.27000000000001" table:style-name="ce5">
            <text:p>139,2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Versamento IVA dovuta dalle PP.AA scissione de del DPR 633/72 codice tributo 620E IVA DOVUTA FATTURA N. <text:s/>V3-11926 DEL 11/04/2022 FORNITORE BORGIONE A.3.13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8.83" table:style-name="ce5">
            <text:p>8,8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3-11926</text:p>
          </table:table-cell>
          <table:table-cell table:number-columns-repeated="16374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a saldo <text:s/>netto per n. 30 ore TUTOR <text:s/>PON MODULO ¿Vivi l¿esperienza orchestrale¿ <text:s/>P2.13 -1.1.1</text:p>
          </table:table-cell>
          <table:table-cell office:value-type="string" table:style-name="ce4">
            <text:p>2696249 - PARETI VALENTINA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459.93" table:style-name="ce5">
            <text:p>459,9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30" table:style-name="ce3">
            <text:p>230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Fondo Credito 0,35% su Compenso PROGETTO IN AZIONE CON IL LEGO <text:s text:c="2"/>ACQUISTI CON RISORSE EX ART.31 COMMA 6 DEL DECRETO LEGGE 41/2021 (MANNO ANTONELLA) <text:s text:c="2"/>contabilità speciale 1094 <text:s/>A.3.13 <text:s/>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0.74" table:style-name="ce5">
            <text:p>0,7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33" table:style-name="ce3">
            <text:p>233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INPDAP 24,20% su Compenso PROGETTO IN AZIONE CON IL LEGO <text:s text:c="2"/>ACQUISTI CON RISORSE EX ART.31 COMMA 6 DEL DECRETO LEGGE 41/2021 (MANNO ANTONELLA) <text:s text:c="2"/>contabilità speciale 1094 <text:s/>A.3.13 <text:s/>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50.82" table:style-name="ce5">
            <text:p>50,8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indap 8,80% compenso per 8 ore progetto "DIMMI QUALCOSA" CON RISORSE EX ART.31 COMMA 6 DEL DECRETO LEGGE 41/2021 (COMPIANI GABRIELLA) contabilità speciale 1094 A3.13 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24.64" table:style-name="ce5">
            <text:p>24,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INPDAP 24,20% su compenso progetto ¿ PASSO DOPO PASSO¿ <text:s text:c="2"/>(FEROLDI LUCA) ACQUISTI CON RISORSE EX ART.31 COMMA 6 DEL DECRETO LEGGE 41/2021 contabilità speciale 1094 <text:s/>A3.13 ¿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27.05" table:style-name="ce5">
            <text:p>127,0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A SALDO FATTURA N. 41 <text:s/>DEL <text:s/>13/05/2022 ACQUISTO SERRA PER PROGETTO" FUORI.....NEL MONDO" PER LA SCUOLA DELL'INFANZIA DI CORTEMAGGIORE A.3.13- 4.3.17 CIG: Z4E34AD168</text:p>
          </table:table-cell>
          <table:table-cell office:value-type="string" table:style-name="ce4">
            <text:p>3441107 - AGENZIA AGRICOLA ORLANDI GIOVANNI &amp; C. S.N.C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188.52" table:style-name="ce5">
            <text:p>1188,5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1</text:p>
          </table:table-cell>
          <table:table-cell table:number-columns-repeated="16374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IRAP su Compenso Pon 10.2.2A Apprendimento e Socialità competenze di base modulo modulo ¿Vivi l¿esperienza orchestrale¿ <text:s text:c="2"/>(Materassi Laura ¿ Pareti Valentina ) <text:s text:c="5"/>P.2.13- 1.1.1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89.98" table:style-name="ce5">
            <text:p>189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A SALDO COMPENSO PROGETTO CONCITTADINI A.3.5 -3.2.9</text:p>
          </table:table-cell>
          <table:table-cell office:value-type="string" table:style-name="ce4">
            <text:p>3493714 - NAZAROVSKYI DMYTRO</text:p>
          </table:table-cell>
          <table:table-cell office:value-type="string" table:style-name="ce4">
            <text:p>A.3.5 - L'AMBIENTE E LA SOSTENIBILITÀ</text:p>
          </table:table-cell>
          <table:table-cell office:value-type="float" office:value="433.86" table:style-name="ce5">
            <text:p>433,8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A SALDO FATTURA N.127/FP DEL 20/04/2022 ODA N. 6743388 PER ACQUISTO N.1 MONITOR 75" PON DIGITAL BOAR A.3.16 4.3.17</text:p>
          </table:table-cell>
          <table:table-cell office:value-type="string" table:style-name="ce4">
            <text:p>896622 - LIGRA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1341.32" table:style-name="ce5">
            <text:p>1341,3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27/FP</text:p>
          </table:table-cell>
          <table:table-cell table:number-columns-repeated="16374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A SALDO FATTURA N.282 DEL 24/05/2022 acquisto n. 2 notebook e n. 2 web cam - PON "Digital Board : trasformazione digitale nella didattica e nell'organizzazione" - 13.1.2A- FESRPON-EM- 2021-61 A.3.16 4.3.17</text:p>
          </table:table-cell>
          <table:table-cell office:value-type="string" table:style-name="ce4">
            <text:p>3494623 - J-STORE DISTRIBUZIONE SRL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760.12" table:style-name="ce5">
            <text:p>760,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82</text:p>
          </table:table-cell>
          <table:table-cell table:number-columns-repeated="16374"/>
        </table:table-row>
        <table:table-row table:style-name="ro6">
          <table:table-cell office:value-type="float" office:value="293" table:style-name="ce3">
            <text:p>293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A SALDO FATTURA N.210/FP DEL 23/05/2022 PER Acquisto n. 5 staffe per pareti in cartongesso per MONITOR DIGITALI INTERATTIVI 75"- PON "Digital Board : trasformazione digitale nella didattica e nell'organizzazione" - 13.1.2A- FESRPON-EM- 2021-61 A.3.16</text:p>
          </table:table-cell>
          <table:table-cell office:value-type="string" table:style-name="ce4">
            <text:p>896622 - LIGRA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550" table:style-name="ce3">
            <text:p>5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10/FP</text:p>
          </table:table-cell>
          <table:table-cell table:number-columns-repeated="16374"/>
        </table:table-row>
        <table:table-row table:style-name="ro5">
          <table:table-cell office:value-type="float" office:value="296" table:style-name="ce3">
            <text:p>296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Ritenuta d'Acconto IRPEF su Compenso progetto <text:s/>¿CORSO DI ALFABETIZZAZIONE¿ <text:s text:c="2"/>(STORSILLO SABRINA ) finanziato dal comune di CortemaggioreMulticulturalità <text:s/>con imputazione capo VI capitolo 1023/ A 3.1 -1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 - FUNZIONAMENTO DIDATTICO</text:p>
          </table:table-cell>
          <table:table-cell office:value-type="float" office:value="254.38" table:style-name="ce5">
            <text:p>254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IRAP su <text:s/>compenso progetto " MI CONOSCO TI CONOSCO) BOTTI GIOVANNI JIMENEZSANCHEZ MARIA GEMA) A.3.3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3.3 - I SAPERI DISCIPLINARI E INTERDISCIPLINARI</text:p>
          </table:table-cell>
          <table:table-cell office:value-type="float" office:value="51" table:style-name="ce3">
            <text:p>5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Ritenuta d'Acconto IRPEF su Compenso progetto <text:s/>" CONCITTADINI" <text:s/>( NAZAROVSKYI DMYTRO) <text:s/>con imputazione capo VI capitolo 1023/3 <text:s/>A.3.4<text:s/></text:p>
          </table:table-cell>
          <table:table-cell office:value-type="string" table:style-name="ce4">
            <text:p>3453726 - TESORERIA PROVINCIALE DELLO STATO IRPEF <text:s text:c="4"/>104E<text:s/></text:p>
          </table:table-cell>
          <table:table-cell office:value-type="string" table:style-name="ce4">
            <text:p>A.3.5 - L'AMBIENTE E LA SOSTENIBILITÀ</text:p>
          </table:table-cell>
          <table:table-cell office:value-type="float" office:value="144.62" table:style-name="ce5">
            <text:p>144,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Versamento IVA dovuta dalle PP.AA scissione de del DPR 633/72 codice tributo 620E IVA DOVUTA FATTURA N. <text:s text:c="2"/>127/FP DEL 20/04/2022 <text:s/>LIGRA DS A.3.16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53.65" table:style-name="ce5">
            <text:p>53,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27/FP</text:p>
          </table:table-cell>
          <table:table-cell table:number-columns-repeated="16374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A SALDO SECONDA <text:s/>FATTURA N. V3-18241 DEL 07/06/2022 2° fattura acquisto materiale vario per progetto "C'è un regalo per te" -scuola primaria di Castelvetro P.no A.3.1-2.1.2</text:p>
          </table:table-cell>
          <table:table-cell office:value-type="string" table:style-name="ce4">
            <text:p>172409 - BORGIONE CENTRO DIDATTICO S.R.L.</text:p>
          </table:table-cell>
          <table:table-cell office:value-type="string" table:style-name="ce4">
            <text:p>A.3.1 - FUNZIONAMENTO DIDATTICO</text:p>
          </table:table-cell>
          <table:table-cell office:value-type="float" office:value="18.25" table:style-name="ce5">
            <text:p>18,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3-18241</text:p>
          </table:table-cell>
          <table:table-cell table:number-columns-repeated="16374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A SALDO FATTURA N 3 DEL 17/06/2022 PER consulente psicologo per studenti , famiglie e personale scolastico IC Cortemaggiore per n. 31 ore A.3.14<text:s/></text:p>
          </table:table-cell>
          <table:table-cell office:value-type="string" table:style-name="ce4">
            <text:p>3431785 - GREGORI FOSCA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1240" table:style-name="ce3">
            <text:p>12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3</text:p>
          </table:table-cell>
          <table:table-cell table:number-columns-repeated="16374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a saldo compenso per referente covid 6h A.3.14 -3.2.9</text:p>
          </table:table-cell>
          <table:table-cell office:value-type="string" table:style-name="ce4">
            <text:p>2290244 - Compiani Gabriella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71.540000000000006" table:style-name="ce5">
            <text:p>71,5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a saldo compenso per referente covid 6h A.3.14 -3.2.9</text:p>
          </table:table-cell>
          <table:table-cell office:value-type="string" table:style-name="ce4">
            <text:p>2248301 - UMILI MASSIMO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71.540000000000006" table:style-name="ce5">
            <text:p>71,5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string" table:style-name="ce4">
            <text:p>04/07/2022</text:p>
          </table:table-cell>
          <table:table-cell office:value-type="string" table:style-name="ce4">
            <text:p>a saldo <text:s/>netto per n. 30 ore TUTOR <text:s/>PON MODULO ¿Alla scoperta dei castelli <text:s/>Piacentini¿ <text:s/>P2.13 -1.1.1</text:p>
          </table:table-cell>
          <table:table-cell office:value-type="string" table:style-name="ce4">
            <text:p>2696249 - PARETI VALENTINA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459.93" table:style-name="ce5">
            <text:p>459,9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Ritenuta d'Acconto IRPEF su Compenso progetto <text:s/>¿ARTE A CORTE¿ <text:s text:c="2"/>(BELLONI CHIARA ) con imputazione capo VI capitolo 1023/ A 3.1 -3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 - FUNZIONAMENTO DIDATTICO</text:p>
          </table:table-cell>
          <table:table-cell office:value-type="float" office:value="111.29" table:style-name="ce5">
            <text:p>111,2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INPDAP 8,80% su compenso referenti COVID <text:s text:c="3"/>( Bolzoni, Bugge¿ Canrossi, Compiani, Concari, Monici, Pareti, Riscassi, Umili, Zappieri) contabilità speciale 1094 <text:s/>A 3.14 -3.2.9<text:s/>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92.4" table:style-name="ce5">
            <text:p>92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75" table:style-name="ce3">
            <text:p>375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Liquidazione "PREMIO AL MERITO TERRE DEL MAGNIFICO" Alunna Asia Bianchi A.3.1 -5.4.1</text:p>
          </table:table-cell>
          <table:table-cell office:value-type="string" table:style-name="ce4">
            <text:p>3506959 - ESTRATTI VALERIA</text:p>
          </table:table-cell>
          <table:table-cell office:value-type="string" table:style-name="ce4">
            <text:p>A.3.1 - FUNZIONAMENTO DIDATTICO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80" table:style-name="ce3">
            <text:p>380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IRAP su Compenso Pon 10.2.1A INTERVENTI PER IL SUCCESSO SCOLASTICO DEGLI STUDENTI modulo <text:s/>modulo ¿SPORT E ATTIVITA' MOTORIA ¿ <text:s text:c="2"/>( RANIERI MAURIZIO <text:s/>) <text:s text:c="4"/>P.2.12- 1.1.2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132.6" table:style-name="ce5">
            <text:p>132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83" table:style-name="ce3">
            <text:p>383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Ritenuta d'Acconto IRPEF su Compenso Pon 10.2.1A <text:s/>INTERVENTI PER IL SUCCESSO SCOLASTICO DEGLI STUDENTI modulo <text:s/>modulo ¿SPORT E ATTIVITA' MOTORIA ¿ <text:s text:c="2"/>( GARBAZZA MONICA <text:s/>) <text:s/>con imputazione capo VI capitolo 1023/3 <text:s/>P.2.12 ¿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153.31" table:style-name="ce5">
            <text:p>153,3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84" table:style-name="ce3">
            <text:p>384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IRAP su Compenso Pon 10.2.1A <text:s/>INTERVENTI PER IL SUCCESSO SCOLASTICO DEGLI STUDENTI modulo <text:s/>modulo ¿SPORT E ATTIVITA' MOTORIA ¿ <text:s text:c="2"/>( GARBAZZA MONICA <text:s/>) <text:s/>P.2.12- 1.1.2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57.38" table:style-name="ce5">
            <text:p>57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90" table:style-name="ce3">
            <text:p>390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INPDAP 24,20 su Pon 10.2.1A <text:s/>INTERVENTI PER IL SUCCESSO SCOLASTICO DEGLI STUDENTI modulo <text:s/>modulo ¿SPORT LIBERTA¿ E SALUTE¿ <text:s text:c="2"/>( GARBAZZA MONICA <text:s/>) <text:s/>contabilità speciale 1094 <text:s/>P.2.12 -1.1.2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163.35" table:style-name="ce5">
            <text:p>163,3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INPDAP 8,80% su compenso progetto <text:s/>¿LATINO DI BASE¿ <text:s text:c="2"/>(CAVALLI MARIA LUISA ¿ PERAZZOLI ELISABETTA ) contabilità speciale 1094 <text:s/>A 3.1 -1.1.1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A.3.1 - FUNZIONAMENTO DIDATTICO</text:p>
          </table:table-cell>
          <table:table-cell office:value-type="float" office:value="61.6" table:style-name="ce5">
            <text:p>61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INPDAP 24,20 su compenso progetto <text:s/>LATINO DI BASE¿ <text:s text:c="2"/>(CAVALLI MARIA LUISA ¿ PERAZZOLI ELISABETTA )) Contabilità speciale 1094 <text:s/>/ A 3.1 -3.1.1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A.3.1 - FUNZIONAMENTO DIDATTICO</text:p>
          </table:table-cell>
          <table:table-cell office:value-type="float" office:value="169.4" table:style-name="ce5">
            <text:p>169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03" table:style-name="ce3">
            <text:p>403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Versamento IVA dovuta dalle PP.AA scissione de del DPR 633/72 codice tributo 620E IVA DOVUTA FATTURA N. <text:s text:c="2"/>12200606760000000203 DEL 02/05/2022 DECATHLON A.3.1-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13.09" table:style-name="ce5">
            <text:p>13,0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2200606760000000203</text:p>
          </table:table-cell>
          <table:table-cell table:number-columns-repeated="16374"/>
        </table:table-row>
        <table:table-row table:style-name="ro3">
          <table:table-cell office:value-type="float" office:value="411" table:style-name="ce3">
            <text:p>411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A SALDO FATTURA N.FA/02/2022 DEL 20/06/2022 Contratto prestazione d'opera occasionale esperta progetto Ritmia Clelia Palosti - scuola infanzia di Cortemaggiore e Castelvetro P.no A.3.3-1.1.1</text:p>
          </table:table-cell>
          <table:table-cell office:value-type="string" table:style-name="ce4">
            <text:p>3510474 - PALOSTI CLELIA</text:p>
          </table:table-cell>
          <table:table-cell office:value-type="string" table:style-name="ce4">
            <text:p>A.3.3 - I SAPERI DISCIPLINARI E INTERDISCIPLINARI</text:p>
          </table:table-cell>
          <table:table-cell office:value-type="float" office:value="1920" table:style-name="ce3">
            <text:p>19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FA/02/2022</text:p>
          </table:table-cell>
          <table:table-cell table:number-columns-repeated="16374"/>
        </table:table-row>
        <table:table-row table:style-name="ro3">
          <table:table-cell office:value-type="float" office:value="413" table:style-name="ce3">
            <text:p>413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A SALDO FATTURA N.219/2 DEL 24/06/2022 Rinnovo canone annuale (maggio 2022/maggio 2023) servizio noleggio fotocopiatrice Multifunzione SHARP MX5070N per sede I.C. di Cortemaggiore A.2.2 3.7.1<text:s/></text:p>
          </table:table-cell>
          <table:table-cell office:value-type="string" table:style-name="ce4">
            <text:p>1646628 - TEAM MEMORES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318" table:style-name="ce3">
            <text:p>31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19/2</text:p>
          </table:table-cell>
          <table:table-cell table:number-columns-repeated="16374"/>
        </table:table-row>
        <table:table-row table:style-name="ro3">
          <table:table-cell office:value-type="float" office:value="428" table:style-name="ce3">
            <text:p>428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Compenso netto per attività amministrativo_contabili Pon 10.2.1A <text:s/>¿INTERVENTI PER IL SUCCESSO SCOLASTICO DEGLI STUDENTI P2.1.2 -1.1.1</text:p>
          </table:table-cell>
          <table:table-cell office:value-type="string" table:style-name="ce4">
            <text:p>2698963 - Bertamoni Elisabetta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819.35" table:style-name="ce5">
            <text:p>819,3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444" table:style-name="ce3">
            <text:p>444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Fondo Credito 0,35% su Compenso Pon 10.2.2A Apprendimento e Socialità competenze di base <text:s text:c="2"/>¿modulo ¿¿Alla scoperta dei castelli Piacentini¿ <text:s text:c="4"/>(Belloni Chiara¿ Pareti Valentina) <text:s text:c="2"/>contabilità speciale 1011 <text:s text:c="2"/>P.2.13 <text:s/>-1.1.1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7.82" table:style-name="ce5">
            <text:p>7,8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57" table:style-name="ce3">
            <text:p>457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Versamento IVA dovuta dalle PP.AA scissione de del DPR 633/72 codice tributo 620E IVA DOVUTA FATTURA N. <text:s text:c="2"/>0000/0000000156 DEL 09/05/2022 ANDREA TOUR A.5.5 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5.5 - VISITE, VIAGGI E PROGRAMMI DI STUDIO ALL'ESTERO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/0000000156</text:p>
          </table:table-cell>
          <table:table-cell table:number-columns-repeated="16374"/>
        </table:table-row>
        <table:table-row table:style-name="ro5">
          <table:table-cell office:value-type="float" office:value="461" table:style-name="ce3">
            <text:p>461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Versamento IVA dovuta dalle PP.AA scissione de del DPR 633/72 codice tributo 620E IVA DOVUTA FATTURA N. <text:s/>2 DEL 29/06/2022 PASTICCERIA VECCHIO BORGO DI BARDI MARIO &amp; C. S.A.S A.3.1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14.55" table:style-name="ce5">
            <text:p>14,5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</text:p>
          </table:table-cell>
          <table:table-cell table:number-columns-repeated="16374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Versamento IVA dovuta dalle PP.AA scissione de del DPR 633/72 codice tributo 620E IVA DOVUTA FATTURA N. <text:s text:c="2"/>74PA DEL 30/06/2022 KLINEER S.R.L.S. A.1.1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1.1 - FUNZIONAMENTO GENERALE E DECORO DELLA SCUOLA</text:p>
          </table:table-cell>
          <table:table-cell office:value-type="float" office:value="504.99" table:style-name="ce5">
            <text:p>504,9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4PA</text:p>
          </table:table-cell>
          <table:table-cell table:number-columns-repeated="16374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Versamento IVA dovuta dalle PP.AA scissione de del DPR 633/72 codice tributo 620E IVA DOVUTA FATTURA 7X02367941 DEL 09/06/2022 TIM A.3.1 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68.62" table:style-name="ce5">
            <text:p>68,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X02367941</text:p>
          </table:table-cell>
          <table:table-cell table:number-columns-repeated="16374"/>
        </table:table-row>
        <table:table-row table:style-name="ro6">
          <table:table-cell office:value-type="float" office:value="474" table:style-name="ce3">
            <text:p>474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Ritenuta d'Acconto IRPEF su Compenso Pon 10.2.1A <text:s/>INTERVENTI PER IL SUCCESSO SCOLASTICO DEGLI STUDENTI gestione amministrativo-contabile (Bertamoni Elisabetta, Candela Antonino De Pasquale Maria Grazia) <text:s/>con imputazione capo VI capitolo 1023/3 <text:s/>P.2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1284.3900000000001" table:style-name="ce5">
            <text:p>1284,3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484" table:style-name="ce3">
            <text:p>484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Ritenuta d'Acconto IRPEF su compenso Pon 10.2.2A <text:s/>Apprendimento e Socialità competenze di base gestione amministrativo-contabile (SCAPUZZI LORELLA) con imputazione capo VI capitolo 1023/3 <text:s/>P.2.13 -1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65.87" table:style-name="ce5">
            <text:p>65,8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a saldo netto per 10h <text:s/>di insegnamento corsi di Alfabetizzazione e potenziamento <text:s/>da svolgere nel periodo gennaio- giugno <text:s/>scuola infanzia di Castelvetro A.3.1-1.1.1</text:p>
          </table:table-cell>
          <table:table-cell office:value-type="string" table:style-name="ce4">
            <text:p>172822 - GRUPPI INES ANTONIETTA MARIA NNT</text:p>
          </table:table-cell>
          <table:table-cell office:value-type="string" table:style-name="ce4">
            <text:p>A.3.1 - FUNZIONAMENTO DIDATTICO</text:p>
          </table:table-cell>
          <table:table-cell office:value-type="float" office:value="238.48" table:style-name="ce5">
            <text:p>238,4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INPDAP 8,80% su compenso corsi di alfabetizzazione e potenziamento <text:s/>(Gruppi Ines e Rossetti Giada) <text:s/>contabilità speciale 1094 <text:s/>A.3.1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A.3.1 - FUNZIONAMENTO DIDATTICO</text:p>
          </table:table-cell>
          <table:table-cell office:value-type="float" office:value="64.680000000000007" table:style-name="ce5">
            <text:p>64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INPDAP 24,20 % su compenso corsi di alfabetizzazione e potenziamento <text:s/>(Gruppi Ines e Rossetti Giada) <text:s/>contabilità speciale 1094 <text:s/>A.3.1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A.3.1 - FUNZIONAMENTO DIDATTICO</text:p>
          </table:table-cell>
          <table:table-cell office:value-type="float" office:value="177.87" table:style-name="ce5">
            <text:p>177,8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A saldo fattura n.0000003093/PA del08/09/2022 - Rinnovo area personale nuvola - A.2.2 - 3.2.5.</text:p>
          </table:table-cell>
          <table:table-cell office:value-type="string" table:style-name="ce4">
            <text:p>2100679 - MADISOFT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003093/PA</text:p>
          </table:table-cell>
          <table:table-cell table:number-columns-repeated="16374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4">
            <text:p>10/11/2022</text:p>
          </table:table-cell>
          <table:table-cell office:value-type="string" table:style-name="ce4">
            <text:p>Versamento IVA dovuta dalle PP.AA. scissione del DPR 633/72 Codice tributo 620E IVA dovuta Fatt. n. 00000063093/PA del 08/09/2022 - Fornitore Madisoft - A.2.2.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003093/PA</text:p>
          </table:table-cell>
          <table:table-cell table:number-columns-repeated="16374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string" table:style-name="ce4">
            <text:p>17/11/2022</text:p>
          </table:table-cell>
          <table:table-cell office:value-type="string" table:style-name="ce4">
            <text:p>A saldo fattura n.12200600010000057190 del 04/11/2022 - Acquisto forniture per la palestra della scuola secondaria di Castelvetro - A.3.14 - 4.3.17</text:p>
          </table:table-cell>
          <table:table-cell office:value-type="string" table:style-name="ce4">
            <text:p>2670975 - DECATHLON ITALIA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464.29" table:style-name="ce5">
            <text:p>464,2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2200600010000057190</text:p>
          </table:table-cell>
          <table:table-cell table:number-columns-repeated="16374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4">
            <text:p>18/11/2022</text:p>
          </table:table-cell>
          <table:table-cell office:value-type="string" table:style-name="ce4">
            <text:p>A saldo fattura n.179-22A del 27/10/2022 - Acquisto libri per a.s. 22/23 per la scuola primaria di San Pietro e secondaria di Cortemagggiore - A.3.14 - 4.3.17</text:p>
          </table:table-cell>
          <table:table-cell office:value-type="string" table:style-name="ce4">
            <text:p>172497 - TIMPETILL SRL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386.51" table:style-name="ce5">
            <text:p>386,5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79-22A</text:p>
          </table:table-cell>
          <table:table-cell table:number-columns-repeated="16374"/>
        </table:table-row>
        <table:table-row table:style-name="ro3">
          <table:table-cell office:value-type="float" office:value="552" table:style-name="ce3">
            <text:p>552</text:p>
          </table:table-cell>
          <table:table-cell office:value-type="string" table:style-name="ce4">
            <text:p>28/11/2022</text:p>
          </table:table-cell>
          <table:table-cell office:value-type="string" table:style-name="ce4">
            <text:p>A saldo fattura n. 688/2022/PA del 08/11/2022 Fornitura di attrezzature specialistiche e software comunicazione aumentativa per scuola primaria di Villanova - A.3.14 - 4.3.17</text:p>
          </table:table-cell>
          <table:table-cell office:value-type="string" table:style-name="ce4">
            <text:p>172404 - LEONARDO s.r.l.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610" table:style-name="ce3">
            <text:p>6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88/2022/PA</text:p>
          </table:table-cell>
          <table:table-cell table:number-columns-repeated="16374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A saldo fattura n. 0/2976 del 21/11/2022 ACQUISTO LIBRI E MATERIALE DIDATTICO PER LA SCUOLA PRIMARIA CASTELVETRO- A.3.14 - 4.3.17</text:p>
          </table:table-cell>
          <table:table-cell office:value-type="string" table:style-name="ce4">
            <text:p>172390 - EDIZIONI ERICKSON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592.80999999999995" table:style-name="ce5">
            <text:p>592,8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/2976</text:p>
          </table:table-cell>
          <table:table-cell table:number-columns-repeated="16374"/>
        </table:table-row>
        <table:table-row table:style-name="ro3">
          <table:table-cell office:value-type="float" office:value="570" table:style-name="ce3">
            <text:p>570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Versamento IVA dovuta dalle PP.AA. scissione del DPR 633/72 Codice tributo 620E IVA dovuta Fatt. n. 12200606760000000711 del 02/11/2022 - Fornitore Decathlon - A.3.14 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15.86" table:style-name="ce5">
            <text:p>15,8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2200606760000000711</text:p>
          </table:table-cell>
          <table:table-cell table:number-columns-repeated="16374"/>
        </table:table-row>
        <table:table-row table:style-name="ro3">
          <table:table-cell office:value-type="float" office:value="574" table:style-name="ce3">
            <text:p>574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Versamento IVA dovuta dalle PP.AA. scissione del DPR 633/72 Codice tributo 620E IVA dovuta Fatt. n. 12200600010000056975 del 02/11/2022 - Fornitore Decthlon - A.3.14-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2200600010000056975</text:p>
          </table:table-cell>
          <table:table-cell table:number-columns-repeated="16374"/>
        </table:table-row>
        <table:table-row table:style-name="ro6">
          <table:table-cell office:value-type="float" office:value="587" table:style-name="ce3">
            <text:p>587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VERSAMENTO IVA DOVUTA DALLE PP AA SCISSIONE PAGAMENTI ART.17 DEL DPR 633/72 CODICE TRIBUTARIO 620E IVA DOVUTA FATT. N. 48581 <text:s/>DEL 30/11/2022 FORNITORE MEDIA DIRECT (CAMPUSTORE) <text:s/>MANDATO IMPONIBILE N. 581 A.3.14.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24.08" table:style-name="ce5">
            <text:p>24,0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8581</text:p>
          </table:table-cell>
          <table:table-cell table:number-columns-repeated="16374"/>
        </table:table-row>
        <table:table-row table:style-name="ro3">
          <table:table-cell office:value-type="float" office:value="591" table:style-name="ce3">
            <text:p>591</text:p>
          </table:table-cell>
          <table:table-cell office:value-type="string" table:style-name="ce4">
            <text:p>15/12/2022</text:p>
          </table:table-cell>
          <table:table-cell office:value-type="string" table:style-name="ce4">
            <text:p>Versamento IVA dovuta dalle PP.AA. scissione del DPR 663/72 Codice tributo 620E - IVA DOVUTA - FATT. n. 688/2022/PA del 08-11-2022 - Fornitore Leonardo srl -A.3.14 -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24.4" table:style-name="ce5">
            <text:p>24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688/2022/PA</text:p>
          </table:table-cell>
          <table:table-cell table:number-columns-repeated="16374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string" table:style-name="ce4">
            <text:p>15/12/2022</text:p>
          </table:table-cell>
          <table:table-cell office:value-type="string" table:style-name="ce4">
            <text:p>Versamento IVA dovuta dalle PP.AA. scissione del DPR 663/72 Codice tributo 620E - IVA DOVUTA - FATT. n. 421/2 del 11-11-2022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69.959999999999994" table:style-name="ce5">
            <text:p>69,9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21/2</text:p>
          </table:table-cell>
          <table:table-cell table:number-columns-repeated="16374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string" table:style-name="ce4">
            <text:p>15/12/2022</text:p>
          </table:table-cell>
          <table:table-cell office:value-type="string" table:style-name="ce4">
            <text:p>Versamento IVA dovuta dalle PP.AA. scissione del DPR 663/72 Codice tributo 620E - IVA DOVUTA - FATT. n.0/2976 del 21-11-2022 - Fornitore Erickson -- A.3.14-6.1.4.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18.170000000000002" table:style-name="ce5">
            <text:p>18,1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/2976</text:p>
          </table:table-cell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INPDAP 8,80% su compenso - PROGETTI DI APPRENDIMENTO E SOCIALITÀ - 10.2.2A COMPETENZE DI BASE <text:s/>(Candela Antonino) contabilità speciale 1094 <text:s/>P2.13 -1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319" table:style-name="ce3">
            <text:p>31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INPDAP 8,80% su compenso - PROGETTI DI APPRENDIMENTO E SOCIALITÀ - 10.2.2A COMPETENZE DI BASE <text:s/>(De Pasquale Maria Grazia) contabilità speciale 1094 <text:s/>P2.13 -1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85.02" table:style-name="ce5">
            <text:p>185,0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16/02/2022</text:p>
          </table:table-cell>
          <table:table-cell office:value-type="string" table:style-name="ce4">
            <text:p>a saldo <text:s/>netto per n.30 ore TUTOR <text:s/>PON MODULO ¿Live and have fun with english¿ <text:s/>P2.13 -1.1.1</text:p>
          </table:table-cell>
          <table:table-cell office:value-type="string" table:style-name="ce4">
            <text:p>2696245 - MATERASSI LAURA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447.66" table:style-name="ce5">
            <text:p>447,6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18/02/2022</text:p>
          </table:table-cell>
          <table:table-cell office:value-type="string" table:style-name="ce4">
            <text:p>A saldo fattura n.37/2 del 28/01/2022 copie eccedenti B/N al 30/06/2021 e al 31/12/2021 A.2.2 - 3.7.1</text:p>
          </table:table-cell>
          <table:table-cell office:value-type="string" table:style-name="ce4">
            <text:p>1646628 - TEAM MEMORES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58.5" table:style-name="ce5">
            <text:p>58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7/2</text:p>
          </table:table-cell>
          <table:table-cell table:number-columns-repeated="16374"/>
        </table:table-row>
        <table:table-row table:style-name="ro5">
          <table:table-cell office:value-type="float" office:value="48" table:style-name="ce3">
            <text:p>48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Versamento IVA dovuta dalle PP.AA scissione dei pagamenti art. 17 del DPR 633/72 codice tributo 620E IVA DOVUTA <text:s text:c="2"/>FATTURA N. <text:s text:c="2"/>del <text:s text:c="5"/>FORNITORE CARTOIDEE DI CULTRARO VASTA GIUSEPPE A.3.12 - 2.3.11<text:s text:c="16"/>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2 - ACQUISTI CON RISORSE EX ART.31- COMMA1- DECRETO LEGGE 41/2021</text:p>
          </table:table-cell>
          <table:table-cell office:value-type="float" office:value="1314.85" table:style-name="ce5">
            <text:p>1314,8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96/A</text:p>
          </table:table-cell>
          <table:table-cell table:number-columns-repeated="16374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Versamento IVA dovuta dalle PP.AA scissione dei pagamenti art. 17 del DPR 633/72 codice tributo 620E IVA <text:s/>DOVUTA FATTURA N.V3-3083 DEL 25/01/2022 <text:s/>del FORNITORE <text:s text:c="2"/>BORGIONE s.n.c <text:s/>A.3.1 -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4.38" table:style-name="ce5">
            <text:p>4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3-3083</text:p>
          </table:table-cell>
          <table:table-cell table:number-columns-repeated="16374"/>
        </table:table-row>
        <table:table-row table:style-name="ro5">
          <table:table-cell office:value-type="float" office:value="59" table:style-name="ce3">
            <text:p>59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Versamento IVA dovuta dalle PP.AA scissione dei pagamenti art. 17 del DPR 633/72 codice tributo 620E Iva dovuta <text:s/>Fattura <text:s/>N.37/2 DEL 28/01/2022 <text:s/>del FORNITORE <text:s text:c="2"/>TEAMMEMORES COMPUTER SPA <text:s text:c="4"/>A.2.2 -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12.87" table:style-name="ce5">
            <text:p>12,8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37/2</text:p>
          </table:table-cell>
          <table:table-cell table:number-columns-repeated="16374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Versamento IVA dovuta dalle PP.AA scissione dei pagamenti art. 17 del DPR 633/72 codice tributo 620E IVA <text:s/>DOVUTA FATTURA N.154 DEL 21/02/2022 <text:s/>del FORNITORE <text:s/>Informatica e Didattica S.a.s. <text:s/>A.2.2-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8.8000000000000007" table:style-name="ce5">
            <text:p>8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54</text:p>
          </table:table-cell>
          <table:table-cell table:number-columns-repeated="16374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A SALDO FATTURA N.E\INT 10 DEL 23/02/2022 acquisto n. 500 mascherine FFP2 per alunni e personale scolastico dell'Ic di Cortemaggiore A.1.5-2.3.10</text:p>
          </table:table-cell>
          <table:table-cell office:value-type="string" table:style-name="ce4">
            <text:p>172256 - FARMACIA BORRINI DR. SILVIA</text:p>
          </table:table-cell>
          <table:table-cell office:value-type="string" table:style-name="ce4">
            <text:p>A.1.5 - FUNZIONAMENTO GENERALE E DECORO DELLA SCUOLA ¿RISORSE EX ART. 58, COMMA 4, D.L. 73/2021¿</text:p>
          </table:table-cell>
          <table:table-cell office:value-type="float" office:value="300" table:style-name="ce3">
            <text:p>3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\INT 10</text:p>
          </table:table-cell>
          <table:table-cell table:number-columns-repeated="16374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25/03/2022</text:p>
          </table:table-cell>
          <table:table-cell office:value-type="string" table:style-name="ce4">
            <text:p>A saldo compenso <text:s/>netto per n.30 ore ESPERTO PON MODULO " ORCHESTRA DI ISTITUTO" <text:s text:c="3"/>SCUOLA SECONDARIA <text:s/>DI CASTELVETRO P.NO P2.13 <text:s/>- 1.1.1</text:p>
          </table:table-cell>
          <table:table-cell office:value-type="string" table:style-name="ce4">
            <text:p>2696245 - MATERASSI LAURA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062.95" table:style-name="ce5">
            <text:p>1062,9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IRAP su Compenso Pon 10.2.2A Apprendimento e Socialità competenze di base modulo¿ ¿Live and have fun with english¿ <text:s text:c="2"/>(Materassi Laura) <text:s text:c="3"/>P.2.13 1.1.1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57.38" table:style-name="ce5">
            <text:p>57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19" table:style-name="ce3">
            <text:p>119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Fondo Credito 0,35% su Compenso Pon 10.2.2A Apprendimento e Socialità competenze di base <text:s/>modulo " ¿DALLA REALTA¿ ALLA MATEMATICA¿ <text:s text:c="2"/>(Marino Rosa e Scigliano Costanza) <text:s text:c="3"/>contabilità speciale 1011 <text:s text:c="2"/>P.2.13 1.1.1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8.31" table:style-name="ce5">
            <text:p>8,3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INPDAP 24,20% su compenso Pon 10.2.2A <text:s/>Apprendimento e Socialità competenze di base modulo¿ ¿DALLA REALTA¿ ALLA MATEMATICA ¿(Marino Rosa e Scigliano Costanza) <text:s text:c="3"/>contabilità speciale 1094 <text:s/>P.2.13 <text:s text:c="2"/>1.1.1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574.75" table:style-name="ce5">
            <text:p>574,7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a saldo fattura n. P0019773 del 17/02/2022 <text:s/>per acquisto materiale cancelleria per segreteria Ic Cortemaggiore A2.2 - 2.1.2</text:p>
          </table:table-cell>
          <table:table-cell office:value-type="string" table:style-name="ce4">
            <text:p>172512 - MONDOFFICE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508.89" table:style-name="ce5">
            <text:p>508,8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P0019773</text:p>
          </table:table-cell>
          <table:table-cell table:number-columns-repeated="16374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IRAP su compenso <text:s/>gestione Pon ¿Realizzazione di reti locali Cablate e Wireless¿ <text:s/>( Bertamoni Elisabetta, Candela Antonino, De Pasquale Maria Grazia) <text:s text:c="2"/>contabilità speciale A.3.15 1.3.5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3.15 - REALIZZAZIONE DI RETI LOCALI CABLATE E WIRELESS - AVVISO 20480/2021</text:p>
          </table:table-cell>
          <table:table-cell office:value-type="float" office:value="141.74" table:style-name="ce5">
            <text:p>141,7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IRAP su su compenso <text:s/>gestione progetto <text:s/>Digital Board: Trasformazione digitale ( Bertamoni Elisabetta, Candela Antonino, De Pasquale Maria Grazia) <text:s text:c="2"/>contabilità speciale A.3.16 <text:s/>1.3.8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126.07" table:style-name="ce5">
            <text:p>126,0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4">
            <text:p>27/04/2022</text:p>
          </table:table-cell>
          <table:table-cell office:value-type="string" table:style-name="ce4">
            <text:p>a saldo COMPENSO <text:s/>18 ORE per apertura scuola pomeridiana Progetto Christmas is coming¿ <text:s text:c="3"/>ACQUISTI CON RISORSE EX ART.31 COMMA 6 DEL DECRETO LEGGE 41/2021 A.3.13 - 4.3.12</text:p>
          </table:table-cell>
          <table:table-cell office:value-type="string" table:style-name="ce4">
            <text:p>172337 - SCIGLIANO COSTANZA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49.22" table:style-name="ce5">
            <text:p>149,2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Versamento IVA dovuta dalle PP.AA scissione dei pagamenti art. 17 del DPR 633/72 codice tributo 620E IVA <text:s/>DOVUTA FATTURA N 0008543389 DEL 02/03/2022 FORNITORE <text:s/>HP Italy S.r.l A.2.2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26.47" table:style-name="ce5">
            <text:p>26,4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8543389</text:p>
          </table:table-cell>
          <table:table-cell table:number-columns-repeated="16374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A SALDO FATTURA N.1022091007 DEL12/04/2022 spese postali rif. conto contrattuale N. 30061169-002 consumi mese di <text:s/>febbraio 2022 <text:s/>A.2.2-5.1.1</text:p>
          </table:table-cell>
          <table:table-cell office:value-type="string" table:style-name="ce4">
            <text:p>172293 - POSTE ITALIANE SPA- AREA LOGISTICA TERRITORIALE CENTRONORD -INC. CONT. CRED.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124.15" table:style-name="ce5">
            <text:p>124,1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2091007</text:p>
          </table:table-cell>
          <table:table-cell table:number-columns-repeated="16374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a saldo fattura n .V3-11926 del 11/04/2022 <text:s/>materiale vario per Progetto " Fuori nel Mondo "scuola infanzia di Cortemaggiore A.3.13 - 4.3.17 CIG: ZEC34AC41B</text:p>
          </table:table-cell>
          <table:table-cell office:value-type="string" table:style-name="ce4">
            <text:p>172409 - BORGIONE CENTRO DIDATTICO S.R.L.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40.159999999999997" table:style-name="ce5">
            <text:p>40,1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3-11926</text:p>
          </table:table-cell>
          <table:table-cell table:number-columns-repeated="16374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a saldo COMPENSO PER 15 ORE progetto ¿MUSICA PER TUTTI¿ ACQUISTI CON RISORSE EX ART.31 COMMA 6 DEL DECRETO LEGGE 41/2021A3.13 ¿ 4.3.12</text:p>
          </table:table-cell>
          <table:table-cell office:value-type="string" table:style-name="ce4">
            <text:p>2696245 - MATERASSI LAURA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348.18" table:style-name="ce5">
            <text:p>348,1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Indap 24,20% compenso per progetto "Christmans is coming" CON RISORSE EX ART.31 COMMA 6 DEL DECRETO LEGGE 41/2021 ( UMILI MASSIMO) contabilità speciale 1094 A3.13 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01.64" table:style-name="ce5">
            <text:p>101,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a saldo fattura n.151 del 17/05/2022 visita guidata monumenti Unesco - Ravenna Incoming per alunni della scuola secondaria di Villanova A.5.5 -3.12.1</text:p>
          </table:table-cell>
          <table:table-cell office:value-type="string" table:style-name="ce4">
            <text:p>3483336 - RAVENNA INCOMING ARL</text:p>
          </table:table-cell>
          <table:table-cell office:value-type="string" table:style-name="ce4">
            <text:p>A.5.5 - VISITE, VIAGGI E PROGRAMMI DI STUDIO ALL'ESTERO</text:p>
          </table:table-cell>
          <table:table-cell office:value-type="float" office:value="1134.5" table:style-name="ce5">
            <text:p>1134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51</text:p>
          </table:table-cell>
          <table:table-cell table:number-columns-repeated="16374"/>
        </table:table-row>
        <table:table-row table:style-name="ro5">
          <table:table-cell office:value-type="float" office:value="191" table:style-name="ce3">
            <text:p>191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Ritenuta d'Acconto IRPEF su Compenso Pon 10.2.2A Apprendimento e Socialità <text:s/>competenze di base modulo <text:s/>¿Be creative in English¿ <text:s text:c="2"/>(Gatti Lauretta Amoruso Antonietta) con imputazione capo VI capitolo 1023/3 <text:s/>P.2.13 -1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93.06" table:style-name="ce5">
            <text:p>193,0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INPDAP 24,20 su compenso Pon 10.2.2A <text:s/>Apprendimento e Socialità competenze di base modulo ¿Be creative in English¿ <text:s text:c="2"/>(Gatti Lauretta Amoruso Antonietta) contabilità speciale 1094 <text:s/>P.2.13 -1.1.1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205.7" table:style-name="ce5">
            <text:p>205,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94" table:style-name="ce3">
            <text:p>194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INPDAP 8,80% su compenso progetto ¿MUSICA PER TUTTI¿ <text:s text:c="2"/>(MATERASSI LAURA) ACQUISTI CON RISORSE EX ART.31 COMMA 6 DEL DECRETO LEGGE 41/2021 contabilità speciale 1094 <text:s/>A3.13 ¿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46.2" table:style-name="ce5">
            <text:p>46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IRAP su Compenso Pon 10.2.2A Apprendimento e Socialità competenze di base modulo¿Dai un Calcio al Covid¿ <text:s text:c="2"/>(Feroldi Luca - Garbazza Monica) <text:s text:c="4"/>P.2.13- 1.1.1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89.98" table:style-name="ce5">
            <text:p>189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29" table:style-name="ce3">
            <text:p>229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INPDAP 8,80% su compenso PROGETTO IN AZIONE CON IL LEGO <text:s text:c="2"/>ACQUISTI CON RISORSE EX ART.31 COMMA 6 DEL DECRETO LEGGE 41/2021 (MANNO ANTONELLA) <text:s text:c="2"/>contabilità speciale 1094 <text:s/>A.3.13 <text:s/>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8.48" table:style-name="ce5">
            <text:p>18,4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Indap 24,20% compenso per progetto "DIMMI QUALCOSA" ACQUSTI CON RISORSE EX ART.31 COMMA 6 DEL DECRETO LEGGE 41/2021 ( COMPIANI GABRIELLA) contabilità speciale 1094 A3.13 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67.760000000000005" table:style-name="ce5">
            <text:p>67,7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a saldo compenso <text:s/>progetto " MI CONOSCO ... TI CONOSCO" A.3.3</text:p>
          </table:table-cell>
          <table:table-cell office:value-type="string" table:style-name="ce4">
            <text:p>3493448 - BOTTI GIOVANNI</text:p>
          </table:table-cell>
          <table:table-cell office:value-type="string" table:style-name="ce4">
            <text:p>A.3.3 - I SAPERI DISCIPLINARI E INTERDISCIPLINARI</text:p>
          </table:table-cell>
          <table:table-cell office:value-type="float" office:value="120" table:style-name="ce3">
            <text:p>1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IRAP <text:s/>su Compenso Formazione D'ambito ( Bertolini Chiara, Landi laura, Pintus Andrea, Scipione lucia, Vezzani Agnese, Zini Andrea)<text:s text:c="2"/>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89.25" table:style-name="ce5">
            <text:p>89,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a saldo <text:s/>netto per n. 30 ore TUTOR <text:s/>PON MODULO ¿SPORT LIBERTA¿ E SALUTE¿ <text:s/>P2.1.2 -1.1.1</text:p>
          </table:table-cell>
          <table:table-cell office:value-type="string" table:style-name="ce4">
            <text:p>2938852 - GARBAZZA MONICA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459.93" table:style-name="ce5">
            <text:p>459,9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a saldo <text:s/>netto per n. 30 ore ESPERTO <text:s/>PON MODULO ¿SPORT LIBERTA¿ E SALUTE¿ <text:s/>P2.1.2 -1.1.1</text:p>
          </table:table-cell>
          <table:table-cell office:value-type="string" table:style-name="ce4">
            <text:p>3499539 - MARCHESI GIULIANO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1170" table:style-name="ce3">
            <text:p>11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30" table:style-name="ce3">
            <text:p>330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A SALDO FATTURA N.82/2022 DEL 31/05/2022 PER Servizio noleggio pullman Rossi viaggi per uscita didattica 2021/22 del 30/05 a Ravenna per classi della scuola primaria di San Pietro e Besenzone A.5.5 -3.12.1</text:p>
          </table:table-cell>
          <table:table-cell office:value-type="string" table:style-name="ce4">
            <text:p>172269 - ROSSI VIAGGI</text:p>
          </table:table-cell>
          <table:table-cell office:value-type="string" table:style-name="ce4">
            <text:p>A.5.5 - VISITE, VIAGGI E PROGRAMMI DI STUDIO ALL'ESTERO</text:p>
          </table:table-cell>
          <table:table-cell office:value-type="float" office:value="700" table:style-name="ce3">
            <text:p>7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2/2022</text:p>
          </table:table-cell>
          <table:table-cell table:number-columns-repeated="16374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a saldo compenso per referente covid 6h A.3.14 -3.2.9</text:p>
          </table:table-cell>
          <table:table-cell office:value-type="string" table:style-name="ce4">
            <text:p>2860335 - riscassi danilo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71.540000000000006" table:style-name="ce5">
            <text:p>71,5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a saldo compenso per referente covid 6h A.3.14 -3.2.9</text:p>
          </table:table-cell>
          <table:table-cell office:value-type="string" table:style-name="ce4">
            <text:p>1695069 - zappieri maria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71.540000000000006" table:style-name="ce5">
            <text:p>71,5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4">
            <text:p>04/07/2022</text:p>
          </table:table-cell>
          <table:table-cell office:value-type="string" table:style-name="ce4">
            <text:p>a saldo <text:s/>netto per n. 30 ore ESPERTO <text:s/>PON MODULO ¿Alla scoperta dei castelli Piacentini¿ <text:s/>P2.13 -1.1.1</text:p>
          </table:table-cell>
          <table:table-cell office:value-type="string" table:style-name="ce4">
            <text:p>172697 - BELLONI <text:s/>CHIARA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062.94" table:style-name="ce5">
            <text:p>1062,9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Fondo Credito 0,35% s su compenso referenti COVID <text:s text:c="3"/>( Bolzoni, Bugge¿ Canrossi, Compiani, Concari, Monici, Pareti, Riscassi, Umili, Zappieri) <text:s/>contabilità speciale 1094 <text:s/>contabilità speciale 1011 <text:s text:c="2"/>A 3.14 -3.2.9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3.7" table:style-name="ce5">
            <text:p>3,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INPDAP 24,20 su compenso referenti COVID <text:s text:c="3"/>( Bolzoni, Bugge¿ Canrossi, Compiani, Concari, Monici, Pareti, Riscassi, Umili, Zappieri) Contabilità speciale 1094 <text:s/>A 3.14 -3.2.9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254.1" table:style-name="ce5">
            <text:p>254,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Liquidazione "PREMIO AL MERITO TERRE DEL MAGNIFICO" Alunno Cabrini Luca A.3.1 -5.4.1</text:p>
          </table:table-cell>
          <table:table-cell office:value-type="string" table:style-name="ce4">
            <text:p>3506932 - CABRINI LUCA</text:p>
          </table:table-cell>
          <table:table-cell office:value-type="string" table:style-name="ce4">
            <text:p>A.3.1 - FUNZIONAMENTO DIDATTICO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Liquidazione "PREMIO AL MERITO TERRE DEL MAGNIFICO" AlunnoTramelli Matteo A.3.1 -5.4.1</text:p>
          </table:table-cell>
          <table:table-cell office:value-type="string" table:style-name="ce4">
            <text:p>3506950 - TRAMELLI MATTEO</text:p>
          </table:table-cell>
          <table:table-cell office:value-type="string" table:style-name="ce4">
            <text:p>A.3.1 - FUNZIONAMENTO DIDATTICO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6">
          <table:table-cell office:value-type="float" office:value="378" table:style-name="ce3">
            <text:p>378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Ritenuta d'Acconto IRPEF su Compenso progetto <text:s/>" IL DISSESTO IDROGEOLOGICO"GITA A BOBBIO CLASSI SECONDE SECONDARIA CORTEMAGGIORE ( DI LAURO ANTONIO) <text:s/>con imputazione capo VI capitolo 1023/3 <text:s/>A.5.5 - 3.12.1</text:p>
          </table:table-cell>
          <table:table-cell office:value-type="string" table:style-name="ce4">
            <text:p>3453726 - TESORERIA PROVINCIALE DELLO STATO IRPEF <text:s text:c="4"/>104E<text:s/></text:p>
          </table:table-cell>
          <table:table-cell office:value-type="string" table:style-name="ce4">
            <text:p>A.5.5 - VISITE, VIAGGI E PROGRAMMI DI STUDIO ALL'ESTERO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8-FE</text:p>
          </table:table-cell>
          <table:table-cell table:number-columns-repeated="16374"/>
        </table:table-row>
        <table:table-row table:style-name="ro5">
          <table:table-cell office:value-type="float" office:value="382" table:style-name="ce3">
            <text:p>382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Fondo Credito 0,35% su Compenso Pon 10.2. Pon 10.2.1A <text:s/>INTERVENTI PER IL SUCCESSO SCOLASTICO DEGLI STUDENTI modulo <text:s/>¿SPORT E ATTIVITA' MOTORIA ¿ ( GARBAZZA MONICA) contabilità speciale 1011 <text:s text:c="2"/>P.2.12 <text:s/>-1.1.2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2.36" table:style-name="ce5">
            <text:p>2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Ritenuta d'Acconto IRPEF su Compenso progetto <text:s/>¿LATINO DI BASE¿ <text:s text:c="2"/>(CAVALLI MARIA LUISA ¿ PERAZZOLI ELISABETTA ) con imputazione capo VI capitolo 1023/ A 3.1 -3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 - FUNZIONAMENTO DIDATTICO</text:p>
          </table:table-cell>
          <table:table-cell office:value-type="float" office:value="158.99" table:style-name="ce5">
            <text:p>158,9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99" table:style-name="ce3">
            <text:p>399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Versamento IVA dovuta dalle PP.AA scissione de del DPR 633/72 codice tributo 620E IVA DOVUTA FATTURA N. <text:s/>81/2022 DEL 31/05/2022 FORNITORE ROSSI VIAGGI <text:s/>A.5.5 -3.12.1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5.5 - VISITE, VIAGGI E PROGRAMMI DI STUDIO ALL'ESTERO</text:p>
          </table:table-cell>
          <table:table-cell office:value-type="float" office:value="130" table:style-name="ce3">
            <text:p>1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1/2022</text:p>
          </table:table-cell>
          <table:table-cell table:number-columns-repeated="16374"/>
        </table:table-row>
        <table:table-row table:style-name="ro3">
          <table:table-cell office:value-type="float" office:value="401" table:style-name="ce3">
            <text:p>401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Versamento IVA dovuta dalle PP.AA scissione de del DPR 633/72 codice tributo 620E IVA DOVUTA FATTURA N. <text:s/>V3-18241 DEL 07/06/2022 FORNITORE <text:s/>BORGIONE <text:s/>A.3.1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4.0199999999999996" table:style-name="ce5">
            <text:p>4,0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3-18241</text:p>
          </table:table-cell>
          <table:table-cell table:number-columns-repeated="16374"/>
        </table:table-row>
        <table:table-row table:style-name="ro4">
          <table:table-cell office:value-type="float" office:value="420" table:style-name="ce3">
            <text:p>420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A SALDO FATTURA N.FPA 1/22 DEL 11/07/2022 Progetto "Concittadini" per scuola Primaria S.Pietro e Besenzone A.3.5 -1.1.1</text:p>
          </table:table-cell>
          <table:table-cell office:value-type="string" table:style-name="ce4">
            <text:p>3343062 - BERSANI RODOLFO</text:p>
          </table:table-cell>
          <table:table-cell office:value-type="string" table:style-name="ce4">
            <text:p>A.3.5 - L'AMBIENTE E LA SOSTENIBILITÀ</text:p>
          </table:table-cell>
          <table:table-cell office:value-type="float" office:value="140" table:style-name="ce3">
            <text:p>1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FPA 1/22</text:p>
          </table:table-cell>
          <table:table-cell table:number-columns-repeated="16374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INPDAP 24, su compenso per incarichi specifici <text:s/>assistenza tecnica (Quinci Beatrice e Arace Giuseppe) <text:s/>Contabilità speciale 1094 <text:s/>A.1.1 3.2.5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A.1.1 - FUNZIONAMENTO GENERALE E DECORO DELLA SCUOLA</text:p>
          </table:table-cell>
          <table:table-cell office:value-type="float" office:value="196.63" table:style-name="ce5">
            <text:p>196,6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49" table:style-name="ce3">
            <text:p>449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Fondo Credito 0,35 su compenso DIGITAL BOARD: TRASFORMAZIONE DIGITALE - AVVISO 28966/2021 (Umili Massimo) contabilità speciale 1094 <text:s/>contabilità speciale 1011 <text:s text:c="2"/>A.3.16-1.3.8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1.72" table:style-name="ce5">
            <text:p>1,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451" table:style-name="ce3">
            <text:p>451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IRAP su compenso DIGITAL BOARD: TRASFORMAZIONE DIGITALE - AVVISO 28966/2021 <text:s/>(Umili Massimo) A.3.16-1.3.8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41.65" table:style-name="ce5">
            <text:p>41,6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59" table:style-name="ce3">
            <text:p>459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Versamento IVA dovuta dalle PP.AA scissione de del DPR 633/72 codice tributo 620E IVA DOVUTA FATTURA N. <text:s/>219/2 DEL 24/06/2022 TEAMMEMORES COMPUTER SPA A.2.2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69.959999999999994" table:style-name="ce5">
            <text:p>69,9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19/2</text:p>
          </table:table-cell>
          <table:table-cell table:number-columns-repeated="16374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Versamento IVA dovuta dalle PP.AA scissione de del DPR 633/72 codice tributo 620E IVA DOVUTA FATTURA N. 176/PA del 30/06/2022 ARDIGO' S.R.L. a.1.1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1.1 - FUNZIONAMENTO GENERALE E DECORO DELLA SCUOLA</text:p>
          </table:table-cell>
          <table:table-cell office:value-type="float" office:value="1045.24" table:style-name="ce5">
            <text:p>1045,2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76/PA</text:p>
          </table:table-cell>
          <table:table-cell table:number-columns-repeated="16374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Versamento IVA dovuta dalle PP.AA scissione de del DPR 633/72 codice tributo 620E IVA DOVUTA FATTURA N. <text:s text:c="2"/>179/PA DEL 30/06/2022 ARDIGO' S.R.L.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1.5 - FUNZIONAMENTO GENERALE E DECORO DELLA SCUOLA ¿RISORSE EX ART. 58, COMMA 4, D.L. 73/2021¿</text:p>
          </table:table-cell>
          <table:table-cell office:value-type="float" office:value="794.44" table:style-name="ce5">
            <text:p>794,4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79/PA</text:p>
          </table:table-cell>
          <table:table-cell table:number-columns-repeated="16374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<text:s/>IRAP su Compenso Pon 10.2.1A <text:s/>INTERVENTI PER IL SUCCESSO SCOLASTICO DEGLI STUDENTI gestione amministrativo-contabile (SCAPUZZI LORELLA) <text:s/>P.2.12- 1.1.2<text:s/>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12.33" table:style-name="ce5">
            <text:p>12,3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INPDAP 8,80% su compenso Pon 10.2.2A <text:s/>Apprendimento e Socialità competenze di base gestione amministrativo-contabile (SCAPUZZI LORELLA) <text:s/>contabilità speciale 1094 <text:s/>P.2.13- 1.1.1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25.52" table:style-name="ce5">
            <text:p>25,5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86" table:style-name="ce3">
            <text:p>486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INPDAP 24,20 % su compenso Pon 10.2.2A <text:s/>Apprendimento e Socialità competenze di base gestione amministrativo-contabile (SCAPUZZI LORELLA) contabilità speciale 1094 <text:s/>P.2.13 -1.1.1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70.180000000000007" table:style-name="ce5">
            <text:p>70,1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A saldo fattura n.02027040019 del 28/09/2022 -acquisto materiale facile consumo per PR.CA, PR.VI, PR.BE,PR.SP,SEC.CA, SEC.VI C - A.3.1. -2.1.2.</text:p>
          </table:table-cell>
          <table:table-cell office:value-type="string" table:style-name="ce4">
            <text:p>172409 - BORGIONE CENTRO DIDATTICO S.R.L.</text:p>
          </table:table-cell>
          <table:table-cell office:value-type="string" table:style-name="ce4">
            <text:p>A.3.1 - FUNZIONAMENTO DIDATTICO</text:p>
          </table:table-cell>
          <table:table-cell office:value-type="float" office:value="3316.97" table:style-name="ce5">
            <text:p>3316,9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3-26067</text:p>
          </table:table-cell>
          <table:table-cell table:number-columns-repeated="16374"/>
        </table:table-row>
        <table:table-row table:style-name="ro4">
          <table:table-cell office:value-type="float" office:value="522" table:style-name="ce3">
            <text:p>522</text:p>
          </table:table-cell>
          <table:table-cell office:value-type="string" table:style-name="ce4">
            <text:p>10/11/2022</text:p>
          </table:table-cell>
          <table:table-cell office:value-type="string" table:style-name="ce4">
            <text:p>A saldo fattura n.2022-322/PU del 28/10/2022 - Seconda fattura - Acquisto materiale facile consumo - primaria di Cortemaggiore- A.3.1.</text:p>
          </table:table-cell>
          <table:table-cell office:value-type="string" table:style-name="ce4">
            <text:p>3363856 - SCUOLAPASSAPAROLA</text:p>
          </table:table-cell>
          <table:table-cell office:value-type="string" table:style-name="ce4">
            <text:p>A.3.1 - FUNZIONAMENTO DIDATTICO</text:p>
          </table:table-cell>
          <table:table-cell office:value-type="float" office:value="340.91" table:style-name="ce5">
            <text:p>340,9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-322/PU</text:p>
          </table:table-cell>
          <table:table-cell table:number-columns-repeated="16374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4">
            <text:p>10/11/2022</text:p>
          </table:table-cell>
          <table:table-cell office:value-type="string" table:style-name="ce4">
            <text:p>A saldo fattura n.000128-2022-FATTPA del 29/10/2022 - Fornitura per laboratorio di scienze per la scuola secondaria di Cortemaggiore - A.3.14 - 4.3.17</text:p>
          </table:table-cell>
          <table:table-cell office:value-type="string" table:style-name="ce4">
            <text:p>3546112 - CREMONA GIOCHI E ARREDI DI BONINI FRANCO E C. S.N.C.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2142.59" table:style-name="ce5">
            <text:p>2142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128-2022-FATTPA</text:p>
          </table:table-cell>
          <table:table-cell table:number-columns-repeated="16374"/>
        </table:table-row>
        <table:table-row table:style-name="ro3">
          <table:table-cell office:value-type="float" office:value="527" table:style-name="ce3">
            <text:p>527</text:p>
          </table:table-cell>
          <table:table-cell office:value-type="string" table:style-name="ce4">
            <text:p>10/11/2022</text:p>
          </table:table-cell>
          <table:table-cell office:value-type="string" table:style-name="ce4">
            <text:p>Versamento IVA dovuta dalle PP.AA. scissione del DPR 633/72 Codice tributo 620E IVA dovuta Fatt. n. 285/2 del 02/08/2022 - Fornitore Team Memores - A.2.2 - <text:s/>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69.959999999999994" table:style-name="ce5">
            <text:p>69,9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85/2</text:p>
          </table:table-cell>
          <table:table-cell table:number-columns-repeated="16374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4">
            <text:p>30/11/2022</text:p>
          </table:table-cell>
          <table:table-cell office:value-type="string" table:style-name="ce4">
            <text:p>Ritenuta d'Acconto IRPEF su <text:s/>PROGETTO # 28 PNSD <text:s/>(UMILI MASSIMO) con imputazione capo VI capitolo 1023/3 <text:s/>P.4.1- 1.1.3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257.56" table:style-name="ce5">
            <text:p>257,5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4">
            <text:p>30/11/2022</text:p>
          </table:table-cell>
          <table:table-cell office:value-type="string" table:style-name="ce4">
            <text:p>IRAP <text:s/>su Compenso <text:s text:c="2"/>progetto #28 PNSD <text:s text:c="2"/>(UMILI MASSIMO) <text:s/>P.4.1 - 1.1.5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89.25" table:style-name="ce5">
            <text:p>89,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569" table:style-name="ce3">
            <text:p>569</text:p>
          </table:table-cell>
          <table:table-cell office:value-type="string" table:style-name="ce4">
            <text:p>30/11/2022</text:p>
          </table:table-cell>
          <table:table-cell office:value-type="string" table:style-name="ce4">
            <text:p>INPDAP 24,20% su <text:s text:c="2"/>Compenso #28 PNSD (UMILI MASSIMO) contabilità speciale 1094 P.4.1 - 1.1.6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254.1" table:style-name="ce5">
            <text:p>254,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588" table:style-name="ce3">
            <text:p>588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FATT. ELETTRONICA CP 492/E DEL 30/11 - COMPENSO GESTIONE DI CASSA ANNO 2022</text:p>
          </table:table-cell>
          <table:table-cell office:value-type="string" table:style-name="ce4">
            <text:p>2363395 - CASSA DI RISPARMIO DI PARMA E PIACENZA SPA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850" table:style-name="ce3">
            <text:p>8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CP 492/E</text:p>
          </table:table-cell>
          <table:table-cell table:number-columns-repeated="16374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string" table:style-name="ce4">
            <text:p>15/12/2022</text:p>
          </table:table-cell>
          <table:table-cell office:value-type="string" table:style-name="ce4">
            <text:p>Versamento IVA dovuta dalle PP.AA. scissione del DPR 663/72 Codice tributo 620E - IVA DOVUTA - FATT. n. V3-30778 del 11-11-2022 - Fornitore Borgione -- A.3.1.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4.24" table:style-name="ce5">
            <text:p>4,2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3-30778</text:p>
          </table:table-cell>
          <table:table-cell table:number-columns-repeated="16374"/>
        </table:table-row>
        <table:table-row table:style-name="ro3">
          <table:table-cell office:value-type="float" office:value="596" table:style-name="ce3">
            <text:p>596</text:p>
          </table:table-cell>
          <table:table-cell office:value-type="string" table:style-name="ce4">
            <text:p>15/12/2022</text:p>
          </table:table-cell>
          <table:table-cell office:value-type="string" table:style-name="ce4">
            <text:p>Versamento IVA dovuta dalle PP.AA. scissione del DPR 663/72 Codice tributo 620E - IVA DOVUTA - FATT. n.P0000152 del 24-11-2022 - Fornitore Dall'Aglio - A.3.14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297.29000000000002" table:style-name="ce5">
            <text:p>297,2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P0000152</text:p>
          </table:table-cell>
          <table:table-cell table:number-columns-repeated="1637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<text:s text:c="2"/>A SALDO FATTURA N. 896/A DEL 19/12/2021 ACQUISTO PORTATILI PROGETTI "IN AZIONE CON IL LEGO docente Manno" "DIMMI QUALCOSA docente Compiani" INCLUSIONE RISORSE EX ART.31 COMMA1 DL 41/2021 - A.3.12 CIG Z2F34591A7</text:p>
          </table:table-cell>
          <table:table-cell office:value-type="string" table:style-name="ce4">
            <text:p>3435895 - CARTOIDEE DI CULTRARO VASTA GIUSEPPE<text:s/></text:p>
          </table:table-cell>
          <table:table-cell office:value-type="string" table:style-name="ce4">
            <text:p>A.3.12 - ACQUISTI CON RISORSE EX ART.31- COMMA1- DECRETO LEGGE 41/2021</text:p>
          </table:table-cell>
          <table:table-cell office:value-type="float" office:value="5976.6" table:style-name="ce5">
            <text:p>5976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96/A</text:p>
          </table:table-cell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A SALDO FATTURA N.2021/FV/936 DEL 20/12/2021 <text:s/>CANONE PERIODICO PRIVACY Servizio DPO anno 2021 A1.1 -3.2.9 CIG:Z792B26C61</text:p>
          </table:table-cell>
          <table:table-cell office:value-type="string" table:style-name="ce4">
            <text:p>604457 - GALLI DATA SERVICE SRL</text:p>
          </table:table-cell>
          <table:table-cell office:value-type="string" table:style-name="ce4">
            <text:p>A.1.1 - FUNZIONAMENTO GENERALE E DECORO DELLA SCUOLA</text:p>
          </table:table-cell>
          <table:table-cell office:value-type="float" office:value="1200" table:style-name="ce3">
            <text:p>12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1/FV/936</text:p>
          </table:table-cell>
          <table:table-cell table:number-columns-repeated="16374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Ritenuta d'Acconto IRPEF su Compenso PROGETTI DI APPRENDIMENTO E SOCIALITÀ - 10.2.2A COMPETENZE DI BASE <text:s/>(De Pasquale Maria Grazia) contabilità speciale 1094 <text:s/>P2.13 -1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515.73" table:style-name="ce5">
            <text:p>515,7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IRAP su Compenso PROGETTI DI APPRENDIMENTO E SOCIALITÀ - 10.2.2A COMPETENZE DI BASE <text:s/>(Bertamoni Elisabetta) <text:s/>contabilità speciale 1094 <text:s/>P2.13 -1.1.1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228.01" table:style-name="ce5">
            <text:p>228,0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a saldo fattura n. 25/2022-3 del 07/01/2022 Rinnovo canone annuale servizi on-line Mediasoft a.s. 2022 A.2.2 - <text:s/>3.7.1</text:p>
          </table:table-cell>
          <table:table-cell office:value-type="string" table:style-name="ce4">
            <text:p>172521 - MEDIASOFT S.N.C. DI SCARABELLI A. &amp; C.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180" table:style-name="ce3">
            <text:p>1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5/2022-3</text:p>
          </table:table-cell>
          <table:table-cell table:number-columns-repeated="16374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17/02/2022</text:p>
          </table:table-cell>
          <table:table-cell office:value-type="string" table:style-name="ce4">
            <text:p>a saldo <text:s/>netto per n.30 TUTOR <text:s/>PON MODULO ¿DALLA REALTA¿ ALLA MATEMATICA¿ <text:s/>P2.13 -1.1.1</text:p>
          </table:table-cell>
          <table:table-cell office:value-type="string" table:style-name="ce4">
            <text:p>172337 - SCIGLIANO COSTANZA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447.66" table:style-name="ce5">
            <text:p>447,6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Versamento IVA dovuta dalle PP.AA scissione dei pagamenti art. 17 del DPR 633/72 codice tributo 620E IVA dovuta Fattura N <text:s text:c="5"/>DEL <text:s text:c="5"/>FORNITORE <text:s/>BORGIONE SPA A.3.13 - 4.3.17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54.04" table:style-name="ce5">
            <text:p>54,0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3-2148</text:p>
          </table:table-cell>
          <table:table-cell table:number-columns-repeated="16374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Versamento IVA dovuta dalle PP.AA scissione dei pagamenti art. 17 del DPR 633/72 codice tributo 620E IVA DOVUTA FATTURA N. 0000/0000000203 del 21.12.2021 FORNITORE Andrea tour A.5.5- 3.12.1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5.5 - VISITE, VIAGGI E PROGRAMMI DI STUDIO ALL'ESTERO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/0000000203</text:p>
          </table:table-cell>
          <table:table-cell table:number-columns-repeated="16374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Versamento IVA dovuta dalle PP.AA scissione dei pagamenti art. 17 del DPR 633/72 codice tributo 620E Iva dovuta <text:s/>Fattura <text:s/>N.2022-9/PU DEL 24/01/2022 <text:s/>del FORNITORE <text:s text:c="2"/>Scuolapassaparola S.r.L. <text:s/>A.3.1 -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8.94" table:style-name="ce5">
            <text:p>8,9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-9/PU</text:p>
          </table:table-cell>
          <table:table-cell table:number-columns-repeated="16374"/>
        </table:table-row>
        <table:table-row table:style-name="ro5">
          <table:table-cell office:value-type="float" office:value="68" table:style-name="ce3">
            <text:p>68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Versamento IVA dovuta dalle PP.AA scissione dei pagamenti art. 17 del DPR 633/72 codice tributo 620E IVA <text:s/>DOVUTA FATTURA N.22/PA DEL 18/02/2022 <text:s/>del FORNITORE <text:s text:c="2"/>BE BRAVE SRL UNIPERSONALE <text:s/>A.3.1 <text:s/>-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83.85" table:style-name="ce5">
            <text:p>83,8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/PA</text:p>
          </table:table-cell>
          <table:table-cell table:number-columns-repeated="16374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Versamento IVA dovuta dalle PP.AA scissione dei pagamenti art. 17 del DPR 633/72 codice tributo 620E IVA <text:s/>DOVUTA FATTURA N.70/PA DEL 24/02/2022 <text:s/>del FORNITORE STRUMENTIMUSICALI.NET SRLA.3.3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3 - I SAPERI DISCIPLINARI E INTERDISCIPLINARI</text:p>
          </table:table-cell>
          <table:table-cell office:value-type="float" office:value="36.07" table:style-name="ce5">
            <text:p>36,0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0/PA</text:p>
          </table:table-cell>
          <table:table-cell table:number-columns-repeated="16374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Versamento IVA dovuta dalle PP.AA scissione dei pagamenti art. 17 del DPR 633/72 codice tributo 620E IVA DOVUTA FATTURA N. del FORNITORE BORGIONE SPA A.3.13 - 4.3.17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7.71" table:style-name="ce5">
            <text:p>17,7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3-3870</text:p>
          </table:table-cell>
          <table:table-cell table:number-columns-repeated="16374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a saldo fattura n.639/P del 15/02/2022 acquisto n.4 carte geografiche Europa e n.6 calcolatrici da tavolo 12 cifre per scuola secondaria di Castelvetro P.no A.3.1 -2.1.2</text:p>
          </table:table-cell>
          <table:table-cell office:value-type="string" table:style-name="ce4">
            <text:p>922923 - GRUPPO GIODICART</text:p>
          </table:table-cell>
          <table:table-cell office:value-type="string" table:style-name="ce4">
            <text:p>A.3.1 - FUNZIONAMENTO DIDATTICO</text:p>
          </table:table-cell>
          <table:table-cell office:value-type="float" office:value="87.05" table:style-name="ce5">
            <text:p>87,0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39/P</text:p>
          </table:table-cell>
          <table:table-cell table:number-columns-repeated="16374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07/04/2022</text:p>
          </table:table-cell>
          <table:table-cell office:value-type="string" table:style-name="ce4">
            <text:p>a saldo compenso gestione per n.29 ore progetto <text:s/>Realizzazione di reti locali Cablate e Wireless A.3:15 - 1.3.5</text:p>
          </table:table-cell>
          <table:table-cell office:value-type="string" table:style-name="ce4">
            <text:p>3432963 - CANDELA ANTONINO</text:p>
          </table:table-cell>
          <table:table-cell office:value-type="string" table:style-name="ce4">
            <text:p>A.3.15 - REALIZZAZIONE DI RETI LOCALI CABLATE E WIRELESS - AVVISO 20480/2021</text:p>
          </table:table-cell>
          <table:table-cell office:value-type="float" office:value="428.13" table:style-name="ce5">
            <text:p>428,1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INPDAP 24,20% su compenso Pon 10.2.2A <text:s/>Apprendimento e Socialità competenze di base modulo modulo " English Camp: Have fun, learn english <text:s text:c="2"/>(Gatti Lauretta) <text:s text:c="2"/>contabilità speciale 1094 <text:s/>P.2.13 <text:s text:c="2"/>1.1.1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63.35" table:style-name="ce5">
            <text:p>163,3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INPDAP 8,80% su compenso Pon 10.2.2A <text:s/>Apprendimento e Socialità competenze di base modulo ¿Play, learn and grow¿ together¿ (Calì Florinda) <text:s text:c="2"/>contabilità speciale 1094 <text:s/>P.2.13 1.1.1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59.4" table:style-name="ce5">
            <text:p>59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INPDAP 24,20% su compenso Pon 10.2.2A <text:s/>Apprendimento e Socialità competenze di base modulo¿ ¿Live and have fun with english (Materassi Laura) <text:s text:c="3"/>contabilità speciale 1094 <text:s/>P.2.13 <text:s text:c="2"/>1.1.1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63.35" table:style-name="ce5">
            <text:p>163,3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INPDAP 8,80% su compenso <text:s/>gestione progetto <text:s/>Digital Board: Trasformazione digitale ( Bertamoni Elisabetta, Candela Antonino, De Pasquale Maria Grazia) <text:s text:c="2"/>contabilità speciale 1094 <text:s/>A.3.16 -1.3.8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130.51" table:style-name="ce5">
            <text:p>130,5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a saldo fattura n. 589 del 31/03/2022 rinnovo affidamento servizio di sorveglianza sanitaia- medico competente ai sensi del D.Lgs 81/08 a.s. 2021/22 A.1.5 -2.3.10</text:p>
          </table:table-cell>
          <table:table-cell office:value-type="string" table:style-name="ce4">
            <text:p>3236067 - METE SRL</text:p>
          </table:table-cell>
          <table:table-cell office:value-type="string" table:style-name="ce4">
            <text:p>A.1.5 - FUNZIONAMENTO GENERALE E DECORO DELLA SCUOLA ¿RISORSE EX ART. 58, COMMA 4, D.L. 73/2021¿</text:p>
          </table:table-cell>
          <table:table-cell office:value-type="float" office:value="782" table:style-name="ce3">
            <text:p>78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89</text:p>
          </table:table-cell>
          <table:table-cell table:number-columns-repeated="16374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IRAP su Compenso Progetto Christmas is coming <text:s/>ACQUISTI CON RISORSE EX ART.31 COMMA 6 DEL DECRETO LEGGE 41/2021( SCIGLIANO COSTANZA) <text:s text:c="2"/>contabilità speciale 1094 <text:s/>A.3.13 <text:s/>- 4.3.12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9.13" table:style-name="ce5">
            <text:p>19,1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Indap 24,20% compenso per progetto "Christmans is coming" CON RISORSE EX ART.31 COMMA 6 DEL DECRETO LEGGE 41/2021 ( GATTI LAURETTA) contabilità speciale 1094 A3.13 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01.64" table:style-name="ce5">
            <text:p>101,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Fondo credito 0,35% compenso per progetto "Christmans is coming" CON RISORSE EX ART.31 COMMA 6 DEL DECRETO LEGGE 41/2021 ( UMILI MASSIMO) contabilità speciale 1094 A3.13 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.47" table:style-name="ce5">
            <text:p>1,4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a saldo COMPENSO PER 15 ORE progetto ¿PASSO DOPO PASSO¿ ACQUISTI CON RISORSE EX ART.31 COMMA 6 DEL DECRETO LEGGE 41/2021A3.13 ¿ 4.3.12</text:p>
          </table:table-cell>
          <table:table-cell office:value-type="string" table:style-name="ce4">
            <text:p>2696250 - FEROLDI LUCA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348.18" table:style-name="ce5">
            <text:p>348,1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90" table:style-name="ce3">
            <text:p>190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Fondo Credito 0,35% su Compenso Pon 10.2.2A Apprendimento e Socialità competenze di base <text:s/>modulo " ¿Be creative in English¿ <text:s text:c="2"/>(Gatti Lauretta Amoruso Antonietta) contabilità speciale 1011 <text:s text:c="2"/>P.2.13 <text:s/>-1.1.1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2.97" table:style-name="ce5">
            <text:p>2,9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97" table:style-name="ce3">
            <text:p>197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IRAP su Compenso su compenso progetto ¿MUSICA PER TUTTI¿ <text:s text:c="2"/>(MATERASSI LAURA) ACQUISTI CON RISORSE EX ART.31 COMMA 6 DEL DECRETO LEGGE 41/2021 contabilità speciale 1094 <text:s/>A3.13 ¿ 4.3.12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44.63" table:style-name="ce5">
            <text:p>44,6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RITENUTA D'ACCONTO IRPEF su compenso progetto " LATINO BASE" ( VERONELLI PAOLA) CON RISORSE EX ART.31 COMMA 6 DEL DECRETO LEGGE 41/2021 contabilità speciale 1094 A3.13 ¿-4.3.17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71.71" table:style-name="ce5">
            <text:p>171,7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INDAP 24,20% su compenso progetto " LATINO BASE" ( VERONELLI PAOLA) CON RISORSE EX ART.31 COMMA 6 DEL DECRETO LEGGE 41/2021 contabilità speciale 1094 A3.13 ¿-4.3.17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69.4" table:style-name="ce5">
            <text:p>169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IRAP SU COMPENSO PROGETTO " CON IL CORPO" (FIUME MADIA) CON RISORSE EX ART.31 COMMA 6 DEL DECRETO LEGGE 41/2021 contabilità speciale 1094 A3.13 ¿-4.3.17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29.75" table:style-name="ce5">
            <text:p>29,7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Versamento IVA dovuta dalle PP.AA scissione de del DPR 633/72 codice tributo 620E IVA DOVUTA FATTURA N. 1926/P DEL <text:s/>31/03/2022 FORINITORE GRUPPO GIODICARD P.2.13 -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4.47" table:style-name="ce5">
            <text:p>14,4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926/P</text:p>
          </table:table-cell>
          <table:table-cell table:number-columns-repeated="16374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Versamento IVA dovuta dalle PP.AA scissione dei pagamenti art. 17 del DPR 633/72 codice tributo 620E IVA DOVUTA FATTURA N. del FORNITORE <text:s text:c="2"/>Giodicart A.3.13 - 4.3.17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60.41" table:style-name="ce5">
            <text:p>60,4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668/P</text:p>
          </table:table-cell>
          <table:table-cell table:number-columns-repeated="16374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INPDAP 8,80% su compenso Pon 10.2.2A <text:s/>Apprendimento e Socialità competenze di base modulo ¿Dai un Calcio al Covid¿ <text:s text:c="2"/>(Feroldi Luca - Garbazza Monica ) <text:s text:c="2"/>contabilità speciale 1094 <text:s/>P.2.13- 1.1.1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96.68" table:style-name="ce5">
            <text:p>196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26" table:style-name="ce3">
            <text:p>226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Ritenuta d'Acconto IRPEF su Compenso Pon 10.2.2A Apprendimento e Socialità <text:s/>competenze di base modulo <text:s/>¿Dai un Calcio al Covid¿ <text:s text:c="2"/>(Feroldi Luca - Garbazza Monica) con imputazione capo VI capitolo 1023/3 <text:s/>P.2.13 -1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507.63" table:style-name="ce5">
            <text:p>507,6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Fondo Credito 0,35 su compenso progetto ¿ PASSO DOPO PASSO¿ <text:s text:c="2"/>(FEROLDI LUCA) ACQUISTI CON RISORSE EX ART.31 COMMA 6 DEL DECRETO LEGGE 41/2021 contabilità speciale 1094 <text:s/>A3.13 ¿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.84" table:style-name="ce5">
            <text:p>1,8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41" table:style-name="ce3">
            <text:p>241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Ritenuta d'Acconto IRPEF su compenso progetto ¿ PASSO DOPO PASSO¿ <text:s text:c="2"/>(FEROLDI LUCA) ACQUISTI CON RISORSE EX ART.31 COMMA 6 DEL DECRETO LEGGE 41/2021 contabilità speciale 1094 <text:s/>A3.13 ¿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28.78" table:style-name="ce5">
            <text:p>128,7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a saldo compenso netto per n. 20 ore per formazione d'ambito progetto ComunicArti l'educazione civica nelle arti tra gli obiettivi di agenza 2030 P.4.1 -1.3.8</text:p>
          </table:table-cell>
          <table:table-cell office:value-type="string" table:style-name="ce4">
            <text:p>3419066 - BALESTRA CARLOTTA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1125" table:style-name="ce3">
            <text:p>11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51" table:style-name="ce3">
            <text:p>251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Fondo Credito 0,35% su Compenso Pon 10.2.2A Apprendimento e Socialità competenze di base <text:s/>modulo " ¿modulo ¿Vivi l¿esperienza orchestrale¿ <text:s text:c="2"/>(Materassi Laura ¿ Pareti Valentina ) <text:s text:c="2"/>contabilità speciale 1011 <text:s text:c="2"/>P.2.13 <text:s/>-1.1.1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7.82" table:style-name="ce5">
            <text:p>7,8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67" table:style-name="ce3">
            <text:p>267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tenuta d'Acconto IRPEF su Compenso certificazione linguistica Key for schools (B1) <text:s text:c="2"/>ACQUISTI CON RISORSE EX ART.31 COMMA 6 DEL DECRETO LEGGE 41/2021 (GATTI LAURETTA) <text:s text:c="2"/>contabilità speciale 1094 <text:s/>A.3.13 <text:s/>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71.71" table:style-name="ce5">
            <text:p>171,7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68" table:style-name="ce3">
            <text:p>268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IRAP su Compenso certificazione linguistica Key for schools (B1) <text:s text:c="2"/>ACQUISTI CON RISORSE EX ART.31 COMMA 6 DEL DECRETO LEGGE 41/2021( GATTI LAURETTA) <text:s text:c="2"/>contabilità speciale 1094 <text:s/>A.3.13 <text:s/>- 4.3.12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59.5" table:style-name="ce5">
            <text:p>59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A SALDO FATTURA N.129/FP DEL 20/04/2022 PER RDO N. 2958852 ACQUISTO N.27 MONITOR - 2 CARRELLI E N.10 WEB CAM PON DIGITAL BOARD- A.3.16- 4.3.17</text:p>
          </table:table-cell>
          <table:table-cell office:value-type="string" table:style-name="ce4">
            <text:p>896622 - LIGRA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37254.9" table:style-name="ce5">
            <text:p>37254,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29/FP</text:p>
          </table:table-cell>
          <table:table-cell table:number-columns-repeated="16374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A SALDO FATTURA N.130/FP DEL 20/04/2022 ACQUISTO N.5 MONITOR CON QUINTO D'OBBLIGO RDO N. 2958852 PON DIGITAL BOARD A.3.16 4.3.17</text:p>
          </table:table-cell>
          <table:table-cell office:value-type="string" table:style-name="ce4">
            <text:p>896622 - LIGRA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6706.6" table:style-name="ce5">
            <text:p>6706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30/FP</text:p>
          </table:table-cell>
          <table:table-cell table:number-columns-repeated="16374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a saldo fattura n.P0020975 del 22/04/2022 acquisto Pen Drive C410Color Mix USB 2.0 16 GB per tutti i plessi <text:s/>IC Cortemaggiore A.2.2- 2.3.9</text:p>
          </table:table-cell>
          <table:table-cell office:value-type="string" table:style-name="ce4">
            <text:p>172512 - MONDOFFICE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116.85" table:style-name="ce5">
            <text:p>116,8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P0020975</text:p>
          </table:table-cell>
          <table:table-cell table:number-columns-repeated="16374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A SALDO FATTURA N.PA_283/2022 DEL11/05/2022 PER biglietti e visita guidata mostra "I FARNESE" Parma- alunni delle classi terze della scuola secondaria di Cortemaggiore 2° gruppo A.5.5- 3.12.1</text:p>
          </table:table-cell>
          <table:table-cell office:value-type="string" table:style-name="ce4">
            <text:p>3494942 - AD ARTEM SRL</text:p>
          </table:table-cell>
          <table:table-cell office:value-type="string" table:style-name="ce4">
            <text:p>A.5.5 - VISITE, VIAGGI E PROGRAMMI DI STUDIO ALL'ESTERO</text:p>
          </table:table-cell>
          <table:table-cell office:value-type="float" office:value="252.5" table:style-name="ce5">
            <text:p>252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PA_283/2022</text:p>
          </table:table-cell>
          <table:table-cell table:number-columns-repeated="16374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a saldo fattura n.211/FP del 23/05/2022 acquisto n. 2 MONITOR DIGITALI INTERATTIVI 75" con risorse decreto sostegni DL 73/2021 ex art 58 A.3.14-4.3.17</text:p>
          </table:table-cell>
          <table:table-cell office:value-type="string" table:style-name="ce4">
            <text:p>896622 - LIGRA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2682.64" table:style-name="ce5">
            <text:p>2682,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11/FP</text:p>
          </table:table-cell>
          <table:table-cell table:number-columns-repeated="16374"/>
        </table:table-row>
        <table:table-row table:style-name="ro5">
          <table:table-cell office:value-type="float" office:value="292" table:style-name="ce3">
            <text:p>292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a saldo fattura n.FATTPA 9_22 del 25/05/2022 Contratto prestazione d'opera occasionale Manicomics per animazione teatrale nell'ambito del progetto "Concittadini" scuola Primaria Besenzone e San Pietro A.3.5 -1.1.1</text:p>
          </table:table-cell>
          <table:table-cell office:value-type="string" table:style-name="ce4">
            <text:p>172271 - MANICOMICS TEATRO PSCRL</text:p>
          </table:table-cell>
          <table:table-cell office:value-type="string" table:style-name="ce4">
            <text:p>A.3.5 - L'AMBIENTE E LA SOSTENIBILITÀ</text:p>
          </table:table-cell>
          <table:table-cell office:value-type="float" office:value="2040" table:style-name="ce3">
            <text:p>20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FATTPA 9_22</text:p>
          </table:table-cell>
          <table:table-cell table:number-columns-repeated="16374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Fondo Credito 0,35% su Compenso progetto <text:s/>¿CORSO DI ALFABETIZZAZIONE¿ <text:s text:c="2"/>(STORSILLO SABRINA ) finanziato dal comune di CortemaggioreMulticulturalità <text:s text:c="3"/>contabilità speciale 1011 <text:s text:c="2"/>A 3.1 -1.1.1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A.3.1 - FUNZIONAMENTO DIDATTICO</text:p>
          </table:table-cell>
          <table:table-cell office:value-type="float" office:value="3.92" table:style-name="ce5">
            <text:p>3,9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INPDAP 24,20 su compenso progetto <text:s/>CORSO DI ALFABETIZZAZIONE¿ <text:s text:c="2"/>(STORSILLO SABRINA ) finanziato dal comune di CortemaggioreMulticulturalità <text:s/>contabilità speciale 1094 <text:s/>A 3.1 -1.1.1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A.3.1 - FUNZIONAMENTO DIDATTICO</text:p>
          </table:table-cell>
          <table:table-cell office:value-type="float" office:value="271.04000000000002" table:style-name="ce5">
            <text:p>271,0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Ritenuta d'Acconto IRPEF su Compenso progetto <text:s/>¿CominicArti¿Formazione d'ambito <text:s text:c="2"/>(Balestra Carlotta ) con imputazione capo VI capitolo 1023/ P.4.1-1.3.8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375" table:style-name="ce3">
            <text:p>37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Versamento IVA dovuta dalle PP.AA scissione de del DPR 633/72 codice tributo 620E IVA DOVUTA FATTURA N. <text:s/>52 DEL 20/05/2022 <text:s/>DURANTI PATRIZIA <text:s/>A.3.4 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5 - L'AMBIENTE E LA SOSTENIBILITÀ</text:p>
          </table:table-cell>
          <table:table-cell office:value-type="float" office:value="34.31" table:style-name="ce5">
            <text:p>34,3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52</text:p>
          </table:table-cell>
          <table:table-cell table:number-columns-repeated="16374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Versamento IVA dovuta dalle PP.AA scissione de del DPR 633/72 codice tributo 620E IVA DOVUTA FATTURA N. <text:s/>211/FP DEL 23/05/2022 <text:s/>LIGRA DS A.3.14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590.17999999999995" table:style-name="ce5">
            <text:p>590,1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11/FP</text:p>
          </table:table-cell>
          <table:table-cell table:number-columns-repeated="16374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a saldo <text:s/>netto per n. 14 ore progetto <text:s/>¿ARTE A CORTE¿ A.3.1 - <text:s/>1.1.1</text:p>
          </table:table-cell>
          <table:table-cell office:value-type="string" table:style-name="ce4">
            <text:p>172697 - BELLONI <text:s/>CHIARA</text:p>
          </table:table-cell>
          <table:table-cell office:value-type="string" table:style-name="ce4">
            <text:p>A.3.1 - FUNZIONAMENTO DIDATTICO</text:p>
          </table:table-cell>
          <table:table-cell office:value-type="float" office:value="333.87" table:style-name="ce5">
            <text:p>333,8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a saldo compenso per referente covid 6h A.3.14 -3.2.9</text:p>
          </table:table-cell>
          <table:table-cell office:value-type="string" table:style-name="ce4">
            <text:p>172255 - monici valda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71.540000000000006" table:style-name="ce5">
            <text:p>71,5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INPDAP 8,80% su compenso progetto <text:s/>¿ARTE A CORTE¿ <text:s text:c="2"/>(BELLONI CHIARA ) contabilità speciale 1094 <text:s/>A 3.1 -3.1.1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A.3.1 - FUNZIONAMENTO DIDATTICO</text:p>
          </table:table-cell>
          <table:table-cell office:value-type="float" office:value="43.12" table:style-name="ce5">
            <text:p>43,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<text:s/>IRAP su Compenso <text:s text:c="3"/>¿progetto <text:s/>¿ARTE A CORTE¿ <text:s text:c="2"/>(BELLONI CHIARA ) A 3.1 -3.1.1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3.1 - FUNZIONAMENTO DIDATTICO</text:p>
          </table:table-cell>
          <table:table-cell office:value-type="float" office:value="41.65" table:style-name="ce5">
            <text:p>41,6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79" table:style-name="ce3">
            <text:p>379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Ritenuta d'Acconto IRPEF su Compenso Pon 10.2.1A <text:s/>INTERVENTI PER IL SUCCESSO SCOLASTICO DEGLI STUDENTI modulo <text:s/>modulo ¿SPORT E ATTIVITA' MOTORIA ¿ <text:s text:c="2"/>( RANIERI MAURIZIO <text:s/>) <text:s/>con imputazione capo VI capitolo 1023/3 <text:s/>P.2.12 -</text:p>
          </table:table-cell>
          <table:table-cell office:value-type="string" table:style-name="ce4">
            <text:p>3453726 - TESORERIA PROVINCIALE DELLO STATO IRPEF <text:s text:c="4"/>104E<text:s/>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390" table:style-name="ce3">
            <text:p>3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86" table:style-name="ce3">
            <text:p>386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INPDAP 8,80% su compenso Pon 10.2.1A <text:s/>INTERVENTI PER IL SUCCESSO SCOLASTICO DEGLI STUDENTI modulo <text:s/>¿SPORT LIBERTA¿ E SALUTE ¿ ( GARBAZZA MONICA) contabilità speciale 1094 <text:s/>P.2.12- 1.1.2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59.4" table:style-name="ce5">
            <text:p>59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Versamento IVA dovuta dalle PP.AA scissione de del DPR 633/72 codice tributo 620E IVA DOVUTA FATTURA N. <text:s text:c="2"/>7X01461838 <text:s/>DEL 11/04/2022 <text:s/>TIM A.3.1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70.98" table:style-name="ce5">
            <text:p>70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X01461838</text:p>
          </table:table-cell>
          <table:table-cell table:number-columns-repeated="16374"/>
        </table:table-row>
        <table:table-row table:style-name="ro6">
          <table:table-cell office:value-type="float" office:value="407" table:style-name="ce3">
            <text:p>407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A SALDO FATTURA N.0000/0000000155 DEL 09/06/2022 Servizio noleggio pullman Andrea Tour di Ajdini Indrit per uscite didattiche 2021/22: 05/05 Bologna, 13/05 Ferrara, 18/05 Ravenna per classi della scuola secondaria di Castelvetro P.no A.5.5- 3.12.1</text:p>
          </table:table-cell>
          <table:table-cell office:value-type="string" table:style-name="ce4">
            <text:p>2447628 - ANDREA TOUR</text:p>
          </table:table-cell>
          <table:table-cell office:value-type="string" table:style-name="ce4">
            <text:p>A.5.5 - VISITE, VIAGGI E PROGRAMMI DI STUDIO ALL'ESTERO</text:p>
          </table:table-cell>
          <table:table-cell office:value-type="float" office:value="2100" table:style-name="ce3">
            <text:p>21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/0000000155</text:p>
          </table:table-cell>
          <table:table-cell table:number-columns-repeated="16374"/>
        </table:table-row>
        <table:table-row table:style-name="ro4">
          <table:table-cell office:value-type="float" office:value="410" table:style-name="ce3">
            <text:p>410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a saldo fattura n 0000/0000000156 del 09/06/2022 seconda fattura per uscita a Piacenza Palazzo Farnese A.5.5-3.12.1</text:p>
          </table:table-cell>
          <table:table-cell office:value-type="string" table:style-name="ce4">
            <text:p>2447628 - ANDREA TOUR</text:p>
          </table:table-cell>
          <table:table-cell office:value-type="string" table:style-name="ce4">
            <text:p>A.5.5 - VISITE, VIAGGI E PROGRAMMI DI STUDIO ALL'ESTERO</text:p>
          </table:table-cell>
          <table:table-cell office:value-type="float" office:value="300" table:style-name="ce3">
            <text:p>3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/0000000156</text:p>
          </table:table-cell>
          <table:table-cell table:number-columns-repeated="16374"/>
        </table:table-row>
        <table:table-row table:style-name="ro3">
          <table:table-cell office:value-type="float" office:value="418" table:style-name="ce3">
            <text:p>418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A SALDO FATTURA N.73PA DEL 30/06/2022 Fornitura di n. 104 confezioni di carta per le mani per dispenser a parete per tutti i plessi dell'Istituto comprensivo di Cortemaggiore per l'a.s. 2022/23 A.1.1 -2.3.8</text:p>
          </table:table-cell>
          <table:table-cell office:value-type="string" table:style-name="ce4">
            <text:p>2858778 - KLINEER S.R.L.S.</text:p>
          </table:table-cell>
          <table:table-cell office:value-type="string" table:style-name="ce4">
            <text:p>A.1.1 - FUNZIONAMENTO GENERALE E DECORO DELLA SCUOLA</text:p>
          </table:table-cell>
          <table:table-cell office:value-type="float" office:value="3850.39" table:style-name="ce5">
            <text:p>3850,3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3PA</text:p>
          </table:table-cell>
          <table:table-cell table:number-columns-repeated="16374"/>
        </table:table-row>
        <table:table-row table:style-name="ro4">
          <table:table-cell office:value-type="float" office:value="424" table:style-name="ce3">
            <text:p>424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<text:s/>A SALDO FATTURA N.7X02367941 DEL 09/06/2022 noleggio apparati 01/07/22 - 31/08/22 A.3.1 -2.3.9</text:p>
          </table:table-cell>
          <table:table-cell office:value-type="string" table:style-name="ce4">
            <text:p>3173926 - TIM SPA</text:p>
          </table:table-cell>
          <table:table-cell office:value-type="string" table:style-name="ce4">
            <text:p>A.3.1 - FUNZIONAMENTO DIDATTICO</text:p>
          </table:table-cell>
          <table:table-cell office:value-type="float" office:value="311.89" table:style-name="ce5">
            <text:p>311,8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X02367941</text:p>
          </table:table-cell>
          <table:table-cell table:number-columns-repeated="16374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INPDAP 24, su compenso DIGITAL BOARD: TRASFORMAZIONE DIGITALE - AVVISO 28966/2021 (Umili Massimo) Contabilità speciale 1094 <text:s/>A.3.16-1.3.8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118.58" table:style-name="ce5">
            <text:p>118,5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77" table:style-name="ce3">
            <text:p>477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INPDAP 8,80% su compenso Pon 10.2.1A <text:s/>INTERVENTI PER IL SUCCESSO SCOLASTICO DEGLI STUDENTI gestione amministrativo-contabile (SCAPUZZI LORELLA) <text:s/>contabilità speciale 1094 <text:s/>P.2.12-<text:s/>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12.76" table:style-name="ce5">
            <text:p>12,7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<text:s/>IRAP su Compenso Pon 10.2.1A <text:s/>INTERVENTI PER IL SUCCESSO SCOLASTICO DEGLI STUDENTI gestione amministrativo-contabile (SCAPUZZI LORELLA) <text:s/>P.2.12- 1.1.2<text:s/>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35.090000000000003" table:style-name="ce5">
            <text:p>35,0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a saldo fattura n.1504 /PA del 29/07/2022 acquisto n.900 copie Diario di istituto a.s.2022-23 per alunni IC Cortemaggiore A.3.1 -2.3.11</text:p>
          </table:table-cell>
          <table:table-cell office:value-type="string" table:style-name="ce4">
            <text:p>172646 - CASA EDITRICE LEARDINI <text:s/>GUERRINO <text:s/>S.R.L</text:p>
          </table:table-cell>
          <table:table-cell office:value-type="string" table:style-name="ce4">
            <text:p>A.3.1 - FUNZIONAMENTO DIDATTICO</text:p>
          </table:table-cell>
          <table:table-cell office:value-type="float" office:value="2835" table:style-name="ce3">
            <text:p>283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504 /PA</text:p>
          </table:table-cell>
          <table:table-cell table:number-columns-repeated="16374"/>
        </table:table-row>
        <table:table-row table:style-name="ro4">
          <table:table-cell office:value-type="float" office:value="504" table:style-name="ce3">
            <text:p>504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A saldo fattura n.377/P del 31 agosto 2022 - Acquisto materiale di musica per la scuola secondaria di Cortemaggiore <text:s/>- A..3.1 - 2.3.11</text:p>
          </table:table-cell>
          <table:table-cell office:value-type="string" table:style-name="ce4">
            <text:p>1316622 - CAVALLI PIETRO STRUMENTI MUSICALI</text:p>
          </table:table-cell>
          <table:table-cell office:value-type="string" table:style-name="ce4">
            <text:p>A.3.1 - FUNZIONAMENTO DIDATTICO</text:p>
          </table:table-cell>
          <table:table-cell office:value-type="float" office:value="145.08000000000001" table:style-name="ce5">
            <text:p>145,0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77/P</text:p>
          </table:table-cell>
          <table:table-cell table:number-columns-repeated="16374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A saldo fattura n.1022222731 del 02/09/2022 - spese postali rif. conto contrattuale N. 30061169-002 consumi mese di <text:s/>luglio 2022 - A.2.2 - 5..1.</text:p>
          </table:table-cell>
          <table:table-cell office:value-type="string" table:style-name="ce4">
            <text:p>172293 - POSTE ITALIANE SPA- AREA LOGISTICA TERRITORIALE CENTRONORD -INC. CONT. CRED.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21.63" table:style-name="ce5">
            <text:p>21,6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2222731</text:p>
          </table:table-cell>
          <table:table-cell table:number-columns-repeated="16374"/>
        </table:table-row>
        <table:table-row table:style-name="ro5">
          <table:table-cell office:value-type="float" office:value="517" table:style-name="ce3">
            <text:p>517</text:p>
          </table:table-cell>
          <table:table-cell office:value-type="string" table:style-name="ce4">
            <text:p>09/11/2022</text:p>
          </table:table-cell>
          <table:table-cell office:value-type="string" table:style-name="ce4">
            <text:p>a saldo netto per 8h <text:s/>di insegnamento recuperi disciplinari da svolgere nel periodo settembre- dicembre <text:s/>classi terze scuola secondaria di Castelvetro DIDATTICA RISORSE EX ART. 58, COMMA 4, D.L. 73/2021.A.3.14-3.2.9</text:p>
          </table:table-cell>
          <table:table-cell office:value-type="string" table:style-name="ce4">
            <text:p>172650 - marino rosa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190.78" table:style-name="ce5">
            <text:p>190,7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4">
            <text:p>10/11/2022</text:p>
          </table:table-cell>
          <table:table-cell office:value-type="string" table:style-name="ce4">
            <text:p>A saldo fattura n.0000003851/PA del 04/10/2022 - Acquisto rilevatore presenze per la scuola primaria e secondaria di Castelvetro- A.2.2 - 2.3.9</text:p>
          </table:table-cell>
          <table:table-cell office:value-type="string" table:style-name="ce4">
            <text:p>2100679 - MADISOFT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330" table:style-name="ce3">
            <text:p>3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003851/PA</text:p>
          </table:table-cell>
          <table:table-cell table:number-columns-repeated="16374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string" table:style-name="ce4">
            <text:p>10/11/2022</text:p>
          </table:table-cell>
          <table:table-cell office:value-type="string" table:style-name="ce4">
            <text:p>A saldo fattura n370/PA del 31/10/2022 - Fornitura di n.5 flauti traversi per le scuole di secondarie di Castelvetro e Cortemaggiore - A..3.14 - 4.3.17</text:p>
          </table:table-cell>
          <table:table-cell office:value-type="string" table:style-name="ce4">
            <text:p>2386514 - STRUMENTIMUSICALI.NET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692.62" table:style-name="ce5">
            <text:p>692,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70/PA</text:p>
          </table:table-cell>
          <table:table-cell table:number-columns-repeated="16374"/>
        </table:table-row>
        <table:table-row table:style-name="ro3">
          <table:table-cell office:value-type="float" office:value="530" table:style-name="ce3">
            <text:p>530</text:p>
          </table:table-cell>
          <table:table-cell office:value-type="string" table:style-name="ce4">
            <text:p>10/11/2022</text:p>
          </table:table-cell>
          <table:table-cell office:value-type="string" table:style-name="ce4">
            <text:p>Versamento IVA dovuta dalle PP.AA. scissione del DPR 633/72 Codice tributo 620E IVA dovuta Fatt. n. 377/P del 31/08/2022 - Fornitore Cavalli Pietro - A.3.1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31.92" table:style-name="ce5">
            <text:p>31,9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377/P</text:p>
          </table:table-cell>
          <table:table-cell table:number-columns-repeated="16374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4">
            <text:p>10/11/2022</text:p>
          </table:table-cell>
          <table:table-cell office:value-type="string" table:style-name="ce4">
            <text:p>Versamento IVA dovuta dalle PP.AA. scissione del DPR 633/72 Codice tributo 620E IVA dovuta Fatt. n. 0000003092/PA del 08/09/2022 - Fornitore Madisoft - A.2.2.-6.1.4.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341" table:style-name="ce3">
            <text:p>34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003092/PA</text:p>
          </table:table-cell>
          <table:table-cell table:number-columns-repeated="16374"/>
        </table:table-row>
        <table:table-row table:style-name="ro3">
          <table:table-cell office:value-type="float" office:value="536" table:style-name="ce3">
            <text:p>536</text:p>
          </table:table-cell>
          <table:table-cell office:value-type="string" table:style-name="ce4">
            <text:p>10/11/2022</text:p>
          </table:table-cell>
          <table:table-cell office:value-type="string" table:style-name="ce4">
            <text:p>Versamento IVA dovuta dalle PP.AA. scissione del DPR 633/72 Codice tributo 620E IVA dovuta Fatt. n. 2022-292/PU del 30/09/2022 - Fornitore Passaparola - A.3.1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289.45" table:style-name="ce5">
            <text:p>289,4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-292/PU</text:p>
          </table:table-cell>
          <table:table-cell table:number-columns-repeated="16374"/>
        </table:table-row>
        <table:table-row table:style-name="ro3">
          <table:table-cell office:value-type="float" office:value="551" table:style-name="ce3">
            <text:p>551</text:p>
          </table:table-cell>
          <table:table-cell office:value-type="string" table:style-name="ce4">
            <text:p>28/11/2022</text:p>
          </table:table-cell>
          <table:table-cell office:value-type="string" table:style-name="ce4">
            <text:p>A saldo fattura n. V3-30593 del 16/11/2022 Seconda fattura per acquisto Fornitura di strumentazione per i laboratori di matematica e scienze per la scuola primaria di Castelvetro - A.3.14 - 4.3.17</text:p>
          </table:table-cell>
          <table:table-cell office:value-type="string" table:style-name="ce4">
            <text:p>172409 - BORGIONE CENTRO DIDATTICO S.R.L.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39.58" table:style-name="ce5">
            <text:p>39,5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3-30593</text:p>
          </table:table-cell>
          <table:table-cell table:number-columns-repeated="16374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string" table:style-name="ce4">
            <text:p>28/11/2022</text:p>
          </table:table-cell>
          <table:table-cell office:value-type="string" table:style-name="ce4">
            <text:p>A saldo fattura n. V3-30778 del 11/11/2022 <text:s/>- <text:s/>Fornitura per facile consumo per PRI CA-PRI VI-PRI BE-PRI SP-SECCA SEC - VI -A. 3.1 -2.1.2.</text:p>
          </table:table-cell>
          <table:table-cell office:value-type="string" table:style-name="ce4">
            <text:p>172409 - BORGIONE CENTRO DIDATTICO S.R.L.</text:p>
          </table:table-cell>
          <table:table-cell office:value-type="string" table:style-name="ce4">
            <text:p>A.3.1 - FUNZIONAMENTO DIDATTICO</text:p>
          </table:table-cell>
          <table:table-cell office:value-type="float" office:value="19.25" table:style-name="ce5">
            <text:p>19,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3-30778</text:p>
          </table:table-cell>
          <table:table-cell table:number-columns-repeated="16374"/>
        </table:table-row>
        <table:table-row table:style-name="ro4">
          <table:table-cell office:value-type="float" office:value="564" table:style-name="ce3">
            <text:p>564</text:p>
          </table:table-cell>
          <table:table-cell office:value-type="string" table:style-name="ce4">
            <text:p>30/11/2022</text:p>
          </table:table-cell>
          <table:table-cell office:value-type="string" table:style-name="ce4">
            <text:p>A SALDO COMPENSO #28 PNSD <text:s/>PERSONALE TEMPO INDETERMINATO P.4.1 - 1.3.8</text:p>
          </table:table-cell>
          <table:table-cell office:value-type="string" table:style-name="ce4">
            <text:p>2248301 - UMILI MASSIMO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696.37" table:style-name="ce5">
            <text:p>696,3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string" table:style-name="ce4">
            <text:p>15/12/2022</text:p>
          </table:table-cell>
          <table:table-cell office:value-type="string" table:style-name="ce4">
            <text:p>Versamento IVA dovuta dalle PP.AA. scissione del DPR 663/72 Codice tributo 620E - IVA DOVUTA - FATT. n.A-9 del 17-11-2022 - Fornitore Scaminox srl - A.3.14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119.99" table:style-name="ce5">
            <text:p>119,9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A-9</text:p>
          </table:table-cell>
          <table:table-cell table:number-columns-repeated="16374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INPDAP 24,20% su compenso PROGETTI DI APPRENDIMENTO E SOCIALITÀ - 10.2.2A COMPETENZE DI BASE <text:s/>(De Pasquale Maria Grazia) contabilità speciale 1094 <text:s/>P2.13 -1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508.81" table:style-name="ce5">
            <text:p>508,8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INPDAP 8,80% su compenso - PROGETTI DI APPRENDIMENTO E SOCIALITÀ - 10.2.2A COMPETENZE DI BASE <text:s/>(Bertamoni Elisabetta) contabilità speciale 1094 <text:s/>P2.13 -1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236.06" table:style-name="ce5">
            <text:p>236,0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a saldo fattura <text:s/>n.7X04128285 del11/12/2021Noleggio apparati 01/01/22 - 28/02/22 A.3.1 - 2.3.9 <text:s/>CIG: ZC12CA73A3</text:p>
          </table:table-cell>
          <table:table-cell office:value-type="string" table:style-name="ce4">
            <text:p>3173926 - TIM SPA</text:p>
          </table:table-cell>
          <table:table-cell office:value-type="string" table:style-name="ce4">
            <text:p>A.3.1 - FUNZIONAMENTO DIDATTICO</text:p>
          </table:table-cell>
          <table:table-cell office:value-type="float" office:value="326.76" table:style-name="ce5">
            <text:p>326,7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X04128285</text:p>
          </table:table-cell>
          <table:table-cell table:number-columns-repeated="16374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a saldo fattura nV3-2148 <text:s/>deL 17.01.2022 <text:s/>CIG Z453477803 MATERIALE DIDATTICO VARIO PER PROGETTO" LA SCUOLA DEL FARE" INFANZIA CASTELVETRO <text:s/>ACQUISTI CON RISORSE EX ART.31 COMMA 6 DEL DECRETO LEGGE 41/2021 A.3.13 -4.3.17</text:p>
          </table:table-cell>
          <table:table-cell office:value-type="string" table:style-name="ce4">
            <text:p>172409 - BORGIONE CENTRO DIDATTICO S.R.L.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245.63" table:style-name="ce5">
            <text:p>245,6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3-2148</text:p>
          </table:table-cell>
          <table:table-cell table:number-columns-repeated="16374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14/02/2022</text:p>
          </table:table-cell>
          <table:table-cell office:value-type="string" table:style-name="ce4">
            <text:p>a saldo <text:s/>netto per n.30 ore TUTOR <text:s/>PON MODULO " con il linguaggio della statistica e della probabilità al tempo di covid scuola secondaria di Cortemaggiore P2.13 -1.1.1</text:p>
          </table:table-cell>
          <table:table-cell office:value-type="string" table:style-name="ce4">
            <text:p>2905613 - FORMOSO FEDERICA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447.66" table:style-name="ce5">
            <text:p>447,6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14/02/2022</text:p>
          </table:table-cell>
          <table:table-cell office:value-type="string" table:style-name="ce4">
            <text:p>a saldo <text:s/>netto per n.10 ore TUTOR <text:s/>PON MODULO " con il linguaggio della statistica e della probabilità al tempo di covid scuola secondaria di Cortemaggiore P2.13 -1.1.1</text:p>
          </table:table-cell>
          <table:table-cell office:value-type="string" table:style-name="ce4">
            <text:p>3453744 - CONCARI ELISA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232.12" table:style-name="ce5">
            <text:p>232,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17/02/2022</text:p>
          </table:table-cell>
          <table:table-cell office:value-type="string" table:style-name="ce4">
            <text:p>a saldo fattura n. <text:s/>1022006098 <text:s/>del 20/01/2022 <text:s/>spese postali rif. conto contrattuale N. 30061169-002 consumi mese di <text:s/>novembre 2021 A.2.2 - 5.1.1</text:p>
          </table:table-cell>
          <table:table-cell office:value-type="string" table:style-name="ce4">
            <text:p>172293 - POSTE ITALIANE SPA- AREA LOGISTICA TERRITORIALE CENTRONORD -INC. CONT. CRED.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22.6" table:style-name="ce5">
            <text:p>22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2006098</text:p>
          </table:table-cell>
          <table:table-cell table:number-columns-repeated="16374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17/02/2022</text:p>
          </table:table-cell>
          <table:table-cell office:value-type="string" table:style-name="ce4">
            <text:p>a saldo fattura n. 2022-9/PU del 28/02/2022 acquisto materiale per classe 1H scuola primaria di Castelvetro P.no A 3.1 - 2.3.11</text:p>
          </table:table-cell>
          <table:table-cell office:value-type="string" table:style-name="ce4">
            <text:p>3363856 - SCUOLAPASSAPAROLA</text:p>
          </table:table-cell>
          <table:table-cell office:value-type="string" table:style-name="ce4">
            <text:p>A.3.1 - FUNZIONAMENTO DIDATTICO</text:p>
          </table:table-cell>
          <table:table-cell office:value-type="float" office:value="40.65" table:style-name="ce5">
            <text:p>40,6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-9/PU</text:p>
          </table:table-cell>
          <table:table-cell table:number-columns-repeated="16374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Versamento IVA dovuta dalle PP.AA scissione dei pagamenti art. 17 del DPR 633/72 codice tributo 620E IVA DOVUTA FATTURA N.3940 del29/12/2021 fornitore TECO A.1.5- 2.3.10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1.5 - FUNZIONAMENTO GENERALE E DECORO DELLA SCUOLA ¿RISORSE EX ART. 58, COMMA 4, D.L. 73/2021¿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3940</text:p>
          </table:table-cell>
          <table:table-cell table:number-columns-repeated="16374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a saldo <text:s/>netto per n.30 ore ESPERTO <text:s/>PON MODULO " Play, learn and grow¿ together¿ <text:s/>P2.13 -1.1.1</text:p>
          </table:table-cell>
          <table:table-cell office:value-type="string" table:style-name="ce4">
            <text:p>3466949 - DE ROSA MARIAGRAZIA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201.2" table:style-name="ce5">
            <text:p>1201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Versamento IVA dovuta dalle PP.AA scissione de del DPR 633/72 codice tributo 620E IVA DOVUTA FATTURA N. V3-3260 del 26/01/2022 del FORNITORE <text:s text:c="2"/>Borgione A.3.13 - 2.3.9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20.57" table:style-name="ce5">
            <text:p>20,5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3-3260</text:p>
          </table:table-cell>
          <table:table-cell table:number-columns-repeated="16374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07/04/2022</text:p>
          </table:table-cell>
          <table:table-cell office:value-type="string" table:style-name="ce4">
            <text:p>a saldo compenso gestione per n.29 ore progetto <text:s/>Realizzazione di reti locali Cablate e Wireless A.3:15 - 1.3.5</text:p>
          </table:table-cell>
          <table:table-cell office:value-type="string" table:style-name="ce4">
            <text:p>2698963 - Bertamoni Elisabetta</text:p>
          </table:table-cell>
          <table:table-cell office:value-type="string" table:style-name="ce4">
            <text:p>A.3.15 - REALIZZAZIONE DI RETI LOCALI CABLATE E WIRELESS - AVVISO 20480/2021</text:p>
          </table:table-cell>
          <table:table-cell office:value-type="float" office:value="365.56" table:style-name="ce5">
            <text:p>365,5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00" table:style-name="ce3">
            <text:p>100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Ritenuta d'Acconto IRPEF su Compenso Pon 10.2.2A Apprendimento e Socialità <text:s/>competenze di base modulo con il linguaggio della statistica e della probabilità al tempo di covid <text:s text:c="2"/>(Mannini D., Formoso F., Concari E.) con imputazione capo VI cap. 1023<text:s/>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634.09" table:style-name="ce5">
            <text:p>634,0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IRAP su Compenso Pon 10.2.2A Apprendimento e Socialità competenze di base modulo¿" Play, Learn and Grow Together"" <text:s text:c="2"/>(De Rosa Maria Grazia) <text:s text:c="2"/>P.2.13 1.1.1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32.6" table:style-name="ce5">
            <text:p>132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a saldo fattura n.P0019725 del 16/02/2022 per acquisto risme A4/A3 per sedi Istituto Comprensivo di Cortemaggiore A.2.2 - 2.1.1</text:p>
          </table:table-cell>
          <table:table-cell office:value-type="string" table:style-name="ce4">
            <text:p>172512 - MONDOFFICE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1224.45" table:style-name="ce5">
            <text:p>1224,4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P0019725</text:p>
          </table:table-cell>
          <table:table-cell table:number-columns-repeated="16374"/>
        </table:table-row>
        <table:table-row table:style-name="ro5">
          <table:table-cell office:value-type="float" office:value="135" table:style-name="ce3">
            <text:p>135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Ritenuta d'Acconto IRPEF su compenso <text:s/>gestione Pon ¿Realizzazione di reti locali Cablate e Wireless¿ <text:s text:c="2"/>( Bertamoni Elisabetta, Candela Antonino, De Pasquale Maria Grazia) <text:s text:c="2"/>contabilità speciale con imputazione capo VI capitolo 1023/3 <text:s/>A.3.15 - 1.3.5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5 - REALIZZAZIONE DI RETI LOCALI CABLATE E WIRELESS - AVVISO 20480/2021</text:p>
          </table:table-cell>
          <table:table-cell office:value-type="float" office:value="444.59" table:style-name="ce5">
            <text:p>444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a saldo fattura n.V3-11212 del 04/04/2022 acquisto materiale facile consumo per scuola infanzia di Castelvetro P.no A3.1 -2.1.2</text:p>
          </table:table-cell>
          <table:table-cell office:value-type="string" table:style-name="ce4">
            <text:p>172409 - BORGIONE CENTRO DIDATTICO S.R.L.</text:p>
          </table:table-cell>
          <table:table-cell office:value-type="string" table:style-name="ce4">
            <text:p>A.3.1 - FUNZIONAMENTO DIDATTICO</text:p>
          </table:table-cell>
          <table:table-cell office:value-type="float" office:value="94.63" table:style-name="ce5">
            <text:p>94,6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3-11212</text:p>
          </table:table-cell>
          <table:table-cell table:number-columns-repeated="16374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03/05/2022</text:p>
          </table:table-cell>
          <table:table-cell office:value-type="string" table:style-name="ce4">
            <text:p>a saldo <text:s/>netto per n. 30 ore TUTOR <text:s/>PON MODULO ¿Be creative in English¿ <text:s/>P2.13 -1.1.1</text:p>
          </table:table-cell>
          <table:table-cell office:value-type="string" table:style-name="ce4">
            <text:p>3432290 - GATTI LAURETTA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459.93" table:style-name="ce5">
            <text:p>459,9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03/05/2022</text:p>
          </table:table-cell>
          <table:table-cell office:value-type="string" table:style-name="ce4">
            <text:p>a saldo netto per n.14 ore assistenza alunni PON MODULO ¿Be creative in English¿ <text:s/>P2.13 -1.1.1</text:p>
          </table:table-cell>
          <table:table-cell office:value-type="string" table:style-name="ce4">
            <text:p>2938855 - AMORUSO ANTONIETTA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19.24" table:style-name="ce5">
            <text:p>119,2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Versamento IVA dovuta dalle PP.AA scissione de del DPR 633/72 codice tributo 620E IVA DOVUTA FATTURA N. 30/PA del 28/02/2022fornitore ARDIGO' A.1.1 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1.1 - FUNZIONAMENTO GENERALE E DECORO DELLA SCUOLA</text:p>
          </table:table-cell>
          <table:table-cell office:value-type="float" office:value="42.77" table:style-name="ce5">
            <text:p>42,7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30/PA</text:p>
          </table:table-cell>
          <table:table-cell table:number-columns-repeated="16374"/>
        </table:table-row>
        <table:table-row table:style-name="ro5">
          <table:table-cell office:value-type="float" office:value="167" table:style-name="ce3">
            <text:p>167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Fondo Credito 0,35% su Compenso Progetto Christmas is coming <text:s text:c="2"/>ACQUISTI CON RISORSE EX ART.31 COMMA 6 DEL DECRETO LEGGE 41/2021( <text:s/>SCIGLIANO COSTANZA) <text:s text:c="2"/>contabilità speciale 1094 <text:s/>A.3.13 <text:s/>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0.79" table:style-name="ce5">
            <text:p>0,7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16/05/2022</text:p>
          </table:table-cell>
          <table:table-cell office:value-type="string" table:style-name="ce4">
            <text:p>A SALDO FATTURA N. 1926/P DEL 31/03/2022 PER ACQUISTO MATERIALE PON "BE CREATIVE IN ENGLISH" P.2.13 -3.2.9</text:p>
          </table:table-cell>
          <table:table-cell office:value-type="string" table:style-name="ce4">
            <text:p>922923 - GRUPPO GIODICART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65.78" table:style-name="ce5">
            <text:p>65,7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926/P</text:p>
          </table:table-cell>
          <table:table-cell table:number-columns-repeated="16374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Versamento IVA dovuta dalle PP.AA scissione de del DPR 633/72 codice tributo 620E IVA DOVUTA FATTURA N. <text:s/>7X00633291 DEL10/02/2022 FORNITORE TIM A.3.1 -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71.06" table:style-name="ce5">
            <text:p>71,0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X00633291</text:p>
          </table:table-cell>
          <table:table-cell table:number-columns-repeated="16374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a saldo <text:s/>netto per n. 4 ore progetto <text:s/>progetto <text:s/>¿FARE TEATRO¿ <text:s/>A.3.3<text:s/></text:p>
          </table:table-cell>
          <table:table-cell office:value-type="string" table:style-name="ce4">
            <text:p>2696256 - ARACE ZAIRA</text:p>
          </table:table-cell>
          <table:table-cell office:value-type="string" table:style-name="ce4">
            <text:p>A.3.3 - I SAPERI DISCIPLINARI E INTERDISCIPLINARI</text:p>
          </table:table-cell>
          <table:table-cell office:value-type="float" office:value="47.69" table:style-name="ce5">
            <text:p>47,6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4">
            <text:p>30/05/2022</text:p>
          </table:table-cell>
          <table:table-cell office:value-type="string" table:style-name="ce4">
            <text:p>Fondo credito 0,35% compenso per progetto "DIMMI QUALCOSA" CON RISORSE EX ART.31 COMMA 6 DEL DECRETO LEGGE 41/2021 ( COMPIANI GABRIELLA) contabilità speciale 1094 A3.13 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0.98" table:style-name="ce5">
            <text:p>0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a saldo Fattura n. 2309 del 05/05/2022 per compenso esperto Educo s.c.a.r.l modulo PON " Be creative in english" P.2.13 - 1.1.1</text:p>
          </table:table-cell>
          <table:table-cell office:value-type="string" table:style-name="ce4">
            <text:p>1359863 - EDUCO S.C.A.R.L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2100" table:style-name="ce3">
            <text:p>21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309</text:p>
          </table:table-cell>
          <table:table-cell table:number-columns-repeated="16374"/>
        </table:table-row>
        <table:table-row table:style-name="ro5">
          <table:table-cell office:value-type="float" office:value="248" table:style-name="ce3">
            <text:p>248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A SALDO NETTO PER 32 ORE PROGETTO CORSO ALFABETIZZAZIONE PER GLI ALUNNI DELLA SCUOLA SECONDARIA DI CORTEMAGGIORE (FINANZIAMENTO DA COMUNE DI CORTEMAGGIORE MULTICULTURALITA') A.3.1 - 1.1.1</text:p>
          </table:table-cell>
          <table:table-cell office:value-type="string" table:style-name="ce4">
            <text:p>3491536 - STORSILLO SABRINA</text:p>
          </table:table-cell>
          <table:table-cell office:value-type="string" table:style-name="ce4">
            <text:p>A.3.1 - FUNZIONAMENTO DIDATTICO</text:p>
          </table:table-cell>
          <table:table-cell office:value-type="float" office:value="763.14" table:style-name="ce5">
            <text:p>763,1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INPDAP 8,80% su compenso Pon 10.2.2A <text:s/>Apprendimento e Socialità competenze di base modulo ¿Vivi l¿esperienza orchestrale¿ <text:s text:c="2"/>(Materassi Laura ¿ Pareti Valentina ) <text:s text:c="2"/>contabilità speciale 1094 <text:s/>P.2.13- 1.1.1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96.68" table:style-name="ce5">
            <text:p>196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60" table:style-name="ce3">
            <text:p>260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INPDAP 8,80% su compenso certificazione linguistica Key for schools (B1) <text:s text:c="2"/>ACQUISTI CON RISORSE EX ART.31 COMMA 6 DEL DECRETO LEGGE 41/2021 A.3.13 CALI' FLORINDA) <text:s text:c="2"/>contabilità speciale 1094 <text:s/>A.3.13 <text:s/>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61.6" table:style-name="ce5">
            <text:p>61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6">
          <table:table-cell office:value-type="float" office:value="308" table:style-name="ce3">
            <text:p>308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Versamento IVA dovuta dalle PP.AA scissione de del DPR 633/72 codice tributo 620E IVA DOVUTA FATTURA N. <text:s/>129/FP DEL 20/04/2022 DITTA LIGRA RDO N. 2958852 ACQUISTO N.27 MONITOR - 2 CARRELLI E N.10 WEB CAM PON DIGITAL BOARD A3.16 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4091.64" table:style-name="ce5">
            <text:p>4091,6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29/FP</text:p>
          </table:table-cell>
          <table:table-cell table:number-columns-repeated="16374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Versamento IVA dovuta dalle PP.AA scissione de del DPR 633/72 codice tributo 620E IVA DOVUTA FATTURA N. <text:s text:c="2"/>130/FP DEL 20/04/2022 <text:s/>LIGRA DS A.3.16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1234.01" table:style-name="ce5">
            <text:p>1234,0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30/FP</text:p>
          </table:table-cell>
          <table:table-cell table:number-columns-repeated="16374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Versamento IVA dovuta dalle PP.AA scissione de del DPR 633/72 codice tributo 620E IVA DOVUTA FATTURA N. 128/FP DEL 20/04/2022 <text:s text:c="3"/>LIGRA DS A.3.16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1180.3599999999999" table:style-name="ce5">
            <text:p>1180,3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28/FP</text:p>
          </table:table-cell>
          <table:table-cell table:number-columns-repeated="16374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Versamento IVA dovuta dalle PP.AA scissione de del DPR 633/72 codice tributo 620E IVA DOVUTA FATTURA N. <text:s text:c="2"/>FATTPA 9_22 del 25-05-2022 fornitoore MANICOMICS A.3.5 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5 - L'AMBIENTE E LA SOSTENIBILITÀ</text:p>
          </table:table-cell>
          <table:table-cell office:value-type="float" office:value="204" table:style-name="ce3">
            <text:p>20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FATTPA 9_22</text:p>
          </table:table-cell>
          <table:table-cell table:number-columns-repeated="16374"/>
        </table:table-row>
        <table:table-row table:style-name="ro5">
          <table:table-cell office:value-type="float" office:value="329" table:style-name="ce3">
            <text:p>329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A SALDO FATTURA N.81/2022 DEL 31/05/2022 PERServizio noleggio pullman Rossi viaggi per uscite didattiche 2021/22: 24/05 Parma e 31/05 Bobbio per classi della scuola secondaria di Cortemaggiore A.5.5- 3.12.1</text:p>
          </table:table-cell>
          <table:table-cell office:value-type="string" table:style-name="ce4">
            <text:p>172269 - ROSSI VIAGGI</text:p>
          </table:table-cell>
          <table:table-cell office:value-type="string" table:style-name="ce4">
            <text:p>A.5.5 - VISITE, VIAGGI E PROGRAMMI DI STUDIO ALL'ESTERO</text:p>
          </table:table-cell>
          <table:table-cell office:value-type="float" office:value="1300" table:style-name="ce3">
            <text:p>13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1/2022</text:p>
          </table:table-cell>
          <table:table-cell table:number-columns-repeated="16374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A SALDO FATTURA N.12200606760000000203 DEL 02/05/2022 PER acquisto n. 66 medaglie per attività sportiva di alunni della scuola secondaria di Castelvetro P.no e Villanova A.3.1<text:s/></text:p>
          </table:table-cell>
          <table:table-cell office:value-type="string" table:style-name="ce4">
            <text:p>2670975 - DECATHLON ITALIA</text:p>
          </table:table-cell>
          <table:table-cell office:value-type="string" table:style-name="ce4">
            <text:p>A.3.1 - FUNZIONAMENTO DIDATTICO</text:p>
          </table:table-cell>
          <table:table-cell office:value-type="float" office:value="59.51" table:style-name="ce5">
            <text:p>59,5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2200606760000000203</text:p>
          </table:table-cell>
          <table:table-cell table:number-columns-repeated="16374"/>
        </table:table-row>
        <table:table-row table:style-name="ro5">
          <table:table-cell office:value-type="float" office:value="335" table:style-name="ce3">
            <text:p>335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A SALDO FATTURA N.18-FE DEL 06/06/2022 Contratto di prestazione d'opera esperto geologo per intervento in classe e escursione gita a Bobbio del 31/05.22 -classi seconde scuola secondaria di Cortemaggiore A.5.5 -3.12.1</text:p>
          </table:table-cell>
          <table:table-cell office:value-type="string" table:style-name="ce4">
            <text:p>3494366 - DI LAURO ANTONIO</text:p>
          </table:table-cell>
          <table:table-cell office:value-type="string" table:style-name="ce4">
            <text:p>A.5.5 - VISITE, VIAGGI E PROGRAMMI DI STUDIO ALL'ESTERO</text:p>
          </table:table-cell>
          <table:table-cell office:value-type="float" office:value="213.76" table:style-name="ce5">
            <text:p>213,7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8-FE</text:p>
          </table:table-cell>
          <table:table-cell table:number-columns-repeated="16374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a saldo fattura n.04 del 17/06/2022 per consulente psicologo per studenti , famiglie e personale scolastico IC Cortemaggiore per n. 15 ore A.3.14</text:p>
          </table:table-cell>
          <table:table-cell office:value-type="string" table:style-name="ce4">
            <text:p>3431785 - GREGORI FOSCA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600" table:style-name="ce3">
            <text:p>6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4</text:p>
          </table:table-cell>
          <table:table-cell table:number-columns-repeated="16374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A SALDO FATTURA N.2705 DEL 30/04/2022 PERACQUISTO N. 5 PC ALL IN ONE PER LA SEGRETERIA IC CORTEMAGGIORE- PON - FESR -13.1.2A FESR PON - EM-2021-61 A.3.16-4.3.17<text:s/></text:p>
          </table:table-cell>
          <table:table-cell office:value-type="string" table:style-name="ce4">
            <text:p>1803098 - C2 SRL - DIVISIONE INFORMATICA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3125" table:style-name="ce3">
            <text:p>31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705</text:p>
          </table:table-cell>
          <table:table-cell table:number-columns-repeated="16374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a saldo compenso per referente covid 6h A.3.14 -3.2.9</text:p>
          </table:table-cell>
          <table:table-cell office:value-type="string" table:style-name="ce4">
            <text:p>172216 - bolzoni ornella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71.540000000000006" table:style-name="ce5">
            <text:p>71,5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a saldo compenso per referente covid 6h A.3.14 -3.2.9</text:p>
          </table:table-cell>
          <table:table-cell office:value-type="string" table:style-name="ce4">
            <text:p>2890501 - BUGGE' SARA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71.540000000000006" table:style-name="ce5">
            <text:p>71,5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a saldo compenso per referente covid 6h A.3.14 -3.2.9</text:p>
          </table:table-cell>
          <table:table-cell office:value-type="string" table:style-name="ce4">
            <text:p>3453744 - CONCARI ELISA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71.540000000000006" table:style-name="ce5">
            <text:p>71,5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a saldo <text:s/>netto per n. 55 ore incarichi specifici per assistenza tecnica A.1.1 - 3.2.5</text:p>
          </table:table-cell>
          <table:table-cell office:value-type="string" table:style-name="ce4">
            <text:p>2887448 - QUINCI BEATRICE</text:p>
          </table:table-cell>
          <table:table-cell office:value-type="string" table:style-name="ce4">
            <text:p>A.1.1 - FUNZIONAMENTO GENERALE E DECORO DELLA SCUOLA</text:p>
          </table:table-cell>
          <table:table-cell office:value-type="float" office:value="468.44" table:style-name="ce5">
            <text:p>468,4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4">
            <text:p>04/07/2022</text:p>
          </table:table-cell>
          <table:table-cell office:value-type="string" table:style-name="ce4">
            <text:p>a saldo <text:s/>netto per n. 10 ore gestione progetto <text:s text:c="2"/>¿CONCITTADINI ¿ A.3.5 - 1.1.1</text:p>
          </table:table-cell>
          <table:table-cell office:value-type="string" table:style-name="ce4">
            <text:p>3339835 - DE PASQUALE MARIA GRAZIA</text:p>
          </table:table-cell>
          <table:table-cell office:value-type="string" table:style-name="ce4">
            <text:p>A.3.5 - L'AMBIENTE E LA SOSTENIBILITÀ</text:p>
          </table:table-cell>
          <table:table-cell office:value-type="float" office:value="98.8" table:style-name="ce5">
            <text:p>98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Fondo Credito 0,35% su Compenso progetto <text:s/>¿ARTE A CORTE¿ <text:s text:c="2"/>(BELLONI CHIARA ) contabilità speciale 1094 <text:s/>contabilità speciale 1011 <text:s text:c="2"/>A 3.1 -3.1.1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A.3.1 - FUNZIONAMENTO DIDATTICO</text:p>
          </table:table-cell>
          <table:table-cell office:value-type="float" office:value="1.72" table:style-name="ce5">
            <text:p>1,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Liquidazione "PREMIO AL MERITO TERRE DEL MAGNIFICO" Alunna Barbieri Marta a.3.1-5.4.1</text:p>
          </table:table-cell>
          <table:table-cell office:value-type="string" table:style-name="ce4">
            <text:p>3506962 - BARBIERI GIANPAOLO</text:p>
          </table:table-cell>
          <table:table-cell office:value-type="string" table:style-name="ce4">
            <text:p>A.3.1 - FUNZIONAMENTO DIDATTICO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Liquidazione "PREMIO AL MERITO TERRE DEL MAGNIFICO" Alunna Mulazzi <text:s/>Isabella A.3.1 -5.4.1</text:p>
          </table:table-cell>
          <table:table-cell office:value-type="string" table:style-name="ce4">
            <text:p>3506960 - MULAZZI CESARE</text:p>
          </table:table-cell>
          <table:table-cell office:value-type="string" table:style-name="ce4">
            <text:p>A.3.1 - FUNZIONAMENTO DIDATTICO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a saldo compenso collaudatore Pon DIGITAL BOARD: TRASFORMAZIONE DIGITALE - AVVISO 28966/2021 <text:s/>A.3.16</text:p>
          </table:table-cell>
          <table:table-cell office:value-type="string" table:style-name="ce4">
            <text:p>2248301 - UMILI MASSIMO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333.87" table:style-name="ce5">
            <text:p>333,8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81" table:style-name="ce3">
            <text:p>381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INPDAP 8,80% su compenso Pon 10.2.1A <text:s/>INTERVENTI PER IL SUCCESSO SCOLASTICO DEGLI STUDENTI modulo <text:s/>¿SPORT E ATTIVITA' MOTORIA ¿ ( GARBAZZA MONICA) contabilità speciale 1094 <text:s/>P.2.12- 1.1.2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59.4" table:style-name="ce5">
            <text:p>59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89" table:style-name="ce3">
            <text:p>389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IRAP su Compenso Pon 10.2.1A <text:s/>INTERVENTI PER IL SUCCESSO SCOLASTICO DEGLI STUDENTI modulo <text:s/>modulo ¿SPORT LIBERTA¿ E SALUTE¿ <text:s text:c="2"/>( GARBAZZA MONICA <text:s/>) <text:s/>P.2.12- <text:s/>1.1.2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57.38" table:style-name="ce5">
            <text:p>57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92" table:style-name="ce3">
            <text:p>392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capitolo 1023/3 <text:s/>P.2.12 ¿ 1.1.2 IRAP su Compenso Pon 10.2.1A <text:s/>INTERVENTI PER IL SUCCESSO SCOLASTICO DEGLI STUDENTI modulo <text:s/>modulo ¿SPORT LIBERTA¿ E SALUTE¿ <text:s text:c="2"/>( MARCHESI <text:s/>GIULIANO <text:s/>) <text:s/>P.2.12- <text:s/>1.1.2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132.6" table:style-name="ce5">
            <text:p>132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a saldo compenso incarico responsabile R.S.P.P. ANNO SCOLASTICO 2021/22 A.1.1</text:p>
          </table:table-cell>
          <table:table-cell office:value-type="string" table:style-name="ce4">
            <text:p>2992451 - BAIA DARIO</text:p>
          </table:table-cell>
          <table:table-cell office:value-type="string" table:style-name="ce4">
            <text:p>A.1.1 - FUNZIONAMENTO GENERALE E DECORO DELLA SCUOL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422" table:style-name="ce3">
            <text:p>4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A SALDO FATTURA N. 179/PA DEL 30/06/2022 fornitura di materiale di pulizia per i plessi Primaria Cortemaggiore, Primaria Besenzone e Primaria Castelvetro per a.s. 2022/2023 con risorse Decreto sostegni DL 73/2021 ex art 58 A.1.5 -2.3.10</text:p>
          </table:table-cell>
          <table:table-cell office:value-type="string" table:style-name="ce4">
            <text:p>549895 - ARDIGO'</text:p>
          </table:table-cell>
          <table:table-cell office:value-type="string" table:style-name="ce4">
            <text:p>A.1.5 - FUNZIONAMENTO GENERALE E DECORO DELLA SCUOLA ¿RISORSE EX ART. 58, COMMA 4, D.L. 73/2021¿</text:p>
          </table:table-cell>
          <table:table-cell office:value-type="float" office:value="3696.01" table:style-name="ce5">
            <text:p>3696,0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79/PA</text:p>
          </table:table-cell>
          <table:table-cell table:number-columns-repeated="16374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Compenso netto per per la gestione <text:s/>preliminale Pon 10.2.1A <text:s/>¿INTERVENTI PER IL SUCCESSO SCOLASTICO DEGLI STUDENTI" P2.1.2 -1.1.1</text:p>
          </table:table-cell>
          <table:table-cell office:value-type="string" table:style-name="ce4">
            <text:p>172902 - SCAPUZZI <text:s/>LORELLA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98.8" table:style-name="ce5">
            <text:p>98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432" table:style-name="ce3">
            <text:p>432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Compenso netto per attività preliminare Pon¿ Competenze di base¿ 10.2.2A P.2.13</text:p>
          </table:table-cell>
          <table:table-cell office:value-type="string" table:style-name="ce4">
            <text:p>172902 - SCAPUZZI <text:s/>LORELLA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97.59" table:style-name="ce5">
            <text:p>197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Fondo Credito 0,35 su compenso per incarichi specifici <text:s/>assistenza tecnica (Quinci Beatrice e Arace Giuseppe) contabilità speciale 1094 <text:s/>contabilità speciale 1011 <text:s/>A.1.1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A.1.1 - FUNZIONAMENTO GENERALE E DECORO DELLA SCUOLA</text:p>
          </table:table-cell>
          <table:table-cell office:value-type="float" office:value="2.85" table:style-name="ce5">
            <text:p>2,8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40" table:style-name="ce3">
            <text:p>440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Ritenuta d'Acconto IRPEF su compenso progetto <text:s text:c="2"/>¿CONCITTADINI (Bertamoni Elisabetta De Pasquale Maria Grazia) con imputazione capo VI capitolo 1023/ A.3.5 1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5 - L'AMBIENTE E LA SOSTENIBILITÀ</text:p>
          </table:table-cell>
          <table:table-cell office:value-type="float" office:value="91.75" table:style-name="ce5">
            <text:p>91,7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INPDAP 24,20 su compenso progetto <text:s text:c="2"/>¿CONCITTADINI (Bertamoni Elisabetta De Pasquale Maria Grazia) Contabilità speciale 1094 <text:s/>A.3.5-1.1.1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A.3.5 - L'AMBIENTE E LA SOSTENIBILITÀ</text:p>
          </table:table-cell>
          <table:table-cell office:value-type="float" office:value="79.86" table:style-name="ce5">
            <text:p>79,8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56" table:style-name="ce3">
            <text:p>456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Versamento IVA dovuta dalle PP.AA scissione de del DPR 633/72 codice tributo 620E IVA DOVUTA FATTURA N. <text:s text:c="2"/>0000/0000000155 DEL 09/05/2022 ANDREA TOUR A.5.5 -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5.5 - VISITE, VIAGGI E PROGRAMMI DI STUDIO ALL'ESTERO</text:p>
          </table:table-cell>
          <table:table-cell office:value-type="float" office:value="210" table:style-name="ce3">
            <text:p>2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/0000000155</text:p>
          </table:table-cell>
          <table:table-cell table:number-columns-repeated="16374"/>
        </table:table-row>
        <table:table-row table:style-name="ro3">
          <table:table-cell office:value-type="float" office:value="460" table:style-name="ce3">
            <text:p>460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Versamento IVA dovuta dalle PP.AA scissione de del DPR 633/72 codice tributo 620E IVA DOVUTA FATTURA N. <text:s text:c="2"/>1/PA DEL27/06/2022BAIO MARCELLO INDUSTRIA COLORI VERNICI E SMALTI P.2.13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6.190000000000001" table:style-name="ce5">
            <text:p>16,1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/PA</text:p>
          </table:table-cell>
          <table:table-cell table:number-columns-repeated="16374"/>
        </table:table-row>
        <table:table-row table:style-name="ro5">
          <table:table-cell office:value-type="float" office:value="475" table:style-name="ce3">
            <text:p>475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<text:s/>IRAP su Compenso Pon 10.2.1A <text:s/>INTERVENTI PER IL SUCCESSO SCOLASTICO DEGLI STUDENTI gestione amministrativo-contabile (Bertamoni Elisabetta, Candela Antonino De Pasquale Maria Grazia) <text:s text:c="2"/>P.2.12- 1.1.2<text:s/>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369.75" table:style-name="ce5">
            <text:p>369,7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A saldo fattura n.1022248634 del 26/09/2022 - spese postali rif. conto contrattuale N. 30061169-002 consumi mese di <text:s/>Agosto 2022- A.2.2 - 5.1.1.</text:p>
          </table:table-cell>
          <table:table-cell office:value-type="string" table:style-name="ce4">
            <text:p>172293 - POSTE ITALIANE SPA- AREA LOGISTICA TERRITORIALE CENTRONORD -INC. CONT. CRED.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20.65" table:style-name="ce5">
            <text:p>20,6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2248634</text:p>
          </table:table-cell>
          <table:table-cell table:number-columns-repeated="16374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A saldo fattura n.2022-292/PU del 30/09/2022 - ACQUISTO MATERIALE FACILE CONSUMO SCUOLA PRIMARIA DI CORTEMAGGIORE - A.3.3. - 2.1.2.</text:p>
          </table:table-cell>
          <table:table-cell office:value-type="string" table:style-name="ce4">
            <text:p>3363856 - SCUOLAPASSAPAROLA</text:p>
          </table:table-cell>
          <table:table-cell office:value-type="string" table:style-name="ce4">
            <text:p>A.3.1 - FUNZIONAMENTO DIDATTICO</text:p>
          </table:table-cell>
          <table:table-cell office:value-type="float" office:value="1315.68" table:style-name="ce5">
            <text:p>1315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-292/PU</text:p>
          </table:table-cell>
          <table:table-cell table:number-columns-repeated="16374"/>
        </table:table-row>
        <table:table-row table:style-name="ro4">
          <table:table-cell office:value-type="float" office:value="514" table:style-name="ce3">
            <text:p>514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A saldo fattura n.34/A del 01/10/2022 - Canone anticipato noleggio n. 6 fotocopiatrici sedi istituto - A.2.2 -3.7.1.</text:p>
          </table:table-cell>
          <table:table-cell office:value-type="string" table:style-name="ce4">
            <text:p>3452800 - SCARONI GIANLUCA<text:s/>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686.75" table:style-name="ce5">
            <text:p>686,7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4/A</text:p>
          </table:table-cell>
          <table:table-cell table:number-columns-repeated="16374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4">
            <text:p>10/11/2022</text:p>
          </table:table-cell>
          <table:table-cell office:value-type="string" table:style-name="ce4">
            <text:p>A saldo fattura n.180-22A del 27/10/2022 - acquisto libri per a.s. 2022/23 per la scuola primaria di besenzone per il progetto "CONCITTADINI" - A.3.5 - 2.2.2.</text:p>
          </table:table-cell>
          <table:table-cell office:value-type="string" table:style-name="ce4">
            <text:p>172497 - TIMPETILL SRL</text:p>
          </table:table-cell>
          <table:table-cell office:value-type="string" table:style-name="ce4">
            <text:p>A.3.1 - FUNZIONAMENTO DIDATTICO</text:p>
          </table:table-cell>
          <table:table-cell office:value-type="float" office:value="443.24" table:style-name="ce5">
            <text:p>443,2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80-22A</text:p>
          </table:table-cell>
          <table:table-cell table:number-columns-repeated="16374"/>
        </table:table-row>
        <table:table-row table:style-name="ro3">
          <table:table-cell office:value-type="float" office:value="528" table:style-name="ce3">
            <text:p>528</text:p>
          </table:table-cell>
          <table:table-cell office:value-type="string" table:style-name="ce4">
            <text:p>10/11/2022</text:p>
          </table:table-cell>
          <table:table-cell office:value-type="string" table:style-name="ce4">
            <text:p>Versamento IVA dovuta dalle PP.AA. scissione del DPR 633/72 Codice tributo 620E IVA dovuta Fatt. n. 304/2 del 29/08/2022 - Fornitore Team Memores - A.2.2 -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3.36" table:style-name="ce5">
            <text:p>3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304/2</text:p>
          </table:table-cell>
          <table:table-cell table:number-columns-repeated="16374"/>
        </table:table-row>
        <table:table-row table:style-name="ro3">
          <table:table-cell office:value-type="float" office:value="529" table:style-name="ce3">
            <text:p>529</text:p>
          </table:table-cell>
          <table:table-cell office:value-type="string" table:style-name="ce4">
            <text:p>10/11/2022</text:p>
          </table:table-cell>
          <table:table-cell office:value-type="string" table:style-name="ce4">
            <text:p>Versamento IVA dovuta dalle PP.AA. scissione del DPR 633/72 Codice tributo 620E IVA dovuta Fatt. n. 45530 del 31/08/2022 - Fornitore Media Direct srl - A.3.17 -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7 - PROGETTO STEM PNSD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5530</text:p>
          </table:table-cell>
          <table:table-cell table:number-columns-repeated="16374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4">
            <text:p>10/11/2022</text:p>
          </table:table-cell>
          <table:table-cell office:value-type="string" table:style-name="ce4">
            <text:p>Versamento IVA dovuta dalle PP.AA. scissione del DPR 633/72 Codice tributo 620E IVA dovuta Fatt. n. V3-26067 del 28/09/2022 - Fornitore Borgione - A.3.1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724.93" table:style-name="ce5">
            <text:p>724,9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3-26067</text:p>
          </table:table-cell>
          <table:table-cell table:number-columns-repeated="16374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4">
            <text:p>17/11/2022</text:p>
          </table:table-cell>
          <table:table-cell office:value-type="string" table:style-name="ce4">
            <text:p>A saldo fattura n.V3-29482 del 31/10/2022 -Acquisto materiale di strumentazione per i laboratori di matematica e scienze di Castelvetro - A.3.14 - 4.3.17</text:p>
          </table:table-cell>
          <table:table-cell office:value-type="string" table:style-name="ce4">
            <text:p>172409 - BORGIONE CENTRO DIDATTICO S.R.L.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406.32" table:style-name="ce5">
            <text:p>406,3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3-29482</text:p>
          </table:table-cell>
          <table:table-cell table:number-columns-repeated="16374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4">
            <text:p>24/11/2022</text:p>
          </table:table-cell>
          <table:table-cell office:value-type="string" table:style-name="ce4">
            <text:p>Versamento IVA dovuta dalle PP.AA. scissione del DPR 633/72 Codice tributo 620E IVA dovuta Fatt. n. 437 del 29/09/2022 - Fornitore Informatica e didattica - A.2.2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26.4" table:style-name="ce5">
            <text:p>26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37</text:p>
          </table:table-cell>
          <table:table-cell table:number-columns-repeated="16374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4">
            <text:p>24/11/2022</text:p>
          </table:table-cell>
          <table:table-cell office:value-type="string" table:style-name="ce4">
            <text:p>Versamento IVA dovuta dalle PP.AA. scissione del DPR 633/72 Codice tributo 620E IVA dovuta Fatt. n. 0000003851/PA del 04/10/2022 - Fornitore Madisoft <text:s/>- A.2.2.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72.599999999999994" table:style-name="ce5">
            <text:p>72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003851/PA</text:p>
          </table:table-cell>
          <table:table-cell table:number-columns-repeated="16374"/>
        </table:table-row>
        <table:table-row table:style-name="ro3">
          <table:table-cell office:value-type="float" office:value="550" table:style-name="ce3">
            <text:p>550</text:p>
          </table:table-cell>
          <table:table-cell office:value-type="string" table:style-name="ce4">
            <text:p>24/11/2022</text:p>
          </table:table-cell>
          <table:table-cell office:value-type="string" table:style-name="ce4">
            <text:p>Versamento IVA dovuta dalle PP.AA. scissione del DPR 633/72 Codice tributo 620E IVA dovuta Fatt. n.370/PA del 31/10/2022- Fornitore Strumenti musicali- A.3.14. -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152.38" table:style-name="ce5">
            <text:p>152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370/PA</text:p>
          </table:table-cell>
          <table:table-cell table:number-columns-repeated="16374"/>
        </table:table-row>
        <table:table-row table:style-name="ro4">
          <table:table-cell office:value-type="float" office:value="560" table:style-name="ce3">
            <text:p>560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A saldo fattura n. 3002000697 del 18/11/2022 - Assicurazione Docenti e ATA, A.S. 22/23- A.1.1. - 3.11.4</text:p>
          </table:table-cell>
          <table:table-cell office:value-type="string" table:style-name="ce4">
            <text:p>3414746 - NOBIS S.P.A</text:p>
          </table:table-cell>
          <table:table-cell office:value-type="string" table:style-name="ce4">
            <text:p>A.1.1 - FUNZIONAMENTO GENERALE E DECORO DELLA SCUOLA</text:p>
          </table:table-cell>
          <table:table-cell office:value-type="float" office:value="977.5" table:style-name="ce5">
            <text:p>977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002000697</text:p>
          </table:table-cell>
          <table:table-cell table:number-columns-repeated="16374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4">
            <text:p>06/12/2022</text:p>
          </table:table-cell>
          <table:table-cell office:value-type="string" table:style-name="ce4">
            <text:p>Versamento IVA dovuta dalle PP.AA. scissione del DPR 633/72 Codice tributo 620E IVA dovuta Fatt. n. V3-29482 del <text:s/>31/10/2022- Fornitore Borgione - A.3.14 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89.39" table:style-name="ce5">
            <text:p>89,3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3-29482</text:p>
          </table:table-cell>
          <table:table-cell table:number-columns-repeated="16374"/>
        </table:table-row>
        <table:table-row table:style-name="ro3">
          <table:table-cell office:value-type="float" office:value="582" table:style-name="ce3">
            <text:p>582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A SALDO FATTURA N. 1022306410 DEL 01-12-2022 - SPESE POSTALI DAL 01/10/2022 AL 31/10/2022 CONTI DI CREDITO 30061169-002 IDENTIFICATIVO CONTRATTO 40001371482 A.2.2 - 5.1.1</text:p>
          </table:table-cell>
          <table:table-cell office:value-type="string" table:style-name="ce4">
            <text:p>172293 - POSTE ITALIANE SPA- AREA LOGISTICA TERRITORIALE CENTRONORD -INC. CONT. CRED.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67.62" table:style-name="ce5">
            <text:p>67,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2306410</text:p>
          </table:table-cell>
          <table:table-cell table:number-columns-repeated="16374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A SALDO FATTURA N. 552 DEL 05/12/2022 - RINNOVO E ASSISTENZA SITO WEB SCOLASTICO FINO AL 17/11/2023 <text:s/>A.2.2 - 3.2.5</text:p>
          </table:table-cell>
          <table:table-cell office:value-type="string" table:style-name="ce4">
            <text:p>2020516 - INFORMATICA E DIDATTICA <text:s/>di Cima Anna e Simone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300" table:style-name="ce3">
            <text:p>3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52</text:p>
          </table:table-cell>
          <table:table-cell table:number-columns-repeated="16374"/>
        </table:table-row>
        <table:table-row table:style-name="ro5">
          <table:table-cell office:value-type="float" office:value="585" table:style-name="ce3">
            <text:p>585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VERSAMENTO IVA DOVUTA DALLE PP AA SCISSIONE PAGAMENTI ART.17 DEL DPR 633/72 CODICE TRIBUTARIO 620E IVA DOVUTA FATT. N. 552 <text:s/>DEL 05/12/2022 FORNITORE INFORMATICA E DIDATTICA MANDATO IMPONIBILE N. 583 A.2.2 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552</text:p>
          </table:table-cell>
          <table:table-cell table:number-columns-repeated="16374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17/02/2022</text:p>
          </table:table-cell>
          <table:table-cell office:value-type="string" table:style-name="ce4">
            <text:p>A SALDO FATTURA N.3 DEL 28/01/2022acquisto modello anatomici per progetto "mi conosco ti conosco" educazione all'affettività e alla sessualità dell'Ic di Cortemaggiore A.3.1 - 2.3.11</text:p>
          </table:table-cell>
          <table:table-cell office:value-type="string" table:style-name="ce4">
            <text:p>3455457 - ETER SRL SOCIETA'BENEFIT</text:p>
          </table:table-cell>
          <table:table-cell office:value-type="string" table:style-name="ce4">
            <text:p>A.3.1 - FUNZIONAMENTO DIDATTICO</text:p>
          </table:table-cell>
          <table:table-cell office:value-type="float" office:value="415.57" table:style-name="ce5">
            <text:p>415,5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</text:p>
          </table:table-cell>
          <table:table-cell table:number-columns-repeated="16374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Versamento IVA dovuta dalle PP.AA scissione dei pagamenti art. 17 del DPR 633/72 codice tributo 620E IVA <text:s/>DOVUTA FATTURA N.V3-1203-3 DEL 11/01/2022 <text:s/>del FORNITORE <text:s/>BORGIONE <text:s/>A.3.1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21.12" table:style-name="ce5">
            <text:p>21,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3-1203</text:p>
          </table:table-cell>
          <table:table-cell table:number-columns-repeated="16374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Versamento IVA dovuta dalle PP.AA scissione dei pagamenti art. 17 del DPR 633/72 codice tributo 620E IVA <text:s/>DOVUTA FATTURA N.0000000718/PA DEL 02/02/2022 <text:s/>del FORNITORE <text:s text:c="2"/>MADISOFT <text:s/>A.2.2-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264" table:style-name="ce3">
            <text:p>2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000718/PA</text:p>
          </table:table-cell>
          <table:table-cell table:number-columns-repeated="16374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INPDAP 8,80% su compenso Pon 10.2.2A <text:s/>Apprendimento e Socialità competenze di base modulo con il linguaggio della statistica e della probabilità al tempo di covid <text:s text:c="2"/>(Mannini D., Formoso F., Concari Elisa) <text:s text:c="2"/>contabilità speciale 1094 <text:s/>P.2.13-1.1.1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227.48" table:style-name="ce5">
            <text:p>227,4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04" table:style-name="ce3">
            <text:p>104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Fondo Credito 0,35% su Compenso Pon 10.2.2A Apprendimento e Socialità competenze di base e modulo " English Camp: Have fun, learn english <text:s text:c="2"/>(Gatti Lauretta) <text:s text:c="2"/>contabilità speciale 1011 <text:s text:c="2"/>P.2.13 1.1.1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2.36" table:style-name="ce5">
            <text:p>2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Ritenuta d'Acconto IRPEF su Compenso Pon 10.2.2A Apprendimento e Socialità <text:s/>competenze di base " English Camp: Have fun, learn english <text:s text:c="2"/>(Gatti Lauretta) <text:s/>con imputazione capo VI capitolo 1023/3 <text:s/>P.2.13 -1.1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65.57" table:style-name="ce5">
            <text:p>165,5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IRAP su Compenso Pon 10.2.2A Apprendimento e Socialità competenze di base modulo¿ Play, learn and grow¿ together¿ (Calì Florinda) <text:s text:c="3"/>P.2.13 1.1.1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57.38" table:style-name="ce5">
            <text:p>57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a saldo fattura n.EFAT/2022/05 del 24/02/2022 rinnovo abbonamento rivista "Notizie della scuola" a.s. 2021/22 A.2.2 - 2.2.1</text:p>
          </table:table-cell>
          <table:table-cell office:value-type="string" table:style-name="ce4">
            <text:p>912286 - TECNODID NOTIZIE DELLA SCUOLA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FAT/2022/0577</text:p>
          </table:table-cell>
          <table:table-cell table:number-columns-repeated="16374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INPDAP 8,80% su compenso <text:s/>gestione Pon ¿Realizzazione di reti locali Cablate e Wireless¿ <text:s text:c="2"/>( Bertamoni Elisabetta, Candela Antonino, De Pasquale Maria Grazia) <text:s text:c="2"/>contabilità speciale 1094 <text:s/>A.3.15 <text:s/>- 1.3.5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A.3.15 - REALIZZAZIONE DI RETI LOCALI CABLATE E WIRELESS - AVVISO 20480/2021</text:p>
          </table:table-cell>
          <table:table-cell office:value-type="float" office:value="146.74" table:style-name="ce5">
            <text:p>146,7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55" table:style-name="ce3">
            <text:p>155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Versamento IVA dovuta dalle PP.AA scissione dei pagamenti art. 17 del DPR 633/72 codice tributo 620E Iva dovuta <text:s/>Fattura <text:s/>N.P0019725 DEL 16/02/2022 <text:s/>Mondoffice S.r.l. acquisto risme A4/A3 per sedi Istituto Comprensivo di Cortemaggiore A.2.2 - 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269.38" table:style-name="ce5">
            <text:p>269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P0019725</text:p>
          </table:table-cell>
          <table:table-cell table:number-columns-repeated="16374"/>
        </table:table-row>
        <table:table-row table:style-name="ro5">
          <table:table-cell office:value-type="float" office:value="173" table:style-name="ce3">
            <text:p>173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Ritenuta d'Acconto IRPEF <text:s/>su compenso per progetto "Christmans is coming" CON RISORSE EX ART.31 COMMA 6 DEL DECRETO LEGGE 41/2021 ( GATTI LAURETTA) contabilità speciale 1094 A3.13 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03.02" table:style-name="ce5">
            <text:p>103,0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Indap 8,80% compenso per progetto "Christmans is coming" CON RISORSE EX ART.31 COMMA 6 DEL DECRETO LEGGE 41/2021 ( UMILI MASSIMO) contabilità speciale 1094 A3.13 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36.96" table:style-name="ce5">
            <text:p>36,9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78" table:style-name="ce3">
            <text:p>178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Ritenuta d'Acconto IRPEF <text:s/>su compenso per progetto "Christmans is coming" CON RISORSE EX ART.31 COMMA 6 DEL DECRETO LEGGE 41/2021 ( UMILI MASSIMO) contabilità speciale 1094 A3.13 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03.02" table:style-name="ce5">
            <text:p>103,0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96" table:style-name="ce3">
            <text:p>196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Ritenuta d'Acconto IRPEF su compenso progetto ¿MUSICA PER TUTTI¿ <text:s text:c="2"/>(MATERASSI LAURA) ACQUISTI CON RISORSE EX ART.31 COMMA 6 DEL DECRETO LEGGE 41/2021 contabilità speciale 1094 <text:s/>A3.13 ¿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28.78" table:style-name="ce5">
            <text:p>128,7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4">
            <text:p>18/05/2022</text:p>
          </table:table-cell>
          <table:table-cell office:value-type="string" table:style-name="ce4">
            <text:p>A SALDO FATTURA N.7 DEL 17/05/2022 contratto di prestazione d'opera occasionale per progetto "Psicomotricità Emozioni in fiaba" esperto dell'associazione sportiva dilettantistica football camp <text:s/>A.3.3 -3.2.9</text:p>
          </table:table-cell>
          <table:table-cell office:value-type="string" table:style-name="ce4">
            <text:p>3483773 - A.S.D. FOOTBALL CAMP</text:p>
          </table:table-cell>
          <table:table-cell office:value-type="string" table:style-name="ce4">
            <text:p>A.3.3 - I SAPERI DISCIPLINARI E INTERDISCIPLINARI</text:p>
          </table:table-cell>
          <table:table-cell office:value-type="float" office:value="935.34" table:style-name="ce5">
            <text:p>935,3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</text:p>
          </table:table-cell>
          <table:table-cell table:number-columns-repeated="16374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a saldo fattura n.111-22A del 10/05/2022 Acquisto n. 17 copie libro " Simmetrie. Osservare l'arte di ieri con lo sguardo di oggi" per premio letterario 2022 A.3.3 - 2.3.11</text:p>
          </table:table-cell>
          <table:table-cell office:value-type="string" table:style-name="ce4">
            <text:p>172497 - TIMPETILL SRL</text:p>
          </table:table-cell>
          <table:table-cell office:value-type="string" table:style-name="ce4">
            <text:p>A.3.3 - I SAPERI DISCIPLINARI E INTERDISCIPLINARI</text:p>
          </table:table-cell>
          <table:table-cell office:value-type="float" office:value="350.37" table:style-name="ce5">
            <text:p>350,3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11-22A</text:p>
          </table:table-cell>
          <table:table-cell table:number-columns-repeated="16374"/>
        </table:table-row>
        <table:table-row table:style-name="ro5">
          <table:table-cell office:value-type="float" office:value="252" table:style-name="ce3">
            <text:p>252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tenuta d'Acconto IRPEF su Compenso Pon 10.2.2A Apprendimento e Socialità <text:s/>competenze di base modulo <text:s/>modulo ¿Vivi l¿esperienza orchestrale¿ <text:s text:c="2"/>(Materassi Laura ¿ Pareti Valentina ) <text:s/>con imputazione capo VI capitolo 1023/3 <text:s/>P.2.13 -1.1.1</text:p>
          </table:table-cell>
          <table:table-cell office:value-type="string" table:style-name="ce4">
            <text:p>3453726 - TESORERIA PROVINCIALE DELLO STATO IRPEF <text:s text:c="4"/>104E<text:s/>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507.63" table:style-name="ce5">
            <text:p>507,6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Ritenuta d'Acconto IRPEF su Compenso progetto <text:s/>¿FARE TEATRO¿ <text:s text:c="2"/>(Arace Zaira ¿ Rizzi Ombretta ) <text:s text:c="2"/>con imputazione capo VI capitolo 1023/3 <text:s/>A.3.3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3 - I SAPERI DISCIPLINARI E INTERDISCIPLINARI</text:p>
          </table:table-cell>
          <table:table-cell office:value-type="float" office:value="39.75" table:style-name="ce5">
            <text:p>39,7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64" table:style-name="ce3">
            <text:p>264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INPDAP 24,20% su compenso certificazione linguistica Key for schools (B1) <text:s text:c="2"/>ACQUISTI CON RISORSE EX ART.31 COMMA 6 DEL DECRETO LEGGE 41/2021 A.3.13 CALI' FLORINDA) <text:s text:c="2"/>contabilità speciale 1094 <text:s/>A.3.13 <text:s/>- 4.3.1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3 - ACQUISTI CON RISORSE EX ART.31 COMMA 6 DEL DECRETO LEGGE 41/2021</text:p>
          </table:table-cell>
          <table:table-cell office:value-type="float" office:value="169.4" table:style-name="ce5">
            <text:p>169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a saldo compenso per n.2.5 ore corso di formazione d'ambito "normative, osservazioni,strumenti,percorsi: valutazione operativa e formativa per la Primaria" P.4.1</text:p>
          </table:table-cell>
          <table:table-cell office:value-type="string" table:style-name="ce4">
            <text:p>3492015 - PINTUS ANDREA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140.62" table:style-name="ce5">
            <text:p>140,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a saldo compenso per n.1.5 ore corso di formazione d'ambito "normative, osservazioni,strumenti,percorsi: valutazione operativa e formativa per la Primaria" P.4.1</text:p>
          </table:table-cell>
          <table:table-cell office:value-type="string" table:style-name="ce4">
            <text:p>3492018 - SCIPIONE LUCIA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84.37" table:style-name="ce5">
            <text:p>84,3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a saldo compenso per n.1.5 ore corso di formazione d'ambito "normative, osservazioni,strumenti,percorsi: valutazione operativa e formativa per la Primaria" P.4.1</text:p>
          </table:table-cell>
          <table:table-cell office:value-type="string" table:style-name="ce4">
            <text:p>3492027 - VEZZANI AGNESE</text:p>
          </table:table-cell>
          <table:table-cell office:value-type="string" table:style-name="ce4">
            <text:p>P.4.1 - FORMAZIONE E AGGIORNAMENTO PERSONALE</text:p>
          </table:table-cell>
          <table:table-cell office:value-type="float" office:value="84.37" table:style-name="ce5">
            <text:p>84,3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A SALDO FATTURA N. 696 /PA DEL25/05/2022 cquisto targhe progetto PON "Digital Board: trasformazione digitale nella didattica e nell'organizzazione" - 13.1.2A - FESRPON-EM-2021-61 A.3.16-4.3.17</text:p>
          </table:table-cell>
          <table:table-cell office:value-type="string" table:style-name="ce4">
            <text:p>172646 - CASA EDITRICE LEARDINI <text:s/>GUERRINO <text:s/>S.R.L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320" table:style-name="ce3">
            <text:p>3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96 /PA</text:p>
          </table:table-cell>
          <table:table-cell table:number-columns-repeated="16374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a saldo fattura n.PA_263/2022 del06/05/2022 BIGLIETTI E VISITA GUIDATA MOSTRA " I FARNESE" PARMA - ALUNNI DELLE CLASSI TERZE DELLA SCUOLA SEC. DI CORTEMAGGGIORE A.5.5</text:p>
          </table:table-cell>
          <table:table-cell office:value-type="string" table:style-name="ce4">
            <text:p>3494942 - AD ARTEM SRL</text:p>
          </table:table-cell>
          <table:table-cell office:value-type="string" table:style-name="ce4">
            <text:p>A.5.5 - VISITE, VIAGGI E PROGRAMMI DI STUDIO ALL'ESTERO</text:p>
          </table:table-cell>
          <table:table-cell office:value-type="float" office:value="259" table:style-name="ce3">
            <text:p>2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PA_263/2022</text:p>
          </table:table-cell>
          <table:table-cell table:number-columns-repeated="16374"/>
        </table:table-row>
        <table:table-row table:style-name="ro3">
          <table:table-cell office:value-type="float" office:value="294" table:style-name="ce3">
            <text:p>294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INPDAP 8,80% su compenso progetto <text:s/>¿CORSO DI ALFABETIZZAZIONE¿ <text:s text:c="2"/>(STORSILLO SABRINA ) finanziato dal comune di CortemaggioreMulticulturalità <text:s text:c="2"/>contabilità speciale 1094 <text:s/>A 3.1 -1.1.1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A.3.1 - FUNZIONAMENTO DIDATTICO</text:p>
          </table:table-cell>
          <table:table-cell office:value-type="float" office:value="98.56" table:style-name="ce5">
            <text:p>98,5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Versamento IVA dovuta dalle PP.AA scissione de del DPR 633/72 codice tributo 620E IVA DOVUTA FATTURA N. <text:s/>12200623120000000196 del 15/05/2022 fornitore Decathlon italia srl A.3.1<text:s/>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 - FUNZIONAMENTO DIDATTICO</text:p>
          </table:table-cell>
          <table:table-cell office:value-type="float" office:value="31.63" table:style-name="ce5">
            <text:p>31,6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2200623120000000196</text:p>
          </table:table-cell>
          <table:table-cell table:number-columns-repeated="16374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Versamento IVA dovuta dalle PP.AA scissione de del DPR 633/72 codice tributo 620E IVA DOVUTA FATTURA N. 210/FP <text:s/>DEL23/05/2022 LIGRA DS A.3.16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6 - DIGITAL BOARD: TRASFORMAZIONE DIGITALE - AVVISO 28966/2021</text:p>
          </table:table-cell>
          <table:table-cell office:value-type="float" office:value="121" table:style-name="ce3">
            <text:p>12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10/FP</text:p>
          </table:table-cell>
          <table:table-cell table:number-columns-repeated="16374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a saldo <text:s/>netto per n. 30 ore ESPERTO <text:s/>PON MODULO ¿SPORT E ATTIVITA' MOTORIA¿ <text:s/>P2.12 -1.1.1</text:p>
          </table:table-cell>
          <table:table-cell office:value-type="string" table:style-name="ce4">
            <text:p>3499185 - RANIERI MAURIZIO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1170" table:style-name="ce3">
            <text:p>11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a saldo progetto " latino di base " per 6 h A.3.1-3.1.1</text:p>
          </table:table-cell>
          <table:table-cell office:value-type="string" table:style-name="ce4">
            <text:p>3445708 - CAVALLI MARIA LUISA</text:p>
          </table:table-cell>
          <table:table-cell office:value-type="string" table:style-name="ce4">
            <text:p>A.3.1 - FUNZIONAMENTO DIDATTICO</text:p>
          </table:table-cell>
          <table:table-cell office:value-type="float" office:value="143.08000000000001" table:style-name="ce5">
            <text:p>143,0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A SALDO FATTURA <text:s/>N .00001 DEL 17/06/2022 per n. 50 ore per attività supporto psicologico a.s. 21-22 <text:s/>RISORSE EX ART.31- COMMA1- DECRETO LEGGE 41/2021 <text:s/>A.3.12 <text:s/>-2.3.11 <text:s/>CIG : ZD1345DDAC<text:s text:c="10"/></text:p>
          </table:table-cell>
          <table:table-cell office:value-type="string" table:style-name="ce4">
            <text:p>3431785 - GREGORI FOSCA</text:p>
          </table:table-cell>
          <table:table-cell office:value-type="string" table:style-name="ce4">
            <text:p>A.3.12 - ACQUISTI CON RISORSE EX ART.31- COMMA1- DECRETO LEGGE 41/2021</text:p>
          </table:table-cell>
          <table:table-cell office:value-type="float" office:value="2000" table:style-name="ce3">
            <text:p>20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1</text:p>
          </table:table-cell>
          <table:table-cell table:number-columns-repeated="16374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IRAP su compenso referenti COVID <text:s text:c="3"/>( Bolzoni, Bugge¿ Canrossi, Compiani, Concari, Monici, Pareti, Riscassi, Umili, Zappieri) A 3.14 -3.2.9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89.3" table:style-name="ce5">
            <text:p>89,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85" table:style-name="ce3">
            <text:p>385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INPDAP 24,20 su Pon 10.2.1A <text:s/>INTERVENTI PER IL SUCCESSO SCOLASTICO DEGLI STUDENTI modulo <text:s/>modulo ¿SPORT E ATTIVITA' MOTORIA ¿ <text:s text:c="2"/>( GARBAZZA MONICA <text:s/>) <text:s/>contabilità speciale 1094 <text:s/>P.2.12 -1.1.2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163.35" table:style-name="ce5">
            <text:p>163,3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88" table:style-name="ce3">
            <text:p>388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Ritenuta d'Acconto IRPEF su Compenso Pon 10.2.1A <text:s/>INTERVENTI PER IL SUCCESSO SCOLASTICO DEGLI STUDENTI modulo <text:s/>modulo ¿SPORT LIBERTA¿ E SALUTE¿ <text:s text:c="2"/>( GARBAZZA MONICA <text:s/>) <text:s/>con imputazione capo VI capitolo 1023/3 <text:s/>P.2.12 ¿ 1.1.2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153.31" table:style-name="ce5">
            <text:p>153,3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21" table:style-name="ce3">
            <text:p>421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<text:s/>a saldo fattura n 176/PA del 30/06/2022 fornitura di materiale di pulizia per i plessi Inf. Co- Inf. Ca- Pri S.Pietro- Pri. Vi- Sec.Co- Sec.Ca e Sec Vi per a.s. 2022/2023 a.1.1-2.3.8</text:p>
          </table:table-cell>
          <table:table-cell office:value-type="string" table:style-name="ce4">
            <text:p>549895 - ARDIGO'</text:p>
          </table:table-cell>
          <table:table-cell office:value-type="string" table:style-name="ce4">
            <text:p>A.1.1 - FUNZIONAMENTO GENERALE E DECORO DELLA SCUOLA</text:p>
          </table:table-cell>
          <table:table-cell office:value-type="float" office:value="4943.79" table:style-name="ce5">
            <text:p>4943,7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76/PA</text:p>
          </table:table-cell>
          <table:table-cell table:number-columns-repeated="16374"/>
        </table:table-row>
        <table:table-row table:style-name="ro5">
          <table:table-cell office:value-type="float" office:value="430" table:style-name="ce3">
            <text:p>430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Compenso netto per collaborazione con DSGA per la gestione <text:s/>amministrativa_contabile Pon 10.2.1A¿INTERVENTI PER IL SUCCESSO SCOLASTICO DEGLI STUDENTI <text:s/>P2.1.2 -1.1.1</text:p>
          </table:table-cell>
          <table:table-cell office:value-type="string" table:style-name="ce4">
            <text:p>3339835 - DE PASQUALE MARIA GRAZIA</text:p>
          </table:table-cell>
          <table:table-cell office:value-type="string" table:style-name="ce4">
            <text:p>P.2.12 - PROGETTI DI APPRENDIMENTO E SOCIALITÀ - 10.1.1A INTERVENTI PER IL SUCCESSO SCOLASTICO DEGLI STUDENTI</text:p>
          </table:table-cell>
          <table:table-cell office:value-type="float" office:value="740.99" table:style-name="ce5">
            <text:p>740,9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436" table:style-name="ce3">
            <text:p>436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IRAP su compenso per incarichi specifici <text:s/>assistenza tecnica (Quinci Beatrice e Arace Giuseppe) A.1.1-3.2.5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1.1 - FUNZIONAMENTO GENERALE E DECORO DELLA SCUOLA</text:p>
          </table:table-cell>
          <table:table-cell office:value-type="float" office:value="69.069999999999993" table:style-name="ce5">
            <text:p>69,0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INPDAP 8,80% su compenso progetto <text:s text:c="2"/>¿CONCITTADINI (Bertamoni Elisabetta De Pasquale Maria Grazia ) contabilità speciale 1094 <text:s/>A 3.5 -1.1.1</text:p>
          </table:table-cell>
          <table:table-cell office:value-type="string" table:style-name="ce4">
            <text:p>3453729 - TESORERIA PROVINCIALE DELLO STATO INPDAP C/DIPENDENTE 8,80 <text:s text:c="3"/>P101</text:p>
          </table:table-cell>
          <table:table-cell office:value-type="string" table:style-name="ce4">
            <text:p>A.3.5 - L'AMBIENTE E LA SOSTENIBILITÀ</text:p>
          </table:table-cell>
          <table:table-cell office:value-type="float" office:value="29.04" table:style-name="ce5">
            <text:p>29,0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Fondo Credito 0,35 su compenso progetto <text:s text:c="2"/>¿CONCITTADINI (Bertamoni Elisabetta De Pasquale Maria Grazia) contabilità speciale 1094 <text:s/>contabilità speciale 1011 <text:s text:c="2"/>A 3.5 -1.1.1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A.3.5 - L'AMBIENTE E LA SOSTENIBILITÀ</text:p>
          </table:table-cell>
          <table:table-cell office:value-type="float" office:value="1.1599999999999999" table:style-name="ce5">
            <text:p>1,1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46" table:style-name="ce3">
            <text:p>446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IRAP su Compenso Pon 10.2.2A Apprendimento e Socialità competenze di base modulo ¿Alla scoperta dei castelli Piacentini¿ <text:s/>(Belloni Chiara¿ Pareti Valentina) <text:s text:c="5"/>P.2.13- 1.1.1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89.98" table:style-name="ce5">
            <text:p>189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471" table:style-name="ce3">
            <text:p>471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INPDAP 24,20 % su compenso Pon 10.2.2A <text:s/>Apprendimento e Socialità competenze di base gestione amministrativo-contabile (Bertamoni Elisabetta, Candela Antonino De Pasquale Maria Grazia) contabilità speciale 1094 <text:s/>P.2.13 -1.1.1</text:p>
          </table:table-cell>
          <table:table-cell office:value-type="string" table:style-name="ce4">
            <text:p>3453727 - TESORERIA PROVINCIALE DELLO STATO INPDAP C/STATO 24,20 <text:s text:c="7"/>P101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2035.22" table:style-name="ce5">
            <text:p>2035,2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Fondo Credito 0,35% su compenso Pon 10.2.2A <text:s/>Apprendimento e Socialità competenze di base gestione amministrativo-contabile (SCAPUZZI LORELLA) contabilità speciale 1011 <text:s text:c="2"/>P.2.13 <text:s/>-1.1.1</text:p>
          </table:table-cell>
          <table:table-cell office:value-type="string" table:style-name="ce4">
            <text:p>3453730 - FONDO CREDITO 0,35% <text:s text:c="8"/>P909</text:p>
          </table:table-cell>
          <table:table-cell office:value-type="string" table:style-name="ce4">
            <text:p>P.2.13 - PROGETTI DI APPRENDIMENTO E SOCIALITÀ - 10.2.2A COMPETENZE DI BASE</text:p>
          </table:table-cell>
          <table:table-cell office:value-type="float" office:value="1.02" table:style-name="ce5">
            <text:p>1,0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Ritenuta d'Acconto IRPEF su compenso corsi di alfabetizzazione e potenziamento <text:s/>(Gruppi Ines e Rossetti Giada) <text:s text:c="2"/>con imputazione capo VI capitolo 1023/3 <text:s/>A.3.1</text:p>
          </table:table-cell>
          <table:table-cell office:value-type="string" table:style-name="ce4">
            <text:p>625736 - TESORERIA PROVINCIALE DELLO STATO IRPEF 100E<text:s/></text:p>
          </table:table-cell>
          <table:table-cell office:value-type="string" table:style-name="ce4">
            <text:p>A.3.1 - FUNZIONAMENTO DIDATTICO</text:p>
          </table:table-cell>
          <table:table-cell office:value-type="float" office:value="166.93" table:style-name="ce5">
            <text:p>166,9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499" table:style-name="ce3">
            <text:p>499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IRAP su compenso corsi di alfabetizzazione e potenziamento <text:s/>(Gruppi Ines e Rossetti Giada) <text:s/>A.3.1</text:p>
          </table:table-cell>
          <table:table-cell office:value-type="string" table:style-name="ce4">
            <text:p>172296 - REGIONE EMILIA ROMAGNA - IRAP AMMINISTRAZIONI PUBB</text:p>
          </table:table-cell>
          <table:table-cell office:value-type="string" table:style-name="ce4">
            <text:p>A.3.1 - FUNZIONAMENTO DIDATTICO</text:p>
          </table:table-cell>
          <table:table-cell office:value-type="float" office:value="62.48" table:style-name="ce5">
            <text:p>62,4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A saldo fattura n.77 del 24/10/2022 - ACQUISTO MATERIALE PER LABORATORIO ARTE SCUOLA SEC. DI CORTEMAGGIORE - A.3.14. - 4.3.17</text:p>
          </table:table-cell>
          <table:table-cell office:value-type="string" table:style-name="ce4">
            <text:p>1259770 - COLORIFICIO BAZZANI DI POZZOLI PIETRO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90.66" table:style-name="ce5">
            <text:p>90,6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7</text:p>
          </table:table-cell>
          <table:table-cell table:number-columns-repeated="16374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4">
            <text:p>10/11/2022</text:p>
          </table:table-cell>
          <table:table-cell office:value-type="string" table:style-name="ce4">
            <text:p>A saldo fattura n.437 del 11/10/2022 - Acquisto rinnovo software "ID Fatture" - A.2.2 -3.1.1.</text:p>
          </table:table-cell>
          <table:table-cell office:value-type="string" table:style-name="ce4">
            <text:p>2020516 - INFORMATICA E DIDATTICA <text:s/>di Cima Anna e Simone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120" table:style-name="ce3">
            <text:p>1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37</text:p>
          </table:table-cell>
          <table:table-cell table:number-columns-repeated="16374"/>
        </table:table-row>
        <table:table-row table:style-name="ro4">
          <table:table-cell office:value-type="float" office:value="526" table:style-name="ce3">
            <text:p>526</text:p>
          </table:table-cell>
          <table:table-cell office:value-type="string" table:style-name="ce4">
            <text:p>10/11/2022</text:p>
          </table:table-cell>
          <table:table-cell office:value-type="string" table:style-name="ce4">
            <text:p>VERSAMENTO COMUNICAZIONE CODICE ATTO 30233942017 CONTROLLO IRAP 2020 A.2.2 -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2.2 - FUNZIONAMENTO AMMINISTRATIVO</text:p>
          </table:table-cell>
          <table:table-cell office:value-type="float" office:value="64.38" table:style-name="ce5">
            <text:p>64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4">
            <text:p>17/11/2022</text:p>
          </table:table-cell>
          <table:table-cell office:value-type="string" table:style-name="ce4">
            <text:p>A saldo fattura n.12200606760000000711 del 02/11/2022 - Acquisto attrezzature sportive per la palestra della scuola secondaria di Castelvetro - A.3.14 - 4.3.17</text:p>
          </table:table-cell>
          <table:table-cell office:value-type="string" table:style-name="ce4">
            <text:p>2670975 - DECATHLON ITALIA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72.09" table:style-name="ce5">
            <text:p>72,0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2200606760000000711</text:p>
          </table:table-cell>
          <table:table-cell table:number-columns-repeated="16374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4">
            <text:p>17/11/2022</text:p>
          </table:table-cell>
          <table:table-cell office:value-type="string" table:style-name="ce4">
            <text:p>A saldo fattura n.226/A del 31/10/2022 - Acquisto per forniture di materiale per laboratorio arte per la scuola primaria di Cortemaggiore - A.3.14 - 4.3.17</text:p>
          </table:table-cell>
          <table:table-cell office:value-type="string" table:style-name="ce4">
            <text:p>3548433 - AMICUCCI BELLE ARTI DI AMICUCCI CLAUDIO RAFFAELE &amp; C. S.A.S.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444.09" table:style-name="ce5">
            <text:p>444,0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6/A</text:p>
          </table:table-cell>
          <table:table-cell table:number-columns-repeated="16374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string" table:style-name="ce4">
            <text:p>17/11/2022</text:p>
          </table:table-cell>
          <table:table-cell office:value-type="string" table:style-name="ce4">
            <text:p>A saldo fattura n.12200600010000056975 del 02/11/2022 - Forniture per attrezzature sportive per la scuola di Villanova - A.3.14-4.3.17</text:p>
          </table:table-cell>
          <table:table-cell office:value-type="string" table:style-name="ce4">
            <text:p>2670975 - DECATHLON ITALIA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499.98" table:style-name="ce5">
            <text:p>499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2200600010000056975</text:p>
          </table:table-cell>
          <table:table-cell table:number-columns-repeated="16374"/>
        </table:table-row>
        <table:table-row table:style-name="ro4">
          <table:table-cell office:value-type="float" office:value="559" table:style-name="ce3">
            <text:p>559</text:p>
          </table:table-cell>
          <table:table-cell office:value-type="string" table:style-name="ce4">
            <text:p>29/11/2022</text:p>
          </table:table-cell>
          <table:table-cell office:value-type="string" table:style-name="ce4">
            <text:p>A saldo fattura n. 3002000696 del 18/11/2022 Assicurazione Alunni - a.s. 22/23- A.1.1-3.11.3<text:s/></text:p>
          </table:table-cell>
          <table:table-cell office:value-type="string" table:style-name="ce4">
            <text:p>3414746 - NOBIS S.P.A</text:p>
          </table:table-cell>
          <table:table-cell office:value-type="string" table:style-name="ce4">
            <text:p>A.1.1 - FUNZIONAMENTO GENERALE E DECORO DELLA SCUOLA</text:p>
          </table:table-cell>
          <table:table-cell office:value-type="float" office:value="8049.5" table:style-name="ce5">
            <text:p>8049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002000696</text:p>
          </table:table-cell>
          <table:table-cell table:number-columns-repeated="16374"/>
        </table:table-row>
        <table:table-row table:style-name="ro6">
          <table:table-cell office:value-type="float" office:value="586" table:style-name="ce3">
            <text:p>586</text:p>
          </table:table-cell>
          <table:table-cell office:value-type="string" table:style-name="ce4">
            <text:p>07/12/2022</text:p>
          </table:table-cell>
          <table:table-cell office:value-type="string" table:style-name="ce4">
            <text:p>VERSAMENTO IVA DOVUTA DALLE PP AA SCISSIONE PAGAMENTI ART.17 DEL DPR 633/72 CODICE TRIBUTARIO 620E IVA DOVUTA FATT. N. FATTPA 32_22 DEL 30/11/2022 FORNITORE MANICOMINS TEATRO <text:s/>MANDATO IMPONIBILE N. 580 <text:s/>A.3.5.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5 - L'AMBIENTE E LA SOSTENIBILITÀ</text:p>
          </table:table-cell>
          <table:table-cell office:value-type="float" office:value="90" table:style-name="ce3">
            <text:p>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FATTPA 32_22</text:p>
          </table:table-cell>
          <table:table-cell table:number-columns-repeated="16374"/>
        </table:table-row>
        <table:table-row table:style-name="ro3">
          <table:table-cell office:value-type="float" office:value="590" table:style-name="ce3">
            <text:p>590</text:p>
          </table:table-cell>
          <table:table-cell office:value-type="string" table:style-name="ce4">
            <text:p>15/12/2022</text:p>
          </table:table-cell>
          <table:table-cell office:value-type="string" table:style-name="ce4">
            <text:p>Versamento IVA dovuta dalle PP.AA. scissione del DPR 663/72 Codice tributo 620E - IVA DOVUTA - FATT. n. V3-30593 del 10-11-2022 - Fornitore Borgione -A.3.14 - 6.1.4.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14 - A03 <text:s/>DIDATTICA RISORSE EX ART. 58, COMMA 4, D.L. 73/2021.</text:p>
          </table:table-cell>
          <table:table-cell office:value-type="float" office:value="8.7100000000000009" table:style-name="ce5">
            <text:p>8,7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3-30593</text:p>
          </table:table-cell>
          <table:table-cell table:number-columns-repeated="16374"/>
        </table:table-row>
        <table:table-row table:style-name="ro3">
          <table:table-cell office:value-type="float" office:value="597" table:style-name="ce3">
            <text:p>597</text:p>
          </table:table-cell>
          <table:table-cell office:value-type="string" table:style-name="ce4">
            <text:p>15/12/2022</text:p>
          </table:table-cell>
          <table:table-cell office:value-type="string" table:style-name="ce4">
            <text:p>Versamento IVA dovuta dalle PP.AA. scissione del DPR 663/72 Codice tributo 620E - IVA DOVUTA - FATT. n. 89 del 28-11-2022 - Fornitore Bazzani Colorificio - A3.3-6.1.4</text:p>
          </table:table-cell>
          <table:table-cell office:value-type="string" table:style-name="ce4">
            <text:p>779892 - ERARIO Dello Stato</text:p>
          </table:table-cell>
          <table:table-cell office:value-type="string" table:style-name="ce4">
            <text:p>A.3.3 - I SAPERI DISCIPLINARI E INTERDISCIPLINARI</text:p>
          </table:table-cell>
          <table:table-cell office:value-type="float" office:value="13.11" table:style-name="ce5">
            <text:p>13,1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9</text:p>
          </table:table-cell>
          <table:table-cell table:number-columns-repeated="16374"/>
        </table:table-row>
        <table:table-row table:number-rows-repeated="104797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GA</meta:initial-creator>
    <dc:creator>DSGA</dc:creator>
    <meta:creation-date>2025-01-14T12:09:16Z</meta:creation-date>
    <dc:date>2025-01-14T12:09:16Z</dc:date>
  </office:meta>
</office:document-meta>
</file>