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a_mand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A SALDO fattura n. V3-37908 del 18/12/2023 - acquisto materiale di facile consumo <text:s text:c="2"/>A.3.1 - 2.3.8</text:p>
          </table:table-cell>
          <table:table-cell office:value-type="string" table:style-name="ce5">
            <text:p>172409 - BORGIONE CENTRO DIDATTICO S.R.L.</text:p>
          </table:table-cell>
          <table:table-cell office:value-type="string" table:style-name="ce5">
            <text:p>A.3.1 - FUNZIONAMENTO DIDATTICO</text:p>
          </table:table-cell>
          <table:table-cell office:value-type="float" office:value="91.04" table:style-name="ce6">
            <text:p>91,0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V3-37908</text:p>
          </table:table-cell>
          <table:table-cell table:number-columns-repeated="16374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<text:s/>A SALDO COMPENSO PROGETTO RISTORI A.3.24 - 1.1.1</text:p>
          </table:table-cell>
          <table:table-cell office:value-type="string" table:style-name="ce5">
            <text:p>3741779 - GAVIOLI ELISA</text:p>
          </table:table-cell>
          <table:table-cell office:value-type="string" table:style-name="ce5">
            <text:p>A.3.24 - FONDO PER RISTORI EDUCATIVI DI CUI ALL'ART.5 BIS DEL DECRETO LEGGE 7 GENNAIO 2022 N°1</text:p>
          </table:table-cell>
          <table:table-cell office:value-type="float" office:value="484.78" table:style-name="ce6">
            <text:p>484,7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22/03/2024</text:p>
          </table:table-cell>
          <table:table-cell office:value-type="string" table:style-name="ce5">
            <text:p>Versamento IVA fattura numero 176/2 del 19/03/2024 - FORNITORE TEAM MEMORES COMPUTER SPA 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3.8" table:style-name="ce6">
            <text:p>53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76/2</text:p>
          </table:table-cell>
          <table:table-cell table:number-columns-repeated="16374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A saldo fornitura biglietti per uscita didattica "Teatro Ponchelli" per il giorno 09-04-2024 e 10-04-2024 codice iscrizione 10964 docente ZUCCHI 10963 FIUME,9400 MOLINAROLI,8835 CONCARI, 10962 ZAPPIERI</text:p>
          </table:table-cell>
          <table:table-cell office:value-type="string" table:style-name="ce5">
            <text:p>2408436 - FONDAZIONE TEATRO AMILCARE PONCHIELLI</text:p>
          </table:table-cell>
          <table:table-cell office:value-type="string" table:style-name="ce5">
            <text:p>A.3.1 - FUNZIONAMENTO DIDATTICO</text:p>
          </table:table-cell>
          <table:table-cell office:value-type="float" office:value="1250" table:style-name="ce4">
            <text:p>12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 saldo Pagamento fattura n. 2071/P del 30/04/2024 - Fornitura materiale educazione fisica Scuola Secondaria Cortemaggiore <text:s/>- A.3.1 - 2.3.8</text:p>
          </table:table-cell>
          <table:table-cell office:value-type="string" table:style-name="ce5">
            <text:p>922923 - GRUPPO GIODICART</text:p>
          </table:table-cell>
          <table:table-cell office:value-type="string" table:style-name="ce5">
            <text:p>A.3.1 - FUNZIONAMENTO DIDATTICO</text:p>
          </table:table-cell>
          <table:table-cell office:value-type="float" office:value="19.34" table:style-name="ce6">
            <text:p>19,3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071/P</text:p>
          </table:table-cell>
          <table:table-cell table:number-columns-repeated="16374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INPDAP 8,80% su compenso PROGETTO RESPONSABILE SERVIZIO PREVENZIONE E PROTEZIONE (BAIA DARIO) <text:s/>contabilità speciale 1094 <text:s/>A.1.1 -1.3.20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90.96" table:style-name="ce6">
            <text:p>190,9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PAGAMENTO 70% <text:s/>COMPENSO PROGETTO INCARICO PROFESSIONALE RESPONSABILE SERVIZIO PREVENZIONE E PROTEZIONE A.1.1 -1.3.8</text:p>
          </table:table-cell>
          <table:table-cell office:value-type="string" table:style-name="ce5">
            <text:p>2992451 - BAIA DARI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281.44" table:style-name="ce6">
            <text:p>1281,4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INPDAP 24,20 % su compenso responsabile servizio prevenzione e protezione (BAIA DARIO) <text:s/>contabilità speciale 1094 <text:s/>A.1.1 - 1.3.20</text:p>
          </table:table-cell>
          <table:table-cell office:value-type="string" table:style-name="ce5">
            <text:p>3453727 - TESORERIA PROVINCIALE DELLO STATO INPDAP C/STATO 24,20 <text:s text:c="7"/>P101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25.14" table:style-name="ce6">
            <text:p>525,1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420 del 16/05/2024 - Fornitura biglietti Planetario di Milano Sc uola Secondaria Villanova del 23.05.24 - <text:s/>A.5.5. -3.12.1</text:p>
          </table:table-cell>
          <table:table-cell office:value-type="string" table:style-name="ce5">
            <text:p>3765761 - ASSOCIAZIONE LOFFICIN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141" table:style-name="ce4">
            <text:p>14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20</text:p>
          </table:table-cell>
          <table:table-cell table:number-columns-repeated="16374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Versamento IVA fattura numero FATTPA 20_24 del 28/05/2024 - Fornitore Manicomics Teatro p.s.c.r.l. - A.3.5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5 - L'AMBIENTE E LA SOSTENIBILITÀ</text:p>
          </table:table-cell>
          <table:table-cell office:value-type="float" office:value="210" table:style-name="ce4">
            <text:p>2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FATTPA 20_24</text:p>
          </table:table-cell>
          <table:table-cell table:number-columns-repeated="16374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Rimborso spese per viaggio a Bologna del 10-05-2024 per Attività di aggiornamento progetto Con-Cittadini A.3.1 - 5.3.5</text:p>
          </table:table-cell>
          <table:table-cell office:value-type="string" table:style-name="ce5">
            <text:p>2696252 - Armani Maria Paol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8.6" table:style-name="ce6">
            <text:p>28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Pagamento fattura n. 99/PA del 31/05/2024 ACQUISTO MATERIALE IGENICO SANITARIO A.1.1 - 2.3.10</text:p>
          </table:table-cell>
          <table:table-cell office:value-type="string" table:style-name="ce5">
            <text:p>3399596 - ELI SRL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6324.2" table:style-name="ce6">
            <text:p>6324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99/PA</text:p>
          </table:table-cell>
          <table:table-cell table:number-columns-repeated="16374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Versamento IVA fattura numero 124/PA del 31/05/2024 DITTA ARDIGO' S.R.L 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441.39" table:style-name="ce6">
            <text:p>1441,3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24/PA</text:p>
          </table:table-cell>
          <table:table-cell table:number-columns-repeated="16374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Pagamento fattura n. 1888 del 22/03/2024 PROGETTO M4C1I3.2-2022-961-P-12489 A.3.22 - 2.3.9</text:p>
          </table:table-cell>
          <table:table-cell office:value-type="string" table:style-name="ce5">
            <text:p>1803098 - C2 SRL - DIVISIONE INFORMATICA</text:p>
          </table:table-cell>
          <table:table-cell office:value-type="string" table:style-name="ce5">
            <text:p>A.3.22 - UN NUOVO APPROCCIO PER UNA NUOVA SCUOLA M4C1I3.2-2022-961-P-12489</text:p>
          </table:table-cell>
          <table:table-cell office:value-type="float" office:value="49042" table:style-name="ce4">
            <text:p>4904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888</text:p>
          </table:table-cell>
          <table:table-cell table:number-columns-repeated="16374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16/07/2024</text:p>
          </table:table-cell>
          <table:table-cell office:value-type="string" table:style-name="ce5">
            <text:p>Versamento IVA fattura numero 51 del 24/04/2024 DITTA IN TIME SOCIETA' COOPERATIVA SOCIALE PROGETTO M4C1I3.2-2022-961-P-12489 A.3.22 -6.1.4-<text:s/>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22 - UN NUOVO APPROCCIO PER UNA NUOVA SCUOLA M4C1I3.2-2022-961-P-12489</text:p>
          </table:table-cell>
          <table:table-cell office:value-type="float" office:value="307.29000000000002" table:style-name="ce6">
            <text:p>307,2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51</text:p>
          </table:table-cell>
          <table:table-cell table:number-columns-repeated="16374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Versamento IVA fattura numero 124/2024 del 31/05/2024 DITTA ROSSI VIAGGI DI ROSSI VINCENZO &amp; C. S.N.C A.5.5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325.91000000000003" table:style-name="ce6">
            <text:p>325,9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24/2024</text:p>
          </table:table-cell>
          <table:table-cell table:number-columns-repeated="16374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agamento fattura n. FPA 2/24 del 25/06/2024 PROGETTO ACQUATICITA' PER SCUOLA INFANZIA CORTEMAGGIORE A.3.1 - 2.3.8</text:p>
          </table:table-cell>
          <table:table-cell office:value-type="string" table:style-name="ce5">
            <text:p>3795667 - DIMENSIONE NUOTO &amp;SPORT PIACENZA SSD SRL</text:p>
          </table:table-cell>
          <table:table-cell office:value-type="string" table:style-name="ce5">
            <text:p>A.3.1 - FUNZIONAMENTO DIDATTICO</text:p>
          </table:table-cell>
          <table:table-cell office:value-type="float" office:value="1152.9000000000001" table:style-name="ce6">
            <text:p>1152,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FPA 2/24</text:p>
          </table:table-cell>
          <table:table-cell table:number-columns-repeated="16374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27 - PAVANATI STEFANO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73 - PAPA ILARI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88 - SCARPINO FIORIN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92 - PRADETTO DE BAI CHRISTIAN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Fondo Credito 0,35% su <text:s/>COMPENSO PROGETTO" HELLO CHILDREN"(GAVIOLI ELISA)- <text:s/>contabilità speciale 1011 <text:s/>A.3.1 - 1.3.16</text:p>
          </table:table-cell>
          <table:table-cell office:value-type="string" table:style-name="ce5">
            <text:p>3453730 - FONDO CREDITO 0,35% <text:s text:c="8"/>P909</text:p>
          </table:table-cell>
          <table:table-cell office:value-type="string" table:style-name="ce5">
            <text:p>A.3.1 - FUNZIONAMENTO DIDATTICO</text:p>
          </table:table-cell>
          <table:table-cell office:value-type="float" office:value="2.7" table:style-name="ce6">
            <text:p>2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Fondo Credito 0,35% SU COMPENSO PROGETTO MUSICALE "MA CHE MU.... MA CHE MUSICA MAESTRA <text:s text:c="2"/>(Cascone Daniela)- <text:s/>contabilità speciale 1011 <text:s/>A.3.1 - 1.3.16</text:p>
          </table:table-cell>
          <table:table-cell office:value-type="string" table:style-name="ce5">
            <text:p>3453730 - FONDO CREDITO 0,35% <text:s text:c="8"/>P909</text:p>
          </table:table-cell>
          <table:table-cell office:value-type="string" table:style-name="ce5">
            <text:p>A.3.1 - FUNZIONAMENTO DIDATTICO</text:p>
          </table:table-cell>
          <table:table-cell office:value-type="float" office:value="1.35" table:style-name="ce6">
            <text:p>1,3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IRPEF 25% SU <text:s/>PROGETTO ALFABETIZZAZIOE FINANZIAMENTI COMUNALI (GAVIOLI DE SALVATORE ZILIOLI) con imputazione capo VI capitolo 1023/3 <text:s text:c="2"/>A.3.1 <text:s/>- 1.1.3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288.57" table:style-name="ce6">
            <text:p>288,5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13/08/2024</text:p>
          </table:table-cell>
          <table:table-cell office:value-type="string" table:style-name="ce5">
            <text:p>Versamento IVA fattura numero P0033990 del 21/06/2024 DITTA MONDOFFICE S.R.L A.2.2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4.4000000000000004" table:style-name="ce6">
            <text:p>4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P0033990</text:p>
          </table:table-cell>
          <table:table-cell table:number-columns-repeated="16374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1314101 - CABRINI GIORGI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.63" table:style-name="ce6">
            <text:p>13,6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 A.1.1 -1.3.8</text:p>
          </table:table-cell>
          <table:table-cell office:value-type="string" table:style-name="ce5">
            <text:p>3777818 - GHIRARDOSI <text:s/>ROBERT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31.07" table:style-name="ce6">
            <text:p>31,0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3804507 - CANNIZZO GERY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6.27000000000001" table:style-name="ce6">
            <text:p>136,2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string" table:style-name="ce5">
            <text:p>17/10/2024</text:p>
          </table:table-cell>
          <table:table-cell office:value-type="string" table:style-name="ce5">
            <text:p>Pagamento fattura n. 1024230393 del 09/09/2024</text:p>
          </table:table-cell>
          <table:table-cell office:value-type="string" table:style-name="ce5">
            <text:p>172293 - POSTE ITALIANE SPA- AREA LOGISTICA TERRITORIALE CENTRONORD -INC. CONT. CRED.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29.77000000000001" table:style-name="ce6">
            <text:p>129,7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24230393</text:p>
          </table:table-cell>
          <table:table-cell table:number-columns-repeated="16374"/>
        </table:table-row>
        <table:table-row table:style-name="ro5">
          <table:table-cell office:value-type="float" office:value="301" table:style-name="ce4">
            <text:p>301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Compenso netto per funzioni miste</text:p>
          </table:table-cell>
          <table:table-cell office:value-type="string" table:style-name="ce5">
            <text:p>2789416 - CUZZUCLI DOMENICA DANIELA</text:p>
          </table:table-cell>
          <table:table-cell office:value-type="string" table:style-name="ce5">
            <text:p>A.3.1 - FUNZIONAMENTO DIDATTICO</text:p>
          </table:table-cell>
          <table:table-cell office:value-type="float" office:value="96.19" table:style-name="ce6">
            <text:p>96,1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Pagamento fattura n. 3002001232 del 25/11/2024</text:p>
          </table:table-cell>
          <table:table-cell office:value-type="string" table:style-name="ce5">
            <text:p>3414746 - NOBIS S.P.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7" table:style-name="ce4">
            <text:p>2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002001232</text:p>
          </table:table-cell>
          <table:table-cell table:number-columns-repeated="16374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04/12/2024</text:p>
          </table:table-cell>
          <table:table-cell office:value-type="string" table:style-name="ce5">
            <text:p>A saldo Pagamento fattura n. 311 del 14/11/2024 progetto matematica innovamat per le classi aderenti IC Cortemaggiore</text:p>
          </table:table-cell>
          <table:table-cell office:value-type="string" table:style-name="ce5">
            <text:p>3690686 - INNOVANMAT EDUCATION S.R.L</text:p>
          </table:table-cell>
          <table:table-cell office:value-type="string" table:style-name="ce5">
            <text:p>A.3.1 - FUNZIONAMENTO DIDATTICO</text:p>
          </table:table-cell>
          <table:table-cell office:value-type="float" office:value="3139.82" table:style-name="ce6">
            <text:p>3139,8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11</text:p>
          </table:table-cell>
          <table:table-cell table:number-columns-repeated="16374"/>
        </table:table-row>
        <table:table-row table:style-name="ro5">
          <table:table-cell office:value-type="float" office:value="309" table:style-name="ce4">
            <text:p>309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A SALDO Pagamento fattura n. 594 del 11/12/2024</text:p>
          </table:table-cell>
          <table:table-cell office:value-type="string" table:style-name="ce5">
            <text:p>3882430 - HOMOFABER EDIZIONI SRL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288.45999999999998" table:style-name="ce6">
            <text:p>288,4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94</text:p>
          </table:table-cell>
          <table:table-cell table:number-columns-repeated="16374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5">
            <text:p>15/12/2024</text:p>
          </table:table-cell>
          <table:table-cell office:value-type="string" table:style-name="ce5">
            <text:p>INPDAP 8,80% DIPENDENTE compenso saldo funzioni miste (DI SANZA VINCENZO, CUZZUCLI DANIELA, FRONTESI ROSAMARIA, TERRANOVA DAVIDE)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3.1 - FUNZIONAMENTO DIDATTICO</text:p>
          </table:table-cell>
          <table:table-cell office:value-type="float" office:value="145.19999999999999" table:style-name="ce6">
            <text:p>145,20</text:p>
          </table:table-cell>
          <table:table-cell office:value-type="string" table:style-name="ce5">
            <text:p>ANNULLATO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22/01/2024</text:p>
          </table:table-cell>
          <table:table-cell office:value-type="string" table:style-name="ce5">
            <text:p>A SALDO Pagamento fattura n. 89 del 22/12/2023</text:p>
          </table:table-cell>
          <table:table-cell office:value-type="string" table:style-name="ce5">
            <text:p>3711313 - ONORATO RICCARDO</text:p>
          </table:table-cell>
          <table:table-cell office:value-type="string" table:style-name="ce5">
            <text:p>P.2.14 - BANDO D.D. 861 11/03/2022 CINEMASCUOLA LAB AZIONE A) -SCUOLA SECONDARIA DI I E II GRADO<text:s text:c="2"/></text:p>
          </table:table-cell>
          <table:table-cell office:value-type="float" office:value="11.48" table:style-name="ce6">
            <text:p>11,4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9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25/01/2024</text:p>
          </table:table-cell>
          <table:table-cell office:value-type="string" table:style-name="ce5">
            <text:p>A SALDO COMPENSO <text:s/>Comando VVF Piacenza - Vigilanza Antincendio <text:s/>CODICE AVVISO 0010 0000 0224 6897 57 A.3.1 - 2.3.8</text:p>
          </table:table-cell>
          <table:table-cell office:value-type="string" table:style-name="ce5">
            <text:p>2946104 - COMANDO PROVINCIALE VIGILI DEL FUOCO</text:p>
          </table:table-cell>
          <table:table-cell office:value-type="string" table:style-name="ce5">
            <text:p>A.3.1 - FUNZIONAMENTO DIDATTICO</text:p>
          </table:table-cell>
          <table:table-cell office:value-type="float" office:value="314" table:style-name="ce4">
            <text:p>31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1024039689 del 08/02/2024 - SPESE POSTALI MESE DICEMBRE 2023 A.2.2 - 5.1.1</text:p>
          </table:table-cell>
          <table:table-cell office:value-type="string" table:style-name="ce5">
            <text:p>172293 - POSTE ITALIANE SPA- AREA LOGISTICA TERRITORIALE CENTRONORD -INC. CONT. CRED.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66.59" table:style-name="ce6">
            <text:p>166,5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24039689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V3-3300 del 19/02/2024 - PROGETTO TUTTI PER UNO E UNO PER TUTTI - A.3.1 - 4.3.12</text:p>
          </table:table-cell>
          <table:table-cell office:value-type="string" table:style-name="ce5">
            <text:p>172409 - BORGIONE CENTRO DIDATTICO S.R.L.</text:p>
          </table:table-cell>
          <table:table-cell office:value-type="string" table:style-name="ce5">
            <text:p>A.3.1 - FUNZIONAMENTO DIDATTICO</text:p>
          </table:table-cell>
          <table:table-cell office:value-type="float" office:value="75.03" table:style-name="ce6">
            <text:p>75,0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V3-3300</text:p>
          </table:table-cell>
          <table:table-cell table:number-columns-repeated="16374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A saldo Pagamento fattura n. 10 del 29/02/2024 - Acquisto Materiale di facile consumo per progetto Potenziamento artistico classi prime mitologia e arte - A.3.1 - 2.3.8</text:p>
          </table:table-cell>
          <table:table-cell office:value-type="string" table:style-name="ce5">
            <text:p>1259770 - COLORIFICIO BAZZANI DI POZZOLI PIETRO</text:p>
          </table:table-cell>
          <table:table-cell office:value-type="string" table:style-name="ce5">
            <text:p>A.3.1 - FUNZIONAMENTO DIDATTICO</text:p>
          </table:table-cell>
          <table:table-cell office:value-type="float" office:value="143.1" table:style-name="ce6">
            <text:p>143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Versamento IVA fattura numero 113/E del 13/03/2024 - Fornitore Sima Società Cooperativa - A.3.1.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157.9" table:style-name="ce6">
            <text:p>157,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13/E</text:p>
          </table:table-cell>
          <table:table-cell table:number-columns-repeated="16374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A saldo Pagamento fattura n. 0000002183/PA del 04/04/2024 - Sito web Nuvola - Misura 1.4.1 - Esperienze del cittadino nei servizi pubblici - A.3.21<text:s/></text:p>
          </table:table-cell>
          <table:table-cell office:value-type="string" table:style-name="ce5">
            <text:p>2100679 - MADISOFT</text:p>
          </table:table-cell>
          <table:table-cell office:value-type="string" table:style-name="ce5">
            <text:p>A.3.21 - "PNRR - MISSIONE 1.4.1 - ESPERIENZA DEL CITTADINO NEI SERVIZI PUBBLICI"<text:s/>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002183/PA</text:p>
          </table:table-cell>
          <table:table-cell table:number-columns-repeated="16374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A saldo Pagamento fattura n. 75 FPA del 26/03/2024 - Acquisto biglietti per ingresso al museo dei xchè - A.5.5 - 3.12.1</text:p>
          </table:table-cell>
          <table:table-cell office:value-type="string" table:style-name="ce5">
            <text:p>3747343 - XCHÈ? ZERO TREDICI S.C.R.L.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295" table:style-name="ce4">
            <text:p>2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5 FPA</text:p>
          </table:table-cell>
          <table:table-cell table:number-columns-repeated="16374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 saldo Pagamento fattura n. 7X01730892 del 11/04/2024 - <text:s/>Noleggio apparati periodo febbraio - marzo 2024 servizio intercent 2018 40Gb dal 01.2.24 al 31.03.24 - A.3.1 - 3.8.8</text:p>
          </table:table-cell>
          <table:table-cell office:value-type="string" table:style-name="ce5">
            <text:p>3173926 - TIM SPA</text:p>
          </table:table-cell>
          <table:table-cell office:value-type="string" table:style-name="ce5">
            <text:p>A.3.1 - FUNZIONAMENTO DIDATTICO</text:p>
          </table:table-cell>
          <table:table-cell office:value-type="float" office:value="36.15" table:style-name="ce6">
            <text:p>36,1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X01730892</text:p>
          </table:table-cell>
          <table:table-cell table:number-columns-repeated="16374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IRPEF 35% SU COMPENSO PROGETTO CORSO FORMATIVO MATERIA SICUREZZA SUL LAVORO (BAIA DARIO) <text:s/>con imputazione capo VI capitolo 1023/3 <text:s text:c="2"/>A.1.1 - 3.2.13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690" table:style-name="ce4">
            <text:p>6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704/RC del 13/05/2024 - Servizio Laboratorio REAR Museo nazionale del Cinema di Torino - A.5.5 -3.12.1</text:p>
          </table:table-cell>
          <table:table-cell office:value-type="string" table:style-name="ce5">
            <text:p>2902378 - REAR SOCIETA' COOPERATIVA<text:s/>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212" table:style-name="ce4">
            <text:p>21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04/RC</text:p>
          </table:table-cell>
          <table:table-cell table:number-columns-repeated="16374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2024/0000020/PA del 07/05/2024 - Fornitura biglietti all'assemblea legislativa di Bologna del 10.05.24 - A.3.1 - 3.4.3</text:p>
          </table:table-cell>
          <table:table-cell office:value-type="string" table:style-name="ce5">
            <text:p>3644202 - LE DUNE S.R.L.</text:p>
          </table:table-cell>
          <table:table-cell office:value-type="string" table:style-name="ce5">
            <text:p>A.3.1 - FUNZIONAMENTO DIDATTICO</text:p>
          </table:table-cell>
          <table:table-cell office:value-type="float" office:value="310.60000000000002" table:style-name="ce6">
            <text:p>310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024/0000020/PA</text:p>
          </table:table-cell>
          <table:table-cell table:number-columns-repeated="16374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Versamento IVA fattura numero FATTPA 14_24 del 15/05/2024 - Fornitore Manicomics Teatro P.S.C.R.L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136.36000000000001" table:style-name="ce6">
            <text:p>136,3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FATTPA 14_24</text:p>
          </table:table-cell>
          <table:table-cell table:number-columns-repeated="16374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00000736/01/2024 del 10/05/2024 - Uscita didattica Parma del 23.04.24 e Firenze 8/9.05.24 - A.5.5 - 3.12.1</text:p>
          </table:table-cell>
          <table:table-cell office:value-type="string" table:style-name="ce5">
            <text:p>3754465 - PIANETA MONDO S.R.L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3568.5" table:style-name="ce6">
            <text:p>3568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0736/01/2024</text:p>
          </table:table-cell>
          <table:table-cell table:number-columns-repeated="16374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A saldo Pagamento fattura n. 0000138/PA del 21/05/2024 - Fornitura biglietti ingresso al Parco Sigurtà - A.5.5 - <text:s/>3.12.1</text:p>
          </table:table-cell>
          <table:table-cell office:value-type="string" table:style-name="ce5">
            <text:p>3769430 - PARCO GIARDINO SIGURTÀ S.R.L.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644" table:style-name="ce4">
            <text:p>64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138/PA</text:p>
          </table:table-cell>
          <table:table-cell table:number-columns-repeated="16374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A saldo Pagamento fattura n. 2/120 del 29/05/2024 - Ingresso Museo Storico Italiano della Guerra - A.5.5 -3.12.1</text:p>
          </table:table-cell>
          <table:table-cell office:value-type="string" table:style-name="ce5">
            <text:p>3769445 - MUSEO STORICO ITALIANO GUERR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55" table:style-name="ce4">
            <text:p>5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/120</text:p>
          </table:table-cell>
          <table:table-cell table:number-columns-repeated="16374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Versamento IVA fattura numero 148/2024 del 30/06/2024 DITTA ROSSI VIAGGI DI ROSSI VINCENZO A.5.5 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48/2024</text:p>
          </table:table-cell>
          <table:table-cell table:number-columns-repeated="16374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A SALDO Pagamento fattura n. 1 del 16/07/2024 - CATERING ALUNNI MERITEVOLI DEL 28-06-2024 A.3.1 - 2.3.8</text:p>
          </table:table-cell>
          <table:table-cell office:value-type="string" table:style-name="ce5">
            <text:p>1662049 - PASTICCERIA VECCHIO BORGO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26 - FURLOTTI DAVIDE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29 - SOUMEIRI HICHAM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<text:s/>A <text:s/>SALDO <text:s/>Pagamento fattura n. 121/2024 del 31/05/2024 (REINTEGRO) USCITE DIDATTICHE DEL 21-05-2024 E 23/05/2024 A.5.5 - 3.12.1</text:p>
          </table:table-cell>
          <table:table-cell office:value-type="string" table:style-name="ce5">
            <text:p>2162337 - FERRARI di FERRARI ALESSIA</text:p>
          </table:table-cell>
          <table:table-cell office:value-type="string" table:style-name="ce5">
            <text:p>A.5.6 - CONVENZIONE ERASMUS - PROGETTO 2024-1-IT02-KA121-SCH-000204934 - CUP B77G24000230001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21/2024</text:p>
          </table:table-cell>
          <table:table-cell table:number-columns-repeated="16374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94 - NOSTRINI CLAR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INPDAP 24,20 SU COMPENSO PROGETTO MUSICALE "MA CHE MU.... MA CHE MUSICA MAESTRA (CASCONE DANIELA) - <text:s/>Contabilità speciale 1094 A.3.1 - 1.3.20</text:p>
          </table:table-cell>
          <table:table-cell office:value-type="string" table:style-name="ce5">
            <text:p>3453727 - TESORERIA PROVINCIALE DELLO STATO INPDAP C/STATO 24,20 <text:s text:c="7"/>P101</text:p>
          </table:table-cell>
          <table:table-cell office:value-type="string" table:style-name="ce5">
            <text:p>A.3.1 - FUNZIONAMENTO DIDATTICO</text:p>
          </table:table-cell>
          <table:table-cell office:value-type="float" office:value="93.17" table:style-name="ce6">
            <text:p>93,1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 SALDO PROGETTO ALFABETIZZAZIOE FINANZIAMENTI COMUNALI (GAVIOLI DE SALVATORE ZILIOLI) A.3.1 -1.1.1</text:p>
          </table:table-cell>
          <table:table-cell office:value-type="string" table:style-name="ce5">
            <text:p>3800488 - DE SALVATORE MARI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62.33" table:style-name="ce6">
            <text:p>262,3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INPDAP 8,80% <text:s/>SU PROGETTO ALFABETIZZAZIOE FINANZIAMENTI COMUNALI (GAVIOLI DE SALVATORE ZILIOLI) <text:s/>contabilità speciale 1095 P101 <text:s/>A.3.1 - 1.3.16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3.1 - FUNZIONAMENTO DIDATTICO</text:p>
          </table:table-cell>
          <table:table-cell office:value-type="float" office:value="111.8" table:style-name="ce6">
            <text:p>111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IRAP <text:s/>su COMPENSO PROFESSIONALE ESPERTO (RODIGNI ELISA) ESTERNO"PROGETTO ONDE CORTE LA WEB RADIO SCOLASTICA EXTRA-ORDINARIA" A.3.1 - 3.2.9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3.1 - FUNZIONAMENTO DIDATTICO</text:p>
          </table:table-cell>
          <table:table-cell office:value-type="float" office:value="39.1" table:style-name="ce6">
            <text:p>39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5">
            <text:p>13/08/2024</text:p>
          </table:table-cell>
          <table:table-cell office:value-type="string" table:style-name="ce5">
            <text:p>Pagamento fattura n. 917/00 del 16/07/2024 - ACUISTO TARGA <text:s/>PER PROGETTO FONDAZIONE PIACENZA E <text:s/>VIGEVANO A.3.1 - 3.4.1</text:p>
          </table:table-cell>
          <table:table-cell office:value-type="string" table:style-name="ce5">
            <text:p>3212760 - FLAMINIA PUBBLICITA' SRL</text:p>
          </table:table-cell>
          <table:table-cell office:value-type="string" table:style-name="ce5">
            <text:p>A.3.1 - FUNZIONAMENTO DIDATTICO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917/00</text:p>
          </table:table-cell>
          <table:table-cell table:number-columns-repeated="16374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13/08/2024</text:p>
          </table:table-cell>
          <table:table-cell office:value-type="string" table:style-name="ce5">
            <text:p>Versamento IVA fattura numero 917/00 del 16/07/2024 DITTA FLAMINIA PUBBLICITA' A.3.1 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24.2" table:style-name="ce6">
            <text:p>24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917/00</text:p>
          </table:table-cell>
          <table:table-cell table:number-columns-repeated="16374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 A.1.1 -1.3.8</text:p>
          </table:table-cell>
          <table:table-cell office:value-type="string" table:style-name="ce5">
            <text:p>2890501 - BUGGE' SAR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.63" table:style-name="ce6">
            <text:p>13,6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172850 - MANNINI <text:s/>DANIEL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.63" table:style-name="ce6">
            <text:p>13,6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1281921 - MANNO ANTONELL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.63" table:style-name="ce6">
            <text:p>13,6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3409290 - TOSCANI ELEN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7.25" table:style-name="ce6">
            <text:p>27,2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63" table:style-name="ce4">
            <text:p>263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INPDAP 24,20 <text:s text:c="2"/>Compenso comitati di vigilanza art.11 del d.l. 8/2024 comm 1° ( Balestra Buggè, Cabrini, Cannizzo, Formoso, Ghirardosi,Gualazzini, Maggi,Malfarà Mannini. Manno,Toscani, Rebecchi) <text:s/>- i Contabilità speciale 1094 A.1.1 - 1.3.20</text:p>
          </table:table-cell>
          <table:table-cell office:value-type="string" table:style-name="ce5">
            <text:p>3453727 - TESORERIA PROVINCIALE DELLO STATO INPDAP C/STATO 24,20 <text:s text:c="7"/>P101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45.19999999999999" table:style-name="ce6">
            <text:p>145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Versamento IVA fattura numero 45456 del 26/08/2024 DITTA CAMPUSTORE S.R.L - SOCIETA' BENEFIT A.3.1 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61.51" table:style-name="ce6">
            <text:p>61,5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45456</text:p>
          </table:table-cell>
          <table:table-cell table:number-columns-repeated="16374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30/10/2024</text:p>
          </table:table-cell>
          <table:table-cell office:value-type="string" table:style-name="ce5">
            <text:p>Pagamento fattura n. 1266 /PA del 30/09/2024</text:p>
          </table:table-cell>
          <table:table-cell office:value-type="string" table:style-name="ce5">
            <text:p>172646 - CASA EDITRICE LEARDINI <text:s/>GUERRINO <text:s/>S.R.L</text:p>
          </table:table-cell>
          <table:table-cell office:value-type="string" table:style-name="ce5">
            <text:p>A.3.1 - FUNZIONAMENTO DIDATTICO</text:p>
          </table:table-cell>
          <table:table-cell office:value-type="float" office:value="2610" table:style-name="ce4">
            <text:p>26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266 /PA</text:p>
          </table:table-cell>
          <table:table-cell table:number-columns-repeated="16374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30/10/2024</text:p>
          </table:table-cell>
          <table:table-cell office:value-type="string" table:style-name="ce5">
            <text:p>Pagamento fattura n. 48/A del 02/10/2024</text:p>
          </table:table-cell>
          <table:table-cell office:value-type="string" table:style-name="ce5">
            <text:p>3452800 - SCARONI GIANLUCA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065" table:style-name="ce4">
            <text:p>106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8/A</text:p>
          </table:table-cell>
          <table:table-cell table:number-columns-repeated="16374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19/11/2024</text:p>
          </table:table-cell>
          <table:table-cell office:value-type="string" table:style-name="ce5">
            <text:p>Pagamento fattura n. 3002001070 del 12/11/2024</text:p>
          </table:table-cell>
          <table:table-cell office:value-type="string" table:style-name="ce5">
            <text:p>3414746 - NOBIS S.P.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774" table:style-name="ce4">
            <text:p>77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002001070</text:p>
          </table:table-cell>
          <table:table-cell table:number-columns-repeated="16374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INPDAP 24,20% C. STATO su compenso SALDO BAIA DARIO PROGETTO RESPONSABILE SERVIZIO PREVENZIONE E PROTEZIONE <text:s/>contabilità speciale 1094</text:p>
          </table:table-cell>
          <table:table-cell office:value-type="string" table:style-name="ce5">
            <text:p>3453727 - TESORERIA PROVINCIALE DELLO STATO INPDAP C/STATO 24,20 <text:s text:c="7"/>P101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89.98" table:style-name="ce6">
            <text:p>189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IRAP <text:s/>su <text:s text:c="3"/>Compenso comitati di vigilanza art.11 del d.l. 8/2024 comm 1° ( Balestra Buggè, Cabrini, Cannizzo, Formoso, Ghirardosi,Gualazzini, Maggi,Malfarà Mannini. Manno,Toscani, Rebecchi) <text:s text:c="2"/>A.1.1 - 1.3.19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Pagamento fattura n. 7X03771615 del 10/08/2024 - Noleggio apparati periodo Giugno -Luglio 2024 servizio intercent 2018 40Gb dal 01.6.24 al 31.07.24 - A.3.1 - 3.8.8</text:p>
          </table:table-cell>
          <table:table-cell office:value-type="string" table:style-name="ce5">
            <text:p>3173926 - TIM SP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9.02" table:style-name="ce6">
            <text:p>29,0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X03771615</text:p>
          </table:table-cell>
          <table:table-cell table:number-columns-repeated="16374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Versamento IVA fattura numero 7X03771615 del 10/08/2024 - DITTA TIM S.P.A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6.38" table:style-name="ce6">
            <text:p>6,3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7X03771615</text:p>
          </table:table-cell>
          <table:table-cell table:number-columns-repeated="16374"/>
        </table:table-row>
        <table:table-row table:style-name="ro5">
          <table:table-cell office:value-type="float" office:value="295" table:style-name="ce4">
            <text:p>295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Versamento IVA fattura numero 1266 /PA del 30/09/202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574.20000000000005" table:style-name="ce6">
            <text:p>574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266 /PA</text:p>
          </table:table-cell>
          <table:table-cell table:number-columns-repeated="16374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INPDAP 8,80% C. DIPENDENTE su compenso SALDO BAIA DARIO PROGETTO RESPONSABILE SERVIZIO PREVENZIONE E PROTEZIONE <text:s/>contabilità speciale 1094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69.08" table:style-name="ce6">
            <text:p>69,0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a saldo Pagamento fattura n. 64/P del 30/11/2024</text:p>
          </table:table-cell>
          <table:table-cell office:value-type="string" table:style-name="ce5">
            <text:p>172505 - EUROLIFE S.R.L.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64/P</text:p>
          </table:table-cell>
          <table:table-cell table:number-columns-repeated="16374"/>
        </table:table-row>
        <table:table-row table:style-name="ro5">
          <table:table-cell office:value-type="float" office:value="308" table:style-name="ce4">
            <text:p>308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A SALDO Pagamento fattura n. 2024VD000618 del 30/11/2024</text:p>
          </table:table-cell>
          <table:table-cell office:value-type="string" table:style-name="ce5">
            <text:p>3882429 - PELIZZON LUIGI S.R.L.</text:p>
          </table:table-cell>
          <table:table-cell office:value-type="string" table:style-name="ce5">
            <text:p>A.3.1 - FUNZIONAMENTO DIDATTICO</text:p>
          </table:table-cell>
          <table:table-cell office:value-type="float" office:value="1197" table:style-name="ce4">
            <text:p>119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024VD000618</text:p>
          </table:table-cell>
          <table:table-cell table:number-columns-repeated="16374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5">
            <text:p>15/12/2024</text:p>
          </table:table-cell>
          <table:table-cell office:value-type="string" table:style-name="ce5">
            <text:p>Fondo Credito 0,35% su saldo compensi funzioni miste (DI SANZA VINCENZO, CUZZUCLI DANIELA, FRONTESI ROSAMARIA, TERRANOVA DAVIDE)</text:p>
          </table:table-cell>
          <table:table-cell office:value-type="string" table:style-name="ce5">
            <text:p>3453730 - FONDO CREDITO 0,35% <text:s text:c="8"/>P909</text:p>
          </table:table-cell>
          <table:table-cell office:value-type="string" table:style-name="ce5">
            <text:p>A.3.1 - FUNZIONAMENTO DIDATTICO</text:p>
          </table:table-cell>
          <table:table-cell office:value-type="float" office:value="5.78" table:style-name="ce6">
            <text:p>5,7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VERSAMENTO IVA DOVUTA DALLE PP AA SCISSIONE PAGAMENTI ART.17 DEL DPR 633/72 CODICE TRIBUTARIO 620E IVA DOVUTA FATT. N. <text:s/>713/2 <text:s/>DEL 29/12/2023 FORNITORE <text:s/>TEAM MEMORES <text:s text:c="2"/>IMPEGNO IMPONIBILE N. 415 A.3.1 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4.6399999999999997" table:style-name="ce6">
            <text:p>4,6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713/2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A SALDO pagamento fattura n. 528/P del 19/12/2023 acquisto materiali per corso di tastiera e musica insieme A.3.1 - 2.3.8</text:p>
          </table:table-cell>
          <table:table-cell office:value-type="string" table:style-name="ce5">
            <text:p>1316622 - CAVALLI PIETRO STRUMENTI MUSICALI</text:p>
          </table:table-cell>
          <table:table-cell office:value-type="string" table:style-name="ce5">
            <text:p>A.3.1 - FUNZIONAMENTO DIDATTICO</text:p>
          </table:table-cell>
          <table:table-cell office:value-type="float" office:value="280.33" table:style-name="ce6">
            <text:p>280,3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28/P</text:p>
          </table:table-cell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VERSAMENTO IVA DOVUTA DALLE PP AA SCISSIONE PAGAMENTI ART.17 DEL DPR 633/72 CODICE TRIBUTARIO 620E IVA DOVUTA FATT. N. <text:s/>528/P <text:s/>DEL 19/12/2023 FORNITORE <text:s/>CAVALLI PIETRO <text:s text:c="3"/>IMPEGNO IMPONIBILE N. 413 A.3.1 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61.67" table:style-name="ce6">
            <text:p>61,6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528/P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V3-3195 del 16/02/2024 - FORNITORE BORGIONE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9.2200000000000006" table:style-name="ce6">
            <text:p>9,2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V3-3195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0000000275/PA del 14/02/2024 - FORNITORE MADISOFT SPA - 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10" table:style-name="ce4">
            <text:p>1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000275/PA</text:p>
          </table:table-cell>
          <table:table-cell table:number-columns-repeated="16374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7X00756244 del 10/02/2024 - FORNITORE TIM SPA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15.65" table:style-name="ce6">
            <text:p>15,6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7X00756244</text:p>
          </table:table-cell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PAGAMENTO CONCESSIONE UTILIZZO TEATRO VERDI PER SPETTACOLO SCOLASTICO DEL GIORNO 29/05/2023 <text:s/>A.3.1 - 3.4.3</text:p>
          </table:table-cell>
          <table:table-cell office:value-type="string" table:style-name="ce5">
            <text:p>2437282 - COMUNE DI BUSSE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A saldo Pagamento fattura n. 41/2024/IMM del 08/03/2024 - Duplicazione chiavi Plesso Castelvetro e Besenzone - A.1.1 - 2.3.8</text:p>
          </table:table-cell>
          <table:table-cell office:value-type="string" table:style-name="ce5">
            <text:p>3701443 - ROSSETTI CARLO FERRAMENT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41.39" table:style-name="ce6">
            <text:p>41,3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1/2024/IMM</text:p>
          </table:table-cell>
          <table:table-cell table:number-columns-repeated="16374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Versamento IVA fattura numero 41/2024/IMM del 08/03/2024 - Fornitore Rossetti Carlo - 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9.11" table:style-name="ce6">
            <text:p>9,1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41/2024/IMM</text:p>
          </table:table-cell>
          <table:table-cell table:number-columns-repeated="16374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INPDAP 24,20 % su compenso (GAVOLI) <text:s/>contabilità speciale 1094 <text:s/>A.3.24 - 1.1.6</text:p>
          </table:table-cell>
          <table:table-cell office:value-type="string" table:style-name="ce5">
            <text:p>3453727 - TESORERIA PROVINCIALE DELLO STATO INPDAP C/STATO 24,20 <text:s text:c="7"/>P101</text:p>
          </table:table-cell>
          <table:table-cell office:value-type="string" table:style-name="ce5">
            <text:p>A.3.24 - FONDO PER RISTORI EDUCATIVI DI CUI ALL'ART.5 BIS DEL DECRETO LEGGE 7 GENNAIO 2022 N°1</text:p>
          </table:table-cell>
          <table:table-cell office:value-type="float" office:value="167.71" table:style-name="ce6">
            <text:p>167,7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IRAP 8,50% <text:s/>su Compenso progetto RISTORI (GAVIOLI ELISA) <text:s/>A.3.24 - 1.1.5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3.24 - FONDO PER RISTORI EDUCATIVI DI CUI ALL'ART.5 BIS DEL DECRETO LEGGE 7 GENNAIO 2022 N°1</text:p>
          </table:table-cell>
          <table:table-cell office:value-type="float" office:value="58.91" table:style-name="ce6">
            <text:p>58,9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A saldo Pagamento fattura n. 45/2024 del 27/03/2024 - Noleggio bus per uscite didattiche - A.5.5 - 3.12.1</text:p>
          </table:table-cell>
          <table:table-cell office:value-type="string" table:style-name="ce5">
            <text:p>2162337 - FERRARI di FERRARI ALESSI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2350" table:style-name="ce4">
            <text:p>23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5/2024</text:p>
          </table:table-cell>
          <table:table-cell table:number-columns-repeated="16374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 saldo Pagamento fattura n. 0000095 del 18/04/2024 - Progetto Un pezzo di terra di cui avere cura Primaria Villanova - A.1.1 - 2.3.8</text:p>
          </table:table-cell>
          <table:table-cell office:value-type="string" table:style-name="ce5">
            <text:p>3757969 - COOPERATIVA SOCIALE L'ORTO BOTANICO <text:s/>A.R.L.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92.29" table:style-name="ce6">
            <text:p>192,2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095</text:p>
          </table:table-cell>
          <table:table-cell table:number-columns-repeated="16374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A SALDO COMPENSO CORSO FORMATIVO MATERIA SICUREZZA SUL LAVORO P.4.1 - 3.5.2</text:p>
          </table:table-cell>
          <table:table-cell office:value-type="string" table:style-name="ce5">
            <text:p>2992451 - BAIA DARIO</text:p>
          </table:table-cell>
          <table:table-cell office:value-type="string" table:style-name="ce5">
            <text:p>P.4.1 - FORMAZIONE E AGGIORNAMENTO PERSONALE</text:p>
          </table:table-cell>
          <table:table-cell office:value-type="float" office:value="300.3" table:style-name="ce6">
            <text:p>300,3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IRAP <text:s/>su COMPENSO CORSO FORMAZIONE IN MATERIA DI SICUREZZA SUL LAVORO ESPERTO <text:s text:c="2"/>BAIA DARIO P.4.1 - 3.5.6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P.4.1 - FORMAZIONE E AGGIORNAMENTO PERSONALE</text:p>
          </table:table-cell>
          <table:table-cell office:value-type="float" office:value="39.270000000000003" table:style-name="ce6">
            <text:p>39,2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53/01 del 22/05/2024 - Certificazione internazionale di lingua francesce DELF A2 scolaire - A.3.1 -</text:p>
          </table:table-cell>
          <table:table-cell office:value-type="string" table:style-name="ce5">
            <text:p>2786769 - ALLIANCE FRANCAISE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831" table:style-name="ce4">
            <text:p>83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3/01</text:p>
          </table:table-cell>
          <table:table-cell table:number-columns-repeated="16374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Ritenuta d'acconto IRPEF 20% su fattura n. 18 del 29.05.2024 - Scuola di danza Petit Pas di Ottavia Marenghi - A.3.1 - 1.1.3</text:p>
          </table:table-cell>
          <table:table-cell office:value-type="string" table:style-name="ce5">
            <text:p>3453726 - TESORERIA PROVINCIALE DELLO STATO IRPEF <text:s text:c="4"/>104E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225.74" table:style-name="ce6">
            <text:p>225,7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8</text:p>
          </table:table-cell>
          <table:table-cell table:number-columns-repeated="16374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A saldo Pagamento fattura n. FATTPA 20_24 del 28/05/2024 - Laboratorio teatrale per Porgetto Concittadini - A.3.5 -</text:p>
          </table:table-cell>
          <table:table-cell office:value-type="string" table:style-name="ce5">
            <text:p>172271 - MANICOMICS TEATRO PSCRL</text:p>
          </table:table-cell>
          <table:table-cell office:value-type="string" table:style-name="ce5">
            <text:p>A.3.5 - L'AMBIENTE E LA SOSTENIBILITÀ</text:p>
          </table:table-cell>
          <table:table-cell office:value-type="float" office:value="2100" table:style-name="ce4">
            <text:p>21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FATTPA 20_24</text:p>
          </table:table-cell>
          <table:table-cell table:number-columns-repeated="16374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Rimborso spese per viaggio a Bologna del 10-05-2024 per Attività di aggiornamento progetto Con-Cittadini A.3.1 - 5.3.5</text:p>
          </table:table-cell>
          <table:table-cell office:value-type="string" table:style-name="ce5">
            <text:p>3409290 - TOSCANI ELEN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8.6" table:style-name="ce6">
            <text:p>28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5">
            <text:p>16/07/2024</text:p>
          </table:table-cell>
          <table:table-cell office:value-type="string" table:style-name="ce5">
            <text:p>Versamento IVA fattura numero 210 del 30/06/2024 - Ditta J-STORE DISTRIBUZIONE S.R.L A.3.22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22 - UN NUOVO APPROCCIO PER UNA NUOVA SCUOLA M4C1I3.2-2022-961-P-12489</text:p>
          </table:table-cell>
          <table:table-cell office:value-type="float" office:value="489.5" table:style-name="ce6">
            <text:p>489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10</text:p>
          </table:table-cell>
          <table:table-cell table:number-columns-repeated="16374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16/07/2024</text:p>
          </table:table-cell>
          <table:table-cell office:value-type="string" table:style-name="ce5">
            <text:p>Pagamento fattura n. 210 del 30/06/2024 - ACQUISTO LEGGIO INTERATTIVO SMARTMEDIA PROGETTO M4C1l3.2-2022-961-P-12489 <text:s/>A.3.22<text:s/></text:p>
          </table:table-cell>
          <table:table-cell office:value-type="string" table:style-name="ce5">
            <text:p>3494623 - J-STORE DISTRIBUZIONE SRL</text:p>
          </table:table-cell>
          <table:table-cell office:value-type="string" table:style-name="ce5">
            <text:p>A.3.22 - UN NUOVO APPROCCIO PER UNA NUOVA SCUOLA M4C1I3.2-2022-961-P-12489</text:p>
          </table:table-cell>
          <table:table-cell office:value-type="float" office:value="2225" table:style-name="ce4">
            <text:p>222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10</text:p>
          </table:table-cell>
          <table:table-cell table:number-columns-repeated="16374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24 - ORSI ANDRE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0 - ANCORA MASSIMILIAN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70 - CASCONE ANTONI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71 - MACCAGNONI NICOL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86 - VENTURA SILVI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87 - CONCARI SIMON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88 - SCARPINO FIORIN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89 - ZILLI MAURIZI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27 - PAVANATI STEFAN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agamento fattura n. 39/P del 29/06/2024 INCARICO MEDICO COMPETENTE <text:s text:c="2"/>A.1.1 - 3.2.10</text:p>
          </table:table-cell>
          <table:table-cell office:value-type="string" table:style-name="ce5">
            <text:p>172505 - EUROLIFE S.R.L.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650" table:style-name="ce4">
            <text:p>16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9/P</text:p>
          </table:table-cell>
          <table:table-cell table:number-columns-repeated="16374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IRAP <text:s/>su COMPENSO <text:s/>PROGETTO" HELLO CHILDREN" <text:s/>(GAVIOLI ELISA) <text:s text:c="2"/>380E <text:s/>A.3.1 - 1.3.19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3.1 - FUNZIONAMENTO DIDATTICO</text:p>
          </table:table-cell>
          <table:table-cell office:value-type="float" office:value="65.45" table:style-name="ce6">
            <text:p>65,4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Pagamento fattura n. P0033591 del 29/05/2024 - acquisto materiale di cancelleria per segreteria A.2.2 - 2.1.1</text:p>
          </table:table-cell>
          <table:table-cell office:value-type="string" table:style-name="ce5">
            <text:p>172512 - MONDOFFICE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668.85" table:style-name="ce6">
            <text:p>668,8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0033591</text:p>
          </table:table-cell>
          <table:table-cell table:number-columns-repeated="16374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Versamento IVA fattura numero P0033591 del 29/05/2024 ditta MONDOFFICE S.R.L A.2.2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47.15" table:style-name="ce6">
            <text:p>147,1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P0033591</text:p>
          </table:table-cell>
          <table:table-cell table:number-columns-repeated="16374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 SALDO PROGETTO ALFABETIZZAZIOE FINANZIAMENTI COMUNALI (GAVIOLI DE SALVATORE ZILIOLI) A.3.1 -1.1.1</text:p>
          </table:table-cell>
          <table:table-cell office:value-type="string" table:style-name="ce5">
            <text:p>3741779 - GAVIOLI ELISA</text:p>
          </table:table-cell>
          <table:table-cell office:value-type="string" table:style-name="ce5">
            <text:p>A.3.1 - FUNZIONAMENTO DIDATTICO</text:p>
          </table:table-cell>
          <table:table-cell office:value-type="float" office:value="78.7" table:style-name="ce6">
            <text:p>78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 SALDO PROGETTO ALFABETIZZAZIOE FINANZIAMENTI COMUNALI (GAVIOLI DE SALVATORE ZILIOLI) A.3.1 -1.1.1</text:p>
          </table:table-cell>
          <table:table-cell office:value-type="string" table:style-name="ce5">
            <text:p>3800485 - ZILIOLI LISA</text:p>
          </table:table-cell>
          <table:table-cell office:value-type="string" table:style-name="ce5">
            <text:p>A.3.1 - FUNZIONAMENTO DIDATTICO</text:p>
          </table:table-cell>
          <table:table-cell office:value-type="float" office:value="524.65" table:style-name="ce6">
            <text:p>524,6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IRAP <text:s/>su PROGETTO ALFABETIZZAZIOE FINANZIAMENTI COMUNALI (GAVIOLI DE SALVATORE ZILIOLI) A.3.1 -<text:s text:c="2"/>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3.1 - FUNZIONAMENTO DIDATTICO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INPDAP 24,20 <text:s/>su <text:s/>PROGETTO ALFABETIZZAZIOE FINANZIAMENTI COMUNALI (GAVIOLI DE SALVATORE ZILIOLI) - i Contabilità speciale 1094 A.3.1 - 1.3.20</text:p>
          </table:table-cell>
          <table:table-cell office:value-type="string" table:style-name="ce5">
            <text:p>3453727 - TESORERIA PROVINCIALE DELLO STATO INPDAP C/STATO 24,20 <text:s text:c="7"/>P101</text:p>
          </table:table-cell>
          <table:table-cell office:value-type="string" table:style-name="ce5">
            <text:p>A.3.1 - FUNZIONAMENTO DIDATTICO</text:p>
          </table:table-cell>
          <table:table-cell office:value-type="float" office:value="307.45999999999998" table:style-name="ce6">
            <text:p>307,4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A SALDO COMPENSO PROFESSIONALE ESPERTO ESTERNO"PROGETTO ONDE CORTE LA WEB RADIO SCOLASTICA EXTRA-ORDINARIA" A.3.1 -3.2.9</text:p>
          </table:table-cell>
          <table:table-cell office:value-type="string" table:style-name="ce5">
            <text:p>3800744 - RODINGHI ELISA</text:p>
          </table:table-cell>
          <table:table-cell office:value-type="string" table:style-name="ce5">
            <text:p>A.3.1 - FUNZIONAMENTO DIDATTICO</text:p>
          </table:table-cell>
          <table:table-cell office:value-type="float" office:value="368" table:style-name="ce4">
            <text:p>36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A SALDO COMPENSO PROGETTO SULLA AFFETTIVITA' E SESSUALITA' "MI CONOSCO, TI CONOSCO" <text:s/>esperto interno A.3.1 - 3.2.9</text:p>
          </table:table-cell>
          <table:table-cell office:value-type="string" table:style-name="ce5">
            <text:p>3493509 - JIMENEZ SANCHEZ MARIA GEM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20" table:style-name="ce4">
            <text:p>2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5">
            <text:p>13/08/2024</text:p>
          </table:table-cell>
          <table:table-cell office:value-type="string" table:style-name="ce5">
            <text:p>Pagamento fattura n. P0000178 del 10/11/2023 - progetto M4C1I3.2-2022-961-P-12489 <text:s/>A.3.22 - 4.3.9</text:p>
          </table:table-cell>
          <table:table-cell office:value-type="string" table:style-name="ce5">
            <text:p>172265 - Dall'Aglio Fabio s.n.c.</text:p>
          </table:table-cell>
          <table:table-cell office:value-type="string" table:style-name="ce5">
            <text:p>A.3.22 - UN NUOVO APPROCCIO PER UNA NUOVA SCUOLA M4C1I3.2-2022-961-P-12489</text:p>
          </table:table-cell>
          <table:table-cell office:value-type="float" office:value="3213" table:style-name="ce4">
            <text:p>321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0000178</text:p>
          </table:table-cell>
          <table:table-cell table:number-columns-repeated="16374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3804516 - MALFARÀ TERESA VITTORI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.63" table:style-name="ce6">
            <text:p>13,6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Versamento IVA fattura numero 1000241500001162 del 31/01/202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1.33" table:style-name="ce6">
            <text:p>11,3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000241500001162</text:p>
          </table:table-cell>
          <table:table-cell table:number-columns-repeated="16374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Fondo Credito 0,35% su SALDO COMPENSO PROGETTO RESPONSABILE E SERVIZIO PREVENZIONE E PROTEZIONE (BAIA DARIO) - contabilità speciale 1011</text:p>
          </table:table-cell>
          <table:table-cell office:value-type="string" table:style-name="ce5">
            <text:p>3453730 - FONDO CREDITO 0,35% <text:s text:c="8"/>P909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.75" table:style-name="ce6">
            <text:p>2,7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04" table:style-name="ce4">
            <text:p>304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Compenso netto per funzioni miste</text:p>
          </table:table-cell>
          <table:table-cell office:value-type="string" table:style-name="ce5">
            <text:p>3858944 - TERRANOVA DAVIDE</text:p>
          </table:table-cell>
          <table:table-cell office:value-type="string" table:style-name="ce5">
            <text:p>A.3.1 - FUNZIONAMENTO DIDATTICO</text:p>
          </table:table-cell>
          <table:table-cell office:value-type="float" office:value="96.19" table:style-name="ce6">
            <text:p>96,1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VERSAMENTO IVA DOVUTA DALLE PP AA SCISSIONE PAGAMENTI ART.17 DEL DPR 633/72 CODICE TRIBUTARIO 620E IVA DOVUTA FATT. N. <text:s/>V3-37908 <text:s text:c="2"/>DEL 18/12/2023 FORNITORE <text:s/>BORGIONE <text:s/>CENTRO DIDATTICO <text:s text:c="2"/>IMPEGNO IMPONIBILE N. 410 <text:s/>A.3.1 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.03" table:style-name="ce6">
            <text:p>20,0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V3-37908</text:p>
          </table:table-cell>
          <table:table-cell table:number-columns-repeated="1637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A SALDO fattura n. 2023/FV/1212 DEL 19-12-2023 - ADDEBITO CANONE PRIVACY <text:s/>GDPR <text:s/>A.1.1 - <text:s/>3.2.10</text:p>
          </table:table-cell>
          <table:table-cell office:value-type="string" table:style-name="ce5">
            <text:p>604457 - GALLI DATA SERVICE SRL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023/FV/1212</text:p>
          </table:table-cell>
          <table:table-cell table:number-columns-repeated="16374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19/01/2024</text:p>
          </table:table-cell>
          <table:table-cell office:value-type="string" table:style-name="ce5">
            <text:p>Ritenuta d'Acconto IRPEF su Compenso ONORATO RICCARDO <text:s/>fattura n. 89 del 22/12/2023 <text:s/>con imputazione capo VI capitolo 1023/3 <text:s/>P.2.14 <text:s/>- 1.2.2</text:p>
          </table:table-cell>
          <table:table-cell office:value-type="string" table:style-name="ce5">
            <text:p>3453726 - TESORERIA PROVINCIALE DELLO STATO IRPEF <text:s text:c="4"/>104E<text:s/></text:p>
          </table:table-cell>
          <table:table-cell office:value-type="string" table:style-name="ce5">
            <text:p>P.2.14 - BANDO D.D. 861 11/03/2022 CINEMASCUOLA LAB AZIONE A) -SCUOLA SECONDARIA DI I E II GRADO<text:s text:c="2"/></text:p>
          </table:table-cell>
          <table:table-cell office:value-type="float" office:value="114.75" table:style-name="ce6">
            <text:p>114,7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0000000660/PA del 17/02/2024 - RINNOVO NUVOLA AMMINISTRAZIONE DIGITALE COMPLETA - A.2.2 - 3.8.8</text:p>
          </table:table-cell>
          <table:table-cell office:value-type="string" table:style-name="ce5">
            <text:p>2100679 - MADISOFT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275" table:style-name="ce4">
            <text:p>127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000660/PA</text:p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613/2024-3 del 22/02/2024 - FORNITORE MEDIASOFT SNC DI SCARABELLI - A.2.2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39.6" table:style-name="ce6">
            <text:p>39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613/2024-3</text:p>
          </table:table-cell>
          <table:table-cell table:number-columns-repeated="16374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V3-3300 del 19/02/2024 - FORNITORE BORGIONE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16.510000000000002" table:style-name="ce6">
            <text:p>16,5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V3-3300</text:p>
          </table:table-cell>
          <table:table-cell table:number-columns-repeated="1637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V3-3299 del 19/02/2024 - FORNITORE BORGIONE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22.52" table:style-name="ce6">
            <text:p>22,5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V3-3299</text:p>
          </table:table-cell>
          <table:table-cell table:number-columns-repeated="16374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920/ME del 27/02/2024 - PRENOTAZIONE PEG456708 DATA VISITA 12.03.24 - A.5.5 - 3.13.1</text:p>
          </table:table-cell>
          <table:table-cell office:value-type="string" table:style-name="ce5">
            <text:p>2902378 - REAR SOCIETA' COOPERATIVA<text:s/>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95" table:style-name="ce4">
            <text:p>5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920/ME</text:p>
          </table:table-cell>
          <table:table-cell table:number-columns-repeated="16374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Versamento IVA fattura numero 10 del 29/02/2024 - Fornitore Colorificio Bazzano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31.48" table:style-name="ce6">
            <text:p>31,4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0</text:p>
          </table:table-cell>
          <table:table-cell table:number-columns-repeated="1637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A saldo Pagamento fattura n. 112/E del 13/03/2024 - Acquisto materiale di facile consumo <text:s/>progetto Io ci tengo - A.3.1 - 2.3.8</text:p>
          </table:table-cell>
          <table:table-cell office:value-type="string" table:style-name="ce5">
            <text:p>2824621 - SIMA SOCIETà COOPERATIVA</text:p>
          </table:table-cell>
          <table:table-cell office:value-type="string" table:style-name="ce5">
            <text:p>A.3.1 - FUNZIONAMENTO DIDATTICO</text:p>
          </table:table-cell>
          <table:table-cell office:value-type="float" office:value="47.34" table:style-name="ce6">
            <text:p>47,3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12/E</text:p>
          </table:table-cell>
          <table:table-cell table:number-columns-repeated="16374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23/03/2024</text:p>
          </table:table-cell>
          <table:table-cell office:value-type="string" table:style-name="ce5">
            <text:p>A SALDO Pagamento fattura n. 67 del 20/03/2024 - Attività Corsuali effettuate presso la Piscina Comune di Fiorenzuola d'Arda_Scuola Materna Don Milani anno 2023 A</text:p>
          </table:table-cell>
          <table:table-cell office:value-type="string" table:style-name="ce5">
            <text:p>3656912 - FIORENZUOLA PATRIMONIO SRL</text:p>
          </table:table-cell>
          <table:table-cell office:value-type="string" table:style-name="ce5">
            <text:p>A.3.1 - FUNZIONAMENTO DIDATTICO</text:p>
          </table:table-cell>
          <table:table-cell office:value-type="float" office:value="800" table:style-name="ce4">
            <text:p>8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67</text:p>
          </table:table-cell>
          <table:table-cell table:number-columns-repeated="16374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Versamento IVA fattura numero 177/2 del 21/03/2024 fornitore TEAM MEMORES COMPUTER SPA <text:s/>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3.8" table:style-name="ce6">
            <text:p>53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77/2</text:p>
          </table:table-cell>
          <table:table-cell table:number-columns-repeated="16374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 saldo Pagamento fattura n. FPA 6/24 del 30/04/2024 - uscita didattica con la Motonave Mattei a Isola Serafini il 29.04.24 - A.5.5 - 3.12.1</text:p>
          </table:table-cell>
          <table:table-cell office:value-type="string" table:style-name="ce5">
            <text:p>3757971 - RIVER CRUISES SRL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14.29" table:style-name="ce6">
            <text:p>514,2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FPA 6/24</text:p>
          </table:table-cell>
          <table:table-cell table:number-columns-repeated="16374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1024133713 del 10/05/2024 - Mese di febbraio 2024 - Identificativo contratto 40001371482 numero linea contratto 30061169-002 - A.2.2 - 5.1.1</text:p>
          </table:table-cell>
          <table:table-cell office:value-type="string" table:style-name="ce5">
            <text:p>172293 - POSTE ITALIANE SPA- AREA LOGISTICA TERRITORIALE CENTRONORD -INC. CONT. CRED.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44.87" table:style-name="ce6">
            <text:p>44,8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24133713</text:p>
          </table:table-cell>
          <table:table-cell table:number-columns-repeated="16374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FATTPA 14_24 del 15/05/2024 - Servizio di laboratorio tetrale <text:s/>per scuola secondaria di Villanova - A.3.1 -</text:p>
          </table:table-cell>
          <table:table-cell office:value-type="string" table:style-name="ce5">
            <text:p>172271 - MANICOMICS TEATRO PSCRL</text:p>
          </table:table-cell>
          <table:table-cell office:value-type="string" table:style-name="ce5">
            <text:p>A.3.1 - FUNZIONAMENTO DIDATTICO</text:p>
          </table:table-cell>
          <table:table-cell office:value-type="float" office:value="1363.64" table:style-name="ce6">
            <text:p>1363,6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FATTPA 14_24</text:p>
          </table:table-cell>
          <table:table-cell table:number-columns-repeated="16374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A saldo accordo di rete biennale prot. n° 1093/VII.5 del 14.02.2022, per la realizzazione della formazione sicurezza al personale docente ATA per a.s 22-23 per corso formazione sicurezza corsista FIUME MADIA - PERONI ELENA P.4.1 - 3.5.2</text:p>
          </table:table-cell>
          <table:table-cell office:value-type="string" table:style-name="ce5">
            <text:p>2808411 - Istituto Comprensivo di Carpaneto</text:p>
          </table:table-cell>
          <table:table-cell office:value-type="string" table:style-name="ce5">
            <text:p>P.4.1 - FORMAZIONE E AGGIORNAMENTO PERSONALE</text:p>
          </table:table-cell>
          <table:table-cell office:value-type="float" office:value="34.159999999999997" table:style-name="ce6">
            <text:p>34,1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Versamento IVA fattura numero 7X02645021 del 11/06/2024 DITTA TIM <text:s/>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6.38" table:style-name="ce6">
            <text:p>6,3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7X02645021</text:p>
          </table:table-cell>
          <table:table-cell table:number-columns-repeated="16374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5">
            <text:p>16/07/2024</text:p>
          </table:table-cell>
          <table:table-cell office:value-type="string" table:style-name="ce5">
            <text:p>Pagamento fattura n. 51 del 24/04/2024 ACQUISTO MATERIALE PUBBLICITARIO <text:s/>M4C1I3.2-2022-961-P-12489 A.3.22 - 3.4.1</text:p>
          </table:table-cell>
          <table:table-cell office:value-type="string" table:style-name="ce5">
            <text:p>3794116 - IN TIME SOCIETA' COOPERATIVA SOCIALE - IMPRESA SOCIALE</text:p>
          </table:table-cell>
          <table:table-cell office:value-type="string" table:style-name="ce5">
            <text:p>A.3.22 - UN NUOVO APPROCCIO PER UNA NUOVA SCUOLA M4C1I3.2-2022-961-P-12489</text:p>
          </table:table-cell>
          <table:table-cell office:value-type="float" office:value="1396.76" table:style-name="ce6">
            <text:p>1396,7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1</text:p>
          </table:table-cell>
          <table:table-cell table:number-columns-repeated="16374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A SALDO Pagamento fattura n. 636 del 04/06/2024 ACQUISTO BIGLIETTI ARCHEOPARK 04-06-2024 A.5.5 - 3.12.1</text:p>
          </table:table-cell>
          <table:table-cell office:value-type="string" table:style-name="ce5">
            <text:p>3607574 - ARCHEOPARK S.R.L.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882" table:style-name="ce4">
            <text:p>88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636</text:p>
          </table:table-cell>
          <table:table-cell table:number-columns-repeated="16374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23 - VIGILANTE ELIS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1 - PERI CHRISTIAN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3 - BENAGLIA DAVIDE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9759 - SIDHU GURWINDER<text:s/>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IRPEF 25% SU COMPENSO PROGETTO ANIMATORE DIGITALE PNRR 4M4C1I2.1-2022-941-P-4891 <text:s text:c="2"/>con imputazione capo VI capitolo 1023/3 <text:s text:c="2"/>A.3.23 -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3.23 - ANIMATORI DIGITALI 2022-202- 4M4C1I2.1-2022-941-P-4891</text:p>
          </table:table-cell>
          <table:table-cell office:value-type="float" office:value="411.78" table:style-name="ce6">
            <text:p>411,7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INPDAP 8,80% <text:s/>su <text:s text:c="2"/>COMPENSO PROGETTO ANIMATORE DIGITALE PNRR 4M4C1I2.1-2022-941-P-4891 <text:s/>contabilità speciale 1095 P101 <text:s/>A.3.23 - 1.3.16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3.23 - ANIMATORI DIGITALI 2022-202- 4M4C1I2.1-2022-941-P-4891</text:p>
          </table:table-cell>
          <table:table-cell office:value-type="float" office:value="159.54" table:style-name="ce6">
            <text:p>159,5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IRAP <text:s/>su <text:s/>COMPENSO PROGETTO ANIMATORE DIGITALE PNRR 4M4C1I2.1-2022-941-P-4891 A.3.23 - 1.3.19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3.23 - ANIMATORI DIGITALI 2022-202- 4M4C1I2.1-2022-941-P-4891</text:p>
          </table:table-cell>
          <table:table-cell office:value-type="float" office:value="154.11000000000001" table:style-name="ce6">
            <text:p>154,1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INPDAP 24,20 <text:s/>su COMPENSO PROGETTO ANIMATORE DIGITALE PNRR 4M4C1I2.1-2022-941-P-4891 <text:s/>Contabilità speciale 1094 A.3.23 - 1.3.20</text:p>
          </table:table-cell>
          <table:table-cell office:value-type="string" table:style-name="ce5">
            <text:p>3453727 - TESORERIA PROVINCIALE DELLO STATO INPDAP C/STATO 24,20 <text:s text:c="7"/>P101</text:p>
          </table:table-cell>
          <table:table-cell office:value-type="string" table:style-name="ce5">
            <text:p>A.3.23 - ANIMATORI DIGITALI 2022-202- 4M4C1I2.1-2022-941-P-4891</text:p>
          </table:table-cell>
          <table:table-cell office:value-type="float" office:value="438.75" table:style-name="ce6">
            <text:p>438,7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Ritenuta d'Acconto IRPEF su <text:s/>Compenso VETRUGNO MASSIMO PER ASSISTENZA INFORMATICA con imputazione capo VI capitolo 1023/3 <text:s/>A.1.1 - 1.3.17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28" table:style-name="ce4">
            <text:p>22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IRAP <text:s/>SU COMPENSO PROGETTO MUSICALE "MA CHE MU.... MA CHE MUSICA MAESTRA (CASCONE DANIELA) A.3.1 -<text:s/>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3.1 - FUNZIONAMENTO DIDATTICO</text:p>
          </table:table-cell>
          <table:table-cell office:value-type="float" office:value="32.729999999999997" table:style-name="ce6">
            <text:p>32,7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5">
            <text:p>13/08/2024</text:p>
          </table:table-cell>
          <table:table-cell office:value-type="string" table:style-name="ce5">
            <text:p>Pagamento fattura n. P0033990 del 21/06/2024 ACQUISTO MATERIALE DI CANCELLERIA <text:s/>(TIMBRO PER SEGRETERIA) A.2.2 - 2.1.2</text:p>
          </table:table-cell>
          <table:table-cell office:value-type="string" table:style-name="ce5">
            <text:p>172512 - MONDOFFICE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9.989999999999998" table:style-name="ce6">
            <text:p>19,9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0033990</text:p>
          </table:table-cell>
          <table:table-cell table:number-columns-repeated="16374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IRAP <text:s/>su <text:s/>COMPENSO (JIMENEZ SANCHEZ MARIA GEMA) PROGETTO SULLA AFFETTIVITA' E SESSUALITA' "MI CONOSCO, TI CONOSCO" <text:s/>ESPERTO ESTERNO <text:s/>A3.1 -3.2.9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3.1 - FUNZIONAMENTO DIDATTICO</text:p>
          </table:table-cell>
          <table:table-cell office:value-type="float" office:value="23.38" table:style-name="ce6">
            <text:p>23,3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2905613 - FORMOSO FEDERIC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.63" table:style-name="ce6">
            <text:p>13,6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3804493 - GUALAZZINI GABRIEL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7.25" table:style-name="ce6">
            <text:p>27,2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61" table:style-name="ce4">
            <text:p>261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F.C. 0,35% su <text:s text:c="4"/>Compenso comitati di vigilanza art.11 del d.l. 8/2024 comm 1° ( Balestra Buggè, Cabrini, Cannizzo, Formoso, Ghirardosi,Gualazzini, Maggi,Malfarà Mannini. Manno,Toscani, Rebecchi) <text:s/>contabilità speciale 1011 -A.1.1 - 1.3.16</text:p>
          </table:table-cell>
          <table:table-cell office:value-type="string" table:style-name="ce5">
            <text:p>779894 - INPDAP Fondo Credi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.1" table:style-name="ce6">
            <text:p>2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262" table:style-name="ce4">
            <text:p>262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IRPEF SU <text:s/>Compenso comitati di vigilanza art.11 del d.l. 8/2024 comm 1° ( Balestra Buggè, Cabrini, Cannizzo, Formoso, Ghirardosi,Gualazzini, Maggi,Malfarà Mannini. Manno,Toscani, Rebecchi) <text:s/>con imputazione capo VI capitolo 1023/3 <text:s text:c="2"/>A.1.1 -1.3.17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46.08000000000001" table:style-name="ce6">
            <text:p>146,0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30/10/2024</text:p>
          </table:table-cell>
          <table:table-cell office:value-type="string" table:style-name="ce5">
            <text:p>Pagamento fattura n. 1000241500001162 del 31/01/2024</text:p>
          </table:table-cell>
          <table:table-cell office:value-type="string" table:style-name="ce5">
            <text:p>3839119 - ARUBA S.P.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1.48" table:style-name="ce6">
            <text:p>51,4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00241500001162</text:p>
          </table:table-cell>
          <table:table-cell table:number-columns-repeated="16374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11/11/2024</text:p>
          </table:table-cell>
          <table:table-cell office:value-type="string" table:style-name="ce5">
            <text:p>Pagamento fattura n. 1376 /PA del 22/10/2024</text:p>
          </table:table-cell>
          <table:table-cell office:value-type="string" table:style-name="ce5">
            <text:p>172646 - CASA EDITRICE LEARDINI <text:s/>GUERRINO <text:s/>S.R.L</text:p>
          </table:table-cell>
          <table:table-cell office:value-type="string" table:style-name="ce5">
            <text:p>A.3.1 - FUNZIONAMENTO DIDATTICO</text:p>
          </table:table-cell>
          <table:table-cell office:value-type="float" office:value="315" table:style-name="ce4">
            <text:p>31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376 /PA</text:p>
          </table:table-cell>
          <table:table-cell table:number-columns-repeated="16374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Versamento IVA fattura numero 45457 del 26/08/2024 DITTA CAMPUSTORE A.3.22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22 - UN NUOVO APPROCCIO PER UNA NUOVA SCUOLA M4C1I3.2-2022-961-P-12489</text:p>
          </table:table-cell>
          <table:table-cell office:value-type="float" office:value="10205.209999999999" table:style-name="ce6">
            <text:p>10205,2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45457</text:p>
          </table:table-cell>
          <table:table-cell table:number-columns-repeated="16374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27/12/2024</text:p>
          </table:table-cell>
          <table:table-cell office:value-type="string" table:style-name="ce5">
            <text:p>N.FATTURA:CPES24000291/EA DEL 28-11-2024 COMPENSO TESORERIA</text:p>
          </table:table-cell>
          <table:table-cell office:value-type="string" table:style-name="ce5">
            <text:p>3887531 - CRÉDIT AGRICOLE ITALIA S.P.A.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PES24000291/EA</text:p>
          </table:table-cell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V3-3195 del 16/02/2024 - PROGETTO INSIEME....PER LA STRADA - A.3.1 - 2.1.2</text:p>
          </table:table-cell>
          <table:table-cell office:value-type="string" table:style-name="ce5">
            <text:p>172409 - BORGIONE CENTRO DIDATTICO S.R.L.</text:p>
          </table:table-cell>
          <table:table-cell office:value-type="string" table:style-name="ce5">
            <text:p>A.3.1 - FUNZIONAMENTO DIDATTICO</text:p>
          </table:table-cell>
          <table:table-cell office:value-type="float" office:value="41.93" table:style-name="ce6">
            <text:p>41,9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V3-3195</text:p>
          </table:table-cell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842/FVIAC del 21/02/2024 - FORNITORE GRUPPO SPAGGIARI PARMA SPA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198.86" table:style-name="ce6">
            <text:p>198,8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42/FVIAC</text:p>
          </table:table-cell>
          <table:table-cell table:number-columns-repeated="16374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A saldo Pagamento fattura n. 10/PA del 06/03/2024 - Fornitura materiale per aula informatica SEC CO - A.1.1 - 2.3.9</text:p>
          </table:table-cell>
          <table:table-cell office:value-type="string" table:style-name="ce5">
            <text:p>2099383 - GREEN TOUCH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318.92" table:style-name="ce6">
            <text:p>318,9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/PA</text:p>
          </table:table-cell>
          <table:table-cell table:number-columns-repeated="16374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A SALDO Pagamento fattura n. 177/2 del 21/03/2024 NOLEGGIO FOTOCOPIATRICE PROROGA 31.03.2024 <text:s text:c="3"/>A.1.1 - 3.7.4</text:p>
          </table:table-cell>
          <table:table-cell office:value-type="string" table:style-name="ce5">
            <text:p>1646628 - TEAM MEMORES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44.56" table:style-name="ce6">
            <text:p>244,5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77/2</text:p>
          </table:table-cell>
          <table:table-cell table:number-columns-repeated="16374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A SALDO Pagamento fattura n. 993/P del 29/02/2024 - <text:s text:c="8"/>A.3.1 - 2.3.8</text:p>
          </table:table-cell>
          <table:table-cell office:value-type="string" table:style-name="ce5">
            <text:p>922923 - GRUPPO GIODICART</text:p>
          </table:table-cell>
          <table:table-cell office:value-type="string" table:style-name="ce5">
            <text:p>A.3.1 - FUNZIONAMENTO DIDATTICO</text:p>
          </table:table-cell>
          <table:table-cell office:value-type="float" office:value="57.53" table:style-name="ce6">
            <text:p>57,5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993/P</text:p>
          </table:table-cell>
          <table:table-cell table:number-columns-repeated="16374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22/03/2024</text:p>
          </table:table-cell>
          <table:table-cell office:value-type="string" table:style-name="ce5">
            <text:p>a SALDO Pagamento fattura n. 176/2 del 19/03/2024 - RINNOVO NOLEGGIO FOTOCOPIATRICE SHARP PER ARIA AMMINISTRATIVA A.1.1 - 3.7.4</text:p>
          </table:table-cell>
          <table:table-cell office:value-type="string" table:style-name="ce5">
            <text:p>1646628 - TEAM MEMORES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44.56" table:style-name="ce6">
            <text:p>244,5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76/2</text:p>
          </table:table-cell>
          <table:table-cell table:number-columns-repeated="16374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Ritenuta d'Acconto IRPEF su compenso PROGETTO SCACCO MATTO (LUNARDINI FABIO) <text:s/>con imputazione capo VI capitolo 1023/3 <text:s/>A.3.1 -<text:s/></text:p>
          </table:table-cell>
          <table:table-cell office:value-type="string" table:style-name="ce5">
            <text:p>3453726 - TESORERIA PROVINCIALE DELLO STATO IRPEF <text:s text:c="4"/>104E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5.2" table:style-name="ce6">
            <text:p>205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A saldo Pagamento fattura n. 31/G del 27/03/2024 - Ingresso laboratori del Museo delle Scenze Naturali di Torino - A.5.5 - 3.12.1</text:p>
          </table:table-cell>
          <table:table-cell office:value-type="string" table:style-name="ce5">
            <text:p>3747353 - ARNICA - PROGETTAZIONE AMBIENTALE SOC. COOP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198" table:style-name="ce4">
            <text:p>1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1/G</text:p>
          </table:table-cell>
          <table:table-cell table:number-columns-repeated="16374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IRPEF 35% SU COMPENSO CORSO FORMAZIONE IN MATERIA DI SICUREZZA SUL LAVORO ESPERTO <text:s text:c="2"/>BAIA DARIO <text:s/>con imputazione capo VI capitolo 1023/3 <text:s text:c="2"/>P.4.1 - 3.5.5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P.4.1 - FORMAZIONE E AGGIORNAMENTO PERSONALE</text:p>
          </table:table-cell>
          <table:table-cell office:value-type="float" office:value="161.69999999999999" table:style-name="ce6">
            <text:p>161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Pagamento fattura n. 01/00010 del 31/05/2024 - ESPERTA OPERA INTELLETTUALE SPECIALISTA PSICOLOGO PROGETTO TEATRO IN AZIONE A.3.1 - 3.2.4<text:s text:c="4"/></text:p>
          </table:table-cell>
          <table:table-cell office:value-type="string" table:style-name="ce5">
            <text:p>3431785 - GREGORI FOSCA</text:p>
          </table:table-cell>
          <table:table-cell office:value-type="string" table:style-name="ce5">
            <text:p>A.3.1 - FUNZIONAMENTO DIDATTICO</text:p>
          </table:table-cell>
          <table:table-cell office:value-type="float" office:value="320" table:style-name="ce4">
            <text:p>3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1/00010</text:p>
          </table:table-cell>
          <table:table-cell table:number-columns-repeated="16374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Versamento IVA fattura numero 121/2024 del 31/05/2024 DITTA FERRARI ALESSIA <text:s/>A.5.5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175" table:style-name="ce4">
            <text:p>17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21/2024</text:p>
          </table:table-cell>
          <table:table-cell table:number-columns-repeated="16374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25 - SAINI GURPREET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agamento fattura n. 39/A del 30/06/2024 NOLEGGIO 6 FOTOCOPIATRICI CONVENZIONE CONSIP PROT. 2763 A.1.1 - 3.7.4</text:p>
          </table:table-cell>
          <table:table-cell office:value-type="string" table:style-name="ce5">
            <text:p>3452800 - SCARONI GIANLUCA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645" table:style-name="ce4">
            <text:p>64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9/A</text:p>
          </table:table-cell>
          <table:table-cell table:number-columns-repeated="16374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agamento fattura n. 40/A del 30/06/2024 NOLEGGIO N.7 FOTOCOPIATRICI <text:s/>CONVENZIONE CONSIP PROT. 4077/VI.2 A.1.1 - 3.7.4</text:p>
          </table:table-cell>
          <table:table-cell office:value-type="string" table:style-name="ce5">
            <text:p>3452800 - SCARONI GIANLUCA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139.4699999999998" table:style-name="ce6">
            <text:p>2139,4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0/A</text:p>
          </table:table-cell>
          <table:table-cell table:number-columns-repeated="16374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85 - BALLOTTA BARBAR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93 - NAZZARI MICHEL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95 - MAGNANI LILIAN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IRPEF 25% SU COMPENSO PROGETTO "HELLO CHILDREN <text:s text:c="2"/>con imputazione capo VI capitolo 1023/3 A.3.1 - 1.1.3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174.89" table:style-name="ce6">
            <text:p>174,8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INPDAP 8,80% <text:s/>SU COMPENSO PROGETTO MUSICALE "MA CHE MU.... MA CHE MUSICA MAESTRA (Cascone Daniela) <text:s/>imputazione <text:s/>contabilità speciale 1095 P101 <text:s/>A.3.1 - 1.3.16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3.1 - FUNZIONAMENTO DIDATTICO</text:p>
          </table:table-cell>
          <table:table-cell office:value-type="float" office:value="33.880000000000003" table:style-name="ce6">
            <text:p>33,8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IRAP <text:s/>su <text:s/>Compenso <text:s/>ASSISTENZA INFORMATICA <text:s/>( VETRUGNO MASSIMO) <text:s text:c="2"/>A.1.1 - 1.3.19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96.9" table:style-name="ce6">
            <text:p>96,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Ritenuta d'Acconto IRPEF su <text:s/>COMPENSO PROFESSIONALE ESPERTO (RODINGHI ELISA) ESTERNO"PROGETTO ONDE CORTE LA WEB RADIO SCOLASTICA EXTRA-ORDINARIA" <text:s/>con imputazione capo VI capitolo 1023/3 <text:s/>A.3.1 - 3.2.9</text:p>
          </table:table-cell>
          <table:table-cell office:value-type="string" table:style-name="ce5">
            <text:p>3453726 - TESORERIA PROVINCIALE DELLO STATO IRPEF <text:s text:c="4"/>104E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92" table:style-name="ce4">
            <text:p>9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5">
            <text:p>06/08/2024</text:p>
          </table:table-cell>
          <table:table-cell office:value-type="string" table:style-name="ce5">
            <text:p>Ritenuta d'Acconto IRPEF su <text:s/>COMPENSO (JIMENEZ SANCHEZ MARIA GEMA) PROGETTO SULLA AFFETTIVITA' E SESSUALITA' "MI CONOSCO, TI CONOSCO" <text:s/>esperto ESTERNO con imputazione capo VI capitolo 1023/3 <text:s/>A.3.1 - 3.2.9</text:p>
          </table:table-cell>
          <table:table-cell office:value-type="string" table:style-name="ce5">
            <text:p>3453726 - TESORERIA PROVINCIALE DELLO STATO IRPEF <text:s text:c="4"/>104E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55" table:style-name="ce4">
            <text:p>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5">
            <text:p>07/08/2024</text:p>
          </table:table-cell>
          <table:table-cell office:value-type="string" table:style-name="ce5">
            <text:p><text:s/>A SALDO Pagamento fattura n. 1195/01 del 21/06/2024 VISITA GUIDATA DEL 10-05-2024 PALAZZO DUCALE E CENTRO STORICO A.5.5 - 3.12.1</text:p>
          </table:table-cell>
          <table:table-cell office:value-type="string" table:style-name="ce5">
            <text:p>3801248 - CHARTA COOPERATIVA SOCIALE -ONLUS<text:s/>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230" table:style-name="ce4">
            <text:p>23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195/01</text:p>
          </table:table-cell>
          <table:table-cell table:number-columns-repeated="16374"/>
        </table:table-row>
        <table:table-row table:style-name="ro7">
          <table:table-cell office:value-type="float" office:value="260" table:style-name="ce4">
            <text:p>260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INPDAP 8,80% <text:s/>su <text:s/>Compenso comitati di vigilanza art.11 del d.l. 8/2024 comm 1° ( Balestra Buggè, Cabrini, Cannizzo, Formoso, Ghirardosi,Gualazzini, Maggi,Malfarà Mannini. Manno,Toscani, Rebecchi) <text:s/>contabilità speciale 1095 P101 <text:s/>A.1.1 -3.6.28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2.8" table:style-name="ce6">
            <text:p>52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5">
            <text:p>30/10/2024</text:p>
          </table:table-cell>
          <table:table-cell office:value-type="string" table:style-name="ce5">
            <text:p>saldo 30% COMPENSO PROGETTO INCARICO PROFESSIONALE RESPONSABILE SERVIZIO PREVENZIONE E PROTEZIONE<text:s/></text:p>
          </table:table-cell>
          <table:table-cell office:value-type="string" table:style-name="ce5">
            <text:p>2992451 - BAIA DARI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49.17999999999995" table:style-name="ce6">
            <text:p>549,1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11/11/2024</text:p>
          </table:table-cell>
          <table:table-cell office:value-type="string" table:style-name="ce5">
            <text:p>Pagamento fattura n. 7X04767052 del 10/10/2024</text:p>
          </table:table-cell>
          <table:table-cell office:value-type="string" table:style-name="ce5">
            <text:p>3173926 - TIM SP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9.02" table:style-name="ce6">
            <text:p>29,0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X04767052</text:p>
          </table:table-cell>
          <table:table-cell table:number-columns-repeated="16374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Versamento IVA fattura numero 2/428 del 06/06/2024 DITTA DIDATTICA TOSCANA SRL <text:s/>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45.78" table:style-name="ce6">
            <text:p>45,7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/428</text:p>
          </table:table-cell>
          <table:table-cell table:number-columns-repeated="16374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Versamento IVA fattura numero 548/2 del 26/08/2024 DITTA TEAM MEMORES 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22.1" table:style-name="ce6">
            <text:p>122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548/2</text:p>
          </table:table-cell>
          <table:table-cell table:number-columns-repeated="16374"/>
        </table:table-row>
        <table:table-row table:style-name="ro5">
          <table:table-cell office:value-type="float" office:value="293" table:style-name="ce4">
            <text:p>293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Versamento IVA fattura numero 235 del 30/09/202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26.4" table:style-name="ce6">
            <text:p>26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35</text:p>
          </table:table-cell>
          <table:table-cell table:number-columns-repeated="16374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5">
            <text:p>15/12/2024</text:p>
          </table:table-cell>
          <table:table-cell office:value-type="string" table:style-name="ce5">
            <text:p>INPDAP 24,20% SALDO COMPENSI FUNZIONI MISTE (DI SANZA VINCENZO, CUZZUCLI DANIELA, FRONTESI ROSAMARIA, TERRANOVA DAVIDE)</text:p>
          </table:table-cell>
          <table:table-cell office:value-type="string" table:style-name="ce5">
            <text:p>3453727 - TESORERIA PROVINCIALE DELLO STATO INPDAP C/STATO 24,20 <text:s text:c="7"/>P101</text:p>
          </table:table-cell>
          <table:table-cell office:value-type="string" table:style-name="ce5">
            <text:p>A.3.1 - FUNZIONAMENTO DIDATTICO</text:p>
          </table:table-cell>
          <table:table-cell office:value-type="float" office:value="399.3" table:style-name="ce6">
            <text:p>399,3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5">
            <text:p>17/12/2024</text:p>
          </table:table-cell>
          <table:table-cell office:value-type="string" table:style-name="ce5">
            <text:p>Rimborso spese e.f. 2024 Revisori dei conti e.f. 2024 prot. 10882 17/12/2024</text:p>
          </table:table-cell>
          <table:table-cell office:value-type="string" table:style-name="ce5">
            <text:p>2101260 - ISTITUTO STATALE DI ISTRUZIONE SUPERIORE "ENRICO MATTEI"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67.48" table:style-name="ce6">
            <text:p>167,4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SALDO Pagamento fattura n. 3002001591 del 13/12/2024</text:p>
          </table:table-cell>
          <table:table-cell office:value-type="string" table:style-name="ce5">
            <text:p>3414746 - NOBIS S.P.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002001591</text:p>
          </table:table-cell>
          <table:table-cell table:number-columns-repeated="16374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SALDO Pagamento fattura n. 7X05792139 del 11/12/2024 Intercent 2018 01/10-30/11</text:p>
          </table:table-cell>
          <table:table-cell office:value-type="string" table:style-name="ce5">
            <text:p>3173926 - TIM SP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9.02" table:style-name="ce6">
            <text:p>29,0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X05792139</text:p>
          </table:table-cell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A SALDO pagamento fattura n. 713/2 del 29/12/2023 - addebito copie in eccedenza <text:s/>per fotocopiatrice MX-5070 SER 73413 <text:s/>COPIE COLORE A.3.1 - 2.3.8</text:p>
          </table:table-cell>
          <table:table-cell office:value-type="string" table:style-name="ce5">
            <text:p>1646628 - TEAM MEMORES</text:p>
          </table:table-cell>
          <table:table-cell office:value-type="string" table:style-name="ce5">
            <text:p>A.3.1 - FUNZIONAMENTO DIDATTICO</text:p>
          </table:table-cell>
          <table:table-cell office:value-type="float" office:value="21.1" table:style-name="ce6">
            <text:p>21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13/2</text:p>
          </table:table-cell>
          <table:table-cell table:number-columns-repeated="1637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V3-3194 del 16/02/2024 - FORNITORE BORGIONE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24.15" table:style-name="ce6">
            <text:p>24,1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V3-3194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V3-3299 del 19/02/2024 - PROGETTO LUPO...LUPO...DOVE SEI? - A.3.1 - 2.1.2</text:p>
          </table:table-cell>
          <table:table-cell office:value-type="string" table:style-name="ce5">
            <text:p>172409 - BORGIONE CENTRO DIDATTICO S.R.L.</text:p>
          </table:table-cell>
          <table:table-cell office:value-type="string" table:style-name="ce5">
            <text:p>A.3.1 - FUNZIONAMENTO DIDATTICO</text:p>
          </table:table-cell>
          <table:table-cell office:value-type="float" office:value="102.37" table:style-name="ce6">
            <text:p>102,3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V3-3299</text:p>
          </table:table-cell>
          <table:table-cell table:number-columns-repeated="16374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Versamento IVA fattura numero 10/PA del 06/03/2024 - Green touch di Fornasari Francesco - 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70.16" table:style-name="ce6">
            <text:p>70,1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0/PA</text:p>
          </table:table-cell>
          <table:table-cell table:number-columns-repeated="16374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Versamento IVA fattura numero 112/E del 13/03/2024 - Fornitore Sima Società Cooperativa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7.1" table:style-name="ce6">
            <text:p>7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12/E</text:p>
          </table:table-cell>
          <table:table-cell table:number-columns-repeated="1637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Fondo Credito 0,35% su compenso RISTORI <text:s/>(GAVIOLI) <text:s text:c="2"/>contabilità speciale 1011 <text:s text:c="2"/>A.3.24 - 1.1.2</text:p>
          </table:table-cell>
          <table:table-cell office:value-type="string" table:style-name="ce5">
            <text:p>3453730 - FONDO CREDITO 0,35% <text:s text:c="8"/>P909</text:p>
          </table:table-cell>
          <table:table-cell office:value-type="string" table:style-name="ce5">
            <text:p>A.3.24 - FONDO PER RISTORI EDUCATIVI DI CUI ALL'ART.5 BIS DEL DECRETO LEGGE 7 GENNAIO 2022 N°1</text:p>
          </table:table-cell>
          <table:table-cell office:value-type="float" office:value="2.4300000000000002" table:style-name="ce6">
            <text:p>2,4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IRPEF 23% SU COMPENSO PROGETTO RISTORI <text:s/>con imputazione capo VI capitolo 1023/3 <text:s text:c="6"/>A.3.24 - 1.1.3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3.24 - FONDO PER RISTORI EDUCATIVI DI CUI ALL'ART.5 BIS DEL DECRETO LEGGE 7 GENNAIO 2022 N°1</text:p>
          </table:table-cell>
          <table:table-cell office:value-type="float" office:value="144.81" table:style-name="ce6">
            <text:p>144,8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INPDAP 8,80% su compenso RISTORI (GAVIOLI) <text:s/>contabilità speciale 1094 <text:s/>A.3.24 - 1.1.2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3.24 - FONDO PER RISTORI EDUCATIVI DI CUI ALL'ART.5 BIS DEL DECRETO LEGGE 7 GENNAIO 2022 N°1</text:p>
          </table:table-cell>
          <table:table-cell office:value-type="float" office:value="60.98" table:style-name="ce6">
            <text:p>60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A SALDO COMPENSO COLLABORAZIONE PER PRESTAZIONI OCCASIONALI PER IL PROGETTO DENOMINATO "SCACCO MATTO" A.3.1 - 1.1.1</text:p>
          </table:table-cell>
          <table:table-cell office:value-type="string" table:style-name="ce5">
            <text:p>2796850 - LUNARDINI FABIO</text:p>
          </table:table-cell>
          <table:table-cell office:value-type="string" table:style-name="ce5">
            <text:p>A.3.1 - FUNZIONAMENTO DIDATTICO</text:p>
          </table:table-cell>
          <table:table-cell office:value-type="float" office:value="820" table:style-name="ce4">
            <text:p>8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Pagamento quota assicurativa per esami Delf/A2 - Sessione di Maggio (12 alunni x 6,00 €) - A.3.1</text:p>
          </table:table-cell>
          <table:table-cell office:value-type="string" table:style-name="ce5">
            <text:p>2278080 - LICEO SCIENTIFICO STATALE LORENZO RESPIGHI</text:p>
          </table:table-cell>
          <table:table-cell office:value-type="string" table:style-name="ce5">
            <text:p>A.3.1 - FUNZIONAMENTO DIDATTICO</text:p>
          </table:table-cell>
          <table:table-cell office:value-type="float" office:value="72" table:style-name="ce4">
            <text:p>7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Versamento IVA fattura numero 0000002183/PA del 04/04/2024 - Fornitore MADISOFT s.p.a. - A.3.2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21 - "PNRR - MISSIONE 1.4.1 - ESPERIENZA DEL CITTADINO NEI SERVIZI PUBBLICI"<text:s/></text:p>
          </table:table-cell>
          <table:table-cell office:value-type="float" office:value="880" table:style-name="ce4">
            <text:p>8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002183/PA</text:p>
          </table:table-cell>
          <table:table-cell table:number-columns-repeated="16374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 saldo Pagamento fattura n. 00000657/01/2024 del 26/04/2024 - Uscita didattica a Parma del 23.04.24 - A.5.5 - 3.12.1</text:p>
          </table:table-cell>
          <table:table-cell office:value-type="string" table:style-name="ce5">
            <text:p>3754465 - PIANETA MONDO S.R.L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1092" table:style-name="ce4">
            <text:p>109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0657/01/2024</text:p>
          </table:table-cell>
          <table:table-cell table:number-columns-repeated="16374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16/PA del 10/05/2024 - progetto Concittadini - A.3.1 - 2.3.8</text:p>
          </table:table-cell>
          <table:table-cell office:value-type="string" table:style-name="ce5">
            <text:p>2099383 - GREEN TOUCH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129.69999999999999" table:style-name="ce6">
            <text:p>129,7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6/PA</text:p>
          </table:table-cell>
          <table:table-cell table:number-columns-repeated="1637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Versamento IVA fattura numero 0000/0000000150 del 13/05/2024 - Ditta Andrea Tour - A.5.5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/0000000150</text:p>
          </table:table-cell>
          <table:table-cell table:number-columns-repeated="16374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Versamento IVA fattura numero 311/2 del 28/05/2024 - Fornitore TEAM Memories - 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22.1" table:style-name="ce6">
            <text:p>122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311/2</text:p>
          </table:table-cell>
          <table:table-cell table:number-columns-repeated="1637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0000/0000000150 del 13/05/2024 - Noleggio bus uscita teatro Ponchielli del 10.04.24 - A.5.5 - 3.12.1</text:p>
          </table:table-cell>
          <table:table-cell office:value-type="string" table:style-name="ce5">
            <text:p>2447628 - ANDREA TOUR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/0000000150</text:p>
          </table:table-cell>
          <table:table-cell table:number-columns-repeated="16374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Versamento IVA fattura numero 99/PA del 31/05/2024 Ditta ELI S.r.l 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91.32" table:style-name="ce6">
            <text:p>1391,3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99/PA</text:p>
          </table:table-cell>
          <table:table-cell table:number-columns-repeated="16374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Pagamento fattura n. 7X02645021 del 11/06/2024 - Noleggio apparati periodo Aprile - Maggio 2024 servizio intercent 2018 40Gb dal 01.4.24 al 31.05.24 - A.3.1 - 3.8.8</text:p>
          </table:table-cell>
          <table:table-cell office:value-type="string" table:style-name="ce5">
            <text:p>3173926 - TIM SPA</text:p>
          </table:table-cell>
          <table:table-cell office:value-type="string" table:style-name="ce5">
            <text:p>A.3.1 - FUNZIONAMENTO DIDATTICO</text:p>
          </table:table-cell>
          <table:table-cell office:value-type="float" office:value="35.4" table:style-name="ce6">
            <text:p>35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X02645021</text:p>
          </table:table-cell>
          <table:table-cell table:number-columns-repeated="16374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Pagamento fattura n. 550 del 31/05/2024 libretti contributo materiale didattico opera domani TURANDOT A.3.1 - 3.2.9</text:p>
          </table:table-cell>
          <table:table-cell office:value-type="string" table:style-name="ce5">
            <text:p>628195 - AS.LI.CO/Teatro Scuole</text:p>
          </table:table-cell>
          <table:table-cell office:value-type="string" table:style-name="ce5">
            <text:p>A.3.1 - FUNZIONAMENTO DIDATTICO</text:p>
          </table:table-cell>
          <table:table-cell office:value-type="float" office:value="1764" table:style-name="ce4">
            <text:p>1764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50</text:p>
          </table:table-cell>
          <table:table-cell table:number-columns-repeated="16374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Versamento IVA fattura numero 21/PA del 03/07/2024 - DITTA GREEN TOUCH DI FRANCESCO FORNASARI A.3.1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432.79" table:style-name="ce6">
            <text:p>432,7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1/PA</text:p>
          </table:table-cell>
          <table:table-cell table:number-columns-repeated="16374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agamento fattura n. 396/001 del 25/06/2024 TASSA ESAME A2 KEY/KEY FOR SCHOOL CON SUPPLEMENTO PER LA SCUOLA SECONDARIA DI CASTELVETRO <text:s/>A.3.1 - 3.2.9</text:p>
          </table:table-cell>
          <table:table-cell office:value-type="string" table:style-name="ce5">
            <text:p>3510573 - CENTRO LINGUE DI BUSTO ARSIZIO DI TALLARIDA PASQUALE &amp; C. S.S.</text:p>
          </table:table-cell>
          <table:table-cell office:value-type="string" table:style-name="ce5">
            <text:p>A.3.1 - FUNZIONAMENTO DIDATTICO</text:p>
          </table:table-cell>
          <table:table-cell office:value-type="float" office:value="1768" table:style-name="ce4">
            <text:p>176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96/001</text:p>
          </table:table-cell>
          <table:table-cell table:number-columns-repeated="16374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agamento fattura n. 10/01-01 del 19/06/2024 VISITE DIDATTICHEDEI GIORNI 11-13-14 GIUGNO 2024 <text:s/>PRESSO LA FATTORIA DIDATTICA LA CROCETTA A.5.5 - 3.12.1</text:p>
          </table:table-cell>
          <table:table-cell office:value-type="string" table:style-name="ce5">
            <text:p>3795657 - AZIENDA AGRICOLA LA CROCETTA S.S. SOCIETA' AGRICOL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980" table:style-name="ce4">
            <text:p>9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/01-01</text:p>
          </table:table-cell>
          <table:table-cell table:number-columns-repeated="16374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agamento fattura n. 385 del 18/07/2024 CORSO DI FORMAZIONE DOCENTI- PRIVACY P.4.1 - 3.5.2</text:p>
          </table:table-cell>
          <table:table-cell office:value-type="string" table:style-name="ce5">
            <text:p>3701379 - PRIVACYCERT LOMBARDIA S.R.L</text:p>
          </table:table-cell>
          <table:table-cell office:value-type="string" table:style-name="ce5">
            <text:p>P.4.1 - FORMAZIONE E AGGIORNAMENTO PERSONALE</text:p>
          </table:table-cell>
          <table:table-cell office:value-type="float" office:value="320" table:style-name="ce4">
            <text:p>3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85</text:p>
          </table:table-cell>
          <table:table-cell table:number-columns-repeated="16374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28 - ROSSI BARBABR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31 - SINGH DAVINDER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6 - GALLICO ANNA MARI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9 - DEMALDÈ VALERI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A SALDO <text:s/>COMPENSO PROGETTO ANIMATORE DIGITALE PNRR 4M4C1I2.1-2022-941-P-4891 A.3.23 - 1.3.1</text:p>
          </table:table-cell>
          <table:table-cell office:value-type="string" table:style-name="ce5">
            <text:p>2248301 - UMILI MASSIMO</text:p>
          </table:table-cell>
          <table:table-cell office:value-type="string" table:style-name="ce5">
            <text:p>A.3.23 - ANIMATORI DIGITALI 2022-202- 4M4C1I2.1-2022-941-P-4891</text:p>
          </table:table-cell>
          <table:table-cell office:value-type="float" office:value="1235.33" table:style-name="ce6">
            <text:p>1235,3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INPDAP 24,20 <text:s/>su <text:s/>su <text:s/>Compenso <text:s text:c="2"/>PROGETTO" HELLO CHILDREN"( GAVIOLI ELISA) <text:s/>Contabilità speciale 1094 <text:s/>A.3.1 <text:s/>- 1.3.20</text:p>
          </table:table-cell>
          <table:table-cell office:value-type="string" table:style-name="ce5">
            <text:p>3453727 - TESORERIA PROVINCIALE DELLO STATO INPDAP C/STATO 24,20 <text:s text:c="7"/>P101</text:p>
          </table:table-cell>
          <table:table-cell office:value-type="string" table:style-name="ce5">
            <text:p>A.3.1 - FUNZIONAMENTO DIDATTICO</text:p>
          </table:table-cell>
          <table:table-cell office:value-type="float" office:value="186.34" table:style-name="ce6">
            <text:p>186,3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 SALDO COMPENSO INCARICO P.LLO 7926 DEL 14-11-2023 PRESTAZIONE PROFESSIONALE COLLABORAZIONE <text:s/>PLURIMA ADDETTO ALL'ASSISTENZA TECNICO / INFORMATICA A.1.1 - 1.3.8</text:p>
          </table:table-cell>
          <table:table-cell office:value-type="string" table:style-name="ce5">
            <text:p>3800444 - VETRUGNO MASSIM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912" table:style-name="ce4">
            <text:p>91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3804499 - MAGGI <text:s/>MICHELE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.63" table:style-name="ce6">
            <text:p>13,6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3657988 - REBECCHI ELISA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68.14" table:style-name="ce6">
            <text:p>68,1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5">
            <text:p>19/11/2024</text:p>
          </table:table-cell>
          <table:table-cell office:value-type="string" table:style-name="ce5">
            <text:p>a saldo Pagamento fattura n. 839/2 del 13/11/2024 - noleggio di 36 mesi di n.1 fotocopiatrice multifunzione per la segreteria dell'IC</text:p>
          </table:table-cell>
          <table:table-cell office:value-type="string" table:style-name="ce5">
            <text:p>1646628 - TEAM MEMORES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55" table:style-name="ce4">
            <text:p>5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39/2</text:p>
          </table:table-cell>
          <table:table-cell table:number-columns-repeated="16374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string" table:style-name="ce5">
            <text:p>11/11/2024</text:p>
          </table:table-cell>
          <table:table-cell office:value-type="string" table:style-name="ce5">
            <text:p>Pagamento fattura n. FPA 50/24 del 22/10/2024</text:p>
          </table:table-cell>
          <table:table-cell office:value-type="string" table:style-name="ce5">
            <text:p>3861469 - BRITISH INSTITUTES FIDENZA ETS</text:p>
          </table:table-cell>
          <table:table-cell office:value-type="string" table:style-name="ce5">
            <text:p>A.3.25 - CUP B74D23002810006 - NUOVI ORIZZONTI: STEM E MULTILINGUISMO DM65/2023</text:p>
          </table:table-cell>
          <table:table-cell office:value-type="float" office:value="9796" table:style-name="ce4">
            <text:p>979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FPA 50/24</text:p>
          </table:table-cell>
          <table:table-cell table:number-columns-repeated="16374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Parziale pagamento imponibile (3%) fattura n. 45457 del 26/08/2024 <text:s/>M4C1I3.2-2022-961-P-12489 A.3.22 - 2.3.9</text:p>
          </table:table-cell>
          <table:table-cell office:value-type="string" table:style-name="ce5">
            <text:p>172525 - CAMPUSTORE S.R.L - SOCIETA' BENEFIT</text:p>
          </table:table-cell>
          <table:table-cell office:value-type="string" table:style-name="ce5">
            <text:p>A.3.22 - UN NUOVO APPROCCIO PER UNA NUOVA SCUOLA M4C1I3.2-2022-961-P-12489</text:p>
          </table:table-cell>
          <table:table-cell office:value-type="float" office:value="1536.12" table:style-name="ce6">
            <text:p>1536,1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5457</text:p>
          </table:table-cell>
          <table:table-cell table:number-columns-repeated="16374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22/11/2024</text:p>
          </table:table-cell>
          <table:table-cell office:value-type="string" table:style-name="ce5">
            <text:p>Pagamento fattura n. 3002000978 del 06/11/2024</text:p>
          </table:table-cell>
          <table:table-cell office:value-type="string" table:style-name="ce5">
            <text:p>3414746 - NOBIS S.P.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62" table:style-name="ce4">
            <text:p>16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002000978</text:p>
          </table:table-cell>
          <table:table-cell table:number-columns-repeated="16374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15/12/2024</text:p>
          </table:table-cell>
          <table:table-cell office:value-type="string" table:style-name="ce5">
            <text:p>Versamento IVA fattura numero 839/2 del 13/11/2024 Team Memories<text:s/>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22.1" table:style-name="ce6">
            <text:p>122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839/2</text:p>
          </table:table-cell>
          <table:table-cell table:number-columns-repeated="16374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5">
            <text:p>15/12/2024</text:p>
          </table:table-cell>
          <table:table-cell office:value-type="string" table:style-name="ce5">
            <text:p>IRPEF SALDO SU COMPENSI FUNZIONI MISTE (DI SANZA VINCENZO, CUZZUCLI DANIELA, FRONTESI ROSAMARIA, TERRANOVA DAVIDE)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344.78" table:style-name="ce6">
            <text:p>344,7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5">
            <text:p>27/12/2024</text:p>
          </table:table-cell>
          <table:table-cell office:value-type="string" table:style-name="ce5">
            <text:p>INPDAP 8,80% DIPENDENTE compenso saldo funzioni miste (DI SANZA VINCENZO, CUZZUCLI DANIELA, FRONTESI ROSAMARIA, TERRANOVA DAVIDE)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3.1 - FUNZIONAMENTO DIDATTICO</text:p>
          </table:table-cell>
          <table:table-cell office:value-type="float" office:value="145.19999999999999" table:style-name="ce6">
            <text:p>145,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27/12/2024</text:p>
          </table:table-cell>
          <table:table-cell office:value-type="string" table:style-name="ce5">
            <text:p>Versamento IVA fattura numero 7X04767052 del 10/10/202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6.38" table:style-name="ce6">
            <text:p>6,3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7X04767052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A SALDO pagamento fattura n. <text:s/>3002001549 del 27/12/2023 <text:s/>- quota assicurazione personale docente <text:s/>A.1.1 <text:s/>- 3.11.4</text:p>
          </table:table-cell>
          <table:table-cell office:value-type="string" table:style-name="ce5">
            <text:p>3414746 - NOBIS S.P.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8.5" table:style-name="ce6">
            <text:p>8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002001549</text:p>
          </table:table-cell>
          <table:table-cell table:number-columns-repeated="16374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A SALDO fattura n. 89 del 22/12/2023 - <text:s/>Workshop di Doppiaggio e Lettura espressiva P.2.14 - 3.2.9</text:p>
          </table:table-cell>
          <table:table-cell office:value-type="string" table:style-name="ce5">
            <text:p>3711313 - ONORATO RICCARDO</text:p>
          </table:table-cell>
          <table:table-cell office:value-type="string" table:style-name="ce5">
            <text:p>P.2.14 - BANDO D.D. 861 11/03/2022 CINEMASCUOLA LAB AZIONE A) -SCUOLA SECONDARIA DI I E II GRADO<text:s text:c="2"/></text:p>
          </table:table-cell>
          <table:table-cell office:value-type="float" office:value="573.77" table:style-name="ce6">
            <text:p>573,7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9</text:p>
          </table:table-cell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09/02/2024</text:p>
          </table:table-cell>
          <table:table-cell office:value-type="string" table:style-name="ce5">
            <text:p>A saldo Pagamento fattura n. 1024006908 del 12/01/2024 <text:s/>identificativo contratto 30061169-002 - A.2.2 - 5.1.1</text:p>
          </table:table-cell>
          <table:table-cell office:value-type="string" table:style-name="ce5">
            <text:p>172293 - POSTE ITALIANE SPA- AREA LOGISTICA TERRITORIALE CENTRONORD -INC. CONT. CRED.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82.67" table:style-name="ce6">
            <text:p>182,6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24006908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0000000660/PA del 17/02/2024 - FORNITORE MADISOFT SPA - A.2.2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280.5" table:style-name="ce6">
            <text:p>280,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000660/PA</text:p>
          </table:table-cell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613/2024-3 del 22/02/2024 <text:s/>- RINNOVO LICENZA ANNUALE SOFTWARE LEVRINI - A.2.2 - 3.8.8</text:p>
          </table:table-cell>
          <table:table-cell office:value-type="string" table:style-name="ce5">
            <text:p>172521 - MEDIASOFT S.N.C. DI SCARABELLI A. &amp; C.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80" table:style-name="ce4">
            <text:p>1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613/2024-3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V3-3194 del 16/02/2024 - PROGETTO OUTDOOR EDUCATION FUORI.....NEL MONDO - A.3.1 - 2.1.2</text:p>
          </table:table-cell>
          <table:table-cell office:value-type="string" table:style-name="ce5">
            <text:p>172409 - BORGIONE CENTRO DIDATTICO S.R.L.</text:p>
          </table:table-cell>
          <table:table-cell office:value-type="string" table:style-name="ce5">
            <text:p>A.3.1 - FUNZIONAMENTO DIDATTICO</text:p>
          </table:table-cell>
          <table:table-cell office:value-type="float" office:value="109.76" table:style-name="ce6">
            <text:p>109,7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V3-3194</text:p>
          </table:table-cell>
          <table:table-cell table:number-columns-repeated="1637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Versamento IVA fattura numero 46 del 29/02/2024 - FORNITORE INFORMATICA E DIDATTICA DI CIMA ANNA - A.2.2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26.4" table:style-name="ce6">
            <text:p>26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46</text:p>
          </table:table-cell>
          <table:table-cell table:number-columns-repeated="16374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46 del 29/02/2024 - RINNOVO LICENZA ANNUALE SOFTWERE ID FATTURA - A.2.2 - 3.8.8</text:p>
          </table:table-cell>
          <table:table-cell office:value-type="string" table:style-name="ce5">
            <text:p>2020516 - INFORMATICA E DIDATTICA <text:s/>di Cima Anna e Simone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6</text:p>
          </table:table-cell>
          <table:table-cell table:number-columns-repeated="16374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A saldo Pagamento fattura n. 06_PA del 11/03/2024 - Progetto Premio letterario Terre del Magnifico - A.3.1 - 3.2.9</text:p>
          </table:table-cell>
          <table:table-cell office:value-type="string" table:style-name="ce5">
            <text:p>1871619 - FESTA GIUSEPPE</text:p>
          </table:table-cell>
          <table:table-cell office:value-type="string" table:style-name="ce5">
            <text:p>A.3.1 - FUNZIONAMENTO DIDATTICO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6_PA</text:p>
          </table:table-cell>
          <table:table-cell table:number-columns-repeated="16374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Versamento IVA fattura numero 993/P del 29/02/2024 FORNITORE GRUPPO GIODICART SRL A.3.1 - 6.1.4<text:s/>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12.66" table:style-name="ce6">
            <text:p>12,6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993/P</text:p>
          </table:table-cell>
          <table:table-cell table:number-columns-repeated="16374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Versamento IVA fattura numero 12400606760000000212 del 12/03/2024 DITTA DECATHLON ITALIA SRL A.3.1 - 6.1.4<text:s/>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19.47" table:style-name="ce6">
            <text:p>19,4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2400606760000000212</text:p>
          </table:table-cell>
          <table:table-cell table:number-columns-repeated="16374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A SALDO Pagamento fattura n. 12400606760000000212 del 12/03/2024 <text:s/>- ACQUISTO MATERIALE SPORTIVO A.3.1 - 2.3.6</text:p>
          </table:table-cell>
          <table:table-cell office:value-type="string" table:style-name="ce5">
            <text:p>2670975 - DECATHLON ITALIA</text:p>
          </table:table-cell>
          <table:table-cell office:value-type="string" table:style-name="ce5">
            <text:p>A.3.1 - FUNZIONAMENTO DIDATTICO</text:p>
          </table:table-cell>
          <table:table-cell office:value-type="float" office:value="88.48" table:style-name="ce6">
            <text:p>88,4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2400606760000000212</text:p>
          </table:table-cell>
          <table:table-cell table:number-columns-repeated="16374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IRAP 8,50% su Compenso progetto scacco matto (LUNARDINI ) <text:s/>A.3.1 - 1.3.19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3.1 - FUNZIONAMENTO DIDATTICO</text:p>
          </table:table-cell>
          <table:table-cell office:value-type="float" office:value="87.21" table:style-name="ce6">
            <text:p>87,2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A saldo Pagamento fattura n. FA66/2024/0000106 del 27/03/2024 - Fornitura biglietti Cappella degli Scrovegni e Palazzo della ragione - A.5.5 -<text:s/></text:p>
          </table:table-cell>
          <table:table-cell office:value-type="string" table:style-name="ce5">
            <text:p>3750458 - COMUNE DI PADOVA - SETTORE CULTURA E TURISM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441" table:style-name="ce4">
            <text:p>44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FA66/2024/0000106</text:p>
          </table:table-cell>
          <table:table-cell table:number-columns-repeated="16374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<text:s/>A SALDO Pagamento fattura n. 9/A del 03/04/2024 NOLEGGIO 24 MESI DI 6 FOTOCOPIATRICI A.1.1 - 3.7.4</text:p>
          </table:table-cell>
          <table:table-cell office:value-type="string" table:style-name="ce5">
            <text:p>3452800 - SCARONI GIANLUCA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64.39999999999998" table:style-name="ce6">
            <text:p>264,4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9/A</text:p>
          </table:table-cell>
          <table:table-cell table:number-columns-repeated="16374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Versamento IVA fattura numero 7X01730892 del 11/04/2024 - Fornitore TIM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7.95" table:style-name="ce6">
            <text:p>7,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7X01730892</text:p>
          </table:table-cell>
          <table:table-cell table:number-columns-repeated="16374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Versamento IVA fattura numero 0000095 del 18/04/2024 - Fornitore Cooperativa Sociale l'Orto Botanico - A.1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8.21" table:style-name="ce6">
            <text:p>28,2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095</text:p>
          </table:table-cell>
          <table:table-cell table:number-columns-repeated="16374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 saldo Pagamento fattura n. 1024122234 del 06/05/2024 - Identificativo contratto 40001371482 - Numero linea contratto 30061169-002 - Periodo di riferimento 01.03.24 -31.03.24 - <text:s/>A.2.2 - 5.1.1</text:p>
          </table:table-cell>
          <table:table-cell office:value-type="string" table:style-name="ce5">
            <text:p>172293 - POSTE ITALIANE SPA- AREA LOGISTICA TERRITORIALE CENTRONORD -INC. CONT. CRED.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29.95" table:style-name="ce6">
            <text:p>29,9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24122234</text:p>
          </table:table-cell>
          <table:table-cell table:number-columns-repeated="16374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Versamento IVA fattura numero 2071/P del 30/04/2024 - Fornitore Gruppo Giodicart S.r.l.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4.25" table:style-name="ce6">
            <text:p>4,2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071/P</text:p>
          </table:table-cell>
          <table:table-cell table:number-columns-repeated="16374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IRAP <text:s/>su <text:s/>Compenso <text:s/>progetto responsabile servizio prevenzione e protezione (BAIA DARIO) <text:s/>A.1.1 - 3.2.14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84.45" table:style-name="ce6">
            <text:p>184,4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Versamento IVA fattura numero 16/PA del 10/05/2024 - Fornitore Green touch do Francesco Fornasari - A.3.1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28.53" table:style-name="ce6">
            <text:p>28,5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6/PA</text:p>
          </table:table-cell>
          <table:table-cell table:number-columns-repeated="16374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A saldo Pagamento fattura n. 18 del 29/05/2024 - Laboratorio artistico del progetto Cre@rtivamente - A.3.1 - 3.2.9</text:p>
          </table:table-cell>
          <table:table-cell office:value-type="string" table:style-name="ce5">
            <text:p>3769447 - SCUOLA DANZA PETIT PAS DI OTTAVIA MARENGHI</text:p>
          </table:table-cell>
          <table:table-cell office:value-type="string" table:style-name="ce5">
            <text:p>A.3.1 - FUNZIONAMENTO DIDATTICO</text:p>
          </table:table-cell>
          <table:table-cell office:value-type="float" office:value="1151.26" table:style-name="ce6">
            <text:p>1151,2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8</text:p>
          </table:table-cell>
          <table:table-cell table:number-columns-repeated="16374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Pagamento fattura n. 21/PA del 03/07/2024 - KIT <text:s/>CINEFORUM -ACQUISTO DI FORNITURA MATERIALE PER AULA CINEFORUM A.3.1<text:s/></text:p>
          </table:table-cell>
          <table:table-cell office:value-type="string" table:style-name="ce5">
            <text:p>2099383 - GREEN TOUCH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1967.21" table:style-name="ce6">
            <text:p>1967,2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1/PA</text:p>
          </table:table-cell>
          <table:table-cell table:number-columns-repeated="16374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Rimborso spese per viaggio a Bologna del 10-05-2024 per Attività di aggiornamento progetto Con-Cittadini A.3.1 - 5.3.5</text:p>
          </table:table-cell>
          <table:table-cell office:value-type="string" table:style-name="ce5">
            <text:p>3777818 - GHIRARDOSI <text:s/>ROBERT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8.6" table:style-name="ce6">
            <text:p>28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agamento fattura n. 124/2024 del 31/05/2024 USCITE DIDATTICHE (PADOVA 07.05.2024 -MANTOVA 10.5.2024 - TORINO 15.05.2024 - ROVERETO 28.05.2024 ) A.5.5 - 3.12.1</text:p>
          </table:table-cell>
          <table:table-cell office:value-type="string" table:style-name="ce5">
            <text:p>172269 - ROSSI VIAGGI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3259.09" table:style-name="ce6">
            <text:p>3259,0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24/2024</text:p>
          </table:table-cell>
          <table:table-cell table:number-columns-repeated="16374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32 - TONOLI PIER GIORGIO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4 - ARALDI SILVI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2 - BARDELLI FABRIZI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5 - DE ROSSI FRANCESC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72 - MAZZETTA JESSIC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agamento fattura n. 41/A del 30/06/2024 - NOLEGGIO N. 7 FOTOCOPIATRICI CONVENZIONE CONSIP N. 4077/VI.2 <text:s/>A.1.1-3.7.4</text:p>
          </table:table-cell>
          <table:table-cell office:value-type="string" table:style-name="ce5">
            <text:p>3452800 - SCARONI GIANLUCA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065" table:style-name="ce4">
            <text:p>106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1/A</text:p>
          </table:table-cell>
          <table:table-cell table:number-columns-repeated="16374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90 - CAPPELLINI MARIA GIOVANN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Versamento IVA fattura numero 39/P del 29/06/2024 DITTA EUROLIFE S.R.L A.1.1 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99" table:style-name="ce4">
            <text:p>9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39/P</text:p>
          </table:table-cell>
          <table:table-cell table:number-columns-repeated="16374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9758 - RIZZI BARBAR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 SALDO COMPENSO PROGETTO MUSICALE "MA CHE MU......MA CHE MUSICA MAESTRA A.3.1 - 1.1.1</text:p>
          </table:table-cell>
          <table:table-cell office:value-type="string" table:style-name="ce5">
            <text:p>3113806 - CASCONE DANIEL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62.33" table:style-name="ce6">
            <text:p>262,3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IRPEF 25% SU COMPENSO PROGETTO MUSICALE "MA CHE MU.... MA CHE MUSICA MAESTRA" <text:s/>con imputazione capo VI capitolo 1023/3 <text:s text:c="2"/>A.3.1 - 1.1.3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3.1 - FUNZIONAMENTO DIDATTICO</text:p>
          </table:table-cell>
          <table:table-cell office:value-type="float" office:value="87.44" table:style-name="ce6">
            <text:p>87,4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Fondo Credito 0,35% su PROGETTO ALFABETIZZAZIOE FINANZIAMENTI COMUNALI (GAVIOLI DE SALVATORE ZILIOLI) <text:s/>- <text:s/>contabilità speciale 1011 <text:s/>A.3.1 - 1.3.16</text:p>
          </table:table-cell>
          <table:table-cell office:value-type="string" table:style-name="ce5">
            <text:p>3453730 - FONDO CREDITO 0,35% <text:s text:c="8"/>P909</text:p>
          </table:table-cell>
          <table:table-cell office:value-type="string" table:style-name="ce5">
            <text:p>A.3.1 - FUNZIONAMENTO DIDATTICO</text:p>
          </table:table-cell>
          <table:table-cell office:value-type="float" office:value="4.45" table:style-name="ce6">
            <text:p>4,4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<text:s/>A SALDO Pagamento fattura n. 4 del 13/08/2024 EVENTO ALUNNI MERITEVOLI <text:s text:c="2"/>A.3.1 - 2.3.8</text:p>
          </table:table-cell>
          <table:table-cell office:value-type="string" table:style-name="ce5">
            <text:p>1662049 - PASTICCERIA VECCHIO BORGO</text:p>
          </table:table-cell>
          <table:table-cell office:value-type="string" table:style-name="ce5">
            <text:p>A.3.1 - FUNZIONAMENTO DIDATTICO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</text:p>
          </table:table-cell>
          <table:table-cell table:number-columns-repeated="16374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30/10/2024</text:p>
          </table:table-cell>
          <table:table-cell office:value-type="string" table:style-name="ce5">
            <text:p>Pagamento fattura n. 235 del 30/09/2024</text:p>
          </table:table-cell>
          <table:table-cell office:value-type="string" table:style-name="ce5">
            <text:p>2020516 - INFORMATICA E DIDATTICA <text:s/>di Cima Anna e Simone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35</text:p>
          </table:table-cell>
          <table:table-cell table:number-columns-repeated="16374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Pagamento fattura n. 2/428 del 06/06/2024 - acquisto <text:s/>materiale di facile consumo per la scuola Primaria do Castelvetro <text:s/>A.1.1 - 2.3.9</text:p>
          </table:table-cell>
          <table:table-cell office:value-type="string" table:style-name="ce5">
            <text:p>2245595 - DIDATTICA TOSCANA SRL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08.1" table:style-name="ce6">
            <text:p>208,1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2/428</text:p>
          </table:table-cell>
          <table:table-cell table:number-columns-repeated="16374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<text:s/>A SALDO Pagamento fattura n. 548/2 del 26/08/2024 - Noleggio di 36 mesi di n. 1 fotocopiatrice multifunzione per la segreteria <text:s/>dell'I.C. di Cortemaggiore <text:s/>A.1.1 - 3.7.4</text:p>
          </table:table-cell>
          <table:table-cell office:value-type="string" table:style-name="ce5">
            <text:p>1646628 - TEAM MEMORES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55" table:style-name="ce4">
            <text:p>5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548/2</text:p>
          </table:table-cell>
          <table:table-cell table:number-columns-repeated="16374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IRAP SU COMPENSO saldo 30% <text:s/>A BAIA DARIO PER PROGETTO INCARICO PROFESSIONALE RESPONSABILE SERVIZIO PREVENZIONE E PROTEZIONE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66.73" table:style-name="ce6">
            <text:p>66,7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Compenso netto per funzioni miste<text:s/></text:p>
          </table:table-cell>
          <table:table-cell office:value-type="string" table:style-name="ce5">
            <text:p>3858926 - DI SANZA VINCENZO</text:p>
          </table:table-cell>
          <table:table-cell office:value-type="string" table:style-name="ce5">
            <text:p>A.3.1 - FUNZIONAMENTO DIDATTICO</text:p>
          </table:table-cell>
          <table:table-cell office:value-type="float" office:value="865.69" table:style-name="ce6">
            <text:p>865,6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03" table:style-name="ce4">
            <text:p>303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Compenso netto per funzioni miste</text:p>
          </table:table-cell>
          <table:table-cell office:value-type="string" table:style-name="ce5">
            <text:p>2938873 - FRONTESI ROSAMARIA</text:p>
          </table:table-cell>
          <table:table-cell office:value-type="string" table:style-name="ce5">
            <text:p>A.3.1 - FUNZIONAMENTO DIDATTICO</text:p>
          </table:table-cell>
          <table:table-cell office:value-type="float" office:value="96.19" table:style-name="ce6">
            <text:p>96,19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5">
            <text:p>18/01/2024</text:p>
          </table:table-cell>
          <table:table-cell office:value-type="string" table:style-name="ce5">
            <text:p>VERSAMENTO IVA DOVUTA DALLE PP AA SCISSIONE PAGAMENTI ART.17 DEL DPR 633/72 CODICE TRIBUTARIO 620E IVA DOVUTA FATT. N. <text:s/>2023/FV/1212 <text:s/>DEL 19/12/2023 FORNITORE <text:s/>GALLI DATA SERVICE S.R.L <text:s text:c="3"/>IMPEGNO IMPONIBILE N. 408 A.1.1 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64" table:style-name="ce4">
            <text:p>26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2023/FV/1212</text:p>
          </table:table-cell>
          <table:table-cell table:number-columns-repeated="16374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09/02/2024</text:p>
          </table:table-cell>
          <table:table-cell office:value-type="string" table:style-name="ce5">
            <text:p>A saldo Pagamento fattura n. 179 del 06/02/2024 - A.3.1 - 3.2.9</text:p>
          </table:table-cell>
          <table:table-cell office:value-type="string" table:style-name="ce5">
            <text:p>1359863 - EDUCO S.C.A.R.L</text:p>
          </table:table-cell>
          <table:table-cell office:value-type="string" table:style-name="ce5">
            <text:p>A.3.1 - FUNZIONAMENTO DIDATTICO</text:p>
          </table:table-cell>
          <table:table-cell office:value-type="float" office:value="1402" table:style-name="ce4">
            <text:p>140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79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0000000275/PA del 14/02/2024 - RINNOVO NUVOLA SITO WEB - A.1.1 - 3.8.8</text:p>
          </table:table-cell>
          <table:table-cell office:value-type="string" table:style-name="ce5">
            <text:p>2100679 - MADISOFT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000275/PA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842/FVIAC del 21/02/2024 - FORNITURE RISME CARTA <text:s/>- A.3.1 - 2.1.1</text:p>
          </table:table-cell>
          <table:table-cell office:value-type="string" table:style-name="ce5">
            <text:p>172368 - GRUPPO SPAGGIARI PARMA S.P.A.</text:p>
          </table:table-cell>
          <table:table-cell office:value-type="string" table:style-name="ce5">
            <text:p>A.3.1 - FUNZIONAMENTO DIDATTICO</text:p>
          </table:table-cell>
          <table:table-cell office:value-type="float" office:value="903.9" table:style-name="ce6">
            <text:p>903,9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42/FVIAC</text:p>
          </table:table-cell>
          <table:table-cell table:number-columns-repeated="16374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7X00756244 del 10/02/2024 - NOLEGGIO APPARATI PERIODO DICEMBRE GENNAIO - A.3.1 - 3.8.8</text:p>
          </table:table-cell>
          <table:table-cell office:value-type="string" table:style-name="ce5">
            <text:p>3173926 - TIM SPA</text:p>
          </table:table-cell>
          <table:table-cell office:value-type="string" table:style-name="ce5">
            <text:p>A.3.1 - FUNZIONAMENTO DIDATTICO</text:p>
          </table:table-cell>
          <table:table-cell office:value-type="float" office:value="71.55" table:style-name="ce6">
            <text:p>71,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7X00756244</text:p>
          </table:table-cell>
          <table:table-cell table:number-columns-repeated="16374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A SALDO Pagamento fattura n. 897/EG del 27/02/2024 - PRENOTAZIONE PEG456708 DATA VISITA 12.03.2024 - A.5.5 - 3.13.1</text:p>
          </table:table-cell>
          <table:table-cell office:value-type="string" table:style-name="ce5">
            <text:p>3570044 - FONDAZIONE MUSEO DELLE ANTICHITA' EGIZIE DI TORIN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38" table:style-name="ce4">
            <text:p>3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897/EG</text:p>
          </table:table-cell>
          <table:table-cell table:number-columns-repeated="16374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Pagamento fattura n. 1007/EL del 14/03/2024 <text:s/>Ingresso al Museo di storia naturale di Milano scuola SE VI per il giorno 23/05/2024 A.5.5 -<text:s/></text:p>
          </table:table-cell>
          <table:table-cell office:value-type="string" table:style-name="ce5">
            <text:p>3741191 - SOCIETA' COOPERATIVA CULTURE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255" table:style-name="ce4">
            <text:p>2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07/EL</text:p>
          </table:table-cell>
          <table:table-cell table:number-columns-repeated="16374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15/03/2024</text:p>
          </table:table-cell>
          <table:table-cell office:value-type="string" table:style-name="ce5">
            <text:p>A saldo Pagamento fattura n. 113/E del 13/03/2024 - Forniture materiale farmaceutico Plessi I.C. Cortemaggiore - A.3.1 - 2.3.8</text:p>
          </table:table-cell>
          <table:table-cell office:value-type="string" table:style-name="ce5">
            <text:p>2824621 - SIMA SOCIETà COOPERATIVA</text:p>
          </table:table-cell>
          <table:table-cell office:value-type="string" table:style-name="ce5">
            <text:p>A.3.1 - FUNZIONAMENTO DIDATTICO</text:p>
          </table:table-cell>
          <table:table-cell office:value-type="float" office:value="758.74" table:style-name="ce6">
            <text:p>758,7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13/E</text:p>
          </table:table-cell>
          <table:table-cell table:number-columns-repeated="16374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Versamento IVA fattura numero 45/2024 del 27/03/2024 - Fornitore FERRARI di FERRARI ALESSIA - A.5.5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235" table:style-name="ce4">
            <text:p>23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45/2024</text:p>
          </table:table-cell>
          <table:table-cell table:number-columns-repeated="16374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03/05/2024</text:p>
          </table:table-cell>
          <table:table-cell office:value-type="string" table:style-name="ce5">
            <text:p>A saldo Pagamento fattura n. 00000510/01/2024 del 13/04/2024 ACCONTO VIAGGIO DI ISTRUZIONE A FIRENZE <text:s/>DAL 08-05-2024 AL 09-05-2024 A.5.5 - 3.12.1</text:p>
          </table:table-cell>
          <table:table-cell office:value-type="string" table:style-name="ce5">
            <text:p>3754465 - PIANETA MONDO S.R.L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3781" table:style-name="ce4">
            <text:p>378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0510/01/2024</text:p>
          </table:table-cell>
          <table:table-cell table:number-columns-repeated="16374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Versamento IVA fattura numero FPA 6/24 del 30/04/2024 - Fornitore RIVER CRUISES s.r.l. - A.5.5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25.71" table:style-name="ce6">
            <text:p>25,7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FPA 6/24</text:p>
          </table:table-cell>
          <table:table-cell table:number-columns-repeated="16374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16/05/2024</text:p>
          </table:table-cell>
          <table:table-cell office:value-type="string" table:style-name="ce5">
            <text:p>Fondo Credito 0,35% su COMPENSO <text:s/>PROGETTO RESPONSABILE E SERVIZIO PREVENZIONE E PROTEZIONE (BAIA DARIO) - <text:s/>contabilità speciale 1011 <text:s/>A.1.1 - <text:s/>1.3.16</text:p>
          </table:table-cell>
          <table:table-cell office:value-type="string" table:style-name="ce5">
            <text:p>3453730 - FONDO CREDITO 0,35% <text:s text:c="8"/>P909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7.6" table:style-name="ce6">
            <text:p>7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24/05/2024</text:p>
          </table:table-cell>
          <table:table-cell office:value-type="string" table:style-name="ce5">
            <text:p>A saldo Pagamento fattura n. 999/SM del 13/05/2024 - Biglietti ingresso al Museo del Cinema Torino - A.5.5 - 3.12.1</text:p>
          </table:table-cell>
          <table:table-cell office:value-type="string" table:style-name="ce5">
            <text:p>2902370 - MUSEO NAZIONALE DEL CINEMA-FONDAZIONE M.A.PROL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212" table:style-name="ce4">
            <text:p>21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999/SM</text:p>
          </table:table-cell>
          <table:table-cell table:number-columns-repeated="16374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A saldo Pagamento fattura n. 311/2 del 28/05/2024 - Rinnovo Noleggio 36 mesi fotocopiatrice a colori- A.1.1 - 3.7.4</text:p>
          </table:table-cell>
          <table:table-cell office:value-type="string" table:style-name="ce5">
            <text:p>1646628 - TEAM MEMORES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55" table:style-name="ce4">
            <text:p>55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11/2</text:p>
          </table:table-cell>
          <table:table-cell table:number-columns-repeated="16374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14/06/2024</text:p>
          </table:table-cell>
          <table:table-cell office:value-type="string" table:style-name="ce5">
            <text:p>Rimborso spese per viaggio a Bologna del 10-05-2024 per Attività di aggiornamento progetto Con-Cittadini A.3.1 - 5.3.5</text:p>
          </table:table-cell>
          <table:table-cell office:value-type="string" table:style-name="ce5">
            <text:p>3777814 - MAZZA MARIA ELENA</text:p>
          </table:table-cell>
          <table:table-cell office:value-type="string" table:style-name="ce5">
            <text:p>A.3.1 - FUNZIONAMENTO DIDATTICO</text:p>
          </table:table-cell>
          <table:table-cell office:value-type="float" office:value="28.6" table:style-name="ce6">
            <text:p>28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Pagamento fattura n. 124/PA del 31/05/2024 ACQUISTO MATERIALE DI PULIZIA A.1.1 - 2.3.10</text:p>
          </table:table-cell>
          <table:table-cell office:value-type="string" table:style-name="ce5">
            <text:p>549895 - ARDIGO'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6690.81" table:style-name="ce6">
            <text:p>6690,81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24/PA</text:p>
          </table:table-cell>
          <table:table-cell table:number-columns-repeated="16374"/>
        </table:table-row>
        <table:table-row table:style-name="ro7">
          <table:table-cell office:value-type="float" office:value="131" table:style-name="ce4">
            <text:p>131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A saldo accordo di rete biennale prot. n° 1093/VII.5 del 14.02.2022, per la realizzazione della formazione sicurezza al personale docente ATA per a.s 22-23 <text:s/>MARIOLI GIOVANNI- MOLINAROLI DANIELA CIPRI <text:s/>RICCARDO - CATALANO ROSELLINA P.4.1 - 3.5.2</text:p>
          </table:table-cell>
          <table:table-cell office:value-type="string" table:style-name="ce5">
            <text:p>2808411 - Istituto Comprensivo di Carpaneto</text:p>
          </table:table-cell>
          <table:table-cell office:value-type="string" table:style-name="ce5">
            <text:p>P.4.1 - FORMAZIONE E AGGIORNAMENTO PERSONALE</text:p>
          </table:table-cell>
          <table:table-cell office:value-type="float" office:value="177.8" table:style-name="ce6">
            <text:p>177,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Versamento IVA fattura numero 1888 del 22/03/2024 ditta c2 progetto M4C1l3.2-2022-961-P-12489 A.3.22 - 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22 - UN NUOVO APPROCCIO PER UNA NUOVA SCUOLA M4C1I3.2-2022-961-P-12489</text:p>
          </table:table-cell>
          <table:table-cell office:value-type="float" office:value="10789.24" table:style-name="ce6">
            <text:p>10789,2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888</text:p>
          </table:table-cell>
          <table:table-cell table:number-columns-repeated="16374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26/06/2024</text:p>
          </table:table-cell>
          <table:table-cell office:value-type="string" table:style-name="ce5">
            <text:p>Pagamento fattura n. 121/2024 del 31/05/2024 USCITE DIDATTICHE DEL 21-05-2024 E 23/05/2024 A.5.5 - 3.12.1</text:p>
          </table:table-cell>
          <table:table-cell office:value-type="string" table:style-name="ce5">
            <text:p>2162337 - FERRARI di FERRARI ALESSI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1750" table:style-name="ce4">
            <text:p>1750</text:p>
          </table:table-cell>
          <table:table-cell office:value-type="string" table:style-name="ce5">
            <text:p>TRASMESSO</text:p>
          </table:table-cell>
          <table:table-cell office:value-type="string" table:style-name="ce5">
            <text:p>T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21/2024</text:p>
          </table:table-cell>
          <table:table-cell table:number-columns-repeated="16374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Versamento IVA fattura numero 3000275/3 del 28/06/2024 - DITTA PULITALIA A.1.1 -6.1.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42.07" table:style-name="ce6">
            <text:p>42,07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3000275/3</text:p>
          </table:table-cell>
          <table:table-cell table:number-columns-repeated="16374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Pagamento fattura n. 3000275/3 del 28/06/2024 ACQUISTO MATERIALI DI PULIZIA SERVIZIO MENSA A.1.1 -2.3.8</text:p>
          </table:table-cell>
          <table:table-cell office:value-type="string" table:style-name="ce5">
            <text:p>1635660 - PULITALI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91.24" table:style-name="ce6">
            <text:p>191,2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000275/3</text:p>
          </table:table-cell>
          <table:table-cell table:number-columns-repeated="16374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5">
            <text:p>19/07/2024</text:p>
          </table:table-cell>
          <table:table-cell office:value-type="string" table:style-name="ce5">
            <text:p>Pagamento fattura n. 148/2024 del 30/06/2024 USCITE DIDATTICHE A BOARIO TERME IN DATA 04-06-2024 ARCHEOPARK A.5.5 - 3.12.1</text:p>
          </table:table-cell>
          <table:table-cell office:value-type="string" table:style-name="ce5">
            <text:p>172269 - ROSSI VIAGGI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750" table:style-name="ce4">
            <text:p>75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48/2024</text:p>
          </table:table-cell>
          <table:table-cell table:number-columns-repeated="16374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Premio al merito "Terre del Magnifico" a.s. 23-24 A.3.1.-5.4.1.</text:p>
          </table:table-cell>
          <table:table-cell office:value-type="string" table:style-name="ce5">
            <text:p>3798930 - MBAYE ABDOULAYE</text:p>
          </table:table-cell>
          <table:table-cell office:value-type="string" table:style-name="ce5">
            <text:p>A.3.1 - FUNZIONAMENTO DIDATTICO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59 - BILANCIA ANTONIO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7 - SANGERMANI LORIS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68 - MANTOVAN KATI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30/07/2024</text:p>
          </table:table-cell>
          <table:table-cell office:value-type="string" table:style-name="ce5">
            <text:p>Rimborso Entrata Santa Maria Novella - Uscita didattica del 08 e 09 maggio 2024 a Firenze - A.5.1 - 9.1.4</text:p>
          </table:table-cell>
          <table:table-cell office:value-type="string" table:style-name="ce5">
            <text:p>3798991 - GATTI ANDREA</text:p>
          </table:table-cell>
          <table:table-cell office:value-type="string" table:style-name="ce5">
            <text:p>A.5.5 - VISITE, VIAGGI E PROGRAMMI DI STUDIO ALL'ESTER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Fondo Credito 0,35% su COMPENSO PROGETTO ANIMATORE DIGITALE PNRR 4M4C1I2.1-2022-941-P-4891 A.3.23- <text:s/>contabilità speciale 1011 <text:s/>A.3.23 - 1.3.16</text:p>
          </table:table-cell>
          <table:table-cell office:value-type="string" table:style-name="ce5">
            <text:p>3453730 - FONDO CREDITO 0,35% <text:s text:c="8"/>P909</text:p>
          </table:table-cell>
          <table:table-cell office:value-type="string" table:style-name="ce5">
            <text:p>A.3.23 - ANIMATORI DIGITALI 2022-202- 4M4C1I2.1-2022-941-P-4891</text:p>
          </table:table-cell>
          <table:table-cell office:value-type="float" office:value="6.35" table:style-name="ce6">
            <text:p>6,3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A SALDO PROGETTO" HELLO CHILDREN" A.3.1 - 1.1.1</text:p>
          </table:table-cell>
          <table:table-cell office:value-type="string" table:style-name="ce5">
            <text:p>3741779 - GAVIOLI ELISA</text:p>
          </table:table-cell>
          <table:table-cell office:value-type="string" table:style-name="ce5">
            <text:p>A.3.1 - FUNZIONAMENTO DIDATTICO</text:p>
          </table:table-cell>
          <table:table-cell office:value-type="float" office:value="524.65" table:style-name="ce6">
            <text:p>524,6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02/08/2024</text:p>
          </table:table-cell>
          <table:table-cell office:value-type="string" table:style-name="ce5">
            <text:p>INPDAP 8,80% <text:s/>su <text:s text:c="2"/>COMPENSO PROGETTO" HELLO CHILDREN" <text:s text:c="2"/>( GAVIOLI ELISA) <text:s/>contabilità speciale 1095 P101 <text:s/>A.3.1 - 1.3.16</text:p>
          </table:table-cell>
          <table:table-cell office:value-type="string" table:style-name="ce5">
            <text:p>3453729 - TESORERIA PROVINCIALE DELLO STATO INPDAP C/DIPENDENTE 8,80 <text:s text:c="3"/>P101</text:p>
          </table:table-cell>
          <table:table-cell office:value-type="string" table:style-name="ce5">
            <text:p>A.3.1 - FUNZIONAMENTO DIDATTICO</text:p>
          </table:table-cell>
          <table:table-cell office:value-type="float" office:value="67.760000000000005" table:style-name="ce6">
            <text:p>67,7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table:style-name="ce5">
            <text:p>07/08/2024</text:p>
          </table:table-cell>
          <table:table-cell office:value-type="string" table:style-name="ce5">
            <text:p>A saldo <text:s/>Pagamento fattura n. 1024173012 del 04/07/2024- Mese di GIUGNO 2024 - Identificativo contratto 40001371482 numero linea contratto 30061169-002 - A.2.2 - 5.1.1</text:p>
          </table:table-cell>
          <table:table-cell office:value-type="string" table:style-name="ce5">
            <text:p>172293 - POSTE ITALIANE SPA- AREA LOGISTICA TERRITORIALE CENTRONORD -INC. CONT. CRED.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9.98" table:style-name="ce6">
            <text:p>9,98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24173012</text:p>
          </table:table-cell>
          <table:table-cell table:number-columns-repeated="16374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27/08/2024</text:p>
          </table:table-cell>
          <table:table-cell office:value-type="string" table:style-name="ce5">
            <text:p>Compenso comitati di vigilanza art.11 del d.l. 8/2024 comm 1°</text:p>
          </table:table-cell>
          <table:table-cell office:value-type="string" table:style-name="ce5">
            <text:p>3804471 - BALESTRA GIOVANN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3.63" table:style-name="ce6">
            <text:p>13,63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5">
            <text:p>28/08/2024</text:p>
          </table:table-cell>
          <table:table-cell office:value-type="string" table:style-name="ce5">
            <text:p>Pagamento fattura n. 45456 del 26/08/2024 acquisto carrello a pavimento con mensola per TV/MONITOR A.3.1 - 2.3.8</text:p>
          </table:table-cell>
          <table:table-cell office:value-type="string" table:style-name="ce5">
            <text:p>172525 - CAMPUSTORE S.R.L - SOCIETA' BENEFIT</text:p>
          </table:table-cell>
          <table:table-cell office:value-type="string" table:style-name="ce5">
            <text:p>A.3.1 - FUNZIONAMENTO DIDATTICO</text:p>
          </table:table-cell>
          <table:table-cell office:value-type="float" office:value="279.60000000000002" table:style-name="ce6">
            <text:p>279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45456</text:p>
          </table:table-cell>
          <table:table-cell table:number-columns-repeated="16374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string" table:style-name="ce5">
            <text:p>30/10/2024</text:p>
          </table:table-cell>
          <table:table-cell office:value-type="string" table:style-name="ce5">
            <text:p>Pagamento fattura n. 1024248772 del 08/10/2024</text:p>
          </table:table-cell>
          <table:table-cell office:value-type="string" table:style-name="ce5">
            <text:p>172293 - POSTE ITALIANE SPA- AREA LOGISTICA TERRITORIALE CENTRONORD -INC. CONT. CRED.</text:p>
          </table:table-cell>
          <table:table-cell office:value-type="string" table:style-name="ce5">
            <text:p>A.2.2 - FUNZIONAMENTO AMMINISTRATIVO</text:p>
          </table:table-cell>
          <table:table-cell office:value-type="float" office:value="28.26" table:style-name="ce6">
            <text:p>28,26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1024248772</text:p>
          </table:table-cell>
          <table:table-cell table:number-columns-repeated="16374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11/11/2024</text:p>
          </table:table-cell>
          <table:table-cell office:value-type="string" table:style-name="ce5">
            <text:p>Pagamento fattura n. 3002000979 del 06/11/2024</text:p>
          </table:table-cell>
          <table:table-cell office:value-type="string" table:style-name="ce5">
            <text:p>3414746 - NOBIS S.P.A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8334" table:style-name="ce4">
            <text:p>833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3002000979</text:p>
          </table:table-cell>
          <table:table-cell table:number-columns-repeated="16374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5">
            <text:p>30/08/2024</text:p>
          </table:table-cell>
          <table:table-cell office:value-type="string" table:style-name="ce5">
            <text:p>A saldo accordo di rete biennale prot. n° 1093/VII.5 del 14.02.2022, per la realizzazione della formazione sicurezza al personale docente ATA per a.s 23-24 <text:s/>-BOLZONI CANROSSI MAGNANI MARINO CIPRI' MARIOLI <text:s text:c="2"/>P.4.1 - 3.5.2</text:p>
          </table:table-cell>
          <table:table-cell office:value-type="string" table:style-name="ce5">
            <text:p>2808411 - Istituto Comprensivo di Carpaneto</text:p>
          </table:table-cell>
          <table:table-cell office:value-type="string" table:style-name="ce5">
            <text:p>P.4.1 - FORMAZIONE E AGGIORNAMENTO PERSONALE</text:p>
          </table:table-cell>
          <table:table-cell office:value-type="float" office:value="335.12" table:style-name="ce6">
            <text:p>335,12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17/10/2024</text:p>
          </table:table-cell>
          <table:table-cell office:value-type="string" table:style-name="ce5">
            <text:p>Pagamento fattura n. 0000003001/PA del 02/09/2024</text:p>
          </table:table-cell>
          <table:table-cell office:value-type="string" table:style-name="ce5">
            <text:p>2100679 - MADISOFT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2480" table:style-name="ce4">
            <text:p>248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office:value-type="string" table:style-name="ce5">
            <text:p>0000003001/PA</text:p>
          </table:table-cell>
          <table:table-cell table:number-columns-repeated="16374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Versamento IVA fattura numero 0000003001/PA del 02/09/202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545.6" table:style-name="ce6">
            <text:p>545,6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0000003001/PA</text:p>
          </table:table-cell>
          <table:table-cell table:number-columns-repeated="16374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IRPEF SU COMPENSO saldo 30% <text:s/>A BAIA DARIO PER PROGETTO INCARICO PROFESSIONALE RESPONSABILE SERVIZIO PREVENZIONE E PROTEZIONE</text:p>
          </table:table-cell>
          <table:table-cell office:value-type="string" table:style-name="ce5">
            <text:p>625736 - TESORERIA PROVINCIALE DELLO STATO IRPEF 100E<text:s/></text:p>
          </table:table-cell>
          <table:table-cell office:value-type="string" table:style-name="ce5">
            <text:p>A.1.1 - FUNZIONAMENTO GENERALE E DECORO DELLA SCUOLA</text:p>
          </table:table-cell>
          <table:table-cell office:value-type="float" office:value="164.04" table:style-name="ce6">
            <text:p>164,04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5">
            <text:p>15/12/2024</text:p>
          </table:table-cell>
          <table:table-cell office:value-type="string" table:style-name="ce5">
            <text:p>IRAP 8,50% <text:s/>SALDO COMPENSI FUNZIONI MISTE (DI SANZA VINCENZO, CUZZUCLI DANIELA, FRONTESI ROSAMARIA, TERRANOVA DAVIDE)</text:p>
          </table:table-cell>
          <table:table-cell office:value-type="string" table:style-name="ce5">
            <text:p>172296 - REGIONE EMILIA ROMAGNA - IRAP AMMINISTRAZIONI PUBB</text:p>
          </table:table-cell>
          <table:table-cell office:value-type="string" table:style-name="ce5">
            <text:p>A.3.1 - FUNZIONAMENTO DIDATTICO</text:p>
          </table:table-cell>
          <table:table-cell office:value-type="float" office:value="140.25" table:style-name="ce6">
            <text:p>140,25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N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float" office:value="320" table:style-name="ce4">
            <text:p>320</text:p>
          </table:table-cell>
          <table:table-cell office:value-type="string" table:style-name="ce5">
            <text:p>27/12/2024</text:p>
          </table:table-cell>
          <table:table-cell office:value-type="string" table:style-name="ce5">
            <text:p>Versamento IVA fattura numero 1376 /PA del 22/10/2024</text:p>
          </table:table-cell>
          <table:table-cell office:value-type="string" table:style-name="ce5">
            <text:p>779892 - ERARIO Dello Stato</text:p>
          </table:table-cell>
          <table:table-cell office:value-type="string" table:style-name="ce5">
            <text:p>A.3.1 - FUNZIONAMENTO DIDATTICO</text:p>
          </table:table-cell>
          <table:table-cell office:value-type="float" office:value="69.3" table:style-name="ce6">
            <text:p>69,30</text:p>
          </table:table-cell>
          <table:table-cell office:value-type="string" table:style-name="ce5">
            <text:p>PAGATO</text:p>
          </table:table-cell>
          <table:table-cell office:value-type="string" table:style-name="ce5">
            <text:p>X</text:p>
          </table:table-cell>
          <table:table-cell office:value-type="string" table:style-name="ce5">
            <text:p>S</text:p>
          </table:table-cell>
          <table:table-cell office:value-type="string" table:style-name="ce5">
            <text:p>1376 /PA</text:p>
          </table:table-cell>
          <table:table-cell table:number-columns-repeated="16374"/>
        </table:table-row>
        <table:table-row table:number-rows-repeated="10482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GA</meta:initial-creator>
    <dc:creator>DSGA</dc:creator>
    <meta:creation-date>2025-01-14T11:54:57Z</meta:creation-date>
    <dc:date>2025-01-14T11:57:06Z</dc:date>
  </office:meta>
</office:document-meta>
</file>