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Default" style:family="paragraph">
      <style:paragraph-properties fo:line-height="150%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P2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ableColumn27" style:family="table-column">
      <style:table-column-properties style:column-width="1.6736in" style:use-optimal-column-width="false"/>
    </style:style>
    <style:style style:name="TableColumn28" style:family="table-column">
      <style:table-column-properties style:column-width="1.6736in" style:use-optimal-column-width="false"/>
    </style:style>
    <style:style style:name="TableColumn29" style:family="table-column">
      <style:table-column-properties style:column-width="1.6729in" style:use-optimal-column-width="false"/>
    </style:style>
    <style:style style:name="TableColumn30" style:family="table-column">
      <style:table-column-properties style:column-width="1.6729in" style:use-optimal-column-width="false"/>
    </style:style>
    <style:style style:name="Table26" style:family="table">
      <style:table-properties style:width="6.69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, Calibri" style:font-name-asian="Calibri, Calibri" style:font-name-complex="Calibri, Calibri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, Calibri" style:font-name-asian="Calibri, Calibri" style:font-name-complex="Calibri, Calibri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, Calibri" style:font-name-asian="Calibri, Calibri" style:font-name-complex="Calibri, Calibri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, Calibri" style:font-name-asian="Calibri, Calibri" style:font-name-complex="Calibri, Calibri" fo:font-weight="bold" style:font-weight-asian="bold" style:font-weight-complex="bold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9pt" style:font-size-asian="9pt" style:font-size-complex="9pt"/>
    </style:style>
    <style:style style:name="P67" style:parent-style-name="Default" style:family="paragraph">
      <style:text-properties fo:font-size="8pt" style:font-size-asian="8pt" style:font-size-complex="8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P70" style:parent-style-name="Default" style:family="paragraph">
      <style:text-properties fo:font-size="8pt" style:font-size-asian="8pt" style:font-size-complex="8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P72" style:parent-style-name="Default" style:family="paragraph">
      <style:text-properties fo:font-size="8pt" style:font-size-asian="8pt" style:font-size-complex="8pt"/>
    </style:style>
    <style:style style:name="P73" style:parent-style-name="Standard" style:family="paragraph">
      <style:paragraph-properties style:text-autospace="none"/>
    </style:style>
    <style:style style:name="P74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P75" style:parent-style-name="Standard" style:family="paragraph">
      <style:paragraph-properties style:text-autospace="none"/>
    </style:style>
    <style:style style:name="T76" style:parent-style-name="Car.predefinitoparagrafo" style:family="text"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P79" style:parent-style-name="Default" style:family="paragraph">
      <style:text-properties fo:font-size="8pt" style:font-size-asian="8pt" style:font-size-complex="8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P84" style:parent-style-name="Default" style:family="paragraph">
      <style:paragraph-properties fo:margin-bottom="0.0354in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P99" style:parent-style-name="Standard" style:family="paragraph">
      <style:paragraph-properties style:text-autospace="none"/>
    </style:style>
    <style:style style:name="T100" style:parent-style-name="Car.predefinitoparagrafo" style:family="text"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T101" style:parent-style-name="Car.predefinitoparagrafo" style:family="text"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T102" style:parent-style-name="Car.predefinitoparagrafo" style:family="text"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T103" style:parent-style-name="Car.predefinitoparagrafo" style:family="text"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P104" style:parent-style-name="Standard" style:family="paragraph">
      <style:paragraph-properties style:text-autospace="none"/>
    </style:style>
    <style:style style:name="P105" style:parent-style-name="Standard" style:family="paragraph">
      <style:paragraph-properties style:text-autospace="none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style="italic" style:font-style-asian="italic" style:font-style-complex="italic"/>
    </style:style>
    <style:style style:name="T108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0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/><text:span text:style-name="T2">DICHIARAZIONE</text:span></text:p>
      <text:p text:style-name="P3"><text:span text:style-name="T4">relativa allo svolgimento di incarichi e/o alla titolarità di cariche in enti di diritto privato regolati o finanziati dalla pubblica amministrazione e/o allo<text:s/></text:span><text:span text:style-name="T5">svolgimento di Attività professionali</text:span></text:p>
      <text:p text:style-name="P6"><text:span text:style-name="T7">(art. 15, c.1, lett. c, D. Lgs. n. 33/2013 e ss.mm.ii.)</text:span></text:p>
      <text:p text:style-name="P8">e</text:p>
      <text:p text:style-name="P9"><text:span text:style-name="T10">relativa all’insussistenza di situazioni, anche potenziali, di conflitto di interesse</text:span></text:p>
      <text:p text:style-name="P11">(art.53, c.14, D. Lgs 165/2001 e ss.mm.ii.)</text:p>
      <text:p text:style-name="P12"/>
      <text:p text:style-name="P13"><text:span text:style-name="T14">Il/La sottoscritto/a <text:s/></text:span><text:span text:style-name="T15"><text:s text:c="30"/></text:span><text:span text:style-name="T16">na</text:span><text:span text:style-name="T17">to/a <text:s/></text:span><text:span text:style-name="T18"><text:s text:c="20"/></text:span><text:span text:style-name="T19">il <text:s/></text:span><text:span text:style-name="T20"><text:s text:c="17"/></text:span><text:span text:style-name="T21">in relazione all’incarico conferito con <text:s/>del</text:span></text:p>
      <text:p text:style-name="P22">DICHIARA</text:p>
      <text:p text:style-name="Default"><text:span text:style-name="T23">sotto la propria responsabilità, ai sensi degli artt. 46 e 47 del D.P.R. n.445/2000, consapevole delle sanzioni penali previste dal successivo art. 76 nel caso di dichiarazioni mendaci,</text:span></text:p>
      <text:p text:style-name="Default"><text:span text:style-name="T24">di<text:s/></text:span><text:span text:style-name="T25">svolgere i seguenti incarichi e/o di essere titolare delle seguenti cariche presso enti di diritto privato regolati o finanziati dalla pubblica amministrazione:</text:span></text:p>
      <text:p text:style-name="Default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DENOMINAZIONE DELL'ENTE</text:p>
          </table:table-cell>
          <table:table-cell table:style-name="TableCell34">
            <text:p text:style-name="P35">INCARICO/CARICA</text:p>
          </table:table-cell>
          <table:table-cell table:style-name="TableCell36">
            <text:p text:style-name="P37">DURATA (dal__al__)</text:p>
          </table:table-cell>
          <table:table-cell table:style-name="TableCell38">
            <text:p text:style-name="P39">COMPENSO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Default"><text:span text:style-name="T68">ovvero</text:span></text:p>
      <text:p text:style-name="Default"><text:span text:style-name="T69">di NON svolgere i seguenti incarichi e/o di NON essere titolare delle seguenti cariche presso enti di diritto privato regolati o finanziati dalla pubblica amministrazione:</text:span></text:p>
      <text:p text:style-name="P70"/>
      <text:p text:style-name="Default"><text:span text:style-name="T71">di svolgere la seguente attività professionale :</text:span></text:p>
      <text:p text:style-name="P72"/>
      <text:p text:style-name="P73"/>
      <text:p text:style-name="P74"/>
      <text:p text:style-name="P75"><text:span text:style-name="T76">ovvero</text:span></text:p>
      <text:p text:style-name="Default"><text:span text:style-name="T77">di NON svolgere attivi</text:span><text:span text:style-name="T78">tà professionale;</text:span></text:p>
      <text:p text:style-name="P79"/>
      <text:p text:style-name="Default"><text:span text:style-name="T80">di<text:s/></text:span><text:s/><text:span text:style-name="T81">NON trovarsi in alcuna situazione, anche potenziale, di conflitto di interesse in relazione alle attività svolte nell’ambito dell’incarico affidato (art.53, c.14, D. Lgs 165/2001 e ss.mm.ii.).</text:span></text:p>
      <text:p text:style-name="Default"/>
      <text:p text:style-name="Default"><text:span text:style-name="T82">Il/La sottoscritto/a dichiara, inoltre</text:span><text:span text:style-name="T83">:</text:span></text:p>
      <text:p text:style-name="P84"><text:span text:style-name="T85">di essere a conoscenza che la presente dichiarazione viene resa in osservanza e per le finalità di cui all’art. 53</text:span><text:span text:style-name="T86">,<text:s/></text:span><text:span text:style-name="T87">c.14, D.Lgs 165/2001 e ss.mm.ii. e all’art. 15, c.1, lett. c), D. Lgs. n. 33/2013 e ss.mm.ii.</text:span></text:p>
      <text:p text:style-name="Default"><text:span text:style-name="T88">di impegnarsi a comunicare,<text:s/></text:span><text:span text:style-name="T89">tempestivamente, eventuali variazioni del contenuto della presente dichiarazione durante lo svolgimento dell’incarico</text:span></text:p>
      <text:p text:style-name="Default"/>
      <text:p text:style-name="Default"><text:span text:style-name="T90">Luogo e data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FIRMA</text:span></text:p>
      <text:p text:style-name="P99"><text:span text:style-name="T100"><text:tab/></text:span><text:span text:style-name="T101"><text:tab/></text:span><text:span text:style-name="T102"><text:tab/></text:span><text:span text:style-name="T103"><text:tab/></text:span></text:p>
      <text:p text:style-name="P104"/>
      <text:p text:style-name="P105"/>
      <text:p text:style-name="Default"><text:span text:style-name="T106">------------------------------</text:span></text:p>
      <text:p text:style-name="Default"><text:span text:style-name="T107"><text:s/></text:span><text:span text:style-name="T108">Ai sensi dell’art.38 del D.P.R. 445/2000 la dichiarazione è<text:s/></text:span><text:span text:style-name="T109">sottoscritta dall’interessato in presenza del dipendente addetto ovvero inviata, sottoscritta, via fax o via e-mail al competente ufficio con allegata fotocopia, non autenticata, di un documento d’identità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bianchi</meta:initial-creator>
    <dc:creator>Elena</dc:creator>
    <meta:creation-date>2024-04-09T11:25:00Z</meta:creation-date>
    <dc:date>2024-06-22T07:06:00Z</dc:date>
    <meta:template xlink:href="Normal.dotm" xlink:type="simple"/>
    <meta:editing-cycles>4</meta:editing-cycles>
    <meta:editing-duration>PT1200S</meta:editing-duration>
    <meta:document-statistic meta:page-count="1" meta:paragraph-count="4" meta:word-count="331" meta:character-count="2216" meta:row-count="15" meta:non-whitespace-character-count="1889"/>
  </office:meta>
</office:document-meta>
</file>